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3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rsid="00709d9f" officeooo:paragraph-rsid="005bcc9e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b19ee" officeooo:paragraph-rsid="008b19ee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officeooo:paragraph-rsid="008b19ee" style:font-size-asian="11pt" style:font-name-complex="Arial" style:font-size-complex="11pt"/>
    </style:style>
    <style:style style:name="P1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paragraph-rsid="008b19e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b19ee" officeooo:paragraph-rsid="008b19ee" style:font-size-asian="11pt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b19ee" officeooo:paragraph-rsid="008b19ee" style:font-size-asian="11pt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b19ee" officeooo:paragraph-rsid="008d5859" style:font-size-asian="11pt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b19ee" officeooo:paragraph-rsid="008da5bd" style:font-size-asian="11pt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officeooo:rsid="008d5859" officeooo:paragraph-rsid="008d5859" style:font-size-asian="11pt" style:font-style-asian="italic" style:font-size-complex="11pt" style:font-style-complex="italic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officeooo:rsid="008d5859" officeooo:paragraph-rsid="008da5bd" style:font-size-asian="11pt" style:font-style-asian="italic" style:font-size-complex="11pt" style:font-style-complex="italic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officeooo:rsid="00885fb2" officeooo:paragraph-rsid="008bacec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style="italic" officeooo:rsid="008bacec" officeooo:paragraph-rsid="008bacec" style:font-size-asian="11pt" style:font-style-asian="italic" style:font-size-complex="11pt" style:font-style-complex="italic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8b19ee" style:font-size-asian="11pt" style:font-weight-asian="bold" style:font-name-complex="Arial" style:font-size-complex="11pt" fo:hyphenate="false" fo:hyphenation-remain-char-count="2" fo:hyphenation-push-char-count="2"/>
    </style:style>
    <style:style style:name="P30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officeooo:rsid="008b19ee" style:font-name-complex="Arial"/>
    </style:style>
    <style:style style:name="T4" style:family="text">
      <style:text-properties officeooo:rsid="0056afb7" style:shadow="none"/>
    </style:style>
    <style:style style:name="T5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6" style:family="text">
      <style:text-properties fo:font-variant="normal" fo:text-transform="none" fo:color="#000000" style:text-underline-style="none" fo:font-weight="normal" style:font-name-asian="Arial" style:font-weight-asian="normal" style:font-weight-complex="normal" style:shadow="none"/>
    </style:style>
    <style:style style:name="T7" style:family="text">
      <style:text-properties officeooo:rsid="007b2a64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08b19ee" style:font-weight-asian="normal" style:font-name-complex="Arial" style:font-weight-complex="normal"/>
    </style:style>
    <style:style style:name="T10" style:family="text">
      <style:text-properties fo:font-weight="normal" officeooo:rsid="008d5859" style:font-weight-asian="normal" style:font-name-complex="Arial" style:font-weight-complex="normal"/>
    </style:style>
    <style:style style:name="T11" style:family="text">
      <style:text-properties fo:font-weight="normal" officeooo:rsid="008da5bd" style:font-weight-asian="normal" style:font-name-complex="Ari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8f5e6b" style:font-weight-asian="normal" style:font-weight-complex="normal"/>
    </style:style>
    <style:style style:name="T14" style:family="text">
      <style:text-properties fo:font-weight="normal" officeooo:rsid="008b19ee" style:font-weight-asian="normal" style:font-weight-complex="normal"/>
    </style:style>
    <style:style style:name="T15" style:family="text">
      <style:text-properties style:shadow="none"/>
    </style:style>
    <style:style style:name="T16" style:family="text">
      <style:text-properties officeooo:rsid="008b19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5">LEI ORDINÁRIA N° 304, </text:span><text:span text:style-name="T4">DE</text:span><text:span text:style-name="T15"> 30 DE NOVEMBRO DE 1959</text:span></text:p>
      <text:p text:style-name="P8"/>
      <text:p text:style-name="P8"/>
      <text:p text:style-name="P9">Dispõe sobre a alteração da tabela da Lei nº 146, de 18 de novembro de 1955, referente á renda de Cemitérios.</text:p>
      <text:p text:style-name="P13"/>
      <text:p text:style-name="P3"/>
      <text:p text:style-name="P29">O <text:span text:style-name="T16">DR. PEDRO PEROTTI</text:span>, <text:span text:style-name="T14">PREFEITO MUNICIPAL DE TAQUARITINGA,</text:span><text:span text:style-name="T12"> </text:span><text:span text:style-name="T13">usando das atribuições que a lei lhe confere,</text:span></text:p>
      <text:p text:style-name="P18">FAZ SABER, que a Câmara Municipal decreta e ele promulga a seguinte Lei:</text:p>
      <text:p text:style-name="P5"/>
      <text:p text:style-name="P28"><text:span text:style-name="T1">Art. 1º.</text:span><text:span text:style-name="T8"> </text:span><text:span text:style-name="T9">Ficam elevadas as taxas de sepultamento nos cemitérios do município, previstas na Lei nº 146, de 18 de novembro de 1955, para a seguinte base:</text:span></text:p>
      <text:p text:style-name="P11"><text:span text:style-name="T9"/></text:p>
      <text:p text:style-name="P21"><text:span text:style-name="T8">ADULTOS</text:span></text:p>
      <text:p text:style-name="P21"><text:span text:style-name="T8">Sepultura da quadra comum por 5 anos<text:tab/><text:tab/><text:tab/><text:tab/><text:tab/><text:tab/>100,00</text:span></text:p>
      <text:p text:style-name="P21"><text:span text:style-name="T8">Sepultura da quadra reservada por 10 anos<text:tab/><text:tab/><text:tab/><text:tab/><text:tab/><text:tab/>500,00</text:span></text:p>
      <text:p text:style-name="P21"><text:span text:style-name="T8">Sepultura da quadra reservada por 20 anos<text:tab/><text:tab/><text:tab/><text:tab/><text:tab/><text:tab/>700,00</text:span></text:p>
      <text:p text:style-name="P21"><text:span text:style-name="T8">Sepultura da quadra reservada perpétua<text:tab/><text:tab/><text:tab/><text:tab/><text:tab/><text:tab/>1.000,00</text:span></text:p>
      <text:p text:style-name="P20"><text:span text:style-name="T8"/></text:p>
      <text:p text:style-name="P22"><text:span text:style-name="T8">ADULTOS</text:span></text:p>
      <text:p text:style-name="P22"><text:span text:style-name="T8">Sepultura da quadra comum por 5 anos<text:tab/><text:tab/><text:tab/><text:tab/><text:tab/><text:tab/></text:span><text:span text:style-name="T10">2</text:span><text:span text:style-name="T8">00,00</text:span></text:p>
      <text:p text:style-name="P22"><text:span text:style-name="T8">Sepultura da quadra reservada por 10 anos<text:tab/><text:tab/><text:tab/><text:tab/><text:tab/><text:tab/></text:span><text:span text:style-name="T10">7</text:span><text:span text:style-name="T8">00,00</text:span></text:p>
      <text:p text:style-name="P22"><text:span text:style-name="T8">Sepultura da quadra reservada por 20 anos<text:tab/><text:tab/><text:tab/><text:tab/><text:tab/><text:tab/></text:span><text:span text:style-name="T10">1.0</text:span><text:span text:style-name="T8">00,00</text:span></text:p>
      <text:p text:style-name="P22"><text:span text:style-name="T8">Sepultura da quadra reservada perpétua<text:tab/><text:tab/><text:tab/><text:tab/><text:tab/><text:tab/>1.</text:span><text:span text:style-name="T10">5</text:span><text:span text:style-name="T8">00,00</text:span></text:p>
      <text:p text:style-name="P24"><text:span text:style-name="T8">(Redação dada pela Lei nº 365, de 27 de outubro de 1960).</text:span></text:p>
      <text:p text:style-name="P20"><text:span text:style-name="T8"/></text:p>
      <text:p text:style-name="P26"><text:span text:style-name="T8">ADULTOS</text:span></text:p>
      <text:p text:style-name="P26"><text:span text:style-name="T8">Sepultura da quadra comum por 5 anos<text:tab/><text:tab/><text:tab/><text:tab/><text:tab/><text:tab/>250,00</text:span></text:p>
      <text:p text:style-name="P26"><text:span text:style-name="T8">Sepultura da quadra reservada por 10 anos<text:tab/><text:tab/><text:tab/><text:tab/><text:tab/><text:tab/>850,00</text:span></text:p>
      <text:p text:style-name="P26"><text:span text:style-name="T8">Sepultura da quadra reservada por 20 anos<text:tab/><text:tab/><text:tab/><text:tab/><text:tab/><text:tab/>1.200,00</text:span></text:p>
      <text:p text:style-name="P26"><text:span text:style-name="T8">Sepultura da quadra reservada PERPÉTUA<text:tab/><text:tab/><text:tab/><text:tab/><text:tab/><text:tab/>2.000,00</text:span></text:p>
      <text:p text:style-name="P27"><text:span text:style-name="T8">(Redação dada pela Lei nº 502, de 10 de dezembro de 1962).</text:span></text:p>
      <text:p text:style-name="P20"><text:span text:style-name="T8"/></text:p>
      <text:p text:style-name="P21"><text:span text:style-name="T8">MENORES</text:span></text:p>
      <text:p text:style-name="P21"><text:span text:style-name="T8">Sepultura da quadra comum por 5 anos<text:tab/><text:tab/><text:tab/><text:tab/><text:tab/><text:tab/>50,00</text:span></text:p>
      <text:p text:style-name="P21"><text:span text:style-name="T8">Sepultura da quadra reservada por 10 anos<text:tab/><text:tab/><text:tab/><text:tab/><text:tab/><text:tab/>400,00</text:span></text:p>
      <text:p text:style-name="P21"><text:span text:style-name="T8">Sepultura da quadra reservada por 20 anos<text:tab/><text:tab/><text:tab/><text:tab/><text:tab/><text:tab/>500,00</text:span></text:p>
      <text:p text:style-name="P21"><text:span text:style-name="T8">Sepultura da quadra reservada perpétua<text:tab/><text:tab/><text:tab/><text:tab/><text:tab/><text:tab/>700,00</text:span></text:p>
      <text:p text:style-name="P20"><text:span text:style-name="T8"/></text:p>
      <text:p text:style-name="P23"><text:span text:style-name="T8">MENORES</text:span></text:p>
      <text:p text:style-name="P23"><text:span text:style-name="T8">Sepultura da quadra comum por 5 anos<text:tab/><text:tab/><text:tab/><text:tab/><text:tab/><text:tab/></text:span><text:span text:style-name="T11">10</text:span><text:span text:style-name="T8">0,00</text:span></text:p>
      <text:p text:style-name="P23"><text:span text:style-name="T8">Sepultura da quadra reservada por 10 anos<text:tab/><text:tab/><text:tab/><text:tab/><text:tab/><text:tab/></text:span><text:span text:style-name="T11">5</text:span><text:span text:style-name="T8">00,00</text:span></text:p>
      <text:p text:style-name="P23"><text:span text:style-name="T8">Sepultura da quadra reservada por 20 anos<text:tab/><text:tab/><text:tab/><text:tab/><text:tab/><text:tab/></text:span><text:span text:style-name="T11">7</text:span><text:span text:style-name="T8">00,00</text:span></text:p>
      <text:p text:style-name="P23"><text:span text:style-name="T8">Sepultura da quadra reservada perpétua<text:tab/><text:tab/><text:tab/><text:tab/><text:tab/><text:tab/></text:span><text:span text:style-name="T11">1.0</text:span><text:span text:style-name="T8">00,00</text:span></text:p>
      <text:p text:style-name="P25"><text:span text:style-name="T8">(Redação dada pela Lei nº 365, de 27 de outubro de 1960).</text:span></text:p>
      <text:p text:style-name="P20"><text:span text:style-name="T8"/></text:p>
      <text:p text:style-name="P26"><text:soft-page-break/><text:span text:style-name="T8">MENORES</text:span></text:p>
      <text:p text:style-name="P26"><text:span text:style-name="T8">Sepultura da quadra comum por cinco anos <text:tab/><text:tab/><text:tab/><text:tab/>200,00</text:span></text:p>
      <text:p text:style-name="P26"><text:span text:style-name="T8">Sepultura da quadra reservada por 10 anos<text:tab/><text:tab/><text:tab/><text:tab/><text:tab/>700,00</text:span></text:p>
      <text:p text:style-name="P26"><text:span text:style-name="T8">Sepultura da quadra reservada por 20 anos<text:tab/><text:tab/><text:tab/><text:tab/><text:tab/>900,00</text:span></text:p>
      <text:p text:style-name="P26"><text:span text:style-name="T8">Sepultura da quadra reservada PERPÉTUA<text:tab/><text:tab/><text:tab/><text:tab/><text:tab/>1.500,00</text:span></text:p>
      <text:p text:style-name="P27"><text:span text:style-name="T8">(Redação dada pela Lei nº 502, de 10 de dezembro de 1962).</text:span></text:p>
      <text:p text:style-name="P11"><text:span text:style-name="T9"/></text:p>
      <text:p text:style-name="P11"><text:span text:style-name="T1">Art. 2º.</text:span><text:span text:style-name="T8"> </text:span><text:span text:style-name="T2">Esta </text:span><text:span text:style-name="T5">Lei </text:span><text:span text:style-name="T2">entra</text:span><text:span text:style-name="T3">rá em</text:span><text:span text:style-name="T2"> vigor </text:span><text:span text:style-name="T3">a 1º de janeiro de 1960</text:span><text:span text:style-name="T2">, revogadas as disposições em contrário.</text:span></text:p>
      <text:p text:style-name="P10"/>
      <text:p text:style-name="P10"/>
      <text:p text:style-name="P12">Prefeitura Municipal de Taquaritinga, <text:span text:style-name="T7">em</text:span> <text:span text:style-name="T5">30 de novembro de 1959.</text:span></text:p>
      <text:p text:style-name="P6"/>
      <text:p text:style-name="P14"/>
      <text:p text:style-name="P7">P<text:span text:style-name="T16">REFEITO MUNICIPAL</text:span></text:p>
      <text:p text:style-name="P6"/>
      <text:p text:style-name="P4"/>
      <text:p text:style-name="P16">Registrada e publicada na Secretaria <text:span text:style-name="T16">da Prefeitura</text:span>, <text:span text:style-name="T7">em</text:span> <text:span text:style-name="T6">30 de novembro de 1959</text:span>.</text:p>
      <text:p text:style-name="P6"/>
      <text:p text:style-name="P14"/>
      <text:p text:style-name="P15">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8T14:19:18.181000000</dc:date>
    <meta:editing-cycles>144</meta:editing-cycles>
    <meta:editing-duration>PT7H4M44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46" meta:word-count="373" meta:character-count="2309" meta:non-whitespace-character-count="1866"/>
  </office:meta>
</office:document-meta>
</file>