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E0000006EBB1A7C8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tarSymbol" svg:font-family="StarSymbo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P2"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P3" style:family="paragraph" style:parent-style-name="Standard">
      <style:paragraph-properties fo:line-height="115%" style:text-autospace="ideograph-alpha" style:punctuation-wrap="hanging" style:vertical-align="auto"/>
      <style:text-properties fo:color="#000000" style:font-name="Arial" fo:font-size="11pt" officeooo:paragraph-rsid="005bcc9e" style:font-size-asian="11pt" style:font-name-complex="Arial" style:font-size-complex="11pt"/>
    </style:style>
    <style:style style:name="P4" style:family="paragraph" style:parent-style-name="Standard">
      <style:paragraph-properties fo:line-height="115%" fo:text-align="justify" style:justify-single-word="false"/>
      <style:text-properties style:font-name="Arial" fo:font-size="11pt" officeooo:paragraph-rsid="005bcc9e" style:font-size-asian="11pt" style:font-name-complex="Arial" style:font-size-complex="11pt"/>
    </style:style>
    <style:style style:name="P5" style:family="paragraph" style:parent-style-name="Standard">
      <style:paragraph-properties fo:line-height="115%" fo:text-align="center" style:justify-single-word="false"/>
      <style:text-properties style:font-name="Arial" fo:font-size="11pt" officeooo:paragraph-rsid="005bcc9e" style:font-size-asian="11pt" style:font-name-complex="Arial" style:font-size-complex="11pt"/>
    </style:style>
    <style:style style:name="P6" style:family="paragraph" style:parent-style-name="Standard">
      <style:paragraph-properties fo:line-height="115%" fo:text-align="justify" style:justify-single-word="false"/>
      <style:text-properties style:font-name="Arial" fo:font-size="11pt" fo:font-weight="bold" officeooo:paragraph-rsid="005bcc9e" style:font-size-asian="11pt" style:font-weight-asian="bold" style:font-name-complex="Arial" style:font-size-complex="11pt"/>
    </style:style>
    <style:style style:name="P7" style:family="paragraph" style:parent-style-name="Standard">
      <style:paragraph-properties fo:line-height="115%" fo:text-align="center" style:justify-single-word="false"/>
      <style:text-properties style:font-name="Arial" fo:font-size="11pt" fo:font-weight="bold" officeooo:paragraph-rsid="005bcc9e" style:font-size-asian="11pt" style:font-weight-asian="bold" style:font-name-complex="Arial" style:font-size-complex="11pt"/>
    </style:style>
    <style:style style:name="P8" style:family="paragraph" style:parent-style-name="Standard">
      <style:paragraph-properties fo:line-height="115%" fo:text-align="justify" style:justify-single-word="false" style:text-autospace="none"/>
      <style:text-properties style:font-name="Arial" fo:font-size="11pt" fo:font-weight="bold" officeooo:paragraph-rsid="005bcc9e" style:font-size-asian="11pt" style:font-weight-asian="bold" style:font-name-complex="Arial" style:font-size-complex="11pt" style:font-weight-complex="bold"/>
    </style:style>
    <style:style style:name="P9" style:family="paragraph" style:parent-style-name="Standard">
      <style:paragraph-properties fo:line-height="115%" fo:text-align="center" style:justify-single-word="false"/>
      <style:text-properties style:font-name="Arial" fo:font-size="11pt" fo:font-weight="bold" officeooo:rsid="0088ed35" officeooo:paragraph-rsid="0088ed35" style:font-size-asian="11pt" style:font-weight-asian="bold" style:font-name-complex="Arial" style:font-size-complex="11pt"/>
    </style:style>
    <style:style style:name="P10" style:family="paragraph" style:parent-style-name="Standard">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writing-mode="lr-tb">
        <style:tab-stops/>
      </style:paragraph-properties>
      <style:text-properties fo:color="#000000" style:font-name="Arial" fo:font-size="11pt" officeooo:paragraph-rsid="005bcc9e" style:font-size-asian="11pt" style:font-name-complex="Arial" style:font-size-complex="11pt" fo:hyphenate="false" fo:hyphenation-remain-char-count="2" fo:hyphenation-push-char-count="2"/>
    </style:style>
    <style:style style:name="P11" style:family="paragraph" style:parent-style-name="Standard" style:master-page-name="">
      <loext:graphic-properties draw:fill="none"/>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1pt" fo:font-style="normal" fo:font-weight="normal" officeooo:paragraph-rsid="006e6fc9"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paragraph-rsid="005bcc9e" style:font-size-asian="11pt" style:font-name-complex="Arial" style:font-size-complex="11pt" fo:hyphenate="false" fo:hyphenation-remain-char-count="2" fo:hyphenation-push-char-count="2"/>
    </style:style>
    <style:style style:name="P1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paragraph-rsid="0088ed35" style:font-size-asian="11pt" style:font-name-complex="Arial" style:font-size-complex="11pt" fo:hyphenate="false" fo:hyphenation-remain-char-count="2" fo:hyphenation-push-char-count="2"/>
    </style:style>
    <style:style style:name="P1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paragraph-rsid="006e6fc9" style:font-size-asian="11pt" style:font-size-complex="11pt" fo:hyphenate="false" fo:hyphenation-remain-char-count="2" fo:hyphenation-push-char-count="2"/>
    </style:style>
    <style:style style:name="P1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rsid="0088ed35" officeooo:paragraph-rsid="008a8749" style:font-size-asian="11pt" style:font-size-complex="11pt" fo:hyphenate="false" fo:hyphenation-remain-char-count="2" fo:hyphenation-push-char-count="2"/>
    </style:style>
    <style:style style:name="P1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rsid="0088ed35" officeooo:paragraph-rsid="008bfd61" style:font-size-asian="11pt" style:font-size-complex="11pt" fo:hyphenate="false" fo:hyphenation-remain-char-count="2" fo:hyphenation-push-char-count="2"/>
    </style:style>
    <style:style style:name="P17"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rsid="0088ed35" officeooo:paragraph-rsid="008c0f4a" style:font-size-asian="11pt" style:font-size-complex="11pt" fo:hyphenate="false" fo:hyphenation-remain-char-count="2" fo:hyphenation-push-char-count="2"/>
    </style:style>
    <style:style style:name="P18"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paragraph-rsid="005bcc9e" style:font-size-asian="11pt" style:font-weight-asian="bold" style:font-name-complex="Arial" style:font-size-complex="11pt" fo:hyphenate="false" fo:hyphenation-remain-char-count="2" fo:hyphenation-push-char-count="2"/>
    </style:style>
    <style:style style:name="P19"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style:text-autospace="none" style:writing-mode="lr-tb"/>
      <style:text-properties style:font-name="Arial" fo:font-size="11pt" officeooo:paragraph-rsid="005bcc9e" style:font-size-asian="11pt" style:font-size-complex="11pt" fo:hyphenate="false" fo:hyphenation-remain-char-count="2" fo:hyphenation-push-char-count="2"/>
    </style:style>
    <style:style style:name="P20" style:family="paragraph" style:parent-style-name="Text_20_body" style:master-page-name="">
      <loext:graphic-properties draw:fill="none"/>
      <style:paragraph-properties fo:margin-left="0cm" fo:margin-right="0cm" fo:margin-top="0cm" fo:margin-bottom="0cm" loext:contextual-spacing="false" fo:line-height="115%" fo:text-align="start" style:justify-single-word="false" fo:orphans="2" fo:widows="2" fo:hyphenation-ladder-count="no-limit" fo:text-indent="1.3cm" style:auto-text-indent="false" style:page-number="auto" style:writing-mode="lr-tb"/>
      <style:text-properties style:font-name="Arial" fo:font-size="11pt" style:font-size-asian="11pt" style:font-size-complex="11pt" fo:hyphenate="false" fo:hyphenation-remain-char-count="2" fo:hyphenation-push-char-count="2"/>
    </style:style>
    <style:style style:name="P21" style:family="paragraph" style:parent-style-name="Text_20_body">
      <style:paragraph-properties fo:line-height="115%" fo:text-align="center" style:justify-single-word="false"/>
      <style:text-properties style:font-name="Arial" fo:font-size="11pt" officeooo:paragraph-rsid="0072e78c" style:font-size-asian="11pt" style:font-size-complex="11pt"/>
    </style:style>
    <style:style style:name="P22" style:family="paragraph" style:parent-style-name="Ofício">
      <style:paragraph-properties fo:line-height="115%" style:text-autospace="ideograph-alpha" style:punctuation-wrap="hanging" style:vertical-align="auto"/>
      <style:text-properties fo:color="#000000" style:font-name="Arial" fo:font-size="11pt" officeooo:paragraph-rsid="005bcc9e" style:font-size-asian="11pt" style:font-name-complex="Arial" style:font-size-complex="11pt"/>
    </style:style>
    <style:style style:name="P23" style:family="paragraph" style:parent-style-name="Standard" style:master-page-name="First_20_Page">
      <style:paragraph-properties fo:margin-left="0cm" fo:margin-right="0cm" fo:margin-top="0cm" fo:margin-bottom="0cm" loext:contextual-spacing="false" fo:line-height="115%"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3pt" style:text-underline-style="solid" style:text-underline-width="auto" style:text-underline-color="font-color" fo:font-weight="bold" officeooo:paragraph-rsid="006e6fc9" style:font-name-asian="Arial" style:font-size-asian="13pt" style:font-weight-asian="bold" style:font-name-complex="Arial" style:font-size-complex="13pt" style:font-weight-complex="bold" fo:hyphenate="false" fo:hyphenation-remain-char-count="2" fo:hyphenation-push-char-count="2"/>
    </style:style>
    <style:style style:name="P2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88ed35" officeooo:paragraph-rsid="005bcc9e" style:font-size-asian="11pt" style:font-weight-asian="normal" style:font-name-complex="Arial" style:font-size-complex="11pt" style:font-weight-complex="normal" fo:hyphenate="false" fo:hyphenation-remain-char-count="2" fo:hyphenation-push-char-count="2"/>
    </style:style>
    <style:style style:name="P2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88ed35" officeooo:paragraph-rsid="0088ed35" style:font-size-asian="11pt" style:font-weight-asian="normal" style:font-name-complex="Arial" style:font-size-complex="11pt" style:font-weight-complex="normal" fo:hyphenate="false" fo:hyphenation-remain-char-count="2" fo:hyphenation-push-char-count="2"/>
    </style:style>
    <style:style style:name="P2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88ed35" officeooo:paragraph-rsid="008a8749" style:font-size-asian="11pt" style:font-weight-asian="normal" style:font-name-complex="Arial" style:font-size-complex="11pt" style:font-weight-complex="normal" fo:hyphenate="false" fo:hyphenation-remain-char-count="2" fo:hyphenation-push-char-count="2"/>
    </style:style>
    <style:style style:name="P27"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style="italic" fo:font-weight="normal" officeooo:rsid="008c0f4a" officeooo:paragraph-rsid="008c0f4a"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28"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text-line-through-style="solid" style:text-line-through-type="single" style:font-name="Arial" fo:font-size="11pt" fo:font-weight="normal" officeooo:rsid="0088ed35" officeooo:paragraph-rsid="0088ed35" style:font-size-asian="11pt" style:font-weight-asian="normal" style:font-name-complex="Arial" style:font-size-complex="11pt" style:font-weight-complex="normal" fo:hyphenate="false" fo:hyphenation-remain-char-count="2" fo:hyphenation-push-char-count="2"/>
    </style:style>
    <style:style style:name="P29"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T1" style:family="text">
      <style:text-properties fo:font-weight="bold"/>
    </style:style>
    <style:style style:name="T2" style:family="text">
      <style:text-properties fo:font-weight="bold" style:font-weight-asian="bold" style:font-name-complex="Arial"/>
    </style:style>
    <style:style style:name="T3" style:family="text">
      <style:text-properties fo:font-weight="bold" style:font-weight-asian="bold" style:font-name-complex="Arial" style:font-weight-complex="bold"/>
    </style:style>
    <style:style style:name="T4" style:family="text">
      <style:text-properties fo:font-weight="bold" officeooo:rsid="0088ed35" style:font-weight-asian="bold" style:font-name-complex="Arial"/>
    </style:style>
    <style:style style:name="T5" style:family="text">
      <style:text-properties fo:font-weight="bold" officeooo:rsid="0088ed35"/>
    </style:style>
    <style:style style:name="T6" style:family="text">
      <style:text-properties style:font-name-complex="Arial"/>
    </style:style>
    <style:style style:name="T7" style:family="text">
      <style:text-properties officeooo:rsid="0088ed35" style:font-name-complex="Arial"/>
    </style:style>
    <style:style style:name="T8" style:family="text">
      <style:text-properties officeooo:rsid="0056afb7" style:shadow="none"/>
    </style:style>
    <style:style style:name="T9" style:family="text">
      <style:text-properties fo:font-variant="normal" fo:text-transform="none" fo:color="#000000" style:text-underline-style="none" fo:font-weight="normal" style:font-name-asian="Arial" style:font-weight-asian="normal" style:font-name-complex="Arial" style:font-weight-complex="normal" style:shadow="none"/>
    </style:style>
    <style:style style:name="T10" style:family="text">
      <style:text-properties officeooo:rsid="007b2a64"/>
    </style:style>
    <style:style style:name="T11" style:family="text">
      <style:text-properties fo:font-weight="normal" style:font-weight-asian="normal" style:font-name-complex="Arial" style:font-weight-complex="normal"/>
    </style:style>
    <style:style style:name="T12" style:family="text">
      <style:text-properties fo:font-weight="normal" officeooo:rsid="0088ed35" style:font-weight-asian="normal" style:font-name-complex="Arial" style:font-weight-complex="normal"/>
    </style:style>
    <style:style style:name="T13" style:family="text">
      <style:text-properties fo:font-weight="normal" officeooo:rsid="008a8749" style:font-weight-asian="normal" style:font-name-complex="Arial" style:font-weight-complex="normal"/>
    </style:style>
    <style:style style:name="T14" style:family="text">
      <style:text-properties fo:font-weight="normal" officeooo:rsid="008bfd61" style:font-weight-asian="normal" style:font-name-complex="Arial" style:font-weight-complex="normal"/>
    </style:style>
    <style:style style:name="T15" style:family="text">
      <style:text-properties fo:font-weight="normal" officeooo:rsid="008c0f4a" style:font-weight-asian="normal" style:font-name-complex="Arial" style:font-weight-complex="normal"/>
    </style:style>
    <style:style style:name="T16" style:family="text">
      <style:text-properties style:shadow="none"/>
    </style:style>
    <style:style style:name="T17" style:family="text">
      <style:text-properties officeooo:rsid="0088ed35"/>
    </style:style>
    <style:style style:name="T18" style:family="text">
      <style:text-properties officeooo:rsid="008f5e6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6">LEI ORDINÁRIA N° 549, </text:span><text:span text:style-name="T8">DE</text:span><text:span text:style-name="T16"> 11 DE NOVEMBRO DE 1963</text:span></text:p>
      <text:p text:style-name="P10"/>
      <text:p text:style-name="P10"/>
      <text:p text:style-name="P11">Dispõe sobre a alteração da Lei nº 502, de 10 de dezembro de 1962, referente a renda de cemitérios.</text:p>
      <text:p text:style-name="P22"/>
      <text:p text:style-name="P3"/>
      <text:p text:style-name="P19"><text:span text:style-name="T1">O S</text:span><text:span text:style-name="T5">R. DR. ADAIL NUNES DA SILVA</text:span><text:span text:style-name="T1">,</text:span> Prefeito Municipal de Taquaritinga, <text:span text:style-name="T18">usando das atribuições que a lei lhe confere,</text:span></text:p>
      <text:p text:style-name="P20">FAZ SABER, que a Câmara Municipal decreta e ele promulga a seguinte Lei:</text:p>
      <text:p text:style-name="P18"/>
      <text:p text:style-name="P8"/>
      <text:p text:style-name="P19"><text:span text:style-name="T3">Art. 1º.</text:span><text:span text:style-name="T11"> </text:span><text:span text:style-name="T12">Ficam elevadas as taxas de sepultamento, aquisição de terreno para construção de carneiro perpétuo, aquisição de terrenos para construção de jazigos, assentamentos de tumultos, construção de galerias subterrâneas para jazigos, exumações, transladação e abertura de carneiros, construção de cercadinhos etc.</text:span></text:p>
      <text:p text:style-name="P24"/>
      <text:p text:style-name="P24"><text:tab/><text:tab/>TABELA I</text:p>
      <text:p text:style-name="P25">ADULTOS-SEPULTAMENTOS<text:tab/><text:tab/><text:tab/><text:tab/><text:tab/><text:tab/>Cr$</text:p>
      <text:p text:style-name="P28">Na quadra comum por cinco anos<text:tab/><text:tab/><text:tab/><text:tab/><text:tab/><text:tab/>500,00</text:p>
      <text:p text:style-name="P28">Na quadra reservada por dez anos<text:tab/><text:tab/><text:tab/><text:tab/><text:tab/><text:tab/>2.000,00</text:p>
      <text:p text:style-name="P28">Na quadra reservada por vinte anos<text:tab/><text:tab/><text:tab/><text:tab/><text:tab/><text:tab/>3.000,00</text:p>
      <text:p text:style-name="P28">Na quadra reservada PERPÉTUA<text:tab/><text:tab/><text:tab/><text:tab/><text:tab/><text:tab/>5.000,00</text:p>
      <text:p text:style-name="P25"/>
      <text:p text:style-name="P26">Na quadra comum por cinco anos<text:tab/><text:tab/><text:tab/><text:tab/><text:tab/><text:tab/>500,00</text:p>
      <text:p text:style-name="P26">Na quadra reservada por dez anos<text:tab/><text:tab/><text:tab/><text:tab/><text:tab/><text:tab/>2.000,00</text:p>
      <text:p text:style-name="P26">Na quadra reservada por vinte anos<text:tab/><text:tab/><text:tab/><text:tab/><text:tab/><text:tab/>3.000,00</text:p>
      <text:p text:style-name="P15"><text:span text:style-name="T11">Na quadra reservada PERPÉTUA<text:tab/><text:tab/><text:tab/><text:tab/><text:tab/><text:tab/></text:span><text:span text:style-name="T13">6</text:span><text:span text:style-name="T11">.000,00</text:span></text:p>
      <text:p text:style-name="P27">(Redação dada pela Lei nº 624, de 19 de novembro de 1964).</text:p>
      <text:p text:style-name="P25"/>
      <text:p text:style-name="P25">MENORES</text:p>
      <text:p text:style-name="P28">Na quadra comum por cinco anos<text:tab/><text:tab/><text:tab/><text:tab/><text:tab/><text:tab/> 400,00</text:p>
      <text:p text:style-name="P28">Na quadra reservada por dez anos<text:tab/><text:tab/><text:tab/><text:tab/><text:tab/><text:tab/>1.000,00</text:p>
      <text:p text:style-name="P28">Na quadra reservada por vinte anos<text:tab/><text:tab/><text:tab/><text:tab/><text:tab/><text:tab/>2.000,00</text:p>
      <text:p text:style-name="P28">Na quadra reservada PERPÉTUA<text:tab/><text:tab/><text:tab/><text:tab/><text:tab/><text:tab/>4.000,00</text:p>
      <text:p text:style-name="P25"/>
      <text:p text:style-name="P26">Na quadra comum por cinco anos<text:tab/><text:tab/><text:tab/><text:tab/><text:tab/><text:tab/> 400,00</text:p>
      <text:p text:style-name="P26">Na quadra reservada por dez anos<text:tab/><text:tab/><text:tab/><text:tab/><text:tab/><text:tab/>1.000,00</text:p>
      <text:p text:style-name="P26">Na quadra reservada por vinte anos<text:tab/><text:tab/><text:tab/><text:tab/><text:tab/><text:tab/>2.000,00</text:p>
      <text:p text:style-name="P15"><text:span text:style-name="T11">Na quadra reservada PERPÉTUA<text:tab/><text:tab/><text:tab/><text:tab/><text:tab/><text:tab/></text:span><text:span text:style-name="T13">5</text:span><text:span text:style-name="T11">.000,00</text:span></text:p>
      <text:p text:style-name="P27">(Redação dada pela Lei nº 624, de 19 de novembro de 1964).</text:p>
      <text:p text:style-name="P25"/>
      <text:p text:style-name="P25"><text:tab/><text:tab/>TABELA II – AQUISIÇÃO DE TERRENOS PERPÉTUOS</text:p>
      <text:p text:style-name="P28">Terreno para construção de um carneiro<text:tab/><text:tab/><text:tab/><text:tab/><text:tab/>5.000,00</text:p>
      <text:p text:style-name="P28">Terreno para a construção de Jazigo (3)<text:tab/><text:tab/><text:tab/><text:tab/><text:tab/>15.000,00</text:p>
      <text:p text:style-name="P25"/>
      <text:p text:style-name="P16"><text:span text:style-name="T11">Terreno para construção de um carneiro<text:tab/><text:tab/><text:tab/><text:tab/><text:tab/></text:span><text:span text:style-name="T14">8</text:span><text:span text:style-name="T11">.000,00</text:span></text:p>
      <text:p text:style-name="P16"><text:soft-page-break/><text:span text:style-name="T11">Terreno para a construção de Jazigo (3)<text:tab/><text:tab/><text:tab/><text:tab/><text:tab/></text:span><text:span text:style-name="T14">30</text:span><text:span text:style-name="T11">.000,00</text:span></text:p>
      <text:p text:style-name="P27">(Redação dada pela Lei nº 624, de 19 de novembro de 1964).</text:p>
      <text:p text:style-name="P25"/>
      <text:p text:style-name="P25"><text:tab/><text:tab/>TABELA III – ASSENTAMENTOS DE TÚMULOS </text:p>
      <text:p text:style-name="P28">Construção de túmulo de alvenaria sobre um carneiro<text:tab/><text:tab/><text:tab/>2.500,00</text:p>
      <text:p text:style-name="P28">Assentamento de um túmulo de granito ou mármore sobre um carneiro<text:tab/>5.000,00</text:p>
      <text:p text:style-name="P28">Construção de um jazigo, mausóleo ou capela de alvenaria<text:tab/><text:tab/>7.500,00</text:p>
      <text:p text:style-name="P28">Construção de um jazigo, mausóleo ou capela em granito ou mármore<text:tab/>15.000,00</text:p>
      <text:p text:style-name="P25"/>
      <text:p text:style-name="P16"><text:span text:style-name="T11">Construção de túmulo de alvenaria sobre um carneiro<text:tab/><text:tab/><text:tab/></text:span><text:span text:style-name="T14">3.0</text:span><text:span text:style-name="T11">00,00</text:span></text:p>
      <text:p text:style-name="P16"><text:span text:style-name="T11">Assentamento de um túmulo de granito ou mármore sobre um carneiro<text:tab/></text:span><text:span text:style-name="T14">6</text:span><text:span text:style-name="T11">.000,00</text:span></text:p>
      <text:p text:style-name="P16"><text:span text:style-name="T11">Construção de um jazigo, mausóleo ou capela de alvenaria<text:tab/><text:tab/></text:span><text:span text:style-name="T14">9</text:span><text:span text:style-name="T11">.</text:span><text:span text:style-name="T14">0</text:span><text:span text:style-name="T11">00,00</text:span></text:p>
      <text:p text:style-name="P16"><text:span text:style-name="T11">Construção de um jazigo, mausóleo ou capela em granito ou mármore<text:tab/>1</text:span><text:span text:style-name="T14">8</text:span><text:span text:style-name="T11">.000,00</text:span></text:p>
      <text:p text:style-name="P27">(Redação dada pela Lei nº 624, de 19 de novembro de 1964).</text:p>
      <text:p text:style-name="P25"/>
      <text:p text:style-name="P25"><text:tab/><text:tab/>TABELA IV – CONSTRUÇÃO DE GALERIA SUBTERRÊNEA PARA JAZIGOS</text:p>
      <text:p text:style-name="P28">Cada<text:tab/><text:tab/><text:tab/><text:tab/><text:tab/><text:tab/><text:tab/><text:tab/><text:tab/><text:tab/>10.000,00</text:p>
      <text:p text:style-name="P17"><text:span text:style-name="T11">Cada<text:tab/><text:tab/><text:tab/><text:tab/><text:tab/><text:tab/><text:tab/><text:tab/><text:tab/><text:tab/>1</text:span><text:span text:style-name="T15">2</text:span><text:span text:style-name="T11">.000,00</text:span></text:p>
      <text:p text:style-name="P27">(Redação dada pela Lei nº 624, de 19 de novembro de 1964).</text:p>
      <text:p text:style-name="P25"/>
      <text:p text:style-name="P25"><text:tab/><text:tab/>TABELA V – EXUMAÇÕES, TRANSLAÇÕES, ABERTURA DE CARNEIROS, CONSTRUÇÃO DE CERCADINHOS.</text:p>
      <text:p text:style-name="P28">Exumação (ossos) de adulto<text:tab/><text:tab/><text:tab/><text:tab/><text:tab/><text:tab/><text:tab/>3.000,00</text:p>
      <text:p text:style-name="P28">Exumação (ossos) de menor<text:tab/><text:tab/><text:tab/><text:tab/><text:tab/><text:tab/><text:tab/>2.000,00</text:p>
      <text:p text:style-name="P28">Transladação (ossos) de adulto<text:tab/><text:tab/><text:tab/><text:tab/><text:tab/><text:tab/>3.000,00</text:p>
      <text:p text:style-name="P28">Translação (ossos) de menor<text:tab/><text:tab/><text:tab/><text:tab/><text:tab/><text:tab/>2.000,00</text:p>
      <text:p text:style-name="P28">Abertura de carneiro<text:tab/><text:tab/><text:tab/><text:tab/><text:tab/><text:tab/><text:tab/><text:tab/>1.500,00</text:p>
      <text:p text:style-name="P28">Construção de cercadinhos<text:tab/><text:tab/><text:tab/><text:tab/><text:tab/><text:tab/><text:tab/>500,00</text:p>
      <text:p text:style-name="P25"/>
      <text:p text:style-name="P17"><text:span text:style-name="T11">Exumação (ossos) de adulto<text:tab/><text:tab/><text:tab/><text:tab/><text:tab/><text:tab/><text:tab/></text:span><text:span text:style-name="T15">4</text:span><text:span text:style-name="T11">.000,00</text:span></text:p>
      <text:p text:style-name="P17"><text:span text:style-name="T11">Exumação (ossos) de menor<text:tab/><text:tab/><text:tab/><text:tab/><text:tab/><text:tab/><text:tab/></text:span><text:span text:style-name="T15">3</text:span><text:span text:style-name="T11">.000,00</text:span></text:p>
      <text:p text:style-name="P17"><text:span text:style-name="T11">Transladação (ossos) de adulto<text:tab/><text:tab/><text:tab/><text:tab/><text:tab/><text:tab/></text:span><text:span text:style-name="T15">4</text:span><text:span text:style-name="T11">.000,00</text:span></text:p>
      <text:p text:style-name="P17"><text:span text:style-name="T11">Translação (ossos) de menor<text:tab/><text:tab/><text:tab/><text:tab/><text:tab/><text:tab/></text:span><text:span text:style-name="T15">3</text:span><text:span text:style-name="T11">.000,00</text:span></text:p>
      <text:p text:style-name="P17"><text:span text:style-name="T11">Abertura de carneiro<text:tab/><text:tab/><text:tab/><text:tab/><text:tab/><text:tab/><text:tab/><text:tab/></text:span><text:span text:style-name="T15">2</text:span><text:span text:style-name="T11">.</text:span><text:span text:style-name="T15">0</text:span><text:span text:style-name="T11">00,00</text:span></text:p>
      <text:p text:style-name="P17"><text:span text:style-name="T11">Construção de cercadinhos<text:tab/><text:tab/><text:tab/><text:tab/><text:tab/><text:tab/><text:tab/></text:span><text:span text:style-name="T15">8</text:span><text:span text:style-name="T11">00,00</text:span></text:p>
      <text:p text:style-name="P27">(Redação dada pela Lei nº 624, de 19 de novembro de 1964).</text:p>
      <text:p text:style-name="P13"/>
      <text:p text:style-name="P14"><text:span text:style-name="T2">Art. </text:span><text:span text:style-name="T4">2</text:span><text:span text:style-name="T3">º. </text:span><text:span text:style-name="T6">Esta </text:span><text:span text:style-name="T9">Lei Ordinária</text:span><text:span text:style-name="T6"> entra em vigor </text:span><text:span text:style-name="T7">a 1º de janeiro de 1964,</text:span><text:span text:style-name="T6"> revogadas as disposições em contrário.</text:span></text:p>
      <text:p text:style-name="P12"/>
      <text:p text:style-name="P12"/>
      <text:p text:style-name="P21">Prefeitura Municipal de Taquaritinga, <text:span text:style-name="T10">em</text:span> <text:span text:style-name="T9">11 de novembro de 1963</text:span>.</text:p>
      <text:p text:style-name="P6"/>
      <text:p text:style-name="P6"/>
      <text:p text:style-name="P9">Dr. Adail Nunes da Silva</text:p>
      <text:p text:style-name="P7">Prefeito Municipal </text:p>
      <text:p text:style-name="P6"/>
      <text:p text:style-name="P4"/>
      <text:p text:style-name="P5">Registrada e publicada na Secretaria <text:span text:style-name="T17">da Prefeitura</text:span>, <text:span text:style-name="T17">em 11 de Novembro de 1963.</text:span></text:p>
      <text:p text:style-name="P6"/>
      <text:p text:style-name="P6"/>
      <text:p text:style-name="P9"><text:soft-page-break/>José Romanelli</text:p>
      <text:p text:style-name="P9">Secretá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StarSymbol" svg:font-family="StarSymbo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ppyStandard" style:family="paragraph" style:class="text" style:master-page-name="">
      <style:paragraph-properties fo:margin-left="0cm" fo:margin-right="0cm" fo:margin-top="0.101cm" fo:margin-bottom="0.169cm" loext: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loext: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MP2"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MP3"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1.6cm" fo:margin-left="2.499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408cm" fo:margin-left="0.43cm" fo:margin-right="0.002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char" svg:x="-0.39cm" svg:y="-0.78cm" svg:width="2.701cm" svg:height="2.701cm" draw:z-index="0"><draw:image xlink:href="Pictures/100002010000006E0000006EBB1A7C87.png" xlink:type="simple" xlink:show="embed" xlink:actuate="onLoad"/></draw:frame>Câmara Municipal de Taquaritinga</text:p>
        <text:p text:style-name="MP2">Estado de São Paulo</text:p>
        <text:p text:style-name="MP3"/>
      </style:header>
    </style:master-page>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16-07-08T13:44:29.404000000</dc:date>
    <meta:editing-cycles>145</meta:editing-cycles>
    <meta:editing-duration>PT7H13M58S</meta:editing-duration>
    <meta:generator>LibreOffice/4.4.5.2$Windows_x86 LibreOffice_project/a22f674fd25a3b6f45bdebf25400ed2adff0ff99</meta:generator>
    <meta:document-statistic meta:table-count="0" meta:image-count="1" meta:object-count="0" meta:page-count="3" meta:paragraph-count="69" meta:word-count="549" meta:character-count="3640" meta:non-whitespace-character-count="2947"/>
  </office:meta>
</office:document-meta>
</file>