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5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d2c07" officeooo:paragraph-rsid="008d2c07" style:font-size-asian="11pt" style:font-weight-asian="bold" style:font-name-complex="Arial" style:font-size-complex="11pt"/>
    </style:style>
    <style:style style:name="P18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9f2e7" officeooo:paragraph-rsid="0089f2e7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bcb25" officeooo:paragraph-rsid="008bcb25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c8f88" officeooo:paragraph-rsid="008c8f88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cf06c" officeooo:paragraph-rsid="008cf06c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d2c07" officeooo:paragraph-rsid="008d2c07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9102ae" officeooo:paragraph-rsid="009102ae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bold" officeooo:rsid="008c8f88" officeooo:paragraph-rsid="008c8f88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3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6e6fc9" style:font-weight-asian="bold" style:font-name-complex="Arial"/>
    </style:style>
    <style:style style:name="T5" style:family="text">
      <style:text-properties fo:font-weight="bold" officeooo:rsid="009102ae" style:font-weight-asian="bold" style:font-name-complex="Arial"/>
    </style:style>
    <style:style style:name="T6" style:family="text">
      <style:text-properties fo:font-weight="bold" officeooo:rsid="0089f2e7"/>
    </style:style>
    <style:style style:name="T7" style:family="text">
      <style:text-properties style:font-name-complex="Arial"/>
    </style:style>
    <style:style style:name="T8" style:family="text">
      <style:text-properties officeooo:rsid="006e6fc9" style:font-name-complex="Arial"/>
    </style:style>
    <style:style style:name="T9" style:family="text">
      <style:text-properties officeooo:rsid="008d2c07" style:font-name-complex="Arial"/>
    </style:style>
    <style:style style:name="T10" style:family="text">
      <style:text-properties officeooo:rsid="0056afb7" style:shadow="none"/>
    </style:style>
    <style:style style:name="T11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2" style:family="text">
      <style:text-properties officeooo:rsid="007b2a64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weight="normal" officeooo:rsid="0089f2e7" style:font-weight-asian="normal" style:font-name-complex="Ari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8bcb25" style:font-weight-asian="normal" style:font-weight-complex="normal"/>
    </style:style>
    <style:style style:name="T17" style:family="text">
      <style:text-properties fo:font-weight="normal" officeooo:rsid="008c8f88" style:font-weight-asian="normal" style:font-weight-complex="normal"/>
    </style:style>
    <style:style style:name="T18" style:family="text">
      <style:text-properties fo:font-weight="normal" officeooo:rsid="008d2c07" style:font-weight-asian="normal" style:font-weight-complex="normal"/>
    </style:style>
    <style:style style:name="T19" style:family="text">
      <style:text-properties style:shadow="none"/>
    </style:style>
    <style:style style:name="T20" style:family="text">
      <style:text-properties officeooo:rsid="008d2c07"/>
    </style:style>
    <style:style style:name="T21" style:family="text">
      <style:text-properties fo:font-style="italic" fo:font-weight="normal" officeooo:rsid="0091557d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9">LEI ORDINÁRIA N° 787, </text:span><text:span text:style-name="T10">DE</text:span><text:span text:style-name="T19"> 16 DE DEZEMBRO DE 1966</text:span></text:p>
      <text:p text:style-name="P8"/>
      <text:p text:style-name="P8"/>
      <text:p text:style-name="P9">Incentiva o desenvolvimento urbano de Taquaritinga.</text:p>
      <text:p text:style-name="P15"/>
      <text:p text:style-name="P3"/>
      <text:p text:style-name="P29"><text:span text:style-name="T1">O SENHOR </text:span><text:span text:style-name="T6">DOUTOR WALDEMAR D'AMBRÓSIO</text:span><text:span text:style-name="T1">,</text:span> Prefeito Municipal de Taquaritinga, Estado de São Paulo, no uso de suas atribuições legais,</text:p>
      <text:p text:style-name="P32">FAZ SABER, que a Câmara Municipal decreta e ele promulga a seguinte Lei:</text:p>
      <text:p text:style-name="P26"/>
      <text:p text:style-name="P16"/>
      <text:p text:style-name="P29"><text:span text:style-name="T3">Art. 1º.</text:span><text:span text:style-name="T13"> </text:span><text:span text:style-name="T14">Fica criado o PLANO DE DESENVOLVIMENTO URBANO DE TAQUARITINGA, para ampliação da cidade, oferecendo vantagens e condições para loteamento e edificações.</text:span></text:p>
      <text:p text:style-name="P10"/>
      <text:p text:style-name="P11"><text:span text:style-name="T3">Art. 2º.</text:span><text:span text:style-name="T13"> </text:span><text:span text:style-name="T14">As pessoas ou formas que se propuserem a lotear áreas e edificá-las, no perímetro suburbano ou circunvizinho a este, nesta cidade, poderão recebê-las em doação, do Município. </text:span></text:p>
      <text:p text:style-name="P13"/>
      <text:p text:style-name="P19">Art. 3º. <text:span text:style-name="T15">Para tal, fica o Executivo </text:span><text:span text:style-name="T16">Municipal autorizado a promover amigável ou judicialmente, bem como a receber em doação, as áreas de terras necessárias aos projetos apresentados pelos interessados.</text:span></text:p>
      <text:p text:style-name="P19"><text:span text:style-name="T16"/></text:p>
      <text:p text:style-name="P20">Art. 4º. <text:span text:style-name="T15">Ditos interessados deverão </text:span><text:span text:style-name="T17">apresentar plantas e memorial pormenorizados de suas pretensões e projetos, para prévia aprovação do Serviço de Engenharia Municipal, devendo atender as seguintes condições:</text:span></text:p>
      <text:p text:style-name="P21">a) <text:span text:style-name="T15">fazer prova de idoneidade;</text:span></text:p>
      <text:p text:style-name="P21">b) <text:span text:style-name="T15">fazer prova de sua capacidade em desenvolver a obra na qual se empenhará;</text:span></text:p>
      <text:p text:style-name="P28">c) <text:span text:style-name="T15">realizá-los no prazo máximo de 2 (dois) anos, contado da data em que receber as terras em doação.</text:span></text:p>
      <text:p text:style-name="P24">c) <text:span text:style-name="T15">realizá-los no prazo de 2 (dois) anos, contados da data em que recebeu as terras em doação. Este prazo será prorrogável por 1 (um) ano, a requerimento do interessado, desde que tenham sido executados, pelo menos, 60% (sessenta por cento) das obras.</text:span><text:span text:style-name="T21">(Redação dada pela Lei nº 798, de 22 de março de 1967).</text:span></text:p>
      <text:p text:style-name="P21"><text:span text:style-name="T15"/></text:p>
      <text:p text:style-name="P22">Art. 5º. <text:span text:style-name="T15">Cumpridas essas exigências, poderá o Executivo, a seu critério, efetivo a doação da área pretendida. </text:span><text:span text:style-name="T18">Na hipótese de não cumprir o pretendente a condição da letra c do artigo supra, a área doada deverá reverter ao patrimônio municipal, com todas as construções e benfeitorias nela existentes, independentemente de qualquer indenização.</text:span></text:p>
      <text:p text:style-name="P22"><text:span text:style-name="T18"/></text:p>
      <text:p text:style-name="P23">Art. 6º. <text:span text:style-name="T15">A fim de atender as despesas com a execução da presente lei, fica aberto na Contadoria Municipal, um crédito de Cr$ 60.000.000 (sessenta milhões de cruzeiros) estando autorizado o Executivo Municipal a realizar operações de crédito para a sua obtenção.</text:span></text:p>
      <text:p text:style-name="P13"/>
      <text:p text:style-name="P12"><text:span text:style-name="T2">Art. </text:span><text:span text:style-name="T5">7</text:span><text:span text:style-name="T3">º. </text:span><text:span text:style-name="T7">Esta </text:span><text:span text:style-name="T11">Lei </text:span><text:span text:style-name="T7">entra</text:span><text:span text:style-name="T9">rá</text:span><text:span text:style-name="T7"> em vigor </text:span><text:span text:style-name="T8">na data de</text:span><text:span text:style-name="T7"> sua publicação, revogadas as disposições em contrário.</text:span></text:p>
      <text:p text:style-name="P10"/>
      <text:p text:style-name="P10"/>
      <text:p text:style-name="P14"><text:soft-page-break/>Prefeitura Municipal de Taquaritinga, <text:span text:style-name="T12">em</text:span> <text:span text:style-name="T11">16 de dezembro de 1966</text:span>.</text:p>
      <text:p text:style-name="P6"/>
      <text:p text:style-name="P6"/>
      <text:p text:style-name="P17">Doutor Waldemar D'Ambrósio</text:p>
      <text:p text:style-name="P7">Prefeito Municipal </text:p>
      <text:p text:style-name="P6"/>
      <text:p text:style-name="P4"/>
      <text:p text:style-name="P5">Registrada e publicada na Secretaria <text:span text:style-name="T20">da Prefeitura</text:span>, <text:span text:style-name="T20">16 de dezembro de 1966.</text:span></text:p>
      <text:p text:style-name="P6"/>
      <text:p text:style-name="P6"/>
      <text:p text:style-name="P17">Ulpiano Bokzares de Marco</text:p>
      <text:p text:style-name="P17">p/ secretári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04T18:23:10.656000000</dc:date>
    <meta:editing-cycles>144</meta:editing-cycles>
    <meta:editing-duration>PT7H17M45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3" meta:word-count="402" meta:character-count="2542" meta:non-whitespace-character-count="2160"/>
  </office:meta>
</office:document-meta>
</file>