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Standard">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4" style:family="paragraph" style:parent-style-name="Standard">
      <style:paragraph-properties fo:line-height="115%" fo:text-align="justify" style:justify-single-word="false" style:text-autospace="none"/>
      <style:text-properties style:font-name="Arial" fo:font-size="11pt" fo:font-weight="bold" officeooo:paragraph-rsid="005bcc9e" style:font-size-asian="11pt" style:font-weight-asian="bold" style:font-name-complex="Arial" style:font-size-complex="11pt" style:font-weight-complex="bold"/>
    </style:style>
    <style:style style:name="P5" style:family="paragraph" style:parent-style-name="Standard">
      <style:paragraph-properties fo:line-height="115%" fo:text-align="justify" style:justify-single-word="false"/>
      <style:text-properties style:font-name="Arial" fo:font-size="11pt" fo:font-weight="bold" officeooo:paragraph-rsid="005bcc9e" style:font-size-asian="11pt" style:font-weight-asian="bold" style:font-name-complex="Arial" style:font-size-complex="11pt"/>
    </style:style>
    <style:style style:name="P6" style:family="paragraph" style:parent-style-name="Standard">
      <style:paragraph-properties fo:line-height="115%" fo:text-align="justify" style:justify-single-word="false"/>
      <style:text-properties style:font-name="Arial" fo:font-size="11pt" fo:font-weight="bold" officeooo:rsid="00709d9f" officeooo:paragraph-rsid="005bcc9e" style:font-size-asian="11pt" style:font-weight-asian="bold" style:font-name-complex="Arial" style:font-size-complex="11pt"/>
    </style:style>
    <style:style style:name="P7"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bcc9e" style:font-size-asian="11pt" style:font-name-complex="Arial" style:font-size-complex="11pt" fo:hyphenate="false" fo:hyphenation-remain-char-count="2" fo:hyphenation-push-char-count="2"/>
    </style:style>
    <style:style style:name="P8"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6e6fc9"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5bcc9e" style:font-size-asian="11pt" style:font-name-complex="Arial" style:font-size-complex="11pt" fo:hyphenate="false" fo:hyphenation-remain-char-count="2" fo:hyphenation-push-char-count="2"/>
    </style:style>
    <style:style style:name="P1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rsid="008c6e68" officeooo:paragraph-rsid="008c6e68" style:font-size-asian="11pt" style:font-name-complex="Arial" style:font-size-complex="11pt" fo:hyphenate="false" fo:hyphenation-remain-char-count="2" fo:hyphenation-push-char-count="2"/>
    </style:style>
    <style:style style:name="P1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rsid="00a31834" officeooo:paragraph-rsid="00a31834" style:font-size-asian="11pt" style:font-name-complex="Arial" style:font-size-complex="11pt" fo:hyphenate="false" fo:hyphenation-remain-char-count="2" fo:hyphenation-push-char-count="2"/>
    </style:style>
    <style:style style:name="P1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rsid="00a4630c" officeooo:paragraph-rsid="00a4630c" style:font-size-asian="11pt" style:font-name-complex="Arial" style:font-size-complex="11pt" fo:hyphenate="false" fo:hyphenation-remain-char-count="2" fo:hyphenation-push-char-count="2"/>
    </style:style>
    <style:style style:name="P1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rsid="00a4fdc1" officeooo:paragraph-rsid="00a4fdc1" style:font-size-asian="11pt" style:font-name-complex="Arial" style:font-size-complex="11pt" fo:hyphenate="false" fo:hyphenation-remain-char-count="2" fo:hyphenation-push-char-count="2"/>
    </style:style>
    <style:style style:name="P1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rsid="00a5f04c" officeooo:paragraph-rsid="00a5f04c" style:font-size-asian="11pt" style:font-name-complex="Arial" style:font-size-complex="11pt" fo:hyphenate="false" fo:hyphenation-remain-char-count="2" fo:hyphenation-push-char-count="2"/>
    </style:style>
    <style:style style:name="P1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rsid="00a6229b" officeooo:paragraph-rsid="00a6229b" style:font-size-asian="11pt" style:font-name-complex="Arial" style:font-size-complex="11pt" fo:hyphenate="false" fo:hyphenation-remain-char-count="2" fo:hyphenation-push-char-count="2"/>
    </style:style>
    <style:style style:name="P1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rsid="00a64f5c" officeooo:paragraph-rsid="00a64f5c" style:font-size-asian="11pt" style:font-name-complex="Arial" style:font-size-complex="11pt" fo:hyphenate="false" fo:hyphenation-remain-char-count="2" fo:hyphenation-push-char-count="2"/>
    </style:style>
    <style:style style:name="P1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rsid="00a8073f" officeooo:paragraph-rsid="00a8073f" style:font-size-asian="11pt" style:font-name-complex="Arial" style:font-size-complex="11pt" fo:hyphenate="false" fo:hyphenation-remain-char-count="2" fo:hyphenation-push-char-count="2"/>
    </style:style>
    <style:style style:name="P1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rsid="00aad884" officeooo:paragraph-rsid="00aad884" style:font-size-asian="11pt" style:font-name-complex="Arial" style:font-size-complex="11pt" fo:hyphenate="false" fo:hyphenation-remain-char-count="2" fo:hyphenation-push-char-count="2"/>
    </style:style>
    <style:style style:name="P1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rsid="00accd7b" officeooo:paragraph-rsid="00accd7b" style:font-size-asian="11pt" style:font-name-complex="Arial" style:font-size-complex="11pt" fo:hyphenate="false" fo:hyphenation-remain-char-count="2" fo:hyphenation-push-char-count="2"/>
    </style:style>
    <style:style style:name="P2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rsid="00adc42f" officeooo:paragraph-rsid="00adc42f" style:font-size-asian="11pt" style:font-name-complex="Arial" style:font-size-complex="11pt" fo:hyphenate="false" fo:hyphenation-remain-char-count="2" fo:hyphenation-push-char-count="2"/>
    </style:style>
    <style:style style:name="P2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rsid="00ae62ad" officeooo:paragraph-rsid="00ae62ad" style:font-size-asian="11pt" style:font-name-complex="Arial" style:font-size-complex="11pt" fo:hyphenate="false" fo:hyphenation-remain-char-count="2" fo:hyphenation-push-char-count="2"/>
    </style:style>
    <style:style style:name="P2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rsid="00af20ad" officeooo:paragraph-rsid="00af20ad" style:font-size-asian="11pt" style:font-name-complex="Arial" style:font-size-complex="11pt" fo:hyphenate="false" fo:hyphenation-remain-char-count="2" fo:hyphenation-push-char-count="2"/>
    </style:style>
    <style:style style:name="P2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rsid="00b100ea" officeooo:paragraph-rsid="00b100ea" style:font-size-asian="11pt" style:font-name-complex="Arial" style:font-size-complex="11pt" fo:hyphenate="false" fo:hyphenation-remain-char-count="2" fo:hyphenation-push-char-count="2"/>
    </style:style>
    <style:style style:name="P2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rsid="00b2e54e" officeooo:paragraph-rsid="00b2e54e" style:font-size-asian="11pt" style:font-name-complex="Arial" style:font-size-complex="11pt" fo:hyphenate="false" fo:hyphenation-remain-char-count="2" fo:hyphenation-push-char-count="2"/>
    </style:style>
    <style:style style:name="P2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rsid="00b84dee" officeooo:paragraph-rsid="00b84dee" style:font-size-asian="11pt" style:font-name-complex="Arial" style:font-size-complex="11pt" fo:hyphenate="false" fo:hyphenation-remain-char-count="2" fo:hyphenation-push-char-count="2"/>
    </style:style>
    <style:style style:name="P2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rsid="00b87985" officeooo:paragraph-rsid="00b87985" style:font-size-asian="11pt" style:font-name-complex="Arial" style:font-size-complex="11pt" fo:hyphenate="false" fo:hyphenation-remain-char-count="2" fo:hyphenation-push-char-count="2"/>
    </style:style>
    <style:style style:name="P2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rsid="00b9ec89" officeooo:paragraph-rsid="00b9ec89" style:font-size-asian="11pt" style:font-name-complex="Arial" style:font-size-complex="11pt" fo:hyphenate="false" fo:hyphenation-remain-char-count="2" fo:hyphenation-push-char-count="2"/>
    </style:style>
    <style:style style:name="P2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5bcc9e" style:font-size-asian="11pt" style:font-size-complex="11pt" fo:hyphenate="false" fo:hyphenation-remain-char-count="2" fo:hyphenation-push-char-count="2"/>
    </style:style>
    <style:style style:name="P2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6e6fc9" style:font-size-asian="11pt" style:font-size-complex="11pt" fo:hyphenate="false" fo:hyphenation-remain-char-count="2" fo:hyphenation-push-char-count="2"/>
    </style:style>
    <style:style style:name="P3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f88ebd" style:font-size-asian="11pt" style:font-size-complex="11pt" fo:hyphenate="false" fo:hyphenation-remain-char-count="2" fo:hyphenation-push-char-count="2"/>
    </style:style>
    <style:style style:name="P3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rsid="008a7afc" officeooo:paragraph-rsid="008a7afc" style:font-size-asian="11pt" style:font-size-complex="11pt" fo:hyphenate="false" fo:hyphenation-remain-char-count="2" fo:hyphenation-push-char-count="2"/>
    </style:style>
    <style:style style:name="P3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8c6e68" officeooo:paragraph-rsid="008c6e68" style:font-size-asian="11pt" style:font-weight-asian="bold" style:font-name-complex="Arial" style:font-size-complex="11pt" style:font-weight-complex="bold" fo:hyphenate="false" fo:hyphenation-remain-char-count="2" fo:hyphenation-push-char-count="2"/>
    </style:style>
    <style:style style:name="P33"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8c6e68" officeooo:paragraph-rsid="008c6e68" style:font-size-asian="11pt" style:font-weight-asian="bold" style:font-name-complex="Arial" style:font-size-complex="11pt" style:font-weight-complex="bold" fo:hyphenate="false" fo:hyphenation-remain-char-count="2" fo:hyphenation-push-char-count="2"/>
    </style:style>
    <style:style style:name="P34"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8c6e68" officeooo:paragraph-rsid="005bcc9e" style:font-size-asian="11pt" style:font-weight-asian="bold" style:font-name-complex="Arial" style:font-size-complex="11pt" style:font-weight-complex="bold" fo:hyphenate="false" fo:hyphenation-remain-char-count="2" fo:hyphenation-push-char-count="2"/>
    </style:style>
    <style:style style:name="P3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8cb328" officeooo:paragraph-rsid="008cb328" style:font-size-asian="11pt" style:font-weight-asian="bold" style:font-name-complex="Arial" style:font-size-complex="11pt" style:font-weight-complex="bold" fo:hyphenate="false" fo:hyphenation-remain-char-count="2" fo:hyphenation-push-char-count="2"/>
    </style:style>
    <style:style style:name="P3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8d4c90" officeooo:paragraph-rsid="008d4c90" style:font-size-asian="11pt" style:font-weight-asian="bold" style:font-name-complex="Arial" style:font-size-complex="11pt" style:font-weight-complex="bold" fo:hyphenate="false" fo:hyphenation-remain-char-count="2" fo:hyphenation-push-char-count="2"/>
    </style:style>
    <style:style style:name="P37"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8d4c90" officeooo:paragraph-rsid="008d4c90" style:font-size-asian="11pt" style:font-weight-asian="bold" style:font-name-complex="Arial" style:font-size-complex="11pt" style:font-weight-complex="bold" fo:hyphenate="false" fo:hyphenation-remain-char-count="2" fo:hyphenation-push-char-count="2"/>
    </style:style>
    <style:style style:name="P3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8f0685" officeooo:paragraph-rsid="008f0685" style:font-size-asian="11pt" style:font-weight-asian="bold" style:font-name-complex="Arial" style:font-size-complex="11pt" style:font-weight-complex="bold" fo:hyphenate="false" fo:hyphenation-remain-char-count="2" fo:hyphenation-push-char-count="2"/>
    </style:style>
    <style:style style:name="P3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923314" officeooo:paragraph-rsid="00923314" style:font-size-asian="11pt" style:font-weight-asian="bold" style:font-name-complex="Arial" style:font-size-complex="11pt" style:font-weight-complex="bold" fo:hyphenate="false" fo:hyphenation-remain-char-count="2" fo:hyphenation-push-char-count="2"/>
    </style:style>
    <style:style style:name="P40"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923314" officeooo:paragraph-rsid="00923314" style:font-size-asian="11pt" style:font-weight-asian="bold" style:font-name-complex="Arial" style:font-size-complex="11pt" style:font-weight-complex="bold" fo:hyphenate="false" fo:hyphenation-remain-char-count="2" fo:hyphenation-push-char-count="2"/>
    </style:style>
    <style:style style:name="P4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953174" officeooo:paragraph-rsid="00953174" style:font-size-asian="11pt" style:font-weight-asian="bold" style:font-name-complex="Arial" style:font-size-complex="11pt" style:font-weight-complex="bold" fo:hyphenate="false" fo:hyphenation-remain-char-count="2" fo:hyphenation-push-char-count="2"/>
    </style:style>
    <style:style style:name="P4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96803a" officeooo:paragraph-rsid="0096803a" style:font-size-asian="11pt" style:font-weight-asian="bold" style:font-name-complex="Arial" style:font-size-complex="11pt" style:font-weight-complex="bold" fo:hyphenate="false" fo:hyphenation-remain-char-count="2" fo:hyphenation-push-char-count="2"/>
    </style:style>
    <style:style style:name="P43"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96803a" officeooo:paragraph-rsid="0096803a" style:font-size-asian="11pt" style:font-weight-asian="bold" style:font-name-complex="Arial" style:font-size-complex="11pt" style:font-weight-complex="bold" fo:hyphenate="false" fo:hyphenation-remain-char-count="2" fo:hyphenation-push-char-count="2"/>
    </style:style>
    <style:style style:name="P4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98b751" officeooo:paragraph-rsid="0098b751" style:font-size-asian="11pt" style:font-weight-asian="bold" style:font-name-complex="Arial" style:font-size-complex="11pt" style:font-weight-complex="bold" fo:hyphenate="false" fo:hyphenation-remain-char-count="2" fo:hyphenation-push-char-count="2"/>
    </style:style>
    <style:style style:name="P4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991e8a" officeooo:paragraph-rsid="00991e8a" style:font-size-asian="11pt" style:font-weight-asian="bold" style:font-name-complex="Arial" style:font-size-complex="11pt" style:font-weight-complex="bold" fo:hyphenate="false" fo:hyphenation-remain-char-count="2" fo:hyphenation-push-char-count="2"/>
    </style:style>
    <style:style style:name="P4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994c4c" officeooo:paragraph-rsid="00994c4c" style:font-size-asian="11pt" style:font-weight-asian="bold" style:font-name-complex="Arial" style:font-size-complex="11pt" style:font-weight-complex="bold" fo:hyphenate="false" fo:hyphenation-remain-char-count="2" fo:hyphenation-push-char-count="2"/>
    </style:style>
    <style:style style:name="P4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9b3e1a" officeooo:paragraph-rsid="009b3e1a" style:font-size-asian="11pt" style:font-weight-asian="bold" style:font-name-complex="Arial" style:font-size-complex="11pt" style:font-weight-complex="bold" fo:hyphenate="false" fo:hyphenation-remain-char-count="2" fo:hyphenation-push-char-count="2"/>
    </style:style>
    <style:style style:name="P4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9cf359" officeooo:paragraph-rsid="009cf359" style:font-size-asian="11pt" style:font-weight-asian="bold" style:font-name-complex="Arial" style:font-size-complex="11pt" style:font-weight-complex="bold" fo:hyphenate="false" fo:hyphenation-remain-char-count="2" fo:hyphenation-push-char-count="2"/>
    </style:style>
    <style:style style:name="P49"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9cf359" officeooo:paragraph-rsid="009cf359" style:font-size-asian="11pt" style:font-weight-asian="bold" style:font-name-complex="Arial" style:font-size-complex="11pt" style:font-weight-complex="bold" fo:hyphenate="false" fo:hyphenation-remain-char-count="2" fo:hyphenation-push-char-count="2"/>
    </style:style>
    <style:style style:name="P5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9ddf36" officeooo:paragraph-rsid="009ddf36" style:font-size-asian="11pt" style:font-weight-asian="bold" style:font-name-complex="Arial" style:font-size-complex="11pt" style:font-weight-complex="bold" fo:hyphenate="false" fo:hyphenation-remain-char-count="2" fo:hyphenation-push-char-count="2"/>
    </style:style>
    <style:style style:name="P5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9e2ce7" officeooo:paragraph-rsid="009e2ce7" style:font-size-asian="11pt" style:font-weight-asian="bold" style:font-name-complex="Arial" style:font-size-complex="11pt" style:font-weight-complex="bold" fo:hyphenate="false" fo:hyphenation-remain-char-count="2" fo:hyphenation-push-char-count="2"/>
    </style:style>
    <style:style style:name="P52"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9e2ce7" officeooo:paragraph-rsid="009e2ce7" style:font-size-asian="11pt" style:font-weight-asian="bold" style:font-name-complex="Arial" style:font-size-complex="11pt" style:font-weight-complex="bold" fo:hyphenate="false" fo:hyphenation-remain-char-count="2" fo:hyphenation-push-char-count="2"/>
    </style:style>
    <style:style style:name="P5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9f9816" officeooo:paragraph-rsid="009f9816" style:font-size-asian="11pt" style:font-weight-asian="bold" style:font-name-complex="Arial" style:font-size-complex="11pt" style:font-weight-complex="bold" fo:hyphenate="false" fo:hyphenation-remain-char-count="2" fo:hyphenation-push-char-count="2"/>
    </style:style>
    <style:style style:name="P5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9fbd0a" officeooo:paragraph-rsid="009fbd0a" style:font-size-asian="11pt" style:font-weight-asian="bold" style:font-name-complex="Arial" style:font-size-complex="11pt" style:font-weight-complex="bold" fo:hyphenate="false" fo:hyphenation-remain-char-count="2" fo:hyphenation-push-char-count="2"/>
    </style:style>
    <style:style style:name="P5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a17821" officeooo:paragraph-rsid="00a17821" style:font-size-asian="11pt" style:font-weight-asian="bold" style:font-name-complex="Arial" style:font-size-complex="11pt" style:font-weight-complex="bold" fo:hyphenate="false" fo:hyphenation-remain-char-count="2" fo:hyphenation-push-char-count="2"/>
    </style:style>
    <style:style style:name="P5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a31834" officeooo:paragraph-rsid="00a31834" style:font-size-asian="11pt" style:font-weight-asian="bold" style:font-name-complex="Arial" style:font-size-complex="11pt" style:font-weight-complex="bold" fo:hyphenate="false" fo:hyphenation-remain-char-count="2" fo:hyphenation-push-char-count="2"/>
    </style:style>
    <style:style style:name="P57"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a4630c" officeooo:paragraph-rsid="00a4630c" style:font-size-asian="11pt" style:font-weight-asian="bold" style:font-name-complex="Arial" style:font-size-complex="11pt" style:font-weight-complex="bold" fo:hyphenate="false" fo:hyphenation-remain-char-count="2" fo:hyphenation-push-char-count="2"/>
    </style:style>
    <style:style style:name="P58"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a6229b" officeooo:paragraph-rsid="00a6229b" style:font-size-asian="11pt" style:font-weight-asian="bold" style:font-name-complex="Arial" style:font-size-complex="11pt" style:font-weight-complex="bold" fo:hyphenate="false" fo:hyphenation-remain-char-count="2" fo:hyphenation-push-char-count="2"/>
    </style:style>
    <style:style style:name="P5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a5f04c" officeooo:paragraph-rsid="00a5f04c" style:font-size-asian="11pt" style:font-weight-asian="bold" style:font-name-complex="Arial" style:font-size-complex="11pt" style:font-weight-complex="bold" fo:hyphenate="false" fo:hyphenation-remain-char-count="2" fo:hyphenation-push-char-count="2"/>
    </style:style>
    <style:style style:name="P60"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a5f04c" officeooo:paragraph-rsid="00a5f04c" style:font-size-asian="11pt" style:font-weight-asian="bold" style:font-name-complex="Arial" style:font-size-complex="11pt" style:font-weight-complex="bold" fo:hyphenate="false" fo:hyphenation-remain-char-count="2" fo:hyphenation-push-char-count="2"/>
    </style:style>
    <style:style style:name="P61"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a64f5c" officeooo:paragraph-rsid="00a64f5c" style:font-size-asian="11pt" style:font-weight-asian="bold" style:font-name-complex="Arial" style:font-size-complex="11pt" style:font-weight-complex="bold" fo:hyphenate="false" fo:hyphenation-remain-char-count="2" fo:hyphenation-push-char-count="2"/>
    </style:style>
    <style:style style:name="P62"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aad884" officeooo:paragraph-rsid="00aad884" style:font-size-asian="11pt" style:font-weight-asian="bold" style:font-name-complex="Arial" style:font-size-complex="11pt" style:font-weight-complex="bold" fo:hyphenate="false" fo:hyphenation-remain-char-count="2" fo:hyphenation-push-char-count="2"/>
    </style:style>
    <style:style style:name="P6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accd7b" officeooo:paragraph-rsid="00accd7b" style:font-size-asian="11pt" style:font-weight-asian="bold" style:font-name-complex="Arial" style:font-size-complex="11pt" style:font-weight-complex="bold" fo:hyphenate="false" fo:hyphenation-remain-char-count="2" fo:hyphenation-push-char-count="2"/>
    </style:style>
    <style:style style:name="P64"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accd7b" officeooo:paragraph-rsid="00accd7b" style:font-size-asian="11pt" style:font-weight-asian="bold" style:font-name-complex="Arial" style:font-size-complex="11pt" style:font-weight-complex="bold" fo:hyphenate="false" fo:hyphenation-remain-char-count="2" fo:hyphenation-push-char-count="2"/>
    </style:style>
    <style:style style:name="P65"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adc42f" officeooo:paragraph-rsid="00adc42f" style:font-size-asian="11pt" style:font-weight-asian="bold" style:font-name-complex="Arial" style:font-size-complex="11pt" style:font-weight-complex="bold" fo:hyphenate="false" fo:hyphenation-remain-char-count="2" fo:hyphenation-push-char-count="2"/>
    </style:style>
    <style:style style:name="P6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b651ce" officeooo:paragraph-rsid="00b651ce" style:font-size-asian="11pt" style:font-weight-asian="bold" style:font-name-complex="Arial" style:font-size-complex="11pt" style:font-weight-complex="bold" fo:hyphenate="false" fo:hyphenation-remain-char-count="2" fo:hyphenation-push-char-count="2"/>
    </style:style>
    <style:style style:name="P67"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b651ce" officeooo:paragraph-rsid="00b651ce" style:font-size-asian="11pt" style:font-weight-asian="bold" style:font-name-complex="Arial" style:font-size-complex="11pt" style:font-weight-complex="bold" fo:hyphenate="false" fo:hyphenation-remain-char-count="2" fo:hyphenation-push-char-count="2"/>
    </style:style>
    <style:style style:name="P6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b7713a" officeooo:paragraph-rsid="00b7713a" style:font-size-asian="11pt" style:font-weight-asian="bold" style:font-name-complex="Arial" style:font-size-complex="11pt" style:font-weight-complex="bold" fo:hyphenate="false" fo:hyphenation-remain-char-count="2" fo:hyphenation-push-char-count="2"/>
    </style:style>
    <style:style style:name="P69"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b84dee" officeooo:paragraph-rsid="00b84dee" style:font-size-asian="11pt" style:font-weight-asian="bold" style:font-name-complex="Arial" style:font-size-complex="11pt" style:font-weight-complex="bold" fo:hyphenate="false" fo:hyphenation-remain-char-count="2" fo:hyphenation-push-char-count="2"/>
    </style:style>
    <style:style style:name="P7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b9ec89" officeooo:paragraph-rsid="00b9ec89" style:font-size-asian="11pt" style:font-weight-asian="bold" style:font-name-complex="Arial" style:font-size-complex="11pt" style:font-weight-complex="bold" fo:hyphenate="false" fo:hyphenation-remain-char-count="2" fo:hyphenation-push-char-count="2"/>
    </style:style>
    <style:style style:name="P7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bb8c04" officeooo:paragraph-rsid="00bb8c04" style:font-size-asian="11pt" style:font-weight-asian="bold" style:font-name-complex="Arial" style:font-size-complex="11pt" style:font-weight-complex="bold" fo:hyphenate="false" fo:hyphenation-remain-char-count="2" fo:hyphenation-push-char-count="2"/>
    </style:style>
    <style:style style:name="P7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bd5c76" officeooo:paragraph-rsid="00bd5c76" style:font-size-asian="11pt" style:font-weight-asian="bold" style:font-name-complex="Arial" style:font-size-complex="11pt" style:font-weight-complex="bold" fo:hyphenate="false" fo:hyphenation-remain-char-count="2" fo:hyphenation-push-char-count="2"/>
    </style:style>
    <style:style style:name="P7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be8c43" officeooo:paragraph-rsid="00be8c43" style:font-size-asian="11pt" style:font-weight-asian="bold" style:font-name-complex="Arial" style:font-size-complex="11pt" style:font-weight-complex="bold" fo:hyphenate="false" fo:hyphenation-remain-char-count="2" fo:hyphenation-push-char-count="2"/>
    </style:style>
    <style:style style:name="P7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bf42a5" officeooo:paragraph-rsid="00bf42a5" style:font-size-asian="11pt" style:font-weight-asian="bold" style:font-name-complex="Arial" style:font-size-complex="11pt" style:font-weight-complex="bold" fo:hyphenate="false" fo:hyphenation-remain-char-count="2" fo:hyphenation-push-char-count="2"/>
    </style:style>
    <style:style style:name="P75"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bf42a5" officeooo:paragraph-rsid="00bf42a5" style:font-size-asian="11pt" style:font-weight-asian="bold" style:font-name-complex="Arial" style:font-size-complex="11pt" style:font-weight-complex="bold" fo:hyphenate="false" fo:hyphenation-remain-char-count="2" fo:hyphenation-push-char-count="2"/>
    </style:style>
    <style:style style:name="P7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c0dbb6" officeooo:paragraph-rsid="00c0dbb6" style:font-size-asian="11pt" style:font-weight-asian="bold" style:font-name-complex="Arial" style:font-size-complex="11pt" style:font-weight-complex="bold" fo:hyphenate="false" fo:hyphenation-remain-char-count="2" fo:hyphenation-push-char-count="2"/>
    </style:style>
    <style:style style:name="P77"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c0dbb6" officeooo:paragraph-rsid="00c0dbb6" style:font-size-asian="11pt" style:font-weight-asian="bold" style:font-name-complex="Arial" style:font-size-complex="11pt" style:font-weight-complex="bold" fo:hyphenate="false" fo:hyphenation-remain-char-count="2" fo:hyphenation-push-char-count="2"/>
    </style:style>
    <style:style style:name="P7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c1f2d0" officeooo:paragraph-rsid="00c1f2d0" style:font-size-asian="11pt" style:font-weight-asian="bold" style:font-name-complex="Arial" style:font-size-complex="11pt" style:font-weight-complex="bold" fo:hyphenate="false" fo:hyphenation-remain-char-count="2" fo:hyphenation-push-char-count="2"/>
    </style:style>
    <style:style style:name="P79"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c1f2d0" officeooo:paragraph-rsid="00c1f2d0" style:font-size-asian="11pt" style:font-weight-asian="bold" style:font-name-complex="Arial" style:font-size-complex="11pt" style:font-weight-complex="bold" fo:hyphenate="false" fo:hyphenation-remain-char-count="2" fo:hyphenation-push-char-count="2"/>
    </style:style>
    <style:style style:name="P8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c2cdc1" officeooo:paragraph-rsid="00c2cdc1" style:font-size-asian="11pt" style:font-weight-asian="bold" style:font-name-complex="Arial" style:font-size-complex="11pt" style:font-weight-complex="bold" fo:hyphenate="false" fo:hyphenation-remain-char-count="2" fo:hyphenation-push-char-count="2"/>
    </style:style>
    <style:style style:name="P81"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c2cdc1" officeooo:paragraph-rsid="00c2cdc1" style:font-size-asian="11pt" style:font-weight-asian="bold" style:font-name-complex="Arial" style:font-size-complex="11pt" style:font-weight-complex="bold" fo:hyphenate="false" fo:hyphenation-remain-char-count="2" fo:hyphenation-push-char-count="2"/>
    </style:style>
    <style:style style:name="P8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c3d837" officeooo:paragraph-rsid="00c3d837" style:font-size-asian="11pt" style:font-weight-asian="bold" style:font-name-complex="Arial" style:font-size-complex="11pt" style:font-weight-complex="bold" fo:hyphenate="false" fo:hyphenation-remain-char-count="2" fo:hyphenation-push-char-count="2"/>
    </style:style>
    <style:style style:name="P83"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c3d837" officeooo:paragraph-rsid="00c3d837" style:font-size-asian="11pt" style:font-weight-asian="bold" style:font-name-complex="Arial" style:font-size-complex="11pt" style:font-weight-complex="bold" fo:hyphenate="false" fo:hyphenation-remain-char-count="2" fo:hyphenation-push-char-count="2"/>
    </style:style>
    <style:style style:name="P8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c3df49" officeooo:paragraph-rsid="00c3df49" style:font-size-asian="11pt" style:font-weight-asian="bold" style:font-name-complex="Arial" style:font-size-complex="11pt" style:font-weight-complex="bold" fo:hyphenate="false" fo:hyphenation-remain-char-count="2" fo:hyphenation-push-char-count="2"/>
    </style:style>
    <style:style style:name="P8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c4159f" officeooo:paragraph-rsid="00c4159f" style:font-size-asian="11pt" style:font-weight-asian="bold" style:font-name-complex="Arial" style:font-size-complex="11pt" style:font-weight-complex="bold" fo:hyphenate="false" fo:hyphenation-remain-char-count="2" fo:hyphenation-push-char-count="2"/>
    </style:style>
    <style:style style:name="P8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c5be00" officeooo:paragraph-rsid="00c5be00" style:font-size-asian="11pt" style:font-weight-asian="bold" style:font-name-complex="Arial" style:font-size-complex="11pt" style:font-weight-complex="bold" fo:hyphenate="false" fo:hyphenation-remain-char-count="2" fo:hyphenation-push-char-count="2"/>
    </style:style>
    <style:style style:name="P87"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c5be00" officeooo:paragraph-rsid="00c5be00" style:font-size-asian="11pt" style:font-weight-asian="bold" style:font-name-complex="Arial" style:font-size-complex="11pt" style:font-weight-complex="bold" fo:hyphenate="false" fo:hyphenation-remain-char-count="2" fo:hyphenation-push-char-count="2"/>
    </style:style>
    <style:style style:name="P8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c7b01b" officeooo:paragraph-rsid="00c7b01b" style:font-size-asian="11pt" style:font-weight-asian="bold" style:font-name-complex="Arial" style:font-size-complex="11pt" style:font-weight-complex="bold" fo:hyphenate="false" fo:hyphenation-remain-char-count="2" fo:hyphenation-push-char-count="2"/>
    </style:style>
    <style:style style:name="P8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c97ca6" officeooo:paragraph-rsid="00c97ca6" style:font-size-asian="11pt" style:font-weight-asian="bold" style:font-name-complex="Arial" style:font-size-complex="11pt" style:font-weight-complex="bold" fo:hyphenate="false" fo:hyphenation-remain-char-count="2" fo:hyphenation-push-char-count="2"/>
    </style:style>
    <style:style style:name="P90"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c97ca6" officeooo:paragraph-rsid="00c97ca6" style:font-size-asian="11pt" style:font-weight-asian="bold" style:font-name-complex="Arial" style:font-size-complex="11pt" style:font-weight-complex="bold" fo:hyphenate="false" fo:hyphenation-remain-char-count="2" fo:hyphenation-push-char-count="2"/>
    </style:style>
    <style:style style:name="P9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cd4f19" officeooo:paragraph-rsid="00cd4f19" style:font-size-asian="11pt" style:font-weight-asian="bold" style:font-name-complex="Arial" style:font-size-complex="11pt" style:font-weight-complex="bold" fo:hyphenate="false" fo:hyphenation-remain-char-count="2" fo:hyphenation-push-char-count="2"/>
    </style:style>
    <style:style style:name="P92"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cd4f19" officeooo:paragraph-rsid="00cd4f19" style:font-size-asian="11pt" style:font-weight-asian="bold" style:font-name-complex="Arial" style:font-size-complex="11pt" style:font-weight-complex="bold" fo:hyphenate="false" fo:hyphenation-remain-char-count="2" fo:hyphenation-push-char-count="2"/>
    </style:style>
    <style:style style:name="P9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cf1c70" officeooo:paragraph-rsid="00cf1c70" style:font-size-asian="11pt" style:font-weight-asian="bold" style:font-name-complex="Arial" style:font-size-complex="11pt" style:font-weight-complex="bold" fo:hyphenate="false" fo:hyphenation-remain-char-count="2" fo:hyphenation-push-char-count="2"/>
    </style:style>
    <style:style style:name="P9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d0ddf9" officeooo:paragraph-rsid="00d0ddf9" style:font-size-asian="11pt" style:font-weight-asian="bold" style:font-name-complex="Arial" style:font-size-complex="11pt" style:font-weight-complex="bold" fo:hyphenate="false" fo:hyphenation-remain-char-count="2" fo:hyphenation-push-char-count="2"/>
    </style:style>
    <style:style style:name="P9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d24980" officeooo:paragraph-rsid="00d24980" style:font-size-asian="11pt" style:font-weight-asian="bold" style:font-name-complex="Arial" style:font-size-complex="11pt" style:font-weight-complex="bold" fo:hyphenate="false" fo:hyphenation-remain-char-count="2" fo:hyphenation-push-char-count="2"/>
    </style:style>
    <style:style style:name="P9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d37ea1" officeooo:paragraph-rsid="00d37ea1" style:font-size-asian="11pt" style:font-weight-asian="bold" style:font-name-complex="Arial" style:font-size-complex="11pt" style:font-weight-complex="bold" fo:hyphenate="false" fo:hyphenation-remain-char-count="2" fo:hyphenation-push-char-count="2"/>
    </style:style>
    <style:style style:name="P9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d37ea1" officeooo:paragraph-rsid="00d45ea3" style:font-size-asian="11pt" style:font-weight-asian="bold" style:font-name-complex="Arial" style:font-size-complex="11pt" style:font-weight-complex="bold" fo:hyphenate="false" fo:hyphenation-remain-char-count="2" fo:hyphenation-push-char-count="2"/>
    </style:style>
    <style:style style:name="P9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d45ea3" officeooo:paragraph-rsid="00d45ea3" style:font-size-asian="11pt" style:font-weight-asian="bold" style:font-name-complex="Arial" style:font-size-complex="11pt" style:font-weight-complex="bold" fo:hyphenate="false" fo:hyphenation-remain-char-count="2" fo:hyphenation-push-char-count="2"/>
    </style:style>
    <style:style style:name="P9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d5d6de" officeooo:paragraph-rsid="00d5d6de" style:font-size-asian="11pt" style:font-weight-asian="bold" style:font-name-complex="Arial" style:font-size-complex="11pt" style:font-weight-complex="bold" fo:hyphenate="false" fo:hyphenation-remain-char-count="2" fo:hyphenation-push-char-count="2"/>
    </style:style>
    <style:style style:name="P100"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d5d6de" officeooo:paragraph-rsid="00d5d6de" style:font-size-asian="11pt" style:font-weight-asian="bold" style:font-name-complex="Arial" style:font-size-complex="11pt" style:font-weight-complex="bold" fo:hyphenate="false" fo:hyphenation-remain-char-count="2" fo:hyphenation-push-char-count="2"/>
    </style:style>
    <style:style style:name="P101"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d8a953" officeooo:paragraph-rsid="00d8a953" style:font-size-asian="11pt" style:font-weight-asian="bold" style:font-name-complex="Arial" style:font-size-complex="11pt" style:font-weight-complex="bold" fo:hyphenate="false" fo:hyphenation-remain-char-count="2" fo:hyphenation-push-char-count="2"/>
    </style:style>
    <style:style style:name="P10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d9ad0b" officeooo:paragraph-rsid="00d9ad0b" style:font-size-asian="11pt" style:font-weight-asian="bold" style:font-name-complex="Arial" style:font-size-complex="11pt" style:font-weight-complex="bold" fo:hyphenate="false" fo:hyphenation-remain-char-count="2" fo:hyphenation-push-char-count="2"/>
    </style:style>
    <style:style style:name="P103"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d9ad0b" officeooo:paragraph-rsid="00d9ad0b" style:font-size-asian="11pt" style:font-weight-asian="bold" style:font-name-complex="Arial" style:font-size-complex="11pt" style:font-weight-complex="bold" fo:hyphenate="false" fo:hyphenation-remain-char-count="2" fo:hyphenation-push-char-count="2"/>
    </style:style>
    <style:style style:name="P10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da5725" officeooo:paragraph-rsid="00da5725" style:font-size-asian="11pt" style:font-weight-asian="bold" style:font-name-complex="Arial" style:font-size-complex="11pt" style:font-weight-complex="bold" fo:hyphenate="false" fo:hyphenation-remain-char-count="2" fo:hyphenation-push-char-count="2"/>
    </style:style>
    <style:style style:name="P10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da5725" officeooo:paragraph-rsid="0111a10e" style:font-size-asian="11pt" style:font-weight-asian="bold" style:font-name-complex="Arial" style:font-size-complex="11pt" style:font-weight-complex="bold" fo:hyphenate="false" fo:hyphenation-remain-char-count="2" fo:hyphenation-push-char-count="2"/>
    </style:style>
    <style:style style:name="P106"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da5725" officeooo:paragraph-rsid="00da5725" style:font-size-asian="11pt" style:font-weight-asian="bold" style:font-name-complex="Arial" style:font-size-complex="11pt" style:font-weight-complex="bold" fo:hyphenate="false" fo:hyphenation-remain-char-count="2" fo:hyphenation-push-char-count="2"/>
    </style:style>
    <style:style style:name="P10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da6004" officeooo:paragraph-rsid="00da6004" style:font-size-asian="11pt" style:font-weight-asian="bold" style:font-name-complex="Arial" style:font-size-complex="11pt" style:font-weight-complex="bold" fo:hyphenate="false" fo:hyphenation-remain-char-count="2" fo:hyphenation-push-char-count="2"/>
    </style:style>
    <style:style style:name="P10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dc4d65" officeooo:paragraph-rsid="00dc4d65" style:font-size-asian="11pt" style:font-weight-asian="bold" style:font-name-complex="Arial" style:font-size-complex="11pt" style:font-weight-complex="bold" fo:hyphenate="false" fo:hyphenation-remain-char-count="2" fo:hyphenation-push-char-count="2"/>
    </style:style>
    <style:style style:name="P109"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dc4d65" officeooo:paragraph-rsid="00dc4d65" style:font-size-asian="11pt" style:font-weight-asian="bold" style:font-name-complex="Arial" style:font-size-complex="11pt" style:font-weight-complex="bold" fo:hyphenate="false" fo:hyphenation-remain-char-count="2" fo:hyphenation-push-char-count="2"/>
    </style:style>
    <style:style style:name="P11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df33de" officeooo:paragraph-rsid="00df33de" style:font-size-asian="11pt" style:font-weight-asian="bold" style:font-name-complex="Arial" style:font-size-complex="11pt" style:font-weight-complex="bold" fo:hyphenate="false" fo:hyphenation-remain-char-count="2" fo:hyphenation-push-char-count="2"/>
    </style:style>
    <style:style style:name="P11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df81da" officeooo:paragraph-rsid="00df81da" style:font-size-asian="11pt" style:font-weight-asian="bold" style:font-name-complex="Arial" style:font-size-complex="11pt" style:font-weight-complex="bold" fo:hyphenate="false" fo:hyphenation-remain-char-count="2" fo:hyphenation-push-char-count="2"/>
    </style:style>
    <style:style style:name="P11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e01dc1" officeooo:paragraph-rsid="00e01dc1" style:font-size-asian="11pt" style:font-weight-asian="bold" style:font-name-complex="Arial" style:font-size-complex="11pt" style:font-weight-complex="bold" fo:hyphenate="false" fo:hyphenation-remain-char-count="2" fo:hyphenation-push-char-count="2"/>
    </style:style>
    <style:style style:name="P11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e0ce4d" officeooo:paragraph-rsid="00e0ce4d" style:font-size-asian="11pt" style:font-weight-asian="bold" style:font-name-complex="Arial" style:font-size-complex="11pt" style:font-weight-complex="bold" fo:hyphenate="false" fo:hyphenation-remain-char-count="2" fo:hyphenation-push-char-count="2"/>
    </style:style>
    <style:style style:name="P114"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e0ce4d" officeooo:paragraph-rsid="00e0ce4d" style:font-size-asian="11pt" style:font-weight-asian="bold" style:font-name-complex="Arial" style:font-size-complex="11pt" style:font-weight-complex="bold" fo:hyphenate="false" fo:hyphenation-remain-char-count="2" fo:hyphenation-push-char-count="2"/>
    </style:style>
    <style:style style:name="P11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e1b7a6" officeooo:paragraph-rsid="00e1b7a6" style:font-size-asian="11pt" style:font-weight-asian="bold" style:font-name-complex="Arial" style:font-size-complex="11pt" style:font-weight-complex="bold" fo:hyphenate="false" fo:hyphenation-remain-char-count="2" fo:hyphenation-push-char-count="2"/>
    </style:style>
    <style:style style:name="P11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e34059" officeooo:paragraph-rsid="00e34059" style:font-size-asian="11pt" style:font-weight-asian="bold" style:font-name-complex="Arial" style:font-size-complex="11pt" style:font-weight-complex="bold" fo:hyphenate="false" fo:hyphenation-remain-char-count="2" fo:hyphenation-push-char-count="2"/>
    </style:style>
    <style:style style:name="P11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e4b1fc" officeooo:paragraph-rsid="00e4b1fc" style:font-size-asian="11pt" style:font-weight-asian="bold" style:font-name-complex="Arial" style:font-size-complex="11pt" style:font-weight-complex="bold" fo:hyphenate="false" fo:hyphenation-remain-char-count="2" fo:hyphenation-push-char-count="2"/>
    </style:style>
    <style:style style:name="P118"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e4b1fc" officeooo:paragraph-rsid="00e4b1fc" style:font-size-asian="11pt" style:font-weight-asian="bold" style:font-name-complex="Arial" style:font-size-complex="11pt" style:font-weight-complex="bold" fo:hyphenate="false" fo:hyphenation-remain-char-count="2" fo:hyphenation-push-char-count="2"/>
    </style:style>
    <style:style style:name="P11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e4ffe2" officeooo:paragraph-rsid="00e4ffe2" style:font-size-asian="11pt" style:font-weight-asian="bold" style:font-name-complex="Arial" style:font-size-complex="11pt" style:font-weight-complex="bold" fo:hyphenate="false" fo:hyphenation-remain-char-count="2" fo:hyphenation-push-char-count="2"/>
    </style:style>
    <style:style style:name="P12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e7fbf3" officeooo:paragraph-rsid="00e7fbf3" style:font-size-asian="11pt" style:font-weight-asian="bold" style:font-name-complex="Arial" style:font-size-complex="11pt" style:font-weight-complex="bold" fo:hyphenate="false" fo:hyphenation-remain-char-count="2" fo:hyphenation-push-char-count="2"/>
    </style:style>
    <style:style style:name="P121"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e7fbf3" officeooo:paragraph-rsid="00e7fbf3" style:font-size-asian="11pt" style:font-weight-asian="bold" style:font-name-complex="Arial" style:font-size-complex="11pt" style:font-weight-complex="bold" fo:hyphenate="false" fo:hyphenation-remain-char-count="2" fo:hyphenation-push-char-count="2"/>
    </style:style>
    <style:style style:name="P122"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ea7778" officeooo:paragraph-rsid="00ea7778" style:font-size-asian="11pt" style:font-weight-asian="bold" style:font-name-complex="Arial" style:font-size-complex="11pt" style:font-weight-complex="bold" fo:hyphenate="false" fo:hyphenation-remain-char-count="2" fo:hyphenation-push-char-count="2"/>
    </style:style>
    <style:style style:name="P12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f5e1d0" officeooo:paragraph-rsid="00f5e1d0" style:font-size-asian="11pt" style:font-weight-asian="bold" style:font-name-complex="Arial" style:font-size-complex="11pt" style:font-weight-complex="bold" fo:hyphenate="false" fo:hyphenation-remain-char-count="2" fo:hyphenation-push-char-count="2"/>
    </style:style>
    <style:style style:name="P124"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f5e1d0" officeooo:paragraph-rsid="00f5e1d0" style:font-size-asian="11pt" style:font-weight-asian="bold" style:font-name-complex="Arial" style:font-size-complex="11pt" style:font-weight-complex="bold" fo:hyphenate="false" fo:hyphenation-remain-char-count="2" fo:hyphenation-push-char-count="2"/>
    </style:style>
    <style:style style:name="P125"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efd9ef" officeooo:paragraph-rsid="00efd9ef" style:font-size-asian="11pt" style:font-weight-asian="bold" style:font-name-complex="Arial" style:font-size-complex="11pt" style:font-weight-complex="bold" fo:hyphenate="false" fo:hyphenation-remain-char-count="2" fo:hyphenation-push-char-count="2"/>
    </style:style>
    <style:style style:name="P126"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ec563a" officeooo:paragraph-rsid="00ec563a" style:font-size-asian="11pt" style:font-weight-asian="bold" style:font-name-complex="Arial" style:font-size-complex="11pt" style:font-weight-complex="bold" fo:hyphenate="false" fo:hyphenation-remain-char-count="2" fo:hyphenation-push-char-count="2"/>
    </style:style>
    <style:style style:name="P12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f7d8e7" officeooo:paragraph-rsid="00f7d8e7" style:font-size-asian="11pt" style:font-weight-asian="bold" style:font-name-complex="Arial" style:font-size-complex="11pt" style:font-weight-complex="bold" fo:hyphenate="false" fo:hyphenation-remain-char-count="2" fo:hyphenation-push-char-count="2"/>
    </style:style>
    <style:style style:name="P128"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f7d8e7" officeooo:paragraph-rsid="00f7d8e7" style:font-size-asian="11pt" style:font-weight-asian="bold" style:font-name-complex="Arial" style:font-size-complex="11pt" style:font-weight-complex="bold" fo:hyphenate="false" fo:hyphenation-remain-char-count="2" fo:hyphenation-push-char-count="2"/>
    </style:style>
    <style:style style:name="P12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fe5d45" officeooo:paragraph-rsid="00fe5d45" style:font-size-asian="11pt" style:font-weight-asian="bold" style:font-name-complex="Arial" style:font-size-complex="11pt" style:font-weight-complex="bold" fo:hyphenate="false" fo:hyphenation-remain-char-count="2" fo:hyphenation-push-char-count="2"/>
    </style:style>
    <style:style style:name="P13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101dd78" officeooo:paragraph-rsid="0101dd78" style:font-size-asian="11pt" style:font-weight-asian="bold" style:font-name-complex="Arial" style:font-size-complex="11pt" style:font-weight-complex="bold" fo:hyphenate="false" fo:hyphenation-remain-char-count="2" fo:hyphenation-push-char-count="2"/>
    </style:style>
    <style:style style:name="P13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113d6b9" officeooo:paragraph-rsid="0113d6b9" style:font-size-asian="11pt" style:font-weight-asian="bold" style:font-name-complex="Arial" style:font-size-complex="11pt" style:font-weight-complex="bold" fo:hyphenate="false" fo:hyphenation-remain-char-count="2" fo:hyphenation-push-char-count="2"/>
    </style:style>
    <style:style style:name="P13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11a642f" officeooo:paragraph-rsid="011a642f" style:font-size-asian="11pt" style:font-weight-asian="bold" style:font-name-complex="Arial" style:font-size-complex="11pt" style:font-weight-complex="bold" fo:hyphenate="false" fo:hyphenation-remain-char-count="2" fo:hyphenation-push-char-count="2"/>
    </style:style>
    <style:style style:name="P133"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bold" officeooo:rsid="008a7afc" officeooo:paragraph-rsid="008a7afc" style:font-size-asian="11pt" style:font-weight-asian="bold" style:font-name-complex="Arial" style:font-size-complex="11pt" fo:hyphenate="false" fo:hyphenation-remain-char-count="2" fo:hyphenation-push-char-count="2"/>
    </style:style>
    <style:style style:name="P13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8a7afc" officeooo:paragraph-rsid="008a7afc" style:font-size-asian="11pt" style:font-weight-asian="bold" style:font-name-complex="Arial" style:font-size-complex="11pt" fo:hyphenate="false" fo:hyphenation-remain-char-count="2" fo:hyphenation-push-char-count="2"/>
    </style:style>
    <style:style style:name="P13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8a7afc" officeooo:paragraph-rsid="008c6e68" style:font-size-asian="11pt" style:font-weight-asian="bold" style:font-size-complex="11pt" style:font-weight-complex="bold" fo:hyphenate="false" fo:hyphenation-remain-char-count="2" fo:hyphenation-push-char-count="2"/>
    </style:style>
    <style:style style:name="P13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8c6e68" officeooo:paragraph-rsid="008c6e68" style:font-size-asian="11pt" style:font-weight-asian="bold" style:font-size-complex="11pt" style:font-weight-complex="bold" fo:hyphenate="false" fo:hyphenation-remain-char-count="2" fo:hyphenation-push-char-count="2"/>
    </style:style>
    <style:style style:name="P13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8a7afc" officeooo:paragraph-rsid="008a7afc" style:font-size-asian="11pt" style:font-weight-asian="normal" style:font-name-complex="Arial" style:font-size-complex="11pt" style:font-weight-complex="normal" fo:hyphenate="false" fo:hyphenation-remain-char-count="2" fo:hyphenation-push-char-count="2"/>
    </style:style>
    <style:style style:name="P13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8a7afc" officeooo:paragraph-rsid="005bcc9e" style:font-size-asian="11pt" style:font-weight-asian="normal" style:font-name-complex="Arial" style:font-size-complex="11pt" style:font-weight-complex="normal" fo:hyphenate="false" fo:hyphenation-remain-char-count="2" fo:hyphenation-push-char-count="2"/>
    </style:style>
    <style:style style:name="P13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8c6e68" officeooo:paragraph-rsid="008c6e68" style:font-size-asian="11pt" style:font-weight-asian="normal" style:font-name-complex="Arial" style:font-size-complex="11pt" style:font-weight-complex="normal" fo:hyphenate="false" fo:hyphenation-remain-char-count="2" fo:hyphenation-push-char-count="2"/>
    </style:style>
    <style:style style:name="P14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8d4c90" officeooo:paragraph-rsid="008cb328" style:font-size-asian="11pt" style:font-weight-asian="normal" style:font-name-complex="Arial" style:font-size-complex="11pt" style:font-weight-complex="normal" fo:hyphenate="false" fo:hyphenation-remain-char-count="2" fo:hyphenation-push-char-count="2"/>
    </style:style>
    <style:style style:name="P14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8d4c90" officeooo:paragraph-rsid="008d4c90" style:font-size-asian="11pt" style:font-weight-asian="normal" style:font-name-complex="Arial" style:font-size-complex="11pt" style:font-weight-complex="normal" fo:hyphenate="false" fo:hyphenation-remain-char-count="2" fo:hyphenation-push-char-count="2"/>
    </style:style>
    <style:style style:name="P14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8f0685" officeooo:paragraph-rsid="008f0685" style:font-size-asian="11pt" style:font-weight-asian="normal" style:font-name-complex="Arial" style:font-size-complex="11pt" style:font-weight-complex="normal" fo:hyphenate="false" fo:hyphenation-remain-char-count="2" fo:hyphenation-push-char-count="2"/>
    </style:style>
    <style:style style:name="P14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923314" officeooo:paragraph-rsid="008f0685" style:font-size-asian="11pt" style:font-weight-asian="normal" style:font-name-complex="Arial" style:font-size-complex="11pt" style:font-weight-complex="normal" fo:hyphenate="false" fo:hyphenation-remain-char-count="2" fo:hyphenation-push-char-count="2"/>
    </style:style>
    <style:style style:name="P14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923314" officeooo:paragraph-rsid="00923314" style:font-size-asian="11pt" style:font-weight-asian="normal" style:font-name-complex="Arial" style:font-size-complex="11pt" style:font-weight-complex="normal" fo:hyphenate="false" fo:hyphenation-remain-char-count="2" fo:hyphenation-push-char-count="2"/>
    </style:style>
    <style:style style:name="P14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96803a" officeooo:paragraph-rsid="00953174" style:font-size-asian="11pt" style:font-weight-asian="normal" style:font-name-complex="Arial" style:font-size-complex="11pt" style:font-weight-complex="normal" fo:hyphenate="false" fo:hyphenation-remain-char-count="2" fo:hyphenation-push-char-count="2"/>
    </style:style>
    <style:style style:name="P14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96803a" officeooo:paragraph-rsid="0096803a" style:font-size-asian="11pt" style:font-weight-asian="normal" style:font-name-complex="Arial" style:font-size-complex="11pt" style:font-weight-complex="normal" fo:hyphenate="false" fo:hyphenation-remain-char-count="2" fo:hyphenation-push-char-count="2"/>
    </style:style>
    <style:style style:name="P14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98b751" officeooo:paragraph-rsid="0098b751" style:font-size-asian="11pt" style:font-weight-asian="normal" style:font-name-complex="Arial" style:font-size-complex="11pt" style:font-weight-complex="normal" fo:hyphenate="false" fo:hyphenation-remain-char-count="2" fo:hyphenation-push-char-count="2"/>
    </style:style>
    <style:style style:name="P14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994c4c" officeooo:paragraph-rsid="00994c4c" style:font-size-asian="11pt" style:font-weight-asian="normal" style:font-name-complex="Arial" style:font-size-complex="11pt" style:font-weight-complex="normal" fo:hyphenate="false" fo:hyphenation-remain-char-count="2" fo:hyphenation-push-char-count="2"/>
    </style:style>
    <style:style style:name="P14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9b3e1a" officeooo:paragraph-rsid="00994c4c" style:font-size-asian="11pt" style:font-weight-asian="normal" style:font-name-complex="Arial" style:font-size-complex="11pt" style:font-weight-complex="normal" fo:hyphenate="false" fo:hyphenation-remain-char-count="2" fo:hyphenation-push-char-count="2"/>
    </style:style>
    <style:style style:name="P15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9b3e1a" officeooo:paragraph-rsid="009b3e1a" style:font-size-asian="11pt" style:font-weight-asian="normal" style:font-name-complex="Arial" style:font-size-complex="11pt" style:font-weight-complex="normal" fo:hyphenate="false" fo:hyphenation-remain-char-count="2" fo:hyphenation-push-char-count="2"/>
    </style:style>
    <style:style style:name="P15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9cf359" officeooo:paragraph-rsid="009b3e1a" style:font-size-asian="11pt" style:font-weight-asian="normal" style:font-name-complex="Arial" style:font-size-complex="11pt" style:font-weight-complex="normal" fo:hyphenate="false" fo:hyphenation-remain-char-count="2" fo:hyphenation-push-char-count="2"/>
    </style:style>
    <style:style style:name="P15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9cf359" officeooo:paragraph-rsid="009cf359" style:font-size-asian="11pt" style:font-weight-asian="normal" style:font-name-complex="Arial" style:font-size-complex="11pt" style:font-weight-complex="normal" fo:hyphenate="false" fo:hyphenation-remain-char-count="2" fo:hyphenation-push-char-count="2"/>
    </style:style>
    <style:style style:name="P153"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font-name="Arial" fo:font-size="11pt" fo:font-weight="normal" officeooo:rsid="009cf359" officeooo:paragraph-rsid="009cf359" style:font-size-asian="11pt" style:font-weight-asian="normal" style:font-name-complex="Arial" style:font-size-complex="11pt" style:font-weight-complex="normal" fo:hyphenate="false" fo:hyphenation-remain-char-count="2" fo:hyphenation-push-char-count="2"/>
    </style:style>
    <style:style style:name="P15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9e2ce7" officeooo:paragraph-rsid="009ddf36" style:font-size-asian="11pt" style:font-weight-asian="normal" style:font-name-complex="Arial" style:font-size-complex="11pt" style:font-weight-complex="normal" fo:hyphenate="false" fo:hyphenation-remain-char-count="2" fo:hyphenation-push-char-count="2"/>
    </style:style>
    <style:style style:name="P15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9e2ce7" officeooo:paragraph-rsid="009e2ce7" style:font-size-asian="11pt" style:font-weight-asian="normal" style:font-name-complex="Arial" style:font-size-complex="11pt" style:font-weight-complex="normal" fo:hyphenate="false" fo:hyphenation-remain-char-count="2" fo:hyphenation-push-char-count="2"/>
    </style:style>
    <style:style style:name="P15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9fbd0a" officeooo:paragraph-rsid="009f9816" style:font-size-asian="11pt" style:font-weight-asian="normal" style:font-name-complex="Arial" style:font-size-complex="11pt" style:font-weight-complex="normal" fo:hyphenate="false" fo:hyphenation-remain-char-count="2" fo:hyphenation-push-char-count="2"/>
    </style:style>
    <style:style style:name="P15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9fbd0a" officeooo:paragraph-rsid="009fbd0a" style:font-size-asian="11pt" style:font-weight-asian="normal" style:font-name-complex="Arial" style:font-size-complex="11pt" style:font-weight-complex="normal" fo:hyphenate="false" fo:hyphenation-remain-char-count="2" fo:hyphenation-push-char-count="2"/>
    </style:style>
    <style:style style:name="P15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a17821" officeooo:paragraph-rsid="00a17821" style:font-size-asian="11pt" style:font-weight-asian="normal" style:font-name-complex="Arial" style:font-size-complex="11pt" style:font-weight-complex="normal" fo:hyphenate="false" fo:hyphenation-remain-char-count="2" fo:hyphenation-push-char-count="2"/>
    </style:style>
    <style:style style:name="P15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a31834" officeooo:paragraph-rsid="00a17821" style:font-size-asian="11pt" style:font-weight-asian="normal" style:font-name-complex="Arial" style:font-size-complex="11pt" style:font-weight-complex="normal" fo:hyphenate="false" fo:hyphenation-remain-char-count="2" fo:hyphenation-push-char-count="2"/>
    </style:style>
    <style:style style:name="P16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a31834" officeooo:paragraph-rsid="00a31834" style:font-size-asian="11pt" style:font-weight-asian="normal" style:font-name-complex="Arial" style:font-size-complex="11pt" style:font-weight-complex="normal" fo:hyphenate="false" fo:hyphenation-remain-char-count="2" fo:hyphenation-push-char-count="2"/>
    </style:style>
    <style:style style:name="P16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b651ce" officeooo:paragraph-rsid="00b651ce" style:font-size-asian="11pt" style:font-weight-asian="normal" style:font-name-complex="Arial" style:font-size-complex="11pt" style:font-weight-complex="normal" fo:hyphenate="false" fo:hyphenation-remain-char-count="2" fo:hyphenation-push-char-count="2"/>
    </style:style>
    <style:style style:name="P16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bb8c04" officeooo:paragraph-rsid="00bb8c04" style:font-size-asian="11pt" style:font-weight-asian="normal" style:font-name-complex="Arial" style:font-size-complex="11pt" style:font-weight-complex="normal" fo:hyphenate="false" fo:hyphenation-remain-char-count="2" fo:hyphenation-push-char-count="2"/>
    </style:style>
    <style:style style:name="P16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bd5c76" officeooo:paragraph-rsid="00bd5c76" style:font-size-asian="11pt" style:font-weight-asian="normal" style:font-name-complex="Arial" style:font-size-complex="11pt" style:font-weight-complex="normal" fo:hyphenate="false" fo:hyphenation-remain-char-count="2" fo:hyphenation-push-char-count="2"/>
    </style:style>
    <style:style style:name="P16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be8c43" officeooo:paragraph-rsid="00bd5c76" style:font-size-asian="11pt" style:font-weight-asian="normal" style:font-name-complex="Arial" style:font-size-complex="11pt" style:font-weight-complex="normal" fo:hyphenate="false" fo:hyphenation-remain-char-count="2" fo:hyphenation-push-char-count="2"/>
    </style:style>
    <style:style style:name="P16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bf42a5" officeooo:paragraph-rsid="00bf42a5" style:font-size-asian="11pt" style:font-weight-asian="normal" style:font-name-complex="Arial" style:font-size-complex="11pt" style:font-weight-complex="normal" fo:hyphenate="false" fo:hyphenation-remain-char-count="2" fo:hyphenation-push-char-count="2"/>
    </style:style>
    <style:style style:name="P16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c0dbb6" officeooo:paragraph-rsid="00c0dbb6" style:font-size-asian="11pt" style:font-weight-asian="normal" style:font-name-complex="Arial" style:font-size-complex="11pt" style:font-weight-complex="normal" fo:hyphenate="false" fo:hyphenation-remain-char-count="2" fo:hyphenation-push-char-count="2"/>
    </style:style>
    <style:style style:name="P16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c1f2d0" officeooo:paragraph-rsid="00c1f2d0" style:font-size-asian="11pt" style:font-weight-asian="normal" style:font-name-complex="Arial" style:font-size-complex="11pt" style:font-weight-complex="normal" fo:hyphenate="false" fo:hyphenation-remain-char-count="2" fo:hyphenation-push-char-count="2"/>
    </style:style>
    <style:style style:name="P16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c2cdc1" officeooo:paragraph-rsid="00c2cdc1" style:font-size-asian="11pt" style:font-weight-asian="normal" style:font-name-complex="Arial" style:font-size-complex="11pt" style:font-weight-complex="normal" fo:hyphenate="false" fo:hyphenation-remain-char-count="2" fo:hyphenation-push-char-count="2"/>
    </style:style>
    <style:style style:name="P16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c3d837" officeooo:paragraph-rsid="00c3d837" style:font-size-asian="11pt" style:font-weight-asian="normal" style:font-name-complex="Arial" style:font-size-complex="11pt" style:font-weight-complex="normal" fo:hyphenate="false" fo:hyphenation-remain-char-count="2" fo:hyphenation-push-char-count="2"/>
    </style:style>
    <style:style style:name="P17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c3df49" officeooo:paragraph-rsid="00c3df49" style:font-size-asian="11pt" style:font-weight-asian="normal" style:font-name-complex="Arial" style:font-size-complex="11pt" style:font-weight-complex="normal" fo:hyphenate="false" fo:hyphenation-remain-char-count="2" fo:hyphenation-push-char-count="2"/>
    </style:style>
    <style:style style:name="P17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c4159f" officeooo:paragraph-rsid="00c4159f" style:font-size-asian="11pt" style:font-weight-asian="normal" style:font-name-complex="Arial" style:font-size-complex="11pt" style:font-weight-complex="normal" fo:hyphenate="false" fo:hyphenation-remain-char-count="2" fo:hyphenation-push-char-count="2"/>
    </style:style>
    <style:style style:name="P17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c4159f" officeooo:paragraph-rsid="00c3df49" style:font-size-asian="11pt" style:font-weight-asian="normal" style:font-name-complex="Arial" style:font-size-complex="11pt" style:font-weight-complex="normal" fo:hyphenate="false" fo:hyphenation-remain-char-count="2" fo:hyphenation-push-char-count="2"/>
    </style:style>
    <style:style style:name="P17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c5be00" officeooo:paragraph-rsid="00c4159f" style:font-size-asian="11pt" style:font-weight-asian="normal" style:font-name-complex="Arial" style:font-size-complex="11pt" style:font-weight-complex="normal" fo:hyphenate="false" fo:hyphenation-remain-char-count="2" fo:hyphenation-push-char-count="2"/>
    </style:style>
    <style:style style:name="P17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c5be00" officeooo:paragraph-rsid="00c5be00" style:font-size-asian="11pt" style:font-weight-asian="normal" style:font-name-complex="Arial" style:font-size-complex="11pt" style:font-weight-complex="normal" fo:hyphenate="false" fo:hyphenation-remain-char-count="2" fo:hyphenation-push-char-count="2"/>
    </style:style>
    <style:style style:name="P17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c97ca6" officeooo:paragraph-rsid="00c97ca6" style:font-size-asian="11pt" style:font-weight-asian="normal" style:font-name-complex="Arial" style:font-size-complex="11pt" style:font-weight-complex="normal" fo:hyphenate="false" fo:hyphenation-remain-char-count="2" fo:hyphenation-push-char-count="2"/>
    </style:style>
    <style:style style:name="P17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cd4f19" officeooo:paragraph-rsid="00cd4f19" style:font-size-asian="11pt" style:font-weight-asian="normal" style:font-name-complex="Arial" style:font-size-complex="11pt" style:font-weight-complex="normal" fo:hyphenate="false" fo:hyphenation-remain-char-count="2" fo:hyphenation-push-char-count="2"/>
    </style:style>
    <style:style style:name="P17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cf1c70" officeooo:paragraph-rsid="00cf1c70" style:font-size-asian="11pt" style:font-weight-asian="normal" style:font-name-complex="Arial" style:font-size-complex="11pt" style:font-weight-complex="normal" fo:hyphenate="false" fo:hyphenation-remain-char-count="2" fo:hyphenation-push-char-count="2"/>
    </style:style>
    <style:style style:name="P17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d0ddf9" officeooo:paragraph-rsid="00d0ddf9" style:font-size-asian="11pt" style:font-weight-asian="normal" style:font-name-complex="Arial" style:font-size-complex="11pt" style:font-weight-complex="normal" fo:hyphenate="false" fo:hyphenation-remain-char-count="2" fo:hyphenation-push-char-count="2"/>
    </style:style>
    <style:style style:name="P17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d24980" officeooo:paragraph-rsid="00d0ddf9" style:font-size-asian="11pt" style:font-weight-asian="normal" style:font-name-complex="Arial" style:font-size-complex="11pt" style:font-weight-complex="normal" fo:hyphenate="false" fo:hyphenation-remain-char-count="2" fo:hyphenation-push-char-count="2"/>
    </style:style>
    <style:style style:name="P18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d37ea1" officeooo:paragraph-rsid="00d37ea1" style:font-size-asian="11pt" style:font-weight-asian="normal" style:font-name-complex="Arial" style:font-size-complex="11pt" style:font-weight-complex="normal" fo:hyphenate="false" fo:hyphenation-remain-char-count="2" fo:hyphenation-push-char-count="2"/>
    </style:style>
    <style:style style:name="P18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d45ea3" officeooo:paragraph-rsid="00d45ea3" style:font-size-asian="11pt" style:font-weight-asian="normal" style:font-name-complex="Arial" style:font-size-complex="11pt" style:font-weight-complex="normal" fo:hyphenate="false" fo:hyphenation-remain-char-count="2" fo:hyphenation-push-char-count="2"/>
    </style:style>
    <style:style style:name="P18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d5d6de" officeooo:paragraph-rsid="00d5d6de" style:font-size-asian="11pt" style:font-weight-asian="normal" style:font-name-complex="Arial" style:font-size-complex="11pt" style:font-weight-complex="normal" fo:hyphenate="false" fo:hyphenation-remain-char-count="2" fo:hyphenation-push-char-count="2"/>
    </style:style>
    <style:style style:name="P18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d5d6de" officeooo:paragraph-rsid="00efd9ef" style:font-size-asian="11pt" style:font-weight-asian="normal" style:font-name-complex="Arial" style:font-size-complex="11pt" style:font-weight-complex="normal" fo:hyphenate="false" fo:hyphenation-remain-char-count="2" fo:hyphenation-push-char-count="2"/>
    </style:style>
    <style:style style:name="P18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d8a953" officeooo:paragraph-rsid="00d8a953" style:font-size-asian="11pt" style:font-weight-asian="normal" style:font-name-complex="Arial" style:font-size-complex="11pt" style:font-weight-complex="normal" fo:hyphenate="false" fo:hyphenation-remain-char-count="2" fo:hyphenation-push-char-count="2"/>
    </style:style>
    <style:style style:name="P18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d9ad0b" officeooo:paragraph-rsid="00d9ad0b" style:font-size-asian="11pt" style:font-weight-asian="normal" style:font-name-complex="Arial" style:font-size-complex="11pt" style:font-weight-complex="normal" fo:hyphenate="false" fo:hyphenation-remain-char-count="2" fo:hyphenation-push-char-count="2"/>
    </style:style>
    <style:style style:name="P18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da5725" officeooo:paragraph-rsid="00da5725" style:font-size-asian="11pt" style:font-weight-asian="normal" style:font-name-complex="Arial" style:font-size-complex="11pt" style:font-weight-complex="normal" fo:hyphenate="false" fo:hyphenation-remain-char-count="2" fo:hyphenation-push-char-count="2"/>
    </style:style>
    <style:style style:name="P18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da5725" officeooo:paragraph-rsid="0111a10e" style:font-size-asian="11pt" style:font-weight-asian="normal" style:font-name-complex="Arial" style:font-size-complex="11pt" style:font-weight-complex="normal" fo:hyphenate="false" fo:hyphenation-remain-char-count="2" fo:hyphenation-push-char-count="2"/>
    </style:style>
    <style:style style:name="P18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da6004" officeooo:paragraph-rsid="00da6004" style:font-size-asian="11pt" style:font-weight-asian="normal" style:font-name-complex="Arial" style:font-size-complex="11pt" style:font-weight-complex="normal" fo:hyphenate="false" fo:hyphenation-remain-char-count="2" fo:hyphenation-push-char-count="2"/>
    </style:style>
    <style:style style:name="P18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dc4d65" officeooo:paragraph-rsid="00da6004" style:font-size-asian="11pt" style:font-weight-asian="normal" style:font-name-complex="Arial" style:font-size-complex="11pt" style:font-weight-complex="normal" fo:hyphenate="false" fo:hyphenation-remain-char-count="2" fo:hyphenation-push-char-count="2"/>
    </style:style>
    <style:style style:name="P19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dc4d65" officeooo:paragraph-rsid="00dc4d65" style:font-size-asian="11pt" style:font-weight-asian="normal" style:font-name-complex="Arial" style:font-size-complex="11pt" style:font-weight-complex="normal" fo:hyphenate="false" fo:hyphenation-remain-char-count="2" fo:hyphenation-push-char-count="2"/>
    </style:style>
    <style:style style:name="P19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df33de" officeooo:paragraph-rsid="00df33de" style:font-size-asian="11pt" style:font-weight-asian="normal" style:font-name-complex="Arial" style:font-size-complex="11pt" style:font-weight-complex="normal" fo:hyphenate="false" fo:hyphenation-remain-char-count="2" fo:hyphenation-push-char-count="2"/>
    </style:style>
    <style:style style:name="P19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df81da" officeooo:paragraph-rsid="00df33de" style:font-size-asian="11pt" style:font-weight-asian="normal" style:font-name-complex="Arial" style:font-size-complex="11pt" style:font-weight-complex="normal" fo:hyphenate="false" fo:hyphenation-remain-char-count="2" fo:hyphenation-push-char-count="2"/>
    </style:style>
    <style:style style:name="P19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df81da" officeooo:paragraph-rsid="00df81da" style:font-size-asian="11pt" style:font-weight-asian="normal" style:font-name-complex="Arial" style:font-size-complex="11pt" style:font-weight-complex="normal" fo:hyphenate="false" fo:hyphenation-remain-char-count="2" fo:hyphenation-push-char-count="2"/>
    </style:style>
    <style:style style:name="P19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e0ce4d" officeooo:paragraph-rsid="00e01dc1" style:font-size-asian="11pt" style:font-weight-asian="normal" style:font-name-complex="Arial" style:font-size-complex="11pt" style:font-weight-complex="normal" fo:hyphenate="false" fo:hyphenation-remain-char-count="2" fo:hyphenation-push-char-count="2"/>
    </style:style>
    <style:style style:name="P19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e0ce4d" officeooo:paragraph-rsid="00e0ce4d" style:font-size-asian="11pt" style:font-weight-asian="normal" style:font-name-complex="Arial" style:font-size-complex="11pt" style:font-weight-complex="normal" fo:hyphenate="false" fo:hyphenation-remain-char-count="2" fo:hyphenation-push-char-count="2"/>
    </style:style>
    <style:style style:name="P19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e1b7a6" officeooo:paragraph-rsid="00e1b7a6" style:font-size-asian="11pt" style:font-weight-asian="normal" style:font-name-complex="Arial" style:font-size-complex="11pt" style:font-weight-complex="normal" fo:hyphenate="false" fo:hyphenation-remain-char-count="2" fo:hyphenation-push-char-count="2"/>
    </style:style>
    <style:style style:name="P19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e34059" officeooo:paragraph-rsid="00e34059" style:font-size-asian="11pt" style:font-weight-asian="normal" style:font-name-complex="Arial" style:font-size-complex="11pt" style:font-weight-complex="normal" fo:hyphenate="false" fo:hyphenation-remain-char-count="2" fo:hyphenation-push-char-count="2"/>
    </style:style>
    <style:style style:name="P19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e4b1fc" officeooo:paragraph-rsid="00e34059" style:font-size-asian="11pt" style:font-weight-asian="normal" style:font-name-complex="Arial" style:font-size-complex="11pt" style:font-weight-complex="normal" fo:hyphenate="false" fo:hyphenation-remain-char-count="2" fo:hyphenation-push-char-count="2"/>
    </style:style>
    <style:style style:name="P19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e4b1fc" officeooo:paragraph-rsid="00e4b1fc" style:font-size-asian="11pt" style:font-weight-asian="normal" style:font-name-complex="Arial" style:font-size-complex="11pt" style:font-weight-complex="normal" fo:hyphenate="false" fo:hyphenation-remain-char-count="2" fo:hyphenation-push-char-count="2"/>
    </style:style>
    <style:style style:name="P20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e4ffe2" officeooo:paragraph-rsid="00e4b1fc" style:font-size-asian="11pt" style:font-weight-asian="normal" style:font-name-complex="Arial" style:font-size-complex="11pt" style:font-weight-complex="normal" fo:hyphenate="false" fo:hyphenation-remain-char-count="2" fo:hyphenation-push-char-count="2"/>
    </style:style>
    <style:style style:name="P20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e4ffe2" officeooo:paragraph-rsid="00e4ffe2" style:font-size-asian="11pt" style:font-weight-asian="normal" style:font-name-complex="Arial" style:font-size-complex="11pt" style:font-weight-complex="normal" fo:hyphenate="false" fo:hyphenation-remain-char-count="2" fo:hyphenation-push-char-count="2"/>
    </style:style>
    <style:style style:name="P20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e7fbf3" officeooo:paragraph-rsid="00e7fbf3" style:font-size-asian="11pt" style:font-weight-asian="normal" style:font-name-complex="Arial" style:font-size-complex="11pt" style:font-weight-complex="normal" fo:hyphenate="false" fo:hyphenation-remain-char-count="2" fo:hyphenation-push-char-count="2"/>
    </style:style>
    <style:style style:name="P20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e8bfba" officeooo:paragraph-rsid="00e8bfba" style:font-size-asian="11pt" style:font-weight-asian="normal" style:font-name-complex="Arial" style:font-size-complex="11pt" style:font-weight-complex="normal" fo:hyphenate="false" fo:hyphenation-remain-char-count="2" fo:hyphenation-push-char-count="2"/>
    </style:style>
    <style:style style:name="P20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ea7778" officeooo:paragraph-rsid="00ea7778" style:font-size-asian="11pt" style:font-weight-asian="normal" style:font-name-complex="Arial" style:font-size-complex="11pt" style:font-weight-complex="normal" fo:hyphenate="false" fo:hyphenation-remain-char-count="2" fo:hyphenation-push-char-count="2"/>
    </style:style>
    <style:style style:name="P20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ec563a" officeooo:paragraph-rsid="00ec563a" style:font-size-asian="11pt" style:font-weight-asian="normal" style:font-name-complex="Arial" style:font-size-complex="11pt" style:font-weight-complex="normal" fo:hyphenate="false" fo:hyphenation-remain-char-count="2" fo:hyphenation-push-char-count="2"/>
    </style:style>
    <style:style style:name="P20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ee24f8" officeooo:paragraph-rsid="00ee24f8" style:font-size-asian="11pt" style:font-weight-asian="normal" style:font-name-complex="Arial" style:font-size-complex="11pt" style:font-weight-complex="normal" fo:hyphenate="false" fo:hyphenation-remain-char-count="2" fo:hyphenation-push-char-count="2"/>
    </style:style>
    <style:style style:name="P20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ef3607" officeooo:paragraph-rsid="00ef3607" style:font-size-asian="11pt" style:font-weight-asian="normal" style:font-name-complex="Arial" style:font-size-complex="11pt" style:font-weight-complex="normal" fo:hyphenate="false" fo:hyphenation-remain-char-count="2" fo:hyphenation-push-char-count="2"/>
    </style:style>
    <style:style style:name="P20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efd9ef" officeooo:paragraph-rsid="00efd9ef" style:font-size-asian="11pt" style:font-weight-asian="normal" style:font-name-complex="Arial" style:font-size-complex="11pt" style:font-weight-complex="normal" fo:hyphenate="false" fo:hyphenation-remain-char-count="2" fo:hyphenation-push-char-count="2"/>
    </style:style>
    <style:style style:name="P20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f18a6f" officeooo:paragraph-rsid="00f18a6f" style:font-size-asian="11pt" style:font-weight-asian="normal" style:font-name-complex="Arial" style:font-size-complex="11pt" style:font-weight-complex="normal" fo:hyphenate="false" fo:hyphenation-remain-char-count="2" fo:hyphenation-push-char-count="2"/>
    </style:style>
    <style:style style:name="P21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f4241e" officeooo:paragraph-rsid="00f4241e" style:font-size-asian="11pt" style:font-weight-asian="normal" style:font-name-complex="Arial" style:font-size-complex="11pt" style:font-weight-complex="normal" fo:hyphenate="false" fo:hyphenation-remain-char-count="2" fo:hyphenation-push-char-count="2"/>
    </style:style>
    <style:style style:name="P21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f5e1d0" officeooo:paragraph-rsid="00f5e1d0" style:font-size-asian="11pt" style:font-weight-asian="normal" style:font-name-complex="Arial" style:font-size-complex="11pt" style:font-weight-complex="normal" fo:hyphenate="false" fo:hyphenation-remain-char-count="2" fo:hyphenation-push-char-count="2"/>
    </style:style>
    <style:style style:name="P21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f7d8e7" officeooo:paragraph-rsid="00f7d8e7" style:font-size-asian="11pt" style:font-weight-asian="normal" style:font-name-complex="Arial" style:font-size-complex="11pt" style:font-weight-complex="normal" fo:hyphenate="false" fo:hyphenation-remain-char-count="2" fo:hyphenation-push-char-count="2"/>
    </style:style>
    <style:style style:name="P21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f88ebd" officeooo:paragraph-rsid="00f88ebd" style:font-size-asian="11pt" style:font-weight-asian="normal" style:font-name-complex="Arial" style:font-size-complex="11pt" style:font-weight-complex="normal" fo:hyphenate="false" fo:hyphenation-remain-char-count="2" fo:hyphenation-push-char-count="2"/>
    </style:style>
    <style:style style:name="P21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style="normal" fo:font-weight="normal" officeooo:rsid="00bd5c76" officeooo:paragraph-rsid="00bd5c76"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15" style:family="paragraph" style:parent-style-name="Standard">
      <loext:graphic-properties draw:fill="none"/>
      <style:paragraph-properties fo:margin-left="0cm" fo:margin-right="0cm" fo:line-height="115%" fo:text-align="center" style:justify-single-word="false" fo:orphans="2" fo:widows="2" fo:hyphenation-ladder-count="no-limit" fo:text-indent="1.3cm" style:auto-text-indent="false" style:text-autospace="none" style:writing-mode="lr-tb"/>
      <style:text-properties style:text-line-through-style="none" style:text-line-through-type="none" style:font-name="Arial" fo:font-size="11pt" fo:font-weight="bold" officeooo:rsid="00b9ec89" officeooo:paragraph-rsid="00b9ec89" style:font-size-asian="11pt" style:font-weight-asian="bold" style:font-name-complex="Arial" style:font-size-complex="11pt" style:font-weight-complex="bold" fo:hyphenate="false" fo:hyphenation-remain-char-count="2" fo:hyphenation-push-char-count="2"/>
    </style:style>
    <style:style style:name="P21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1pt" fo:font-weight="bold" officeooo:rsid="00d9ad0b" officeooo:paragraph-rsid="00d9ad0b" style:font-size-asian="11pt" style:font-weight-asian="bold" style:font-name-complex="Arial" style:font-size-complex="11pt" style:font-weight-complex="bold" fo:hyphenate="false" fo:hyphenation-remain-char-count="2" fo:hyphenation-push-char-count="2"/>
    </style:style>
    <style:style style:name="P21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1pt" fo:font-weight="bold" officeooo:rsid="008f0685" officeooo:paragraph-rsid="008f0685" style:font-size-asian="11pt" style:font-weight-asian="bold" style:font-name-complex="Arial" style:font-size-complex="11pt" style:font-weight-complex="bold" fo:hyphenate="false" fo:hyphenation-remain-char-count="2" fo:hyphenation-push-char-count="2"/>
    </style:style>
    <style:style style:name="P218"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1pt" fo:font-weight="bold" officeooo:rsid="00da6004" officeooo:paragraph-rsid="00da6004" style:font-size-asian="11pt" style:font-weight-asian="bold" style:font-name-complex="Arial" style:font-size-complex="11pt" style:font-weight-complex="bold" fo:hyphenate="false" fo:hyphenation-remain-char-count="2" fo:hyphenation-push-char-count="2"/>
    </style:style>
    <style:style style:name="P21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1pt" fo:font-weight="bold" officeooo:rsid="00c0dbb6" officeooo:paragraph-rsid="00c0dbb6" style:font-size-asian="11pt" style:font-weight-asian="bold" style:font-name-complex="Arial" style:font-size-complex="11pt" style:font-weight-complex="bold" fo:hyphenate="false" fo:hyphenation-remain-char-count="2" fo:hyphenation-push-char-count="2"/>
    </style:style>
    <style:style style:name="P22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1pt" fo:font-weight="bold" officeooo:rsid="00da5725" officeooo:paragraph-rsid="00da5725" style:font-size-asian="11pt" style:font-weight-asian="bold" style:font-name-complex="Arial" style:font-size-complex="11pt" style:font-weight-complex="bold" fo:hyphenate="false" fo:hyphenation-remain-char-count="2" fo:hyphenation-push-char-count="2"/>
    </style:style>
    <style:style style:name="P22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1pt" fo:font-weight="bold" officeooo:rsid="00c3df49" officeooo:paragraph-rsid="00c3df49" style:font-size-asian="11pt" style:font-weight-asian="bold" style:font-name-complex="Arial" style:font-size-complex="11pt" style:font-weight-complex="bold" fo:hyphenate="false" fo:hyphenation-remain-char-count="2" fo:hyphenation-push-char-count="2"/>
    </style:style>
    <style:style style:name="P22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1pt" fo:font-weight="bold" officeooo:rsid="00923314" officeooo:paragraph-rsid="00923314" style:font-size-asian="11pt" style:font-weight-asian="bold" style:font-name-complex="Arial" style:font-size-complex="11pt" style:font-weight-complex="bold" fo:hyphenate="false" fo:hyphenation-remain-char-count="2" fo:hyphenation-push-char-count="2"/>
    </style:style>
    <style:style style:name="P22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1pt" fo:font-weight="normal" officeooo:rsid="00c2cdc1" officeooo:paragraph-rsid="00c2cdc1" style:font-size-asian="11pt" style:font-weight-asian="normal" style:font-name-complex="Arial" style:font-size-complex="11pt" style:font-weight-complex="normal" fo:hyphenate="false" fo:hyphenation-remain-char-count="2" fo:hyphenation-push-char-count="2"/>
    </style:style>
    <style:style style:name="P22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1pt" style:text-underline-style="none" fo:font-weight="bold" officeooo:rsid="00d8a953" officeooo:paragraph-rsid="00d8a953" style:font-size-asian="11pt" style:font-weight-asian="bold" style:font-name-complex="Arial" style:font-size-complex="11pt" style:font-weight-complex="bold" fo:hyphenate="false" fo:hyphenation-remain-char-count="2" fo:hyphenation-push-char-count="2"/>
    </style:style>
    <style:style style:name="P22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1pt" style:text-underline-style="none" fo:font-weight="bold" officeooo:rsid="00d9ad0b" officeooo:paragraph-rsid="00d9ad0b" style:font-size-asian="11pt" style:font-weight-asian="bold" style:font-name-complex="Arial" style:font-size-complex="11pt" style:font-weight-complex="bold" fo:hyphenate="false" fo:hyphenation-remain-char-count="2" fo:hyphenation-push-char-count="2"/>
    </style:style>
    <style:style style:name="P22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1pt" style:text-underline-style="none" fo:font-weight="normal" officeooo:rsid="00d8a953" officeooo:paragraph-rsid="00d8a953" style:font-size-asian="11pt" style:font-weight-asian="normal" style:font-name-complex="Arial" style:font-size-complex="11pt" style:font-weight-complex="normal" fo:hyphenate="false" fo:hyphenation-remain-char-count="2" fo:hyphenation-push-char-count="2"/>
    </style:style>
    <style:style style:name="P22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1pt" officeooo:rsid="00b84dee" officeooo:paragraph-rsid="00b84dee" style:font-size-asian="11pt" style:font-name-complex="Arial" style:font-size-complex="11pt" fo:hyphenate="false" fo:hyphenation-remain-char-count="2" fo:hyphenation-push-char-count="2"/>
    </style:style>
    <style:style style:name="P228" style:family="paragraph" style:parent-style-name="Text_20_body">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c0dbb6" officeooo:paragraph-rsid="00c0dbb6" style:font-size-asian="11pt" style:font-weight-asian="normal" style:font-name-complex="Arial" style:font-size-complex="11pt" style:font-weight-complex="normal" fo:hyphenate="false" fo:hyphenation-remain-char-count="2" fo:hyphenation-push-char-count="2"/>
    </style:style>
    <style:style style:name="P229" style:family="paragraph" style:parent-style-name="Text_20_body">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d9ad0b" officeooo:paragraph-rsid="00d9ad0b" style:font-size-asian="11pt" style:font-weight-asian="normal" style:font-name-complex="Arial" style:font-size-complex="11pt" style:font-weight-complex="normal" fo:hyphenate="false" fo:hyphenation-remain-char-count="2" fo:hyphenation-push-char-count="2"/>
    </style:style>
    <style:style style:name="P230" style:family="paragraph" style:parent-style-name="Text_20_body">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116c4fb" officeooo:paragraph-rsid="0116c4fb" style:font-size-asian="11pt" style:font-weight-asian="bold" style:font-name-complex="Arial" style:font-size-complex="11pt" style:font-weight-complex="bold" fo:hyphenate="false" fo:hyphenation-remain-char-count="2" fo:hyphenation-push-char-count="2"/>
    </style:style>
    <style:style style:name="P231" style:family="paragraph" style:parent-style-name="Text_20_body">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text-line-through-style="solid" style:text-line-through-type="single" style:font-name="Arial" fo:font-size="11pt" fo:font-weight="bold" officeooo:rsid="00d9ad0b" officeooo:paragraph-rsid="00d9ad0b" style:font-size-asian="11pt" style:font-weight-asian="bold" style:font-name-complex="Arial" style:font-size-complex="11pt" style:font-weight-complex="bold" fo:hyphenate="false" fo:hyphenation-remain-char-count="2" fo:hyphenation-push-char-count="2"/>
    </style:style>
    <style:style style:name="P232" style:family="paragraph" style:parent-style-name="Text_20_body">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fo:color="#000000" style:text-line-through-style="solid" style:text-line-through-type="single" style:font-name="Arial" fo:font-size="11pt" fo:font-style="normal" fo:font-weight="normal" officeooo:rsid="00b84dee" officeooo:paragraph-rsid="00b84dee"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33"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font-name="Arial" fo:font-size="11pt" fo:font-weight="bold" officeooo:rsid="00a17821" officeooo:paragraph-rsid="00a17821" style:font-size-asian="11pt" style:font-weight-asian="bold" style:font-name-complex="Arial" style:font-size-complex="11pt" style:font-weight-complex="bold" fo:hyphenate="false" fo:hyphenation-remain-char-count="2" fo:hyphenation-push-char-count="2"/>
    </style:style>
    <style:style style:name="P234" style:family="paragraph" style:parent-style-name="Standard" style:master-page-name="">
      <loext:graphic-properties draw:fill="none"/>
      <style:paragraph-properties fo:margin-left="0cm" fo:margin-right="0cm" fo:line-height="115%" fo:text-align="center" style:justify-single-word="false" fo:orphans="2" fo:widows="2" fo:hyphenation-ladder-count="no-limit" fo:text-indent="1.3cm" style:auto-text-indent="false" style:page-number="auto" style:text-autospace="none" style:writing-mode="lr-tb"/>
      <style:text-properties style:font-name="Arial" fo:font-size="11pt" fo:font-weight="bold" officeooo:rsid="008a7afc" officeooo:paragraph-rsid="008a7afc" style:font-size-asian="11pt" style:font-weight-asian="bold" style:font-name-complex="Arial" style:font-size-complex="11pt" fo:hyphenate="false" fo:hyphenation-remain-char-count="2" fo:hyphenation-push-char-count="2"/>
    </style:style>
    <style:style style:name="P235"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font-name="Arial" fo:font-size="11pt" officeooo:paragraph-rsid="008a7afc" style:font-size-asian="11pt" style:font-size-complex="11pt" fo:hyphenate="false" fo:hyphenation-remain-char-count="2" fo:hyphenation-push-char-count="2"/>
    </style:style>
    <style:style style:name="P236"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font-name="Arial" fo:font-size="11pt" officeooo:paragraph-rsid="00f88ebd" style:font-size-asian="11pt" style:font-size-complex="11pt" fo:hyphenate="false" fo:hyphenation-remain-char-count="2" fo:hyphenation-push-char-count="2"/>
    </style:style>
    <style:style style:name="P237"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font-name="Arial" fo:font-size="11pt" officeooo:rsid="00a64f5c" officeooo:paragraph-rsid="00a64f5c" style:font-size-asian="11pt" style:font-name-complex="Arial" style:font-size-complex="11pt" fo:hyphenate="false" fo:hyphenation-remain-char-count="2" fo:hyphenation-push-char-count="2"/>
    </style:style>
    <style:style style:name="P238"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font-name="Arial" fo:font-size="11pt" fo:font-weight="normal" officeooo:rsid="00c3d837" officeooo:paragraph-rsid="00c3d837" style:font-size-asian="11pt" style:font-weight-asian="normal" style:font-name-complex="Arial" style:font-size-complex="11pt" style:font-weight-complex="normal" fo:hyphenate="false" fo:hyphenation-remain-char-count="2" fo:hyphenation-push-char-count="2"/>
    </style:style>
    <style:style style:name="P239"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font-name="Arial" fo:font-size="11pt" fo:font-weight="normal" officeooo:rsid="00ef3607" officeooo:paragraph-rsid="00ef3607" style:font-size-asian="11pt" style:font-weight-asian="normal" style:font-name-complex="Arial" style:font-size-complex="11pt" style:font-weight-complex="normal" fo:hyphenate="false" fo:hyphenation-remain-char-count="2" fo:hyphenation-push-char-count="2"/>
    </style:style>
    <style:style style:name="P240"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font-name="Arial" fo:font-size="11pt" fo:font-weight="normal" officeooo:rsid="00f5e1d0" officeooo:paragraph-rsid="00f5e1d0" style:font-size-asian="11pt" style:font-weight-asian="normal" style:font-name-complex="Arial" style:font-size-complex="11pt" style:font-weight-complex="normal" fo:hyphenate="false" fo:hyphenation-remain-char-count="2" fo:hyphenation-push-char-count="2"/>
    </style:style>
    <style:style style:name="P241"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writing-mode="lr-tb"/>
      <style:text-properties style:font-name="Arial" fo:font-size="11pt" style:font-size-asian="11pt" style:font-size-complex="11pt" fo:hyphenate="false" fo:hyphenation-remain-char-count="2" fo:hyphenation-push-char-count="2"/>
    </style:style>
    <style:style style:name="P242"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writing-mode="lr-tb"/>
      <style:text-properties style:font-name="Arial" fo:font-size="11pt" officeooo:paragraph-rsid="01064317" style:font-size-asian="11pt" style:font-size-complex="11pt" fo:hyphenate="false" fo:hyphenation-remain-char-count="2" fo:hyphenation-push-char-count="2"/>
    </style:style>
    <style:style style:name="P243"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writing-mode="lr-tb"/>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244"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writing-mode="lr-tb"/>
      <style:text-properties fo:color="#000000" style:font-name="Arial" fo:font-size="11pt" officeooo:paragraph-rsid="01064317" style:font-size-asian="11pt" style:font-size-complex="11pt" fo:hyphenate="false" fo:hyphenation-remain-char-count="2" fo:hyphenation-push-char-count="2"/>
    </style:style>
    <style:style style:name="P245" style:family="paragraph" style:parent-style-name="Text_20_body">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1.3cm" style:auto-text-indent="false" style:text-autospace="none" style:writing-mode="lr-tb"/>
      <style:text-properties fo:color="#000000" style:font-name="Arial" fo:font-size="11pt" fo:font-weight="bold" officeooo:rsid="00d9ad0b" officeooo:paragraph-rsid="01064317" style:font-size-asian="11pt" style:font-weight-asian="bold" style:font-name-complex="Arial" style:font-size-complex="11pt" style:font-weight-complex="bold" fo:hyphenate="false" fo:hyphenation-remain-char-count="2" fo:hyphenation-push-char-count="2"/>
    </style:style>
    <style:style style:name="P246"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writing-mode="lr-tb"/>
      <style:text-properties fo:color="#000000" style:font-name="Arial" fo:font-size="11pt" fo:font-weight="bold" style:font-size-asian="11pt" style:font-weight-asian="bold" style:font-size-complex="11pt" style:font-weight-complex="bold" fo:hyphenate="false" fo:hyphenation-remain-char-count="2" fo:hyphenation-push-char-count="2"/>
    </style:style>
    <style:style style:name="P247"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writing-mode="lr-tb"/>
      <style:text-properties fo:color="#000000" style:font-name="Arial" fo:font-size="11pt" fo:font-style="italic" fo:font-weight="normal" officeooo:rsid="01064317" officeooo:paragraph-rsid="01064317"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248"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writing-mode="lr-tb"/>
      <style:text-properties style:text-line-through-style="solid" style:text-line-through-type="single" style:font-name="Arial" fo:font-size="11pt" style:font-size-asian="11pt" style:font-size-complex="11pt" fo:hyphenate="false" fo:hyphenation-remain-char-count="2" fo:hyphenation-push-char-count="2"/>
    </style:style>
    <style:style style:name="P249"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page-number="auto" style:writing-mode="lr-tb"/>
      <style:text-properties fo:color="#000000" style:font-name="Arial" fo:font-size="11pt" officeooo:paragraph-rsid="01064317" style:font-size-asian="11pt" style:font-size-complex="11pt" fo:hyphenate="false" fo:hyphenation-remain-char-count="2" fo:hyphenation-push-char-count="2"/>
    </style:style>
    <style:style style:name="P250"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page-number="auto" style:writing-mode="lr-tb"/>
      <style:text-properties style:text-line-through-style="solid" style:text-line-through-type="single" style:font-name="Arial" fo:font-size="11pt" style:font-size-asian="11pt" style:font-size-complex="11pt" fo:hyphenate="false" fo:hyphenation-remain-char-count="2" fo:hyphenation-push-char-count="2"/>
    </style:style>
    <style:style style:name="P251"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page-number="auto" style:writing-mode="lr-tb"/>
      <style:text-properties style:font-name="Arial" fo:font-size="11pt" fo:font-weight="normal" style:font-size-asian="11pt" style:font-weight-asian="normal" style:font-size-complex="11pt" style:font-weight-complex="normal" fo:hyphenate="false" fo:hyphenation-remain-char-count="2" fo:hyphenation-push-char-count="2"/>
    </style:style>
    <style:style style:name="P252" style:family="paragraph" style:parent-style-name="Ofício">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253" style:family="paragraph" style:parent-style-name="Standard">
      <loext:graphic-properties draw:fill="none"/>
      <style:paragraph-properties fo:margin-left="0cm" fo:margin-right="0cm" fo:line-height="115%" fo:text-align="justify" style:justify-single-word="false" fo:orphans="2" fo:widows="2" fo:hyphenation-ladder-count="no-limit" fo:text-indent="0cm" style:auto-text-indent="false" style:text-autospace="none" style:writing-mode="lr-tb"/>
      <style:text-properties style:font-name="Arial" fo:font-size="11pt" officeooo:rsid="00a64f5c" officeooo:paragraph-rsid="00a64f5c" style:font-size-asian="11pt" style:font-name-complex="Arial" style:font-size-complex="11pt" fo:hyphenate="false" fo:hyphenation-remain-char-count="2" fo:hyphenation-push-char-count="2"/>
    </style:style>
    <style:style style:name="P254"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199cm" style:auto-text-indent="false" style:page-number="auto" style:text-autospace="none" style:writing-mode="lr-tb"/>
      <style:text-properties style:font-name="Arial" fo:font-size="11pt" fo:font-weight="normal" officeooo:rsid="00f7d8e7" officeooo:paragraph-rsid="00f7d8e7" style:font-size-asian="11pt" style:font-weight-asian="normal" style:font-name-complex="Arial" style:font-size-complex="11pt" style:font-weight-complex="normal" fo:hyphenate="false" fo:hyphenation-remain-char-count="2" fo:hyphenation-push-char-count="2"/>
    </style:style>
    <style:style style:name="P255" style:family="paragraph" style:parent-style-name="Standard">
      <loext:graphic-properties draw:fill="none"/>
      <style:paragraph-properties fo:margin-left="0cm" fo:margin-right="0cm" fo:line-height="115%" fo:text-align="justify" style:justify-single-word="false" fo:orphans="2" fo:widows="2" fo:hyphenation-ladder-count="no-limit" fo:text-indent="1.199cm" style:auto-text-indent="false" style:text-autospace="none" style:writing-mode="lr-tb"/>
      <style:text-properties style:font-name="Arial" fo:font-size="11pt" fo:font-weight="normal" officeooo:rsid="00f7d8e7" officeooo:paragraph-rsid="00f7d8e7" style:font-size-asian="11pt" style:font-weight-asian="normal" style:font-name-complex="Arial" style:font-size-complex="11pt" style:font-weight-complex="normal" fo:hyphenate="false" fo:hyphenation-remain-char-count="2" fo:hyphenation-push-char-count="2"/>
    </style:style>
    <style:style style:name="P256" style:family="paragraph" style:parent-style-name="Standard">
      <loext:graphic-properties draw:fill="none"/>
      <style:paragraph-properties fo:margin-left="0cm" fo:margin-right="0cm" fo:line-height="115%" fo:text-align="center" style:justify-single-word="false" fo:orphans="2" fo:widows="2" fo:hyphenation-ladder-count="no-limit" fo:text-indent="1.199cm" style:auto-text-indent="false" style:text-autospace="none" style:writing-mode="lr-tb"/>
      <style:text-properties style:font-name="Arial" fo:font-size="11pt" fo:font-weight="bold" officeooo:rsid="00f7d8e7" officeooo:paragraph-rsid="00f7d8e7" style:font-size-asian="11pt" style:font-weight-asian="bold" style:font-name-complex="Arial" style:font-size-complex="11pt" style:font-weight-complex="bold" fo:hyphenate="false" fo:hyphenation-remain-char-count="2" fo:hyphenation-push-char-count="2"/>
    </style:style>
    <style:style style:name="P257" style:family="paragraph" style:parent-style-name="Text_20_body">
      <style:paragraph-properties fo:text-align="justify" style:justify-single-word="false"/>
      <style:text-properties style:font-name="Arial" fo:font-size="11pt" style:font-size-asian="11pt" style:font-size-complex="11pt"/>
    </style:style>
    <style:style style:name="P258" style:family="paragraph" style:parent-style-name="Standard" style:master-page-name="First_20_Pag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style:text-underline-style="solid" style:text-underline-width="auto" style:text-underline-color="font-color" fo:font-weight="bold" officeooo:paragraph-rsid="006e6fc9" style:font-name-asian="Arial" style:font-size-asian="13pt" style:font-weight-asian="bold" style:font-name-complex="Arial" style:font-size-complex="13pt" style:font-weight-complex="bold" fo:hyphenate="false" fo:hyphenation-remain-char-count="2" fo:hyphenation-push-char-count="2"/>
    </style:style>
    <style:style style:name="P259"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rsid="00923314" officeooo:paragraph-rsid="00923314" style:font-size-asian="11pt" style:font-weight-asian="normal" style:font-name-complex="Arial" style:font-size-complex="11pt" style:font-weight-complex="normal" fo:hyphenate="false" fo:hyphenation-remain-char-count="2" fo:hyphenation-push-char-count="2"/>
    </style:style>
    <style:style style:name="P260"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0c0dbb6" officeooo:paragraph-rsid="00c0dbb6" style:font-size-asian="11pt" style:font-weight-asian="bold" style:font-name-complex="Arial" style:font-size-complex="11pt" style:font-weight-complex="bold" fo:hyphenate="false" fo:hyphenation-remain-char-count="2" fo:hyphenation-push-char-count="2"/>
    </style:style>
    <style:style style:name="P26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rsid="011c2552" officeooo:paragraph-rsid="011c2552" style:font-size-asian="11pt" style:font-weight-asian="bold" style:font-name-complex="Arial" style:font-size-complex="11pt" style:font-weight-complex="bold" fo:hyphenate="false" fo:hyphenation-remain-char-count="2" fo:hyphenation-push-char-count="2"/>
    </style:style>
    <style:style style:name="P262"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fo:font-weight="bold" style:font-weight-asian="bold" style:font-name-complex="Arial" style:font-weight-complex="bold"/>
    </style:style>
    <style:style style:name="T3" style:family="text">
      <style:text-properties fo:font-weight="bold" officeooo:rsid="00f88ebd" style:font-weight-asian="bold" style:font-name-complex="Arial" style:font-weight-complex="bold"/>
    </style:style>
    <style:style style:name="T4" style:family="text">
      <style:text-properties fo:font-weight="bold" officeooo:rsid="006e6fc9" style:font-weight-asian="bold" style:font-name-complex="Arial"/>
    </style:style>
    <style:style style:name="T5" style:family="text">
      <style:text-properties fo:font-weight="bold" style:font-weight-asian="bold" style:font-weight-complex="bold"/>
    </style:style>
    <style:style style:name="T6" style:family="text">
      <style:text-properties fo:font-weight="bold" officeooo:rsid="00b9ec89" style:font-weight-asian="bold" style:font-weight-complex="bold"/>
    </style:style>
    <style:style style:name="T7" style:family="text">
      <style:text-properties fo:font-weight="bold" officeooo:rsid="00efd9ef" style:font-weight-asian="bold" style:font-weight-complex="bold"/>
    </style:style>
    <style:style style:name="T8" style:family="text">
      <style:text-properties fo:font-weight="bold" officeooo:rsid="0102def2" style:font-weight-asian="bold" style:font-weight-complex="bold"/>
    </style:style>
    <style:style style:name="T9" style:family="text">
      <style:text-properties fo:font-weight="bold" officeooo:rsid="0104ec53" style:font-weight-asian="bold" style:font-weight-complex="bold"/>
    </style:style>
    <style:style style:name="T10" style:family="text">
      <style:text-properties fo:font-weight="bold" officeooo:rsid="01064317" style:font-weight-asian="bold" style:font-weight-complex="bold"/>
    </style:style>
    <style:style style:name="T11" style:family="text">
      <style:text-properties fo:font-weight="bold" officeooo:rsid="010b7ec6" style:font-weight-asian="bold" style:font-weight-complex="bold"/>
    </style:style>
    <style:style style:name="T12" style:family="text">
      <style:text-properties style:font-name-complex="Arial"/>
    </style:style>
    <style:style style:name="T13" style:family="text">
      <style:text-properties officeooo:rsid="0056afb7" style:shadow="none"/>
    </style:style>
    <style:style style:name="T14" style:family="text">
      <style:text-properties fo:font-variant="normal" fo:text-transform="none" fo:color="#000000" style:text-underline-style="none" fo:font-weight="normal" style:font-name-asian="Arial" style:font-weight-asian="normal" style:font-name-complex="Arial" style:font-weight-complex="normal" style:shadow="none"/>
    </style:style>
    <style:style style:name="T15" style:family="text">
      <style:text-properties officeooo:rsid="007b2a64"/>
    </style:style>
    <style:style style:name="T16" style:family="text">
      <style:text-properties fo:font-weight="normal" style:font-weight-asian="normal" style:font-name-complex="Arial" style:font-weight-complex="normal"/>
    </style:style>
    <style:style style:name="T17" style:family="text">
      <style:text-properties fo:font-weight="normal" officeooo:rsid="008a7afc" style:font-weight-asian="normal" style:font-name-complex="Arial" style:font-weight-complex="normal"/>
    </style:style>
    <style:style style:name="T18" style:family="text">
      <style:text-properties fo:font-weight="normal" officeooo:rsid="008c6e68" style:font-weight-asian="normal" style:font-name-complex="Arial" style:font-weight-complex="normal"/>
    </style:style>
    <style:style style:name="T19" style:family="text">
      <style:text-properties fo:font-weight="normal" officeooo:rsid="00f88ebd" style:font-weight-asian="normal" style:font-name-complex="Arial" style:font-weight-complex="normal"/>
    </style:style>
    <style:style style:name="T20" style:family="text">
      <style:text-properties fo:font-weight="normal" style:font-weight-asian="normal" style:font-weight-complex="normal"/>
    </style:style>
    <style:style style:name="T21" style:family="text">
      <style:text-properties fo:font-weight="normal" officeooo:rsid="008cb328" style:font-weight-asian="normal" style:font-weight-complex="normal"/>
    </style:style>
    <style:style style:name="T22" style:family="text">
      <style:text-properties fo:font-weight="normal" officeooo:rsid="008d4c90" style:font-weight-asian="normal" style:font-weight-complex="normal"/>
    </style:style>
    <style:style style:name="T23" style:family="text">
      <style:text-properties fo:font-weight="normal" officeooo:rsid="008f0685" style:font-weight-asian="normal" style:font-weight-complex="normal"/>
    </style:style>
    <style:style style:name="T24" style:family="text">
      <style:text-properties fo:font-weight="normal" officeooo:rsid="00923314" style:font-weight-asian="normal" style:font-weight-complex="normal"/>
    </style:style>
    <style:style style:name="T25" style:family="text">
      <style:text-properties fo:font-weight="normal" officeooo:rsid="0093edad" style:font-weight-asian="normal" style:font-weight-complex="normal"/>
    </style:style>
    <style:style style:name="T26" style:family="text">
      <style:text-properties fo:font-weight="normal" officeooo:rsid="00953174" style:font-weight-asian="normal" style:font-weight-complex="normal"/>
    </style:style>
    <style:style style:name="T27" style:family="text">
      <style:text-properties fo:font-weight="normal" officeooo:rsid="0096803a" style:font-weight-asian="normal" style:font-weight-complex="normal"/>
    </style:style>
    <style:style style:name="T28" style:family="text">
      <style:text-properties fo:font-weight="normal" officeooo:rsid="0098b751" style:font-weight-asian="normal" style:font-weight-complex="normal"/>
    </style:style>
    <style:style style:name="T29" style:family="text">
      <style:text-properties fo:font-weight="normal" officeooo:rsid="00994c4c" style:font-weight-asian="normal" style:font-weight-complex="normal"/>
    </style:style>
    <style:style style:name="T30" style:family="text">
      <style:text-properties fo:font-weight="normal" officeooo:rsid="009b3e1a" style:font-weight-asian="normal" style:font-weight-complex="normal"/>
    </style:style>
    <style:style style:name="T31" style:family="text">
      <style:text-properties fo:font-weight="normal" officeooo:rsid="009cf359" style:font-weight-asian="normal" style:font-weight-complex="normal"/>
    </style:style>
    <style:style style:name="T32" style:family="text">
      <style:text-properties fo:font-weight="normal" officeooo:rsid="009e2ce7" style:font-weight-asian="normal" style:font-weight-complex="normal"/>
    </style:style>
    <style:style style:name="T33" style:family="text">
      <style:text-properties fo:font-weight="normal" officeooo:rsid="009f9816" style:font-weight-asian="normal" style:font-weight-complex="normal"/>
    </style:style>
    <style:style style:name="T34" style:family="text">
      <style:text-properties fo:font-weight="normal" officeooo:rsid="009fbd0a" style:font-weight-asian="normal" style:font-weight-complex="normal"/>
    </style:style>
    <style:style style:name="T35" style:family="text">
      <style:text-properties fo:font-weight="normal" officeooo:rsid="00a17821" style:font-weight-asian="normal" style:font-weight-complex="normal"/>
    </style:style>
    <style:style style:name="T36" style:family="text">
      <style:text-properties fo:font-weight="normal" officeooo:rsid="00a31834" style:font-weight-asian="normal" style:font-weight-complex="normal"/>
    </style:style>
    <style:style style:name="T37" style:family="text">
      <style:text-properties fo:font-weight="normal" officeooo:rsid="00b7713a" style:font-weight-asian="normal" style:font-weight-complex="normal"/>
    </style:style>
    <style:style style:name="T38" style:family="text">
      <style:text-properties fo:font-weight="normal" officeooo:rsid="00be8c43" style:font-weight-asian="normal" style:font-weight-complex="normal"/>
    </style:style>
    <style:style style:name="T39" style:family="text">
      <style:text-properties fo:font-weight="normal" officeooo:rsid="00c02ba2" style:font-weight-asian="normal" style:font-weight-complex="normal"/>
    </style:style>
    <style:style style:name="T40" style:family="text">
      <style:text-properties fo:font-weight="normal" officeooo:rsid="00c1f2d0" style:font-weight-asian="normal" style:font-weight-complex="normal"/>
    </style:style>
    <style:style style:name="T41" style:family="text">
      <style:text-properties fo:font-weight="normal" officeooo:rsid="00c3df49" style:font-weight-asian="normal" style:font-weight-complex="normal"/>
    </style:style>
    <style:style style:name="T42" style:family="text">
      <style:text-properties fo:font-weight="normal" officeooo:rsid="00c4159f" style:font-weight-asian="normal" style:font-weight-complex="normal"/>
    </style:style>
    <style:style style:name="T43" style:family="text">
      <style:text-properties fo:font-weight="normal" officeooo:rsid="00c5be00" style:font-weight-asian="normal" style:font-weight-complex="normal"/>
    </style:style>
    <style:style style:name="T44" style:family="text">
      <style:text-properties fo:font-weight="normal" officeooo:rsid="00c7b01b" style:font-weight-asian="normal" style:font-weight-complex="normal"/>
    </style:style>
    <style:style style:name="T45" style:family="text">
      <style:text-properties fo:font-weight="normal" officeooo:rsid="00c97ca6" style:font-weight-asian="normal" style:font-weight-complex="normal"/>
    </style:style>
    <style:style style:name="T46" style:family="text">
      <style:text-properties fo:font-weight="normal" officeooo:rsid="00cf1c70" style:font-weight-asian="normal" style:font-weight-complex="normal"/>
    </style:style>
    <style:style style:name="T47" style:family="text">
      <style:text-properties fo:font-weight="normal" officeooo:rsid="00d0ddf9" style:font-weight-asian="normal" style:font-weight-complex="normal"/>
    </style:style>
    <style:style style:name="T48" style:family="text">
      <style:text-properties fo:font-weight="normal" officeooo:rsid="00d24980" style:font-weight-asian="normal" style:font-weight-complex="normal"/>
    </style:style>
    <style:style style:name="T49" style:family="text">
      <style:text-properties fo:font-weight="normal" officeooo:rsid="00d37ea1" style:font-weight-asian="normal" style:font-weight-complex="normal"/>
    </style:style>
    <style:style style:name="T50" style:family="text">
      <style:text-properties fo:font-weight="normal" officeooo:rsid="00d45ea3" style:font-weight-asian="normal" style:font-weight-complex="normal"/>
    </style:style>
    <style:style style:name="T51" style:family="text">
      <style:text-properties fo:font-weight="normal" officeooo:rsid="00d5d6de" style:font-weight-asian="normal" style:font-weight-complex="normal"/>
    </style:style>
    <style:style style:name="T52" style:family="text">
      <style:text-properties fo:font-weight="normal" officeooo:rsid="00d9ad0b" style:font-weight-asian="normal" style:font-weight-complex="normal"/>
    </style:style>
    <style:style style:name="T53" style:family="text">
      <style:text-properties fo:font-weight="normal" officeooo:rsid="00da6004" style:font-weight-asian="normal" style:font-weight-complex="normal"/>
    </style:style>
    <style:style style:name="T54" style:family="text">
      <style:text-properties fo:font-weight="normal" officeooo:rsid="00dc4d65" style:font-weight-asian="normal" style:font-weight-complex="normal"/>
    </style:style>
    <style:style style:name="T55" style:family="text">
      <style:text-properties fo:font-weight="normal" officeooo:rsid="00df33de" style:font-weight-asian="normal" style:font-weight-complex="normal"/>
    </style:style>
    <style:style style:name="T56" style:family="text">
      <style:text-properties fo:font-weight="normal" officeooo:rsid="00df81da" style:font-weight-asian="normal" style:font-weight-complex="normal"/>
    </style:style>
    <style:style style:name="T57" style:family="text">
      <style:text-properties fo:font-weight="normal" officeooo:rsid="00e01dc1" style:font-weight-asian="normal" style:font-weight-complex="normal"/>
    </style:style>
    <style:style style:name="T58" style:family="text">
      <style:text-properties fo:font-weight="normal" officeooo:rsid="00e0ce4d" style:font-weight-asian="normal" style:font-weight-complex="normal"/>
    </style:style>
    <style:style style:name="T59" style:family="text">
      <style:text-properties fo:font-weight="normal" officeooo:rsid="00e1b7a6" style:font-weight-asian="normal" style:font-weight-complex="normal"/>
    </style:style>
    <style:style style:name="T60" style:family="text">
      <style:text-properties fo:font-weight="normal" officeooo:rsid="00e4b1fc" style:font-weight-asian="normal" style:font-weight-complex="normal"/>
    </style:style>
    <style:style style:name="T61" style:family="text">
      <style:text-properties fo:font-weight="normal" officeooo:rsid="00e4ffe2" style:font-weight-asian="normal" style:font-weight-complex="normal"/>
    </style:style>
    <style:style style:name="T62" style:family="text">
      <style:text-properties fo:font-weight="normal" officeooo:rsid="00e8bfba" style:font-weight-asian="normal" style:font-weight-complex="normal"/>
    </style:style>
    <style:style style:name="T63" style:family="text">
      <style:text-properties fo:font-weight="normal" officeooo:rsid="0108aab8" style:font-weight-asian="normal" style:font-weight-complex="normal"/>
    </style:style>
    <style:style style:name="T64" style:family="text">
      <style:text-properties fo:font-weight="normal" officeooo:rsid="010c3357" style:font-weight-asian="normal" style:font-weight-complex="normal"/>
    </style:style>
    <style:style style:name="T65" style:family="text">
      <style:text-properties fo:font-weight="normal" officeooo:rsid="010e9937" style:font-weight-asian="normal" style:font-weight-complex="normal"/>
    </style:style>
    <style:style style:name="T66" style:family="text">
      <style:text-properties fo:font-weight="normal" officeooo:rsid="0111a10e" style:font-weight-asian="normal" style:font-weight-complex="normal"/>
    </style:style>
    <style:style style:name="T67" style:family="text">
      <style:text-properties fo:font-weight="normal" officeooo:rsid="0116fedd" style:font-weight-asian="normal" style:font-weight-complex="normal"/>
    </style:style>
    <style:style style:name="T68" style:family="text">
      <style:text-properties style:shadow="none"/>
    </style:style>
    <style:style style:name="T69" style:family="text">
      <style:text-properties officeooo:rsid="00a31834"/>
    </style:style>
    <style:style style:name="T70" style:family="text">
      <style:text-properties officeooo:rsid="00a4fdc1"/>
    </style:style>
    <style:style style:name="T71" style:family="text">
      <style:text-properties officeooo:rsid="00a5f04c"/>
    </style:style>
    <style:style style:name="T72" style:family="text">
      <style:text-properties officeooo:rsid="00a6229b"/>
    </style:style>
    <style:style style:name="T73" style:family="text">
      <style:text-properties officeooo:rsid="00a64f5c"/>
    </style:style>
    <style:style style:name="T74" style:family="text">
      <style:text-properties officeooo:rsid="00a8073f"/>
    </style:style>
    <style:style style:name="T75" style:family="text">
      <style:text-properties officeooo:rsid="00aad884"/>
    </style:style>
    <style:style style:name="T76" style:family="text">
      <style:text-properties officeooo:rsid="00accd7b"/>
    </style:style>
    <style:style style:name="T77" style:family="text">
      <style:text-properties officeooo:rsid="00adc42f"/>
    </style:style>
    <style:style style:name="T78" style:family="text">
      <style:text-properties officeooo:rsid="00ae62ad"/>
    </style:style>
    <style:style style:name="T79" style:family="text">
      <style:text-properties officeooo:rsid="00b100ea"/>
    </style:style>
    <style:style style:name="T80" style:family="text">
      <style:text-properties officeooo:rsid="00b2e54e"/>
    </style:style>
    <style:style style:name="T81" style:family="text">
      <style:text-properties officeooo:rsid="00b46838"/>
    </style:style>
    <style:style style:name="T82" style:family="text">
      <style:text-properties officeooo:rsid="00b87985"/>
    </style:style>
    <style:style style:name="T83" style:family="text">
      <style:text-properties officeooo:rsid="00b9ec89"/>
    </style:style>
    <style:style style:name="T84" style:family="text">
      <style:text-properties officeooo:rsid="00be8c43"/>
    </style:style>
    <style:style style:name="T85" style:family="text">
      <style:text-properties officeooo:rsid="00c02ba2"/>
    </style:style>
    <style:style style:name="T86" style:family="text">
      <style:text-properties officeooo:rsid="00d79442"/>
    </style:style>
    <style:style style:name="T87" style:family="text">
      <style:text-properties officeooo:rsid="00ec563a"/>
    </style:style>
    <style:style style:name="T88" style:family="text">
      <style:text-properties officeooo:rsid="00ec6889"/>
    </style:style>
    <style:style style:name="T89" style:family="text">
      <style:text-properties officeooo:rsid="00efd9ef"/>
    </style:style>
    <style:style style:name="T90" style:family="text">
      <style:text-properties officeooo:rsid="00f1f8ec"/>
    </style:style>
    <style:style style:name="T91" style:family="text">
      <style:text-properties officeooo:rsid="00f88ebd"/>
    </style:style>
    <style:style style:name="T92" style:family="text">
      <style:text-properties fo:font-style="italic" style:font-style-asian="italic" style:font-style-complex="italic"/>
    </style:style>
    <style:style style:name="T93" style:family="text">
      <style:text-properties fo:font-style="italic" officeooo:rsid="0104ec53" style:font-style-asian="italic" style:font-style-complex="italic"/>
    </style:style>
    <style:style style:name="T94" style:family="text">
      <style:text-properties fo:font-style="italic" officeooo:rsid="01091798" style:font-style-asian="italic" style:font-style-complex="italic"/>
    </style:style>
    <style:style style:name="T95" style:family="text">
      <style:text-properties fo:font-style="italic" officeooo:rsid="010b7ec6" style:font-style-asian="italic" style:font-style-complex="italic"/>
    </style:style>
    <style:style style:name="T96" style:family="text">
      <style:text-properties fo:font-style="italic" fo:font-weight="normal" style:font-style-asian="italic" style:font-weight-asian="normal" style:font-style-complex="italic" style:font-weight-complex="normal"/>
    </style:style>
    <style:style style:name="T97" style:family="text">
      <style:text-properties fo:font-style="italic" fo:font-weight="normal" officeooo:rsid="01009051" style:font-style-asian="italic" style:font-weight-asian="normal" style:font-style-complex="italic" style:font-weight-complex="normal"/>
    </style:style>
    <style:style style:name="T98" style:family="text">
      <style:text-properties fo:font-style="italic" fo:font-weight="normal" officeooo:rsid="0104bf89" style:font-style-asian="italic" style:font-weight-asian="normal" style:font-style-complex="italic" style:font-weight-complex="normal"/>
    </style:style>
    <style:style style:name="T99" style:family="text">
      <style:text-properties fo:font-style="italic" fo:font-weight="normal" officeooo:rsid="01064317" style:font-style-asian="italic" style:font-weight-asian="normal" style:font-style-complex="italic" style:font-weight-complex="normal"/>
    </style:style>
    <style:style style:name="T100" style:family="text">
      <style:text-properties fo:font-style="italic" fo:font-weight="normal" officeooo:rsid="0108aab8" style:font-style-asian="italic" style:font-weight-asian="normal" style:font-style-complex="italic" style:font-weight-complex="normal"/>
    </style:style>
    <style:style style:name="T101" style:family="text">
      <style:text-properties fo:font-style="italic" fo:font-weight="normal" officeooo:rsid="01064317" style:font-style-asian="italic" style:font-weight-asian="normal" style:font-name-complex="Arial" style:font-style-complex="italic" style:font-weight-complex="normal"/>
    </style:style>
    <style:style style:name="T102" style:family="text">
      <style:text-properties fo:font-style="normal" fo:font-weight="bold" style:font-style-asian="normal" style:font-weight-asian="bold" style:font-style-complex="normal" style:font-weight-complex="bold"/>
    </style:style>
    <style:style style:name="T103" style:family="text">
      <style:text-properties style:font-name="Arial1" fo:font-weight="normal" style:font-weight-asian="normal" style:font-weight-complex="normal"/>
    </style:style>
    <style:style style:name="T104" style:family="text">
      <style:text-properties style:font-name="Arial1" style:font-weight-asian="normal" style:font-weight-complex="normal"/>
    </style:style>
    <style:style style:name="T105" style:family="text">
      <style:text-properties style:font-name="Arial1" fo:font-style="italic" fo:font-weight="normal" officeooo:rsid="00ff2ea1" style:font-style-asian="italic" style:font-weight-asian="normal" style:font-style-complex="italic" style:font-weight-complex="normal"/>
    </style:style>
    <style:style style:name="T106" style:family="text">
      <style:text-properties style:text-line-through-style="solid" style:text-line-through-type="single"/>
    </style:style>
    <style:style style:name="T107" style:family="text">
      <style:text-properties style:text-line-through-style="solid" style:text-line-through-type="single" fo:font-weight="normal" style:font-weight-asian="normal" style:font-weight-complex="normal"/>
    </style:style>
    <style:style style:name="T108" style:family="text">
      <style:text-properties officeooo:rsid="00c3d837"/>
    </style:style>
    <style:style style:name="T109" style:family="text">
      <style:text-properties officeooo:rsid="0102def2"/>
    </style:style>
    <style:style style:name="T110" style:family="text">
      <style:text-properties officeooo:rsid="0104bf89"/>
    </style:style>
    <style:style style:name="T111" style:family="text">
      <style:text-properties officeooo:rsid="0104ec53"/>
    </style:style>
    <style:style style:name="T112" style:family="text">
      <style:text-properties fo:color="#000000"/>
    </style:style>
    <style:style style:name="T113" style:family="text">
      <style:text-properties fo:color="#000000" fo:font-weight="bold" style:font-weight-asian="bold" style:font-weight-complex="bold"/>
    </style:style>
    <style:style style:name="T114" style:family="text">
      <style:text-properties fo:color="#000000" fo:font-weight="bold" officeooo:rsid="01064317" style:font-weight-asian="bold" style:font-weight-complex="bold"/>
    </style:style>
    <style:style style:name="T115" style:family="text">
      <style:text-properties fo:color="#000000" fo:font-style="italic" fo:font-weight="normal" officeooo:rsid="01064317" style:font-style-asian="italic" style:font-weight-asian="normal" style:font-name-complex="Arial" style:font-style-complex="italic" style:font-weight-complex="normal"/>
    </style:style>
    <style:style style:name="T116" style:family="text">
      <style:text-properties style:font-weight-asian="normal" style:font-weight-complex="normal"/>
    </style:style>
    <style:style style:name="T117" style:family="text">
      <style:text-properties officeooo:rsid="0108aab8" style:font-weight-asian="normal" style:font-weight-complex="normal"/>
    </style:style>
    <style:style style:name="T118" style:family="text">
      <style:text-properties officeooo:rsid="010f17ce"/>
    </style:style>
    <style:style style:name="T119" style:family="text">
      <style:text-properties officeooo:rsid="010f9524"/>
    </style:style>
    <style:style style:name="T120" style:family="text">
      <style:text-properties fo:color="#0000ff" fo:font-weight="normal" officeooo:rsid="0111a10e" style:font-weight-asian="normal" style:font-weight-complex="normal"/>
    </style:style>
    <style:style style:name="T121" style:family="text">
      <style:text-properties officeooo:rsid="011c647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8"><text:span text:style-name="T68">LEI ORDINÁRIA N° 1128, </text:span><text:span text:style-name="T13">DE</text:span><text:span text:style-name="T68"> 15 DE SETEMBRO DE 1970</text:span></text:p>
      <text:p text:style-name="P7"/>
      <text:p text:style-name="P7"/>
      <text:p text:style-name="P8">Dispõe sobre o regime jurídico dos Funcionários Públicos Municipais.</text:p>
      <text:p text:style-name="P252"/>
      <text:p text:style-name="P3"/>
      <text:p text:style-name="P234">TÍTULO - I -</text:p>
      <text:p text:style-name="P133">CAPÍTULO ÚNICO</text:p>
      <text:p text:style-name="P133">DISPOSIÇÕES PRELIMINARES</text:p>
      <text:p text:style-name="P134"/>
      <text:p text:style-name="P4"/>
      <text:p text:style-name="P235"><text:span text:style-name="T2">Art. 1º.</text:span><text:span text:style-name="T16"> </text:span><text:span text:style-name="T17">Esta Lei institui o Regime Jurídico dos Funcionários Públicos do Município de Taquaritinga.</text:span></text:p>
      <text:p text:style-name="P31"><text:span text:style-name="T2">Parágrafo Único </text:span><text:span text:style-name="T16">– É de natureza estatutária o regime jurídico do funcionário face á Administração.</text:span></text:p>
      <text:p text:style-name="P137"/>
      <text:p text:style-name="P28"><text:span text:style-name="T2">Art. 2º.</text:span><text:span text:style-name="T16"> </text:span><text:span text:style-name="T17">Funcionário, para efeito desta Lei, é a pessoa legalmente investida em cargo público de provimento efetivo ou em comissão e pago pelo Tesoureiro da Municipalidade.</text:span></text:p>
      <text:p text:style-name="P138"/>
      <text:p text:style-name="P29"><text:span text:style-name="T1">Art. </text:span><text:span text:style-name="T4">3</text:span><text:span text:style-name="T2">º. </text:span><text:span text:style-name="T17">Cargo é um conjunto de deveres, atribuições, e responsabilidades cometido a uma pessoa.</text:span></text:p>
      <text:p text:style-name="P31"><text:span text:style-name="T2">§ 1º.</text:span><text:span text:style-name="T16"> O cargo público é criado por lei, e com denominação própria e com número e vencimento certos.</text:span></text:p>
      <text:p text:style-name="P31"><text:span text:style-name="T2">§ 2º.</text:span><text:span text:style-name="T16"> Os cargos de que trata a presente Lei são de provimento em caráter efetivo ou em comissão.</text:span></text:p>
      <text:p text:style-name="P137"/>
      <text:p text:style-name="P31"><text:span text:style-name="T2">Art. 4º.</text:span><text:span text:style-name="T16"> O vencimento dos cargos corresponderá a padrões básicos, previamente fixado em lei.</text:span></text:p>
      <text:p text:style-name="P137"/>
      <text:p text:style-name="P135"><text:span text:style-name="T12">Art. 5º. </text:span><text:span text:style-name="T16">Classe </text:span><text:span text:style-name="T18">é o argumento de cargos de denominação idêntica, do mesmo padrão de vencimento e semelhantes quanto ao grau de dificuldade e responsabilidade das atribuições.</text:span></text:p>
      <text:p text:style-name="P136"><text:span text:style-name="T12">Parágrafo Único</text:span><text:span text:style-name="T16"> – As classes serão isoladas ou integrarão séries.</text:span></text:p>
      <text:p text:style-name="P139"/>
      <text:p text:style-name="P136"><text:span text:style-name="T12">Art. 6º. </text:span><text:span text:style-name="T16">Série de classes é o conjunto de classes de atribuições da mesma natureza, escalonadas quanto ao grau de dificuldade e responsabilidade que compreendem o padrão base de vencimento.</text:span></text:p>
      <text:p text:style-name="P139"/>
      <text:p text:style-name="P136"><text:span text:style-name="T12">Art. 7º.</text:span><text:span text:style-name="T16"> Grupo ocupacional é a reunião de classes isoladas ou séries de classes correlatas quanto a natureza de suas atribuições.</text:span></text:p>
      <text:p text:style-name="P139"/>
      <text:p text:style-name="P136"><text:span text:style-name="T12">Art. 8º. </text:span><text:span text:style-name="T16">É vedado o exercício gratuito de cargos públicos.</text:span></text:p>
      <text:p text:style-name="P9"/>
      <text:p text:style-name="P34">TÍTULO - II -</text:p>
      <text:p text:style-name="P33">DO PROVIMENTO E DA VACÂNCIA </text:p>
      <text:p text:style-name="P33">CAPÍTULO - I -</text:p>
      <text:p text:style-name="P33">DO PROVIMENTO</text:p>
      <text:p text:style-name="P10"><text:soft-page-break/></text:p>
      <text:p text:style-name="P10"><text:span text:style-name="T5">Art. 9º. </text:span><text:span text:style-name="T20">Os cargos públicos são providos por:</text:span></text:p>
      <text:p text:style-name="P10"><text:span text:style-name="T5">I –</text:span><text:span text:style-name="T20"> Nomeação;</text:span></text:p>
      <text:p text:style-name="P10"><text:span text:style-name="T5">II</text:span><text:span text:style-name="T20"> – Promoção;</text:span></text:p>
      <text:p text:style-name="P10"><text:span text:style-name="T5">III</text:span><text:span text:style-name="T20"> – Acesso;</text:span></text:p>
      <text:p text:style-name="P10"><text:span text:style-name="T5">IV</text:span><text:span text:style-name="T20"> – Reintegração;</text:span></text:p>
      <text:p text:style-name="P10"><text:span text:style-name="T5">V</text:span><text:span text:style-name="T20"> – Aproveitamento;</text:span></text:p>
      <text:p text:style-name="P10"><text:span text:style-name="T5">VI</text:span><text:span text:style-name="T20"> – Reversão.</text:span></text:p>
      <text:p text:style-name="P139"/>
      <text:p text:style-name="P32">Art. 10º. <text:span text:style-name="T20">Compete ao Prefeito Municipal prover, por decreto, os cargos públicos, respeitadas as prescrições legais.</text:span></text:p>
      <text:p text:style-name="P32">Parágrafo Único<text:span text:style-name="T20"> – O decreto de provimento deverá conter necessariamente, as seguintes indicações sob pena de nulidade do ato e responsabilidade de quem der posse:</text:span></text:p>
      <text:p text:style-name="P32">I <text:span text:style-name="T20">– A denominação do cargo vago, e demais elementos de identificação, ou motivo da vacância e o nome do ex-ocupante, se ocorrer a hipótese em que possam ser atendidos esses últimos elementos;</text:span></text:p>
      <text:p text:style-name="P32">II<text:span text:style-name="T20"> – O caráter da investidura;</text:span></text:p>
      <text:p text:style-name="P32">III<text:span text:style-name="T20"> – O fundamento legal bem como a indicação do padrão de vencimento do cargo;</text:span></text:p>
      <text:p text:style-name="P32">IV<text:span text:style-name="T20"> – A indicação de que o exercício do cargo se fará cumulativamente com outro cargo municipal, quando for o caso.</text:span></text:p>
      <text:p text:style-name="P139"/>
      <text:p text:style-name="P33">SEÇÃO - I -</text:p>
      <text:p text:style-name="P33">DA NOMEAÇÃO </text:p>
      <text:p text:style-name="P33">SUBSEÇÃO - I -</text:p>
      <text:p text:style-name="P33">DISPOSIÇÕES GERAIS </text:p>
      <text:p text:style-name="P10"/>
      <text:p text:style-name="P10"><text:span text:style-name="T5">Art. 11º.</text:span> A nomeação será feita: </text:p>
      <text:p text:style-name="P10"><text:span text:style-name="T5">I</text:span> – Em caráter efetivo, para cargo de provimento efetivo de classe isolada ou inicial de série de classe;</text:p>
      <text:p text:style-name="P32">II –<text:span text:style-name="T20"> Em comissão, quando se tratar de cargo de direção, chefia ou assessoramento e outros que, em virtude de lei, assim devam ser providos;</text:span></text:p>
      <text:p text:style-name="P32">III <text:span text:style-name="T20">– Em substituição, no impedimento temporário do ocupante de cargo efetivo ou em comissão.</text:span></text:p>
      <text:p text:style-name="P139"/>
      <text:p text:style-name="P32"><text:span text:style-name="T106">Art. 12º. </text:span><text:span text:style-name="T107">Não poderá ser nomeado para cargo público municipal aquele que houver sido condenado por furto, roubo, abuso de confiança, falência fraudulenta, falsidade ou crime cometido contra a administração pública ou a defesa nacional.</text:span><text:span text:style-name="T20"> </text:span><text:span text:style-name="T97">(Revogado pela Lei nº 3800, de 11 de dezembro de 2009).</text:span></text:p>
      <text:p text:style-name="P139"/>
      <text:p text:style-name="P33">SUBSEÇÃO - II -</text:p>
      <text:p text:style-name="P33">DO CONCURSO</text:p>
      <text:p text:style-name="P139"/>
      <text:p text:style-name="P32">Art. 13º.<text:span text:style-name="T20"> A </text:span><text:span text:style-name="T21">primeira investidura em cargo de provimento efetivo efetuar-se-á mediante concurso público de provas escritas e, subsidiariamente, de provas práticas ou prático orais.</text:span></text:p>
      <text:p text:style-name="P35">Parágrafo Único <text:span text:style-name="T20">– No concurso para provimento de cargo de nível universitário haverá, </text:span><text:span text:style-name="T22">também, prova de títulos.</text:span></text:p>
      <text:p text:style-name="P140"/>
      <text:p text:style-name="P36">Art. 14º.<text:span text:style-name="T20"> A aprovação em concurso não cria direitos à nomeação, mas esta, quando se der, respeitará a ordem de classificação dos candidatos habilitados.</text:span></text:p>
      <text:p text:style-name="P36">§ 1º.<text:span text:style-name="T20"> Terá preferência para nomeação, em caso de empate na classificação, o candidato já pertencente ao serviço público municipal e, havendo mais de um com este requisito, o mais antigo.</text:span></text:p>
      <text:p text:style-name="P36"><text:soft-page-break/>§ 2º.<text:span text:style-name="T20"> Se ocorrer empate de candidatos não pertencentes ao serviço público municipal, decidir-se-á em favor do mais jovem.</text:span></text:p>
      <text:p text:style-name="P141"/>
      <text:p text:style-name="P36">Art. 15º.<text:span text:style-name="T20"> Observar-se-á na realização dos concursos, sem prejuízos de outras <text:s/>exigências ou condições regulamentares as seguintes normas:</text:span></text:p>
      <text:p text:style-name="P36">I<text:span text:style-name="T20"> – Não se publicará edital para provimento de qualquer cargo enquanto vigorar o prazo de validade de concurso anterior para o mesmo cargo, havendo candidato aprovado e não convocado para a investidura;</text:span></text:p>
      <text:p text:style-name="P36">II <text:span text:style-name="T20">– Independerá de limite de idade a inscrição em concurso de ocupante de cargo ou função pública municipal;</text:span></text:p>
      <text:p text:style-name="P36">III<text:span text:style-name="T20"> – Os concursos serão realizados quando a administração julgar oportuno e terão validade de dois anos, a contar da publicação da homologação, prorrogáveis por um ano, a critério da administração;</text:span></text:p>
      <text:p text:style-name="P36">IV<text:span text:style-name="T20"> – Os editais deverão conter exigências ou condições que possibilitem a comprovação, por parte do candidato, das qualificações e requisitos constantes das especificações dos cargos;</text:span></text:p>
      <text:p text:style-name="P36">V<text:span text:style-name="T20"> – Aos candidatos se asseguração meios amplos de recursos, nas fases de homologação das inscrições, publicação de resultados parciais ou globais, homologação de concurso e nomeação de candidatos.</text:span></text:p>
      <text:p text:style-name="P141"/>
      <text:p text:style-name="P37">SUBSEÇÃO - III -</text:p>
      <text:p text:style-name="P37">DA POSSE</text:p>
      <text:p text:style-name="P141"/>
      <text:p text:style-name="P36">Art. 16º.<text:span text:style-name="T20"> Posse é a investidura em cargo público, ou em função gratificada.</text:span></text:p>
      <text:p text:style-name="P36">Parágrafo Único<text:span text:style-name="T20"> – Não haverá posse nos casos de promoção e acesso.</text:span></text:p>
      <text:p text:style-name="P141"/>
      <text:p text:style-name="P36">Art. 17º.<text:span text:style-name="T20"> Só poderá ser empossado em cargo público quem satisfazer os seguintes requisitos:</text:span></text:p>
      <text:p text:style-name="P36">I –<text:span text:style-name="T20"> </text:span><text:span text:style-name="T23">Ser brasileiro;</text:span></text:p>
      <text:p text:style-name="P217">II<text:span text:style-name="T20"> – Ter idade compreendida entre 18 (dezoito) anos completos e 35 (trinta e cinco) anos incompletos;</text:span></text:p>
      <text:p text:style-name="P38"><text:span text:style-name="T104">II </text:span><text:span text:style-name="T103">- Ter idade mínima de 18 (dezoito) anos completos; </text:span><text:span text:style-name="T105">(Redação dada pela Lei nº 3751, de 18 de fevereiro de 2009).</text:span></text:p>
      <text:p text:style-name="P38">III<text:span text:style-name="T20"> – Estar em gozo dos direitos políticos;</text:span></text:p>
      <text:p text:style-name="P38">IV<text:span text:style-name="T20"> – </text:span><text:span text:style-name="T64">Estar quite</text:span><text:span text:style-name="T20"> com as obrigações militares;</text:span></text:p>
      <text:p text:style-name="P38">V<text:span text:style-name="T20"> – Ser julgado apto em exame de sanidade física e mental;</text:span></text:p>
      <text:p text:style-name="P38">VI<text:span text:style-name="T20"> – Habilitar-se previamente em concurso público, nos termos deste Estatuto, salvo quando se tratar de cargo em comissão;</text:span></text:p>
      <text:p text:style-name="P38">VII<text:span text:style-name="T20"> – Atender aos requisitos especiais para o desempenho do cargo e possuir habilitação legal exigida.</text:span></text:p>
      <text:p text:style-name="P38">§ 1º.<text:span text:style-name="T20"> A prova das condições a que se refere os números I, II e VII, deste artigo, será dispensado nos casos de reintegração e reversão de funcionário.</text:span></text:p>
      <text:p text:style-name="P38">§ 2º.<text:span text:style-name="T20"> A prova das condições a que se refere os números I, II, III e IV deste artigo será dispensada quando se tratar de ocupante de cargo público municipal.</text:span></text:p>
      <text:p text:style-name="P38">§ 3º.<text:span text:style-name="T20"> O Chefe do Executivo poderá fixar os limites de idade para ingresso nas diferentes classes de serviço público municipal, respeitados os limites do número II do artigo 17.</text:span></text:p>
      <text:p text:style-name="P142"/>
      <text:p text:style-name="P38">Art. 18º.<text:span text:style-name="T20"> No ato da posse, o candidato deverá declarar, por escrito, se é titular de outro cargo ou função pública.</text:span></text:p>
      <text:p text:style-name="P38">Parágrafo Único<text:span text:style-name="T20"> – Se a hipótese for a de que sobrevenha, ou possa sobrevir acumulação proibida com a posse, esta será sustada, até que, respeitados os prazos do artigo 23, se comprove inexistir aquela.</text:span></text:p>
      <text:p text:style-name="P142"><text:soft-page-break/></text:p>
      <text:p text:style-name="P38">Art. 19º.<text:span text:style-name="T20"> São competentes para dar posses:</text:span></text:p>
      <text:p text:style-name="P38">I<text:span text:style-name="T20"> – O Prefeito Municipal aos chefes dos órgãos que lhe forem diretamente subordinados;</text:span></text:p>
      <text:p text:style-name="P38">II<text:span text:style-name="T20"> – O chefe do órgão de pessoal da Prefeitura aos funcionários em geral.</text:span></text:p>
      <text:p text:style-name="P142"/>
      <text:p text:style-name="P38">Art. 20º.<text:span text:style-name="T20"> Do termo de posse constará o compromisso de fiel cumprimento dos deveres e das atribuições do cargo.</text:span></text:p>
      <text:p text:style-name="P38">Parágrafo Único<text:span text:style-name="T20"> – O funcionário declarará, para que figurem obrigatoriamente no termo de posse, os bens e valores que constituem o seu patrimônio.</text:span></text:p>
      <text:p text:style-name="P142"/>
      <text:p text:style-name="P38">Art. 21º.<text:span text:style-name="T20"> Poderá haver posse mediante procuração por instrumento público, em casos especiais, a critério da autoridade competente.</text:span></text:p>
      <text:p text:style-name="P142"/>
      <text:p text:style-name="P38">Art. 22º. <text:span text:style-name="T20">Cumpre </text:span><text:span text:style-name="T24">a autoridade que der posse verificar, sob pena de responsabilidade, se foram satisfeitas as condições legais para a investidura.</text:span></text:p>
      <text:p text:style-name="P143"/>
      <text:p text:style-name="P39">Art. 23º.<text:span text:style-name="T20"> A posse deverá verificar-se no prazo de 30 (trinta) dias, contados da publicação do decreto de provimento no órgão da imprensa oficial ou, na falta deste, por edital afixado à porta da Prefeitura.</text:span></text:p>
      <text:p text:style-name="P39">§ 1º.<text:span text:style-name="T20"> Este prazo poderá ser prorrogado por mais 30 (trinta) dias, desde que o interessado o requeira justificadamente, antes do término do prazo fixado neste artigo.</text:span></text:p>
      <text:p text:style-name="P39">§ 2º. <text:span text:style-name="T20">Se a posse não se der dentro do prazo previsto, o ato de nomeação ficará automaticamente sem efeito.</text:span></text:p>
      <text:p text:style-name="P40"/>
      <text:p text:style-name="P40">SUBSEÇÃO - IV -</text:p>
      <text:p text:style-name="P40">DO ESTÁGIO PROBATÓRIO</text:p>
      <text:p text:style-name="P144"/>
      <text:p text:style-name="P222">Art. 24º. <text:span text:style-name="T20">Estágio probatório é o período de 730 (setecentos e trinta) dias de efetivo exercício do funcionário nomeado para o cargo de provimento efetivo.</text:span></text:p>
      <text:p text:style-name="P144"/>
      <text:p text:style-name="P132">Art. 24º. <text:span text:style-name="T20">Estágio probatório é o período de 3 (três) anos de efetivo exercido do funcionário nomeado para o cargo de provimento efetivo, em virtude de concurso público.</text:span><text:a xlink:type="simple" xlink:href="http://legislacao.camarataquaritinga.sp.gov.br/consultas/norma_juridica/norma_juridica_mostrar_proc?cod_norma=9468" text:style-name="Internet_20_link" text:visited-style-name="Visited_20_Internet_20_Link"><text:span text:style-name="T20">(Redação dada pela Lei Ordinária nº 4595, de 20 de maio de 2019).</text:span></text:a></text:p>
      <text:p text:style-name="P39">Parágrafo único<text:span text:style-name="T20"> – No período de estágio, apurar-se-ão os seguintes requisitos:</text:span></text:p>
      <text:p text:style-name="P39">I<text:span text:style-name="T20"> – Idoneidade moral;</text:span></text:p>
      <text:p text:style-name="P39">II<text:span text:style-name="T20"> – Disciplina;</text:span></text:p>
      <text:p text:style-name="P39">III<text:span text:style-name="T20"> – Pontualidade;</text:span></text:p>
      <text:p text:style-name="P39">IV<text:span text:style-name="T20"> – Assiduidade;</text:span></text:p>
      <text:p text:style-name="P39">V<text:span text:style-name="T20"> – Eficiência.</text:span></text:p>
      <text:p text:style-name="P144"/>
      <text:p text:style-name="P39">Art. 25º. <text:span text:style-name="T20">O chefe de serviço onde sirva o funcionário sujeito ao estágio </text:span><text:span text:style-name="T25">probatório</text:span><text:span text:style-name="T20">, 90 (noventa) dias antes do término deste, informará ao órgão de administração pessoal sobre o funcionário, tendo em vista os requisitos enumerados no parágrafo único do artigo anterior.</text:span></text:p>
      <text:p text:style-name="P39">§ 1º. <text:span text:style-name="T20">À vista da informação referida, o órgão </text:span><text:span text:style-name="T26">de administração de pessoal emitirá parecer escrito, concluindo a favor, ou contra a confirmação do estagiário.</text:span></text:p>
      <text:p text:style-name="P41">§ 2º. <text:span text:style-name="T20">Deste parecer, se contrário à confirmação, dar-se á vista ao estagiário pelo prazo de cinco dias.</text:span></text:p>
      <text:p text:style-name="P41">§ 3º. <text:span text:style-name="T20">Julgando o parecer e a defesa, o órgão competente se considerar </text:span><text:span text:style-name="T64">aconselhável</text:span><text:span text:style-name="T20"> a exoneração do funcionário, encaminhará ao Prefeito o respectivo decreto.</text:span></text:p>
      <text:p text:style-name="P41">§ 4º.<text:span text:style-name="T20"> Se o despacho do órgão competente for favorável a permanências do funcionário, fica automaticamente ratificado o ato de nomeação.</text:span></text:p>
      <text:p text:style-name="P41"><text:soft-page-break/>§ 5º.<text:span text:style-name="T20"> As apurações dos requisitos de que trata o § 1º do artigo 24 deverá processar-se de modo que a exoneração do funcionário possa ser feita antes de findo o período de estágio.</text:span></text:p>
      <text:p text:style-name="P41">§ 6º.<text:span text:style-name="T20"> O chefe que deixar de prestar a informação prevista neste artigo cometerá infração disciplinar, </text:span><text:span text:style-name="T27">ficando sujeito a penalidade prevista no artigo 177.</text:span></text:p>
      <text:p text:style-name="P145"/>
      <text:p text:style-name="P42">Art. 26º.<text:span text:style-name="T20"> Ficará dispensado de novo estágio probatório o funcionário que, já tendo adquirido estabilidade, for nomeado para outro cargo público municipal.</text:span></text:p>
      <text:p text:style-name="P146"/>
      <text:p text:style-name="P43">SEÇÃO - V -</text:p>
      <text:p text:style-name="P43">DO EXERCÍCIO</text:p>
      <text:p text:style-name="P146"/>
      <text:p text:style-name="P42">Art. 27º. <text:span text:style-name="T20">O início, a interrupção e o reinicio do exercício serão registrados no assentamento individual do funcionário.</text:span></text:p>
      <text:p text:style-name="P42">Parágrafo Único<text:span text:style-name="T20"> – O início do exercício e as alterações, que neste ocorrerem serão comunicadas, pelo chefe do órgão em que tiver em exercício o funcionário, ao órgão de administração de pessoal.</text:span></text:p>
      <text:p text:style-name="P146"/>
      <text:p text:style-name="P42">Art. 28º. <text:span text:style-name="T20">Ao chefe do órgão para onde for designado o funcionário, compete dar-lhe exercício.</text:span></text:p>
      <text:p text:style-name="P146"/>
      <text:p text:style-name="P42">Art. 29º.<text:span text:style-name="T20"> O exercício do cargo terá início dentro do prazo de 15 (quinze) dias, contados:</text:span></text:p>
      <text:p text:style-name="P42">I<text:span text:style-name="T20"> – </text:span><text:span text:style-name="T28">Data da publicação oficial do decreto, no caso de reintegração;</text:span></text:p>
      <text:p text:style-name="P44">II<text:span text:style-name="T20"> – Da data de posse, nos demais casos.</text:span></text:p>
      <text:p text:style-name="P44">§ 1º.<text:span text:style-name="T20"> O funcionário que não entrar em exercício dentro do prazo será exonerado do cargo, incumbindo ao seu chefe imediato comunicar o fato ao órgão de pessoal.</text:span></text:p>
      <text:p text:style-name="P44">§ 2º.<text:span text:style-name="T20"> A promoção e o acesso não interrompem o exercício que é contado na nova classe a partir da data da publicação do ato que promover o funcionário ou decretar o se acesso.</text:span></text:p>
      <text:p text:style-name="P44">§ 3º.<text:span text:style-name="T20"> O funcionário, quando licenciado, ou afastado em virtude do disposto nos nºs. I, II, III do artigo 68 deverá entrar em exercício imediatamente após o término de licença ou do afastamento.</text:span></text:p>
      <text:p text:style-name="P44">§ 4º. <text:span text:style-name="T20">O prazo a que se refere o artigo poderá ser prorrogado por mais 15 (quinze) dias, a requerimento do interessado.</text:span></text:p>
      <text:p text:style-name="P147"/>
      <text:p text:style-name="P45">Art. 30º. <text:span text:style-name="T20">O funcionário </text:span><text:span text:style-name="T29">só poderá ter exercício no órgão em que for lotado.</text:span></text:p>
      <text:p text:style-name="P46">§ 1º. <text:span text:style-name="T20">O afastamento do funcionário de seu órgão para ter exercício em outro, só se verificará mediante prévia autorização do Prefeito, para fim determinado e prazo certo.</text:span></text:p>
      <text:p text:style-name="P46">§ 2º. <text:span text:style-name="T20">Atendida sempre a conveniência do serviço, o Prefeito poderá alterar a lotação do funcionário “ex-ofício” ou a pedido.</text:span></text:p>
      <text:p text:style-name="P46">§ 3º.<text:span text:style-name="T20"> A inobservância do disposto neste artigo acarretará sanções para o funcionário e a chefia responsáveis.</text:span></text:p>
      <text:p text:style-name="P148"/>
      <text:p text:style-name="P46">Art. 31º.<text:span text:style-name="T20"> O funcionário não poderá ausentar-se do município para estudo ou missão de qualquer natureza com ou sem vencimento, sem prévia autorização ou designação do Prefeito.</text:span></text:p>
      <text:p text:style-name="P148"/>
      <text:p text:style-name="P46">Art. 32º.<text:span text:style-name="T20"> O funcionário designado para estudo ou aperfeiçoamento fora do Município, com ônus para os cofres municipais, ficará obrigado a prestar serviços pelo menos por mais de dois anos, devendo ser assinado termo de compromisso.</text:span></text:p>
      <text:p text:style-name="P46">Parágrafo Único<text:span text:style-name="T20"> – Não cumprida <text:s/>esta obrigação, será </text:span><text:span text:style-name="T30">o Município indenizado da quantia total despendida com a viagem, incluídos o vencimento e as vantagens recebidas.</text:span></text:p>
      <text:p text:style-name="P149"/>
      <text:p text:style-name="P47"><text:soft-page-break/>Art. 33º. <text:span text:style-name="T20">Nenhum funcionário será colocado à disposição de qualquer órgão da União, Estado, Município e de suas entidades autárquicas ou de economias mista, com vencimento ou vantagens do cargo.</text:span></text:p>
      <text:p text:style-name="P47">§ 1º.<text:span text:style-name="T20"> O funcionário não poderá permanecer à disposição, de outro órgão mais de 4 (quatro) anos, nem que requisitado novamente, a não ser depois de decorridos 4 (quatro) anos de serviço efetivo no Município contado da data do regresso.</text:span></text:p>
      <text:p text:style-name="P47">§ 2º. <text:span text:style-name="T20">O disposto no parágrafo anterior não se aplica ao funcionário em exercício de cargo em comissão nos Governos da União, dos Estados ou Municípios, hipótese em que poderá permanecer afastado da administração municipal enquanto perdurar o comissionamento.</text:span></text:p>
      <text:p text:style-name="P150"/>
      <text:p text:style-name="P47">Art. 34º.<text:span text:style-name="T20"> O número de dias que o funcionário que esteve afastado da Prefeitura, nos termos do § 1º do art. 33, gastar em viagem para reassumir o exercício, será considerado, para todos os efeitos, como de efetivo exercício.</text:span></text:p>
      <text:p text:style-name="P47">Parágrafo Único<text:span text:style-name="T20"> – O prazo </text:span><text:span text:style-name="T31">a que se refere este artigo não poderá ser superior a 7 (sete) dias, contados a partir da licença, ou exoneração.</text:span></text:p>
      <text:p text:style-name="P151"/>
      <text:p text:style-name="P48">Art. 35º.<text:span text:style-name="T20"> Preso previamente ou em flagrante, pronunciado por crime comum ou funcional, ou ainda condenado por crime inafiançável em processo no qual não haja pronuncia, o funcionário será afastado do exercício, até decisão final passada em julgado.</text:span></text:p>
      <text:p text:style-name="P153"/>
      <text:p text:style-name="P49">SUBVENÇÃO - VI -</text:p>
      <text:p text:style-name="P49">DA SUBSTITUIÇÃO</text:p>
      <text:p text:style-name="P152"/>
      <text:p text:style-name="P48">Art. 36º.<text:span text:style-name="T20"> A substituição será automática ou dependerá de ato da administração. </text:span></text:p>
      <text:p text:style-name="P50">§ 1º.<text:span text:style-name="T20"> No caso de substituição automática, prevista em lei, o substituto perceberá o vencimento correspondente ao do substituído, a partir do trigésimo segundo dia de substituição.</text:span></text:p>
      <text:p text:style-name="P50">§ 2º.<text:span text:style-name="T20"> Mesmo, que para determinado cargo ou função, não esteja prevista substituição, poderá esta ocorrer, mediante ato da autoridade competente, provadas a necessidade e conveniência da Administração. Neste caso, o substituído, a partir do primeiro dia de substituição.</text:span></text:p>
      <text:p text:style-name="P50">§ 3º.<text:span text:style-name="T20"> O substituto, se funcionário municipal, perderá, durante o tempo da substituição remunerada, o vencimento do cargo, de que for titular, salvo nos casos de função gratificada e de opção.</text:span></text:p>
      <text:p text:style-name="P50">§ 4º.<text:span text:style-name="T20"> Em caso excepcional, atendida a conveniência da Administração, o titular de cargo ou função de direção ou chefia poderá outro cargo ou função da mesma natureza, até </text:span><text:span text:style-name="T32">que se verifique a nomeação ou designação do titular, e, nesse caso, só perceberá o vencimento correspondente a um cargo ou a uma função.</text:span></text:p>
      <text:p text:style-name="P154"/>
      <text:p text:style-name="P51">Art. 37º.<text:span text:style-name="T20"> A reassunção ou vacância do cargo faz cessar, de pronto, os efeitos da substituição.</text:span></text:p>
      <text:p text:style-name="P155"/>
      <text:p text:style-name="P52">SEÇÃO - II -</text:p>
      <text:p text:style-name="P52">DA PROMOÇÃO</text:p>
      <text:p text:style-name="P52">SUBSEÇÃO - I -</text:p>
      <text:p text:style-name="P52">DISPOSIÇÕES GERAIS</text:p>
      <text:p text:style-name="P155"/>
      <text:p text:style-name="P51">Art. 38º.<text:span text:style-name="T20"> Promoção </text:span><text:span text:style-name="T33">e a elevação do funcionário efetivo, pelo critério de merecimento ou de antiguidade, a classe imediatamente superior,dentro da mesma série de classes, e será feita a razão de um quatro (¼) por antiguidade e ¾ (</text:span><text:span text:style-name="T64">três</text:span><text:span text:style-name="T33"> quartos) por merecimento.</text:span></text:p>
      <text:p text:style-name="P53"><text:soft-page-break/>Parágrafo Único<text:span text:style-name="T20"> – Caso a promoção não possa realizar por </text:span><text:span text:style-name="T34">um dos critérios previstos, por inexistir funcionário que preencha os requisitos para a promoção, será feito pelo outro. Na impossibilidade de ser realizada por qualquer dos critérios, poderá o cargo a critério da Administração, ser provido por concurso público.</text:span></text:p>
      <text:p text:style-name="P156"/>
      <text:p text:style-name="P54">Art. 39<text:span text:style-name="T69">º</text:span>. <text:span text:style-name="T20">O funcionário, para concorrer à promoção, deverá satisfazer os requisitos especiais e a habilitação legal exigidos para o desempenho do cargo.</text:span></text:p>
      <text:p text:style-name="P157"/>
      <text:p text:style-name="P54">Art. 40º. <text:span text:style-name="T20">O funcionário promovido reiniciará a contagem </text:span><text:span text:style-name="T35">de tempo na classe superior, para efeito de nova promoção.</text:span></text:p>
      <text:p text:style-name="P55">Parágrafo Único<text:span text:style-name="T20"> – É de 730 (setecentos e trinta) dias de efetivo exercício na classe o interstício mínimo para concorrer à promoção.</text:span></text:p>
      <text:p text:style-name="P158"/>
      <text:p text:style-name="P55">Art. 41º. <text:span text:style-name="T20">O Chefe do Executivo constituirá a Comissão de Promoção, que se reunirá nos meses de janeiro e julho de cada ano, para preparar as listas de promoção sempre que houver cargos de desta forma devam ser promovidos.</text:span></text:p>
      <text:p text:style-name="P55">§ 1º.<text:span text:style-name="T20"> Nos casos de promoção por merecimento, a Comissão organizará para cada classe uma lista de funcionários classificados à promoção, por ordem de classificação obtidas nas provas (§ 1º do art. 46) e no boletim de merecimento (§ 2º do art. 46).</text:span></text:p>
      <text:p text:style-name="P55">§ 2º.<text:span text:style-name="T20"> Nos casos de promoção por antiguidade, a Comissão de Promoção examinará e encaminhará ao Prefeito, com parecer conclusivo, a lista preparada pelo órgão de pessoal da Prefeitura.</text:span></text:p>
      <text:p text:style-name="P233">§ 3º. <text:span text:style-name="T20">Divulgadas as listas de classificação de que tratam os §§ 1º e 2º, o funcionário que se julgar prejudicado poderá recorrer para o Prefeito, dentro do prazo de 5 (cinco) dias.</text:span></text:p>
      <text:p text:style-name="P55">§ 4º. <text:span text:style-name="T20">As listas </text:span><text:span text:style-name="T36">de que tratam os §§ 1º e 2º deste art. terão validade por 2 anos, contados de sua divulgação oficial.</text:span></text:p>
      <text:p text:style-name="P159"/>
      <text:p text:style-name="P56">Art. 42º.<text:span text:style-name="T20"> A decretação da promoção dependerá sempre da existência de cargo vago, que desta forma deva ser provido, e obedecerá rigorosamente, à ordem de classificação, por merecimento, ou antiguidade, conforme o caso (art. 38).</text:span></text:p>
      <text:p text:style-name="P56">§ 1º.<text:span text:style-name="T20"> Vagando cargo passível de provimento por promoção, o Chefe do Executivo, dentro do prazo de 15 (quinze) dias, efetuará a promoção, caso exista funcionário classificado.</text:span></text:p>
      <text:p text:style-name="P56">§ 2º. <text:span text:style-name="T20">Quando não for efetuada dentro do prazo previsto, no parágrafo anterior, a promoção produzirá seus efeitos a partir, do primeiro dias após o término do prazo previsto neste artigo.</text:span></text:p>
      <text:p text:style-name="P56">§ 3º. <text:span text:style-name="T20">Para todos os efeitos, será considerado promovido o funcionário que vier a falecer sem que tenha sido decretada, no prazo legal, a promoção que lhe cabia.</text:span></text:p>
      <text:p text:style-name="P160"/>
      <text:p text:style-name="P11"><text:span text:style-name="T5">Art. 43º.</text:span> Declarada sem efeito a promoção, será expedido novo decreto em benefício de quem tenha direito.</text:p>
      <text:p text:style-name="P11"><text:span text:style-name="T5">§ 1º.</text:span> O funcionário que tenha sua promoção decretada indevidamente não ficará obrigado a restituir o que em decorrência tiver recebido, salvo se ficar provada a utilização do meios fraudulentos para sua obtenção.</text:p>
      <text:p text:style-name="P11"><text:span text:style-name="T5">§ 2º.</text:span> O funcionário a quem cabia a promoção será indenizado da diferença do vencimento a que tiver direito.</text:p>
      <text:p text:style-name="P11"/>
      <text:p text:style-name="P11"><text:span text:style-name="T5">Art. 44º. </text:span>O funcionário suspenso não concorrerá à promoção dentro de 365 (trezentos e sessenta e cinco) dias contados do término do cumprimento da penalidade.</text:p>
      <text:p text:style-name="P11"><text:span text:style-name="T5">Parágrafo Único</text:span> – O funcionário classificado à promoção, que vier sofrer pena de suspensão, não será promovido, só podendo concorrer a nova promoção depois de decorrido o prazo previsto neste artigo.</text:p>
      <text:p text:style-name="P11"/>
      <text:p text:style-name="P12"><text:soft-page-break/><text:span text:style-name="T5">Art. 45º.</text:span> O funcionário que não estiver em exercício, ressalvadas tão somente as hipóteses consideradas como efetivo exercício por este Estatuto (art. 68), não poderá concorrer à promoção.</text:p>
      <text:p text:style-name="P12"><text:span text:style-name="T5">Parágrafo Único</text:span> – O funcionário investido em mandato efetivo e que estiver afastado de seu cargo somente poderá ser promovido por antiguidade.</text:p>
      <text:p text:style-name="P12"/>
      <text:p text:style-name="P57">SUBVENÇÃO - II -</text:p>
      <text:p text:style-name="P57">DA PROMOÇÃO POR MERECIMENTO</text:p>
      <text:p text:style-name="P12"/>
      <text:p text:style-name="P12"><text:span text:style-name="T5">Art. 46º. </text:span>Para <text:span text:style-name="T70">concorrer à promoção por merecimento, deverá o funcionário comprovar capacidade funcional para o exercício das atribuições da classe a que concorrerá, e, ainda obter um número mínimo de pontos no boletim de merecimento, na forma a ser estabelecida em regulamento.</text:span></text:p>
      <text:p text:style-name="P13"><text:span text:style-name="T5">§ 1º.</text:span> A comprovação de capacidade funcional far-se-á através de provas de conhecimento.</text:p>
      <text:p text:style-name="P13"><text:span text:style-name="T5">§ <text:s/>2º. </text:span>O boletim de merecimento apurará unicamente:</text:p>
      <text:p text:style-name="P13"><text:span text:style-name="T5">I </text:span>– Assiduidade;</text:p>
      <text:p text:style-name="P13"><text:span text:style-name="T5">II</text:span> – Pontualidade;</text:p>
      <text:p text:style-name="P13"><text:span text:style-name="T5">III</text:span> – Elogios e Punições;</text:p>
      <text:p text:style-name="P13"><text:span text:style-name="T5">IV </text:span><text:span text:style-name="T20">– </text:span>Cursos de treinamento correlacionados com as atribuições da classe que estiver ocupando ou da classe a que concorrer.</text:p>
      <text:p text:style-name="P13"><text:span text:style-name="T5">§ <text:s/>3º. </text:span>As provas terão peso 3 (três) e o boletim 2 (dois).</text:p>
      <text:p text:style-name="P13"><text:span text:style-name="T5">§ <text:s/>4º.</text:span> O merecimento é adquirido na classe.</text:p>
      <text:p text:style-name="P13"><text:span text:style-name="T5">§ 5º. </text:span><text:span text:style-name="T71">Não será classificado para promoção por merecimento o funcionário que não obtiver em cada uma das provas pelo menso 50% (cinquenta por cento) de seu valor total.</text:span></text:p>
      <text:p text:style-name="P13"/>
      <text:p text:style-name="P14"><text:span text:style-name="T5">Art. 47º.</text:span> Ocorrendo empate na classificação por merecimento terá preferência, sucessivamente, o que obtiver maior número de pontos nas provas, ou de maior prole, o mais idoso.</text:p>
      <text:p text:style-name="P14"/>
      <text:p text:style-name="P60">SUBSEÇÃO - III -</text:p>
      <text:p text:style-name="P60">DA PROMOÇÃO POR ANTIGUIDADE</text:p>
      <text:p text:style-name="P14"/>
      <text:p text:style-name="P14"><text:span text:style-name="T5">Art. 48º. </text:span>A antiguidade, para efeito de promoção, será determinada pelo tempo de efetivo exercício na classe.</text:p>
      <text:p text:style-name="P59"/>
      <text:p text:style-name="P14"><text:span text:style-name="T5">Art. 49º.</text:span> Para efeito de apuração de antiguidade de classe, serão considerados de efetivo exercício:</text:p>
      <text:p text:style-name="P14"><text:span text:style-name="T5">I – </text:span>Os afastamentos previstos no art. 68;</text:p>
      <text:p text:style-name="P14"><text:span text:style-name="T5">II –</text:span> <text:span text:style-name="T72">O tempo de efetivo exercício na classe anterior, quando ocorrer fusão de classes.</text:span></text:p>
      <text:p text:style-name="P14"/>
      <text:p text:style-name="P15"><text:span text:style-name="T5">Art. 50º. </text:span>Ocorrendo empate na classificação por antiguidade, terá preferência, sucessivamente, o funcionário de maior tempo de serviço público no Município, ou de maior prole, o mias idoso.</text:p>
      <text:p text:style-name="P15"/>
      <text:p text:style-name="P58">SEÇÃO - III -</text:p>
      <text:p text:style-name="P58">DO ACESSO</text:p>
      <text:p text:style-name="P15"/>
      <text:p text:style-name="P15"><text:span text:style-name="T5">Art. 51º.</text:span> Acesso é a passagem, <text:span text:style-name="T73">pelo critério de merecimento do funcionário efetivo da classe isolada ou final de série de classe, para classe de nível mais elevado, isolada ou inicial de série de classes.</text:span></text:p>
      <text:p text:style-name="P15"/>
      <text:p text:style-name="P16"><text:soft-page-break/><text:span text:style-name="T5">Art. 52º.</text:span> Aplicam-se ao provimento por acesso, no que couberem, as regras e condições constantes das subseções I e II da Seção II.</text:p>
      <text:p text:style-name="P16"/>
      <text:p text:style-name="P61">SEÇÃO - IV -</text:p>
      <text:p text:style-name="P61">DA REINTEGRAÇÃO</text:p>
      <text:p text:style-name="P16"/>
      <text:p text:style-name="P16"><text:span text:style-name="T5">Art. 53º.</text:span> A reintegração é o reingresso no serviço público do funcionário que demitido, com ressarcimento dos prejuízos decorrentes do afastamento.</text:p>
      <text:p text:style-name="P253"><text:span text:style-name="T5"><text:tab/>§ 1º.</text:span> A reintegração decorrerá sempre de decisão administrativa ou judiciária passada em julgado.</text:p>
      <text:p text:style-name="P237"><text:span text:style-name="T5">§ 2º. </text:span>A decisão administrativa que determinar a reintegração de funcionário será sempre proferida em recurso voluntário do interessado, interposto tempestivamente.</text:p>
      <text:p text:style-name="P16"/>
      <text:p text:style-name="P16"><text:span text:style-name="T5">Art. 54º.</text:span> A reintegração será feita no cargo anteriormente ocupado; se este houver sido transformado, no cargo de vencimento equivalente, respeitada a habilitação profissional.</text:p>
      <text:p text:style-name="P16"/>
      <text:p text:style-name="P16"><text:span text:style-name="T5">Art. 55º.</text:span> Reintegrado o funcionário, quem lhe houver ocupado o lugar será exonerado, ou, se ocupava outro cargo, a este será reconduzido, sem direito a indenização.</text:p>
      <text:p text:style-name="P16"/>
      <text:p text:style-name="P16"><text:span text:style-name="T5">Art. 56º.</text:span> O funcionário reintegrado será submetido a inspeção médica e aposentado, quando incapaz.</text:p>
      <text:p text:style-name="P16"/>
      <text:p text:style-name="P61">SEÇÃO - V -</text:p>
      <text:p text:style-name="P61">DO APROVEITAMENTO</text:p>
      <text:p text:style-name="P16"/>
      <text:p text:style-name="P16"><text:span text:style-name="T5">Art. 57º.</text:span> O aproveitamento é o <text:span text:style-name="T74">reingresso no serviço público, de funcionário em disponibilidade.</text:span></text:p>
      <text:p text:style-name="P17"><text:span text:style-name="T5">§ 1º. </text:span>O aproveitamento do funcionário será obrigatório;</text:p>
      <text:p text:style-name="P17"><text:span text:style-name="T5">I </text:span>– quando for restabelecido o cargo <text:span text:style-name="T75">de cuja extinção decorreu a disponibilidade;</text:span></text:p>
      <text:p text:style-name="P18"><text:span text:style-name="T5">II</text:span> – quando de novo provimento do cargo, anteriormente, declarado desnecessário.</text:p>
      <text:p text:style-name="P18"><text:span text:style-name="T5">§ 2º. </text:span>O aproveitamento dependerá de comprovação de capacidade física e mental.</text:p>
      <text:p text:style-name="P18"/>
      <text:p text:style-name="P18"><text:span text:style-name="T5">Art. 58º.</text:span> Havendo mais de um candidato à mesma vaga, terá preferência o de mais tempo de disponibilidade e, no caso de empate, o de mais tempo de serviço público.</text:p>
      <text:p text:style-name="P18"/>
      <text:p text:style-name="P18"><text:span text:style-name="T5">Art. 59º.</text:span> Será tornado sem efeito o aproveitamento e cassada a disponibilidade se o funcionário não tomar posso no prazo legal, salvo caso de doença comprovada em inspeção médica.</text:p>
      <text:p text:style-name="P18"><text:span text:style-name="T5">Parágrafo Único</text:span> – Provada a incapacidade definitiva em inspeção médica, será o funcionário aposentado.</text:p>
      <text:p text:style-name="P18"/>
      <text:p text:style-name="P62">SEÇÃO - VI -</text:p>
      <text:p text:style-name="P62">DA REVERSÃO</text:p>
      <text:p text:style-name="P18"/>
      <text:p text:style-name="P18"><text:span text:style-name="T5">Art. 60º. </text:span>Reversão é o reingresso no <text:span text:style-name="T76">serviço público do funcionário aposentado, quando insubsistentes os motivos da aposentadoria ou quando conveniente ao serviço público.</text:span></text:p>
      <text:p text:style-name="P19"><text:span text:style-name="T5">Parágrafo Único</text:span> – Para que a reversão se efetive, é necessário que o aposentado:</text:p>
      <text:p text:style-name="P19"><text:span text:style-name="T5">I </text:span>– Não haja completado 70 (setenta) anos de idade;</text:p>
      <text:p text:style-name="P19"><text:span text:style-name="T5">II</text:span> – Não conte mais de 35 (trinta e cinco) anos de serviço público, incluindo o tempo de inatividade, se do sexo masculino, ou 30 (trinta) anos, se do sexo feminino;</text:p>
      <text:p text:style-name="P19"><text:span text:style-name="T5">III</text:span> – Seja julgado apto em seção médica.</text:p>
      <text:p text:style-name="P19"/>
      <text:p text:style-name="P19"><text:soft-page-break/><text:span text:style-name="T5">Art. 61º.</text:span> A reversão far-se-á no cargo em que se deu a aposentadoria, ou aquele em que tiver sido transformado.</text:p>
      <text:p text:style-name="P63"/>
      <text:p text:style-name="P19"><text:span text:style-name="T5">Art. 62º.</text:span> A reversão far-se-á a pedido ou “ex-ofício”.</text:p>
      <text:p text:style-name="P19"><text:span text:style-name="T5">Parágrafo Único</text:span> – A reversão “ex-ofício” não poderá dar-se em classe de vencimento inferior ao provento da inatividade.</text:p>
      <text:p text:style-name="P19"/>
      <text:p text:style-name="P64">SEÇÃO - VII -</text:p>
      <text:p text:style-name="P64">DA READAPTAÇÃO</text:p>
      <text:p text:style-name="P19"/>
      <text:p text:style-name="P19"><text:span text:style-name="T5">Art. 63º.</text:span> Readaptação é a investidura do funcionário efetivo em cargo de atribuições mais compatíveis com sua capacidade física e mental.</text:p>
      <text:p text:style-name="P19"><text:span text:style-name="T5">§ 1º.</text:span> A readaptação dependerá da existência de vaga e será feita a pedido ou “ex-ofício”, procedida sempre de inspeção médica.</text:p>
      <text:p text:style-name="P19"><text:span text:style-name="T5">§ 2º. </text:span>A readaptação para série de classes só se dará na classe inicial.</text:p>
      <text:p text:style-name="P19"><text:span text:style-name="T5">§ 3º. </text:span>A readaptação não acarretará aumento nem decesso, de vencimento.</text:p>
      <text:p text:style-name="P19"/>
      <text:p text:style-name="P64">CAPÍTULO - II -</text:p>
      <text:p text:style-name="P64">DA VACÂNCIA</text:p>
      <text:p text:style-name="P19"/>
      <text:p text:style-name="P19"><text:span text:style-name="T5">Art. 64º.</text:span> A vacância do cargo decorrerá de:</text:p>
      <text:p text:style-name="P19"><text:span text:style-name="T5">I</text:span> – <text:span text:style-name="T77">Exoneração;</text:span></text:p>
      <text:p text:style-name="P20"><text:span text:style-name="T5">II </text:span>– Demissão;</text:p>
      <text:p text:style-name="P20"><text:span text:style-name="T5">III</text:span> – Promoção;</text:p>
      <text:p text:style-name="P20"><text:span text:style-name="T5">IV</text:span> – Excesso;</text:p>
      <text:p text:style-name="P20"><text:span text:style-name="T5">V</text:span> – Aposentadoria;</text:p>
      <text:p text:style-name="P20"><text:span text:style-name="T5">VI</text:span> – Posse em outro cargo de acumulação proibida;</text:p>
      <text:p text:style-name="P20"><text:span text:style-name="T5">VII</text:span> – Falecimento;</text:p>
      <text:p text:style-name="P20"/>
      <text:p text:style-name="P20"><text:span text:style-name="T5">Art. 65º.</text:span> Dar-se-á a exoneração:</text:p>
      <text:p text:style-name="P20"><text:span text:style-name="T5">I</text:span> – A pedido;</text:p>
      <text:p text:style-name="P20"><text:span text:style-name="T5">II</text:span> - “Ex-ofício”:</text:p>
      <text:p text:style-name="P20"><text:span text:style-name="T5">a)</text:span> quando se tratar de provimento em comissão ou em substituição;</text:p>
      <text:p text:style-name="P20"><text:span text:style-name="T5">b)</text:span> quando não satisfeitas as condições do estágio probatório;</text:p>
      <text:p text:style-name="P20"><text:span text:style-name="T5">c) </text:span>no caso do parágrafo 1º do art 29.</text:p>
      <text:p text:style-name="P20"/>
      <text:p text:style-name="P20"><text:span text:style-name="T5">Art. 66º. </text:span>A vaga ocorrerá na data:</text:p>
      <text:p text:style-name="P20"><text:span text:style-name="T5">I</text:span> – Do falecimento;</text:p>
      <text:p text:style-name="P20"><text:span text:style-name="T5">II</text:span> – Mediata aquela em que o funcionário completar 70 (setenta) anos de idade;</text:p>
      <text:p text:style-name="P20"><text:span text:style-name="T5">III</text:span> – Da publicação:</text:p>
      <text:p text:style-name="P20"><text:span text:style-name="T5">a)</text:span> da lei que criar o cargo e conceder dotação para seu provimento, ou da que determinar esta última medida, se o cargo já estiver criado;</text:p>
      <text:p text:style-name="P20"><text:span text:style-name="T5">b)</text:span> do decreto que promover, aposentar, exonerar, demitir ou conceder acesso;</text:p>
      <text:p text:style-name="P20"><text:span text:style-name="T5">IV</text:span> – Da posse em outro cargo de acumulação proibida.</text:p>
      <text:p text:style-name="P20"/>
      <text:p text:style-name="P65">TÍTULO - III -</text:p>
      <text:p text:style-name="P65">DOS DIREITOS E VANTAGENS</text:p>
      <text:p text:style-name="P65">CAPÍTULO - I -</text:p>
      <text:p text:style-name="P65">DO TEMPO DE SERVIÇO</text:p>
      <text:p text:style-name="P20"/>
      <text:p text:style-name="P20"><text:span text:style-name="T5">Art. 67º. </text:span>A apuração do tempo de serviço, far-se-á em dias.</text:p>
      <text:p text:style-name="P20"><text:soft-page-break/><text:span text:style-name="T5">§ 1º.</text:span> O <text:span text:style-name="T78">número de dias será convertido em anos, considerado o ano como de 365 (trezentos e sessenta e cinco) dias.</text:span></text:p>
      <text:p text:style-name="P21"><text:span text:style-name="T5">§ 2º.</text:span> Operada a conversão, os dias restantes, até 182 (cento e oitenta e dois), não serão computados, arredondando-se para 1 anos, quando excederem este número, nos casos de cálculo para efeito de aposentadoria por invalidez.</text:p>
      <text:p text:style-name="P21"/>
      <text:p text:style-name="P21"><text:span text:style-name="T5">Art. 68º. </text:span>Será considerado como de efetivo exercício, o afastamento em virtude de:</text:p>
      <text:p text:style-name="P21"><text:span text:style-name="T5">I</text:span> – Férias a qualquer tipo;</text:p>
      <text:p text:style-name="P21"><text:span text:style-name="T5">II</text:span> – Casamento, até 8 (oito) dias, contados da realização do ato;</text:p>
      <text:p text:style-name="P21"><text:span text:style-name="T5">III</text:span> – Luto pelo falecimento do pai, mãe, cônjuge, filho ou irmão, até oito dias, a contar do falecimento;</text:p>
      <text:p text:style-name="P21"><text:span text:style-name="T5">IV</text:span> – Licença por acidente em serviço ou doença profissional;</text:p>
      <text:p text:style-name="P21"><text:span text:style-name="T5">V</text:span> – Moléstia comprovada, até o máximo de 2 dias, do mês nos termos do art. 113;</text:p>
      <text:p text:style-name="P21"><text:span text:style-name="T5">VI</text:span> – Licença para repouso de gestante;</text:p>
      <text:p text:style-name="P21"><text:span text:style-name="T5">VII</text:span> – Convocação para o serviço militar, inclusive o de preparação de oficiais da reserva;</text:p>
      <text:p text:style-name="P21"><text:span text:style-name="T5">VIII</text:span> – Júri e outros serviços obrigatórios por lei;</text:p>
      <text:p text:style-name="P22"><text:span text:style-name="T5">IX</text:span> – Desempenho de mandato eletivo federal, estadual ou municipal;</text:p>
      <text:p text:style-name="P22"><text:span text:style-name="T5">X </text:span>– <text:span text:style-name="T79">Missão ou estudo, quando o afastamento houver sido autorizado pelo Prefeito;</text:span></text:p>
      <text:p text:style-name="P23"><text:span text:style-name="T5">XI</text:span> – Exercício de cargo de provimento em comissão em órgão da União, dos Estados, dos Municípios, inclusive suas autarquias, sociedade de economia mista, empresas públicas e fundações.</text:p>
      <text:p text:style-name="P23"/>
      <text:p text:style-name="P23"><text:span text:style-name="T5">Art. 69º.</text:span> Para efeito de aposentadoria e disponibilidade, computar-<text:span text:style-name="T80">se-á integralmente:</text:span></text:p>
      <text:p text:style-name="P24"><text:span text:style-name="T5">I</text:span> – O tempo de serviço público federal, estadual ou municipal, inclusive autárquico;</text:p>
      <text:p text:style-name="P24"><text:span text:style-name="T5">II</text:span> – O período de serviço ativo nas formas armadas;</text:p>
      <text:p text:style-name="P24"><text:span text:style-name="T5">III</text:span> – O tempo de serviço prestado como extra-numerário, ou sob qualquer outra forma de admissão, desde que remunerado pelos cofres públicos.</text:p>
      <text:p text:style-name="P24"><text:span text:style-name="T5">Parágrafo Único</text:span> – O tempo de serviço não prestado ao Município somente será computado à vista de certidão passada pelo órgão <text:span text:style-name="T81">competente.</text:span></text:p>
      <text:p text:style-name="P21"/>
      <text:p text:style-name="P66">Art. 70º. <text:span text:style-name="T20">É vedada a soma de tempo de serviço simultaneamente prestado em cargos ou funções da União, do Estado, dos Territórios, do Município ou de suas autarquias.</text:span></text:p>
      <text:p text:style-name="P67"/>
      <text:p text:style-name="P67">CAPÍTULO - II -</text:p>
      <text:p text:style-name="P67">DA ESTABILIDADE</text:p>
      <text:p text:style-name="P161"/>
      <text:p text:style-name="P66">Art. 71º. <text:span text:style-name="T20">O funcionário ocupante de cargo de provimento efetivo adquire estabilidade depois de 2 (dois) anos, quando nomeado por concurso.</text:span></text:p>
      <text:p text:style-name="P66">§ 1º.<text:span text:style-name="T20"> Ninguém pode ser efetivado ou adquirir estabilidade, como funcionário, se não for aprovado e classificado em concurso público.</text:span></text:p>
      <text:p text:style-name="P161">§ 2º. A estabilidade diz respeito ao serviço público e não ao cargo.</text:p>
      <text:p text:style-name="P161"/>
      <text:p text:style-name="P66">Art. 72º.<text:span text:style-name="T20"> O funcionário perderá o cargo, quando estável, no caso de sua extinção ou no de ser demitido mediante processo disciplinar em que se lhe tenha assegurado ampla defesa.</text:span></text:p>
      <text:p text:style-name="P161"/>
      <text:p text:style-name="P66">Art. 73º. <text:span text:style-name="T20">O funcionário em estágio probatório somente será exonerado do cargo após a observância do disposto no art. 25, ou demitido mediante processo disciplinar, quando este se empuser, antes de concluído o estágio.</text:span></text:p>
      <text:p text:style-name="P161"/>
      <text:p text:style-name="P67">CAPÍTULO - III -</text:p>
      <text:p text:style-name="P67">DAS FÉRIAS</text:p>
      <text:p text:style-name="P161"><text:soft-page-break/></text:p>
      <text:p text:style-name="P66">Art. 74º. <text:span text:style-name="T20">O funcionário gozará obrigatoriamente, de 30 (trinta) dias consecutivos de férias por ano, concedidas de acordo com escala organizada pela chefia da repartição ou serviço.</text:span></text:p>
      <text:p text:style-name="P66">§ 1º.<text:span text:style-name="T20"> As férias serão reduzidas a 20 (vinte) dias, quando o funcionário contar, no período aquisitivo, mais de 9 (nove) faltas </text:span><text:span text:style-name="T37">não justificadas ao trabalho, obedecido o disposto no parágrafo único do artigo 113.</text:span></text:p>
      <text:p text:style-name="P68">§ 2º. <text:span text:style-name="T20">Somente depois de 12 (doze) meses de exercício o funcionário adquirirá férias.</text:span></text:p>
      <text:p text:style-name="P68">§ 3º.<text:span text:style-name="T20"> Durante as férias, o funcionário terá direito ao vencimento, ao salário-família, auxílio para diferença de caixa, adicional por tempo de serviço e à gratificação de função.</text:span></text:p>
      <text:p text:style-name="P68">§ 4º.<text:span text:style-name="T20"> Somente em caráter excepcional e por absoluta necessidade de serviço, pode o Executivo Municipal, pagar ao funcionário suas férias em dinheiro.</text:span></text:p>
      <text:p text:style-name="P20"/>
      <text:p text:style-name="P25"><text:span text:style-name="T5">Art. 75º.</text:span> É proibida a acumulação de férias, salvo se por imperiosa necessidade do serviço e pelo máximo de 2 (dois) períodos, atestada a necessidade, de ofício, pelo do órgão em que servir o funcionário.</text:p>
      <text:p text:style-name="P25"/>
      <text:p text:style-name="P25"><text:span text:style-name="T5">Art. 76º. </text:span>O funcionário em gozo de férias não poderá interrompê-las por motivo de promoção ou acesso.</text:p>
      <text:p text:style-name="P25"/>
      <text:p text:style-name="P227"><text:span text:style-name="T5">Art. 77º.</text:span> Perderá o direito às férias o funcionário que, no período aquisitivo, houver gozado mais de 2 (dois) meses de qualquer das licenças a que se referem os números I e II do art. 81 bem como, por qualquer período, a do nº V do art. 81 e do art. 104.</text:p>
      <text:p text:style-name="P25"/>
      <text:p text:style-name="P232"><text:span text:style-name="T5">Art. 77</text:span><text:span text:style-name="T9">º</text:span><text:span text:style-name="T5">. </text:span>Perderá o direito às férias o funcionário que, no período aquisitivo, houver gozado mais de 2 (dois) meses de qualquer das licenças a que se referem os números I e II do art. 85, bem como, por qualquer período, a do nº V do art. 85 e do art. 104.<text:span text:style-name="T111">(</text:span><text:span text:style-name="T93">Redação dada pela Lei nº 4089, de 12 de dezembro de 2013).</text:span></text:p>
      <text:p text:style-name="P230">Art. 77º. <text:span text:style-name="T20">Perderá o direito Os férias o funcionário que, no período aquisitivo, houver gozado mais de: 6 (seis) meses de licença para tratamento de saúde (inciso 1, art. 85); 2 (dois) meses de licença por motivo de doença em pessoa da família (inciso li, art. 85); e, por qualquer período a licença para trato de interesse particulares (art.104), embora descontinuo.</text:span><text:a xlink:type="simple" xlink:href="http://legislacao.camarataquaritinga.sp.gov.br/consultas/norma_juridica/norma_juridica_mostrar_proc?cod_norma=9296" text:style-name="Internet_20_link" text:visited-style-name="Visited_20_Internet_20_Link"><text:span text:style-name="T20">(Redação dada pela Lei Ordinária nº 4513, de 20 de junho de 2018).</text:span></text:a></text:p>
      <text:p text:style-name="P25"><text:span text:style-name="T5">Art. 78º. </text:span>O funcionário em gozo de férias deverá comunicar ao chefe imediato seu endereço eventual.</text:p>
      <text:p text:style-name="P25"/>
      <text:p text:style-name="P69">CAPÍTULO - IV -</text:p>
      <text:p text:style-name="P69">DA LICENÇA PRÊMIO</text:p>
      <text:p text:style-name="P25"/>
      <text:p text:style-name="P25"><text:span text:style-name="T5">Art.79º. </text:span>O funcionário público efetivo ou em comissão terá direito a licença-prêmio de 3 (três) meses, em cada período de 5 (cinco) anos de exercício ininterrupto, em que não haja sofrido qualquer penalidade administrativa, salvo a de advertência.</text:p>
      <text:p text:style-name="P25"><text:span text:style-name="T5">§ 1º.</text:span> Para efeito de licença-prêmio, considera-se de exercício o tempo de serviço prestado pelo funcionário em cargo público, qualquer que seja a sua forma e provimento, ou como extra-numerário, contratado, mensalista, diarista e tarifeiro.</text:p>
      <text:p text:style-name="P25"><text:span text:style-name="T5">§ 2º. </text:span>O período de licença-prêmio será considerado de efetivo exercício, para os efeitos legais, e não acarretará desconto algum no vencimento, remuneração e gratificação de função.</text:p>
      <text:p text:style-name="P25"/>
      <text:p text:style-name="P25"><text:span text:style-name="T5">Art. 80º.</text:span> Não terá direito a licença-prêmio o funcionário que, no período de sua aquisição houver:</text:p>
      <text:p text:style-name="P25"><text:span text:style-name="T5">I</text:span> – <text:span text:style-name="T82">sofrido pena de suspensão;</text:span></text:p>
      <text:p text:style-name="P26"><text:soft-page-break/><text:span text:style-name="T5">II</text:span> – faltado ao serviço injustificadamente por mais de 30 (trinta) dias;</text:p>
      <text:p text:style-name="P26"><text:span text:style-name="T5">III</text:span> – Gozado licença:</text:p>
      <text:p text:style-name="P26"><text:span text:style-name="T5">a)</text:span> por período superior a 180 (cento e oitenta) dias consecutivos ou não, salvo a licença prevista no art. 68 e seus nº I a XI.</text:p>
      <text:p text:style-name="P26"><text:span text:style-name="T5">b)</text:span> por motivo de doença em pessoa da família, por mais de 120 (cento e vinte) dias, consecutivos ou não;</text:p>
      <text:p text:style-name="P26"><text:span text:style-name="T5">c) </text:span>para o trato de interesse particulares, por qualquer prazo;</text:p>
      <text:p text:style-name="P26"><text:span text:style-name="T5">d)</text:span> por motivo de afastamento do cônjuge, quando funcionário ou militar, por mais de 90 (noventa) dias, consecutivos ou não.</text:p>
      <text:p text:style-name="P26"/>
      <text:p text:style-name="P26"><text:span text:style-name="T5">Art. 81º. </text:span>A licença-prêmio poderá, a critério da administração, ser gozada em 3 (três) parcelas não inferiores a 30 (trinta) dias.</text:p>
      <text:p text:style-name="P26">Parágrafo Único – Os dias de licença-prêmio que deixar de gozar no respectivo período serão acrescidos ao período subsequente.</text:p>
      <text:p text:style-name="P26"/>
      <text:p text:style-name="P26"><text:span text:style-name="T5">Art. 82º. </text:span>O funcionário público com direito ao gozo de licença-prêmio poderá optar pelo recebimento, em pecúnia, de importância correspondente aos períodos totais ou parciais de licença.</text:p>
      <text:p text:style-name="P26"><text:span text:style-name="T5">Parágrafo Único</text:span> – Para efeito de cálculo será considerado o padrão do vencimento do caro de que o funcionário for ocupante efetivo.</text:p>
      <text:p text:style-name="P26"/>
      <text:p text:style-name="P26"><text:span text:style-name="T5">Art. 83º. </text:span>Poderá o funcionário, mediante requerimento desistir do gozo total ou parte da licença-prêmio, contando-se-lhe nesse caso, em dobro, o tempo respectivo, para todos os efeitos legais.</text:p>
      <text:p text:style-name="P26"><text:span text:style-name="T5">Parágrafo Único</text:span> – A desistência será irretratável, uma vez concedida.</text:p>
      <text:p text:style-name="P26"/>
      <text:p text:style-name="P26"><text:span text:style-name="T5">Art. </text:span><text:span text:style-name="T6">84º.</text:span><text:span text:style-name="T83"> O direito à licença-prêmio será atestado pelo encarregado do pessoal, no próprio pedido do interessado, e a sua concessão far-se-á por ato do Executivo.</text:span></text:p>
      <text:p text:style-name="P26"/>
      <text:p text:style-name="P215">CAPÍTULO - V -</text:p>
      <text:p text:style-name="P215">DAS LICENÇAS</text:p>
      <text:p text:style-name="P215">SEÇÃO - I -</text:p>
      <text:p text:style-name="P215">DISPOSIÇÕES GERAIS</text:p>
      <text:p text:style-name="P27"/>
      <text:p text:style-name="P27"><text:span text:style-name="T5">Art. 85º. </text:span>Conceder-se-á licença:</text:p>
      <text:p text:style-name="P27"><text:span text:style-name="T5">I</text:span> – para tratamento de saúde;</text:p>
      <text:p text:style-name="P70">II –<text:span text:style-name="T20"> por motivo de doença em pessoa da família;</text:span></text:p>
      <text:p text:style-name="P71">III<text:span text:style-name="T20"> – para repouso a gestante;</text:span></text:p>
      <text:p text:style-name="P71">IV<text:span text:style-name="T20"> – para serviço militar;</text:span></text:p>
      <text:p text:style-name="P71">V <text:span text:style-name="T20">– para o trato de interesse particulares.</text:span></text:p>
      <text:p text:style-name="P162"/>
      <text:p text:style-name="P71">Art. 86º. <text:span text:style-name="T20">Terminada a licença, o funcionário reassumirá imediatamente o exercício, ressalvado o previsto no art. 87.</text:span></text:p>
      <text:p text:style-name="P162"/>
      <text:p text:style-name="P71">Art. 87º.<text:span text:style-name="T20"> A licença poderá ser prorrogada “ex-ofício” ou a pedido.</text:span></text:p>
      <text:p text:style-name="P71">Parágrafo Único<text:span text:style-name="T20"> – O pedido poderá ser apresentado antes de findo o prazo da licença; se indeferido, contar-se-á como de licença o período compreendido entre a data do término e do conhecimento oficial do despacho.</text:span></text:p>
      <text:p text:style-name="P71"/>
      <text:p text:style-name="P71">Art. 88º. <text:span text:style-name="T20">A licença concedida dentro de 60 (sessenta) dias contados do término da anterior será considerada prorrogação, desta.</text:span></text:p>
      <text:p text:style-name="P162"/>
      <text:p text:style-name="P71"><text:soft-page-break/>Art. 89º.<text:span text:style-name="T20"> O funcionário não poderá permanecer em licença por prazo superior a 24 (vinte e quatro) meses, salvo nos casos do nº IV do art. 85, nº II do art. e art.</text:span></text:p>
      <text:p text:style-name="P162"/>
      <text:p text:style-name="P71">Art. 90º.<text:span text:style-name="T20"> A competência para a concessão de licença, será do Prefeito ou de outra autoridade definida em regulamento ou regime interna da Prefeitura.</text:span></text:p>
      <text:p text:style-name="P162"/>
      <text:p text:style-name="P71">Art. 91º.<text:span text:style-name="T20"> O funcionário em gozo de licença comunicará ao chefe da repartição o local onde poderá ser encontrado.</text:span></text:p>
      <text:p text:style-name="P162"/>
      <text:p text:style-name="P72">Art. 92º. <text:span text:style-name="T20">A licença dependente de inspeção médica será concedida pelo prazo indicado no laudo. Findo o prazo, haverá nova inspeção e o laudo médico concluíra pela volta ao serviço, pela prorrogação da licença ou pela aposentadoria.</text:span></text:p>
      <text:p text:style-name="P163"/>
      <text:p text:style-name="P214"><text:span text:style-name="T5">Art. 92-A</text:span><text:span text:style-name="T11">º</text:span><text:span text:style-name="T5">. </text:span>Será dispensado do ponto, sem prejuízo dos vencimentos, 1 (um) dia em cada 6 (seis) meses de trabalho, o funcionário público municipal que comprovar através da apresentação do documento hábil emitido pelo Hemocentro, doação voluntária de sangue. <text:span text:style-name="T95">(Acrescido com redação dada pela Lei Complementar nº 4346, de 05 de maio de 2016).</text:span></text:p>
      <text:p text:style-name="P163"/>
      <text:p text:style-name="P72">Art. 93º. <text:span text:style-name="T20">A licença para tratamento de saúde será o pedido ou “ex-ofício”.</text:span></text:p>
      <text:p text:style-name="P72">Parágrafo Único<text:span text:style-name="T20"> – Num e noutro caso, é indispensável a inspeção médica, que deverá realizar-se sempre que necessário, na residência do funcionário.</text:span></text:p>
      <text:p text:style-name="P163"/>
      <text:p text:style-name="P72">Art. 94º.<text:span text:style-name="T20"> No curso da licença, o funcionário obter-se-á de exercer qualquer atividade remunerada, ou mesmo gratuita, quando esta seja em caráter contínuo, sob pena de cassação imediata da licença, com perda total do vencimento correspondente ao período já gozado e suspensão disciplinar em ambos os casos.</text:span></text:p>
      <text:p text:style-name="P163"/>
      <text:p text:style-name="P72">Art. 95º. <text:span text:style-name="T20">No curso da licença, o funcionário poderá ser examinado, a requerimento ou “ex-ofício”, ficando obrigado a reassumir imediatamente seu cargo se for considerado apto para o trabalho, sob pena de se apurarem como faltas dos dias de ausência.</text:span></text:p>
      <text:p text:style-name="P163"/>
      <text:p text:style-name="P72">Art. 96º.<text:span text:style-name="T20"> Expirado o prazo do art. 89 o funcionário, será submetido a nova inspeção médica e aposentado, se for julgado inválido para o serviço público.</text:span></text:p>
      <text:p text:style-name="P72">Parágrafo Único<text:span text:style-name="T20"> – Na hipótese deste artigo, o tempo necessário à inspeção médica será considerado como de prorrogação.</text:span></text:p>
      <text:p text:style-name="P163"/>
      <text:p text:style-name="P72">Art. 97<text:span text:style-name="T84">º. </text:span><text:span text:style-name="T38">O funcionário que se recusar a submeter-se à inspeção médica será punido com a pena de suspensão, que cessará tão logo se verifique a inspeção.</text:span></text:p>
      <text:p text:style-name="P164"/>
      <text:p text:style-name="P73">Art. 98º.<text:span text:style-name="T20"> Será com vencimento integral a licença concedida ao funcionário:</text:span></text:p>
      <text:p text:style-name="P73">I<text:span text:style-name="T20"> – para tratamento de saúde;</text:span></text:p>
      <text:p text:style-name="P73">II<text:span text:style-name="T20"> – atacado de tuberculose ativa, alienação mental, neoplasia maligna, pênfigo foliácio, cegueira, lepra, paralisia ou cardiopatia grave;</text:span></text:p>
      <text:p text:style-name="P73">III<text:span text:style-name="T20"> – acidentado em serviço ou atacado de doença profissional.</text:span></text:p>
      <text:p text:style-name="P73">Parágrafo Único<text:span text:style-name="T20"> – A licença a que se refere o nº II será concedida se a inspeção médica não concluir pela necessidade imediata da aposentadoria.</text:span></text:p>
      <text:p text:style-name="P163"/>
      <text:p text:style-name="P75">SEÇÃO - III -</text:p>
      <text:p text:style-name="P75">DA LICENÇA POR MOTIVO DE DOENÇA EM PESSOA DA <text:span text:style-name="T85">FAMÍLIA</text:span></text:p>
      <text:p text:style-name="P165"/>
      <text:p text:style-name="P74"><text:soft-page-break/>Art. 99º. <text:span text:style-name="T20">O funcionário poderá obter </text:span><text:span text:style-name="T39">licença por motivo de doença em pessoa de sua família, cujo nome conste de seu assentamento individual, desde que prove ser indispensável a sua assistência pessoal e esta não possa ser prestada juntamente com o exercício do cargo.</text:span></text:p>
      <text:p text:style-name="P76"><text:span text:style-name="T85">§ </text:span>1º.<text:span text:style-name="T20"> Provar-se-á a doença mediante inspeção médica.</text:span></text:p>
      <text:p text:style-name="P76">§ 2º. <text:span text:style-name="T20">A licença de que trata este artigo será concedida com vencimento integral durante os 2 (dois) primeiros meses e com os seguintes descontos, quando ultrapassar esse limite:</text:span></text:p>
      <text:p text:style-name="P76">I <text:span text:style-name="T20">– 30% (trinta por cento), de 2 (dois) até (seis) 6 meses;</text:span></text:p>
      <text:p text:style-name="P76">II<text:span text:style-name="T20"> – 50% (cinquenta por cento), de 6 (seis) meses, até 12 (doze) meses;</text:span></text:p>
      <text:p text:style-name="P76">III<text:span text:style-name="T20"> – sem vencimento, de 12 (doze) até 24 (vinte e quatro) meses.</text:span></text:p>
      <text:p text:style-name="P76"><text:span text:style-name="T20"/></text:p>
      <text:p text:style-name="P261">Art. 99º <text:span text:style-name="T121">(A) –</text:span> <text:span text:style-name="T20">Será concedido horário especial ao servidor portador de deficiência, quando comprovada a necessidade por junta médica oficial, independentemente de compensação de horário.</text:span></text:p>
      <text:p text:style-name="P261">Parágrafo único – <text:span text:style-name="T20">As disposições constantes do caput do art. 99-A, desta Lei são extensivas ao servidor que tenha cônjuge, filho ou dependente com deficiência.</text:span><text:a xlink:type="simple" xlink:href="http://legislacao.camarataquaritinga.sp.gov.br/consultas/norma_juridica/norma_juridica_mostrar_proc?cod_norma=9444" text:style-name="Internet_20_link" text:visited-style-name="Visited_20_Internet_20_Link"><text:span text:style-name="T20">(Acrescido pela Lei Complementar nº 4572, de 01 de fevereiro de 2019).</text:span></text:a></text:p>
      <text:p text:style-name="P166"/>
      <text:p text:style-name="P77">SEÇÃO - IV -</text:p>
      <text:p text:style-name="P77">DA LICENÇA À GESTANTE</text:p>
      <text:p text:style-name="P166"/>
      <text:p text:style-name="P219">Art. 100º.<text:span text:style-name="T20"> A funcionária gestante serão concedidos 3 (três) meses de licença, com vencimento, mediante inspeção médica.</text:span></text:p>
      <text:p text:style-name="P219">Parágrafo Único<text:span text:style-name="T20"> – A licença será concedida a partir do oitavo mês, salvo prescrição médica em contrário.</text:span></text:p>
      <text:p text:style-name="P166"/>
      <text:p text:style-name="P76"><text:span text:style-name="T116">Art. 100</text:span><text:span text:style-name="T117">º.</text:span><text:span text:style-name="T116"> </text:span><text:span text:style-name="T20">À funcionária gestante serão concedidos 180 (cento e oitenta) dias de licença, com vencimento, mediante inspeção médica.</text:span><text:span text:style-name="T100">(Redação dada pela Lei Complementar nº 4282, de 14 de setembro de 2015).</text:span></text:p>
      <text:p text:style-name="P228"><text:span text:style-name="T5">§ 1º. </text:span>À servidora que adotar ou obtiver guarda judicial para fins de adoção de criança será concedida licença-maternidade. </text:p>
      <text:p text:style-name="P251"><text:span text:style-name="T5">§ 2º. </text:span>No caso de adoção ou guarda judicial de criança até 1 (um) ano de idade, o período de licença será de 180 (cento e oitenta) dias.</text:p>
      <text:p text:style-name="P243"><text:span text:style-name="T5">§ 3º.</text:span> No caso de adoção ou guarda judicial de criança a partir de 1 (um) ano até 4 (quatro) anos de idade, o período de licença será de 90 (noventa) dias.</text:p>
      <text:p text:style-name="P243"><text:span text:style-name="T5">§ 4º.</text:span> No caso de adoção ou guarda judicial a partir de 4 (quatro) anos até 8 (oito) anos de idade, o período de licença será de 45 (quarenta e cinco) dias.</text:p>
      <text:p text:style-name="P243"><text:span text:style-name="T5">§ 5º.</text:span> A licença-maternidade só será concedida mediante apresentação do termo judicial de guarda à adotante ou guardiã.<text:span text:style-name="T92"> </text:span><text:span text:style-name="T94">(Acrescido com redação dada pela Lei nº 4322, de 08 de março de 2016).</text:span></text:p>
      <text:p text:style-name="P166"/>
      <text:p text:style-name="P166"/>
      <text:p text:style-name="P166"/>
      <text:p text:style-name="P76">Art. 101º.<text:span text:style-name="T20"> Se a criança nascer viva prematuramente antes de concedida a licença, o início desta se constará a partir da data do parto.</text:span></text:p>
      <text:p text:style-name="P166"/>
      <text:p text:style-name="P77">SEÇÃO - V -</text:p>
      <text:p text:style-name="P77">DA LICENÇA PARA O SERVIÇO MILITAR</text:p>
      <text:p text:style-name="P166"/>
      <text:p text:style-name="P76">Art. 102º. <text:span text:style-name="T20">Ao funcionário convocado para o serviço militar e outros encargos da Segurança Nacional, será concedida licença com vencimentos.</text:span></text:p>
      <text:p text:style-name="P76"><text:soft-page-break/>§ 1º. <text:span text:style-name="T20"><text:s/>A licença será concedida à vista do documento oficial que comprova a corporação.</text:span></text:p>
      <text:p text:style-name="P76">§ 2º.<text:span text:style-name="T20"> Do vencimento será descontado a importância que o funcionário receber na qualidade de incorporado, salvo se houver o </text:span><text:span text:style-name="T40">prazo pelas vantagens do serviço militar.</text:span></text:p>
      <text:p text:style-name="P78">§ 3º. <text:span text:style-name="T20">Ao funcionário desencorporado conceder-se-á prazo não excedente de 7 (sete) dias para reassumir o exercício, sem perda dos vencimentos.</text:span></text:p>
      <text:p text:style-name="P167"/>
      <text:p text:style-name="P78">Art. 103º.<text:span text:style-name="T20"> Ao funcionário, oficial de reserva, aplicam-se as disposições do art. anterior, durante os estágios previstos pelo regulamento militar.</text:span></text:p>
      <text:p text:style-name="P167"/>
      <text:p text:style-name="P79">SEÇÃO - VI -</text:p>
      <text:p text:style-name="P79">DA LICENÇA PARA OS TRATOS DE INTERESSES PARTICULARES</text:p>
      <text:p text:style-name="P167"/>
      <text:p text:style-name="P78">Art. 104º.<text:span text:style-name="T20"> O funcionário estável poderá obter licença sem vencimento, para o trato de interesse particulares, pelo prazo máximo de 2 (dois) anos.</text:span></text:p>
      <text:p text:style-name="P78">§ 1º.<text:span text:style-name="T20"> O requerente aguardará em exercício, a concessão, da licença, sob pena de demissão por abandono do cargo.</text:span></text:p>
      <text:p text:style-name="P78">§ 2º. <text:span text:style-name="T20">Será negada a licença, quando inconveniente ao interesse do serviço.</text:span></text:p>
      <text:p text:style-name="P167"/>
      <text:p text:style-name="P78">Art. 105º. <text:span text:style-name="T20">Só poderá ser concedida nova licença para o trato de interesses particulares a que se refere o art. 104, depois de decorridos 2 (dois) anos do término da anterior.</text:span></text:p>
      <text:p text:style-name="P163"/>
      <text:p text:style-name="P80">Art. 106º.<text:span text:style-name="T20"> O funcionário poderá, a qualquer tempo, desistir da licença.</text:span></text:p>
      <text:p text:style-name="P168"/>
      <text:p text:style-name="P80">Art. 107º.<text:span text:style-name="T20"> Quando o interesse do serviço o exigir, a licença poderá ser cassada, a </text:span><text:span text:style-name="T65">juízo</text:span><text:span text:style-name="T20"> do Prefeito.</text:span></text:p>
      <text:p text:style-name="P80">Parágrafo Único<text:span text:style-name="T20"> – Cassada a licença, o funcionário terá até 30 (trinta) dias para assumir o exercício, após a publicação do ato.</text:span></text:p>
      <text:p text:style-name="P168"/>
      <text:p text:style-name="P80">Art. 108º. <text:span text:style-name="T20">A funcionário ou funcionários efetivos cujo cônjuge for funcionário federal ou estadual e tiver sido mandado a servir, “ex-ofício”, em outro ponto do território nacional ou estrangeiro, terá direito a licença sem vencimento.</text:span></text:p>
      <text:p text:style-name="P80">Parágrafo Único<text:span text:style-name="T20"> – A licença será concedida mediante pedido, devidamente </text:span><text:span text:style-name="T63">instruído.</text:span></text:p>
      <text:p text:style-name="P168"/>
      <text:p text:style-name="P80">Art. 109º.<text:span text:style-name="T20"> Ao funcionário em comissão não se concederá, nessa qualidade, a licença para o trato de interesses particulares.</text:span></text:p>
      <text:p text:style-name="P168"/>
      <text:p text:style-name="P81">CAPÍTULO - VI -</text:p>
      <text:p text:style-name="P81">DO VENCIMENTO E DEMAIS VANTAGENS</text:p>
      <text:p text:style-name="P81">SEÇÃO - I -</text:p>
      <text:p text:style-name="P81">DISPOSIÇÕES GERAIS</text:p>
      <text:p text:style-name="P168"/>
      <text:p text:style-name="P80">Art. 110º.<text:span text:style-name="T20"> Além do vencimento, poderão se deferidas tão somente as seguintes vantagens:</text:span></text:p>
      <text:p text:style-name="P80">I<text:span text:style-name="T20"> – Ajuda de custo;</text:span></text:p>
      <text:p text:style-name="P80">II<text:span text:style-name="T20"> – Diária;</text:span></text:p>
      <text:p text:style-name="P80">III<text:span text:style-name="T20"> – Auxílio para diferença de caixa;</text:span></text:p>
      <text:p text:style-name="P80">IV <text:span text:style-name="T20">– </text:span><text:span text:style-name="T63">Salário-família</text:span><text:span text:style-name="T20">;</text:span></text:p>
      <text:p text:style-name="P80">V<text:span text:style-name="T20"> – Auxílio-doença;</text:span></text:p>
      <text:p text:style-name="P223">VI – <text:span text:style-name="T108">Gratificação;</text:span></text:p>
      <text:p text:style-name="P130"><text:span text:style-name="T108">V</text:span>I<text:span text:style-name="T20"> – Gratificação por exercício de função insalubre; </text:span><text:span text:style-name="T96">(Redação dada pela Lei nº 3874, de 14 de dezembro de 2010).</text:span></text:p>
      <text:p text:style-name="P82"><text:soft-page-break/>VII<text:span text:style-name="T20"> – Adicional por tempo de serviço;</text:span></text:p>
      <text:p text:style-name="P82">VIII<text:span text:style-name="T20"> – Sexta-parte dos vencimentos integrais, concedidas após 25 anos de efetivo exercício.</text:span></text:p>
      <text:p text:style-name="P169"/>
      <text:p text:style-name="P82">Art. 111º.<text:span text:style-name="T20"> É permitida a consignação sobre vencimento provento e adicional por tempo de serviço.</text:span></text:p>
      <text:p text:style-name="P169"/>
      <text:p text:style-name="P82">Art. 112º.<text:span text:style-name="T20"> A soma das consignações não poderá exceder a 30% (trinta por cento) do vencimento, provento ou adicional por tempo de serviço.</text:span></text:p>
      <text:p text:style-name="P82">Parágrafo Único <text:span text:style-name="T20">– Este limite poderá ser elevado até 60% (sessenta por cento), quando se tratar de aquisição de casa própria e prestação alimentícia.</text:span></text:p>
      <text:p text:style-name="P169"/>
      <text:p text:style-name="P82">Art. 113º.<text:span text:style-name="T20"> A consignação em folha poderá servir à garantia de: </text:span></text:p>
      <text:p text:style-name="P82">I<text:span text:style-name="T20"> – Quantias devidas à Fazenda Pública;</text:span></text:p>
      <text:p text:style-name="P82">II<text:span text:style-name="T20"> – Contribuição para montepio, pensão ou aposentadoria, desde que sejam em favor de instituições sociais;</text:span></text:p>
      <text:p text:style-name="P82">III<text:span text:style-name="T20"> – Cota para esposa ou filho, em cumprimento de decisão judiciária;</text:span></text:p>
      <text:p text:style-name="P82">IV<text:span text:style-name="T20"> – Contribuição para aquisição de casa própria por intermédio, de Institutos de Previdência e Assistência, Caixas Econômicas e demais órgãos integrantes do sistema financeiro da habilitação.</text:span></text:p>
      <text:p text:style-name="P169"/>
      <text:p text:style-name="P83">SEÇÃO - II -</text:p>
      <text:p text:style-name="P83">DO VENCIMENTO</text:p>
      <text:p text:style-name="P169"/>
      <text:p text:style-name="P82">Art. 114º. <text:span text:style-name="T20">Vencimento é a retribuição ao funcionário, pelo efetivo exercício do cargo e corresponde ao padrão fixado em lei.</text:span></text:p>
      <text:p text:style-name="P169"/>
      <text:p text:style-name="P82">Art. 115º. <text:span text:style-name="T20">Perderá o vencimento do cargo efetivo o funcionário:</text:span></text:p>
      <text:p text:style-name="P82">I<text:span text:style-name="T20"> – quando no exercício de cargo em comissão;</text:span></text:p>
      <text:p text:style-name="P82">II<text:span text:style-name="T20"> – </text:span><text:span text:style-name="T41">quando no exercício de mandato eletivo renumerado;</text:span></text:p>
      <text:p text:style-name="P84">III<text:span text:style-name="T20"> – quando designado para servir em qualquer órgão da União, de Estado, de Município e de suas autarquias, entidades de economia mista, empresas públicas ou fundações, ressalvadas as exceções previstas em lei.</text:span></text:p>
      <text:p text:style-name="P84">Parágrafo Único<text:span text:style-name="T20"> – No caso do nº I deste artigo, o funcionário poderá optar pelos vencimentos do cargo de que for titular efetivo.</text:span></text:p>
      <text:p text:style-name="P170"/>
      <text:p text:style-name="P84">Art. 116º. <text:span text:style-name="T20">O funcionário poderá:</text:span></text:p>
      <text:p text:style-name="P84">I<text:span text:style-name="T20"> – o vencimento do dia, se não comparecer ao serviço, salvo motivo legal;</text:span></text:p>
      <text:p text:style-name="P221">II<text:span text:style-name="T20"> – 1/3 (um terço) do vencimento do dia quando comparecer ao serviço dentro da hora seguinte à marcada para o início dos trabalhos, ou quando se retirar dentro da última hora do expediente;</text:span></text:p>
      <text:p text:style-name="P131">II –<text:span text:style-name="T20"> 1/3 (um terço) do vencimento do dia quando comparecer ao serviço dentro da hora seguinte à marcada para o início dos trabalhos, ou quando se retirar dentro da última hora do expediente;</text:span><text:a xlink:type="simple" xlink:href="http://legislacao.camarataquaritinga.sp.gov.br/consultas/norma_juridica/norma_juridica_mostrar_proc?cod_norma=9302" text:style-name="Internet_20_link" text:visited-style-name="Visited_20_Internet_20_Link"><text:span text:style-name="T67">(Redação dada pela Lei Ordinária nº 4519, de 20 de junho de 2018).</text:span></text:a></text:p>
      <text:p text:style-name="P84">III<text:span text:style-name="T20"> – </text:span><text:span text:style-name="T42">1/3 (um terço) do vencimento, durante o afastamento por motivo de suspensão preventiva ou prisão preventiva, prisão administrativa, pronúncia por crime comum ou denúncia por crime funcional, ou, ainda, condenação por crime inafiançável em processo no qual não haja pronúncia, com diferença, se absolvido;</text:span></text:p>
      <text:p text:style-name="P85">IV<text:span text:style-name="T20"> – 2/3 (dois terços) do vencimento, durante o período do afastamento em virtude de condenação, por sentença definitiva, de pena que não determine demissão;</text:span></text:p>
      <text:p text:style-name="P85">V<text:span text:style-name="T20"> – os vencimentos totais durante o afastamento por motivo de suspensão preventiva ou prisão administrativa decretada em caso de alcance, ou malversação de dinheiros públicos.</text:span></text:p>
      <text:p text:style-name="P85"><text:soft-page-break/>§ 1º. <text:span text:style-name="T20">O disposto nos nºs III e IV aplica-se também aos casos de contravenção.</text:span></text:p>
      <text:p text:style-name="P85">§ 2º.<text:span text:style-name="T20"> <text:s/>-</text:span></text:p>
      <text:p text:style-name="P171">do tempo correspondente aos comparecimentos depois da hora marcada para o início do expediente não exceder a 60 (sessenta) minutos por mês.</text:p>
      <text:p text:style-name="P85">§ 3º.<text:span text:style-name="T20"> O comparecimento depois da primeira hora do expediente ou a retirada antes da última hora serão computados como ausência, para todos os efeitos legais.</text:span></text:p>
      <text:p text:style-name="P171"/>
      <text:p text:style-name="P85">Art. 117º.<text:span text:style-name="T20"> Serão relevadas até 2 (duas) faltas durante o mês, motivadas por doença comprovada mediante inspeção média.</text:span></text:p>
      <text:p text:style-name="P85">Parágrafo Único<text:span text:style-name="T20"> – O chefe imediato do </text:span><text:span text:style-name="T43">funcionário poderá justificar-lhe as faltas, para efeito do disposto no § 1º do artigo 74, até o limite de 6 (seis) por ano e, no máximo 2 (duas) por mês.</text:span></text:p>
      <text:p text:style-name="P173"/>
      <text:p text:style-name="P86">Art. 118º.<text:span text:style-name="T20"> Nos casos de faltas sucessivas serão computados para efeito do desconto, os dias de repouso, domingos e feriados intercalados.</text:span></text:p>
      <text:p text:style-name="P174"/>
      <text:p text:style-name="P86">Art. 119º.<text:span text:style-name="T20"> As reposições e indenizações à Fazenda Pública poderão ser descontadas em parcelas mensais não excedendo da décima parte do vencimento.</text:span></text:p>
      <text:p text:style-name="P86">Parágrafo Único<text:span text:style-name="T20"> – Não caberá o desconto parcelado quando o funcionário solicitar exoneração, ou abandonar o cargo.</text:span></text:p>
      <text:p text:style-name="P174"/>
      <text:p text:style-name="P86">Art. 120º.<text:span text:style-name="T20"> O vencimento e demais vantagens atribuídas, ao funcionário não poderão ser objeto de aresto, sequestro ou penhora, salvo quando se tratar de:</text:span></text:p>
      <text:p text:style-name="P86">I<text:span text:style-name="T20"> – Prestação de alimentos;</text:span></text:p>
      <text:p text:style-name="P86">II<text:span text:style-name="T20"> – Dívida à Fazenda Pública;</text:span></text:p>
      <text:p text:style-name="P174"/>
      <text:p text:style-name="P87">SEÇÃO - III -</text:p>
      <text:p text:style-name="P87">DA AJUDA DE CUSTO</text:p>
      <text:p text:style-name="P174"/>
      <text:p text:style-name="P86">Art. 121º. <text:span text:style-name="T20">Será </text:span><text:span text:style-name="T44">concedida ajuda de custo ao funcionário que for designado para serviço fora do Município.</text:span></text:p>
      <text:p text:style-name="P88">§ 1º. <text:span text:style-name="T20">A ajuda de custo destina-se à compensação das despesas de viagem e será fixada pelo Prefeito, que, ao arbitrá-la, levará em conta as condições de vida do funcionário e as despesas a realizar.</text:span></text:p>
      <text:p text:style-name="P88">§ 2º.<text:span text:style-name="T20"> A ajuda de custo será calculada:</text:span></text:p>
      <text:p text:style-name="P88">I <text:span text:style-name="T20">– sobre o vencimento do cargo;</text:span></text:p>
      <text:p text:style-name="P88">II<text:span text:style-name="T20"> – sobre o vencimento do cargo efetivo acrescido da gratificação, quando se tratar de função por essa forma retribuída.</text:span></text:p>
      <text:p text:style-name="P88">§ 3º. <text:span text:style-name="T20">Não se concederá ajuda de custo ao funcionário posto à disposição de qualquer entidade de Direito Público.</text:span></text:p>
      <text:p text:style-name="P88">§ 4º.<text:span text:style-name="T20"> O funcionário restituirá a ajuda </text:span><text:span text:style-name="T45">de custo quando, antes de terminada a incumbência, regressar, pedir exoneração ou abandonar o serviço.</text:span></text:p>
      <text:p text:style-name="P89">§ 5º.<text:span text:style-name="T20"> Restituição é de exclusiva responsabilidade pessoal e será proporcional aos dias de serviço não prestados.</text:span></text:p>
      <text:p text:style-name="P175"/>
      <text:p text:style-name="P90">SEÇÃO - IV -</text:p>
      <text:p text:style-name="P90">DAS DIÁRIAS</text:p>
      <text:p text:style-name="P175"/>
      <text:p text:style-name="P89">Art. 122º. <text:span text:style-name="T20">Ao funcionário que se deslocar do Município, em objeto de serviço, conceder-se-á uma diária, a título de indenização das despesas de viagem, incluídas as de alimentação e pousada.</text:span></text:p>
      <text:p text:style-name="P89"><text:soft-page-break/>Parágrafo Único<text:span text:style-name="T20"> – Não se concederá diária durante o período de trânsito, nem quando o deslocamento constituir exigência permanente do cargo ou função.</text:span></text:p>
      <text:p text:style-name="P175"/>
      <text:p text:style-name="P89">Art. 123º.<text:span text:style-name="T20"> A concessão de diárias e seu valor serão regulamentos por decreto do Prefeito.</text:span></text:p>
      <text:p text:style-name="P172"/>
      <text:p text:style-name="P92">SEÇÃO - V -</text:p>
      <text:p text:style-name="P92">DO SALÁRIO FAMÍLIA</text:p>
      <text:p text:style-name="P176"/>
      <text:p text:style-name="P91">Art. 125º. <text:span text:style-name="T20">Será concedido </text:span><text:span text:style-name="T51">salário-família</text:span><text:span text:style-name="T20"> ao funcionário ativo e inativo:</text:span></text:p>
      <text:p text:style-name="P91">I<text:span text:style-name="T20"> – </text:span><text:span text:style-name="T46">Pelo Cônjuge do sexo feminino, que não exerça atividade remunerada;</text:span></text:p>
      <text:p text:style-name="P93">II<text:span text:style-name="T20"> – Pelo Cônjuge do sexo masculino, quando inválido ou mentalmente incapaz, sem renda própria;</text:span></text:p>
      <text:p text:style-name="P93">III<text:span text:style-name="T20"> – Por filho menos de 14 (catorze) anos e que não exerça atividade remunerada, nem tenha renda própria;</text:span></text:p>
      <text:p text:style-name="P93">IV<text:span text:style-name="T20"> – Por filho inválido ou mentalmente incapaz, sem renda própria.</text:span></text:p>
      <text:p text:style-name="P93">§ 1º. <text:span text:style-name="T20">Compreende-se neste artigo o filho de qualquer condição, enteado, adotivo e o menor que, mediante autorização judicial, estiver sob a guarda e o sustento do funcionário.</text:span></text:p>
      <text:p text:style-name="P93">§ 2º. <text:span text:style-name="T20">Para os efeitos deste artigo, considera-se renda própria a importância igual ou superior ao salário-mínimo em vigor no Município.</text:span></text:p>
      <text:p text:style-name="P93">§ 3º.<text:span text:style-name="T20"> Considera-se atividade remunerada, suficiente à manutenção do dependente, a contraprestação igual ou superior ao valor do salário-mínimo vigente no Município.</text:span></text:p>
      <text:p text:style-name="P177"/>
      <text:p text:style-name="P93">Art. 126º.<text:span text:style-name="T20"> Quando a mãe </text:span><text:span text:style-name="T47">e o pai forem funcionários municipais, ativos ou inativos, e viverem em comum, o </text:span><text:span text:style-name="T51">salário-família</text:span><text:span text:style-name="T47"> será concedido ao que perceber maior vencimento ou provento.</text:span></text:p>
      <text:p text:style-name="P94">Parágrafo Único<text:span text:style-name="T20"> – Se não viverem em comum, será concedido ao que tiver os beneficiários sob sua guarda; se ambos os tiverem, será concedido a um e outro dos pais, de acordo com a distribuição dos beneficiários.</text:span></text:p>
      <text:p text:style-name="P178"/>
      <text:p text:style-name="P94">Art. 127º. <text:span text:style-name="T20">Ao pai é a mãe equiparam-se </text:span><text:span text:style-name="T48">o padastro, a madrasta, e, na falta destes, os representantes legais dos incapazes.</text:span></text:p>
      <text:p text:style-name="P179"/>
      <text:p text:style-name="P95">Art. 128º.<text:span text:style-name="T20"> Ocorrendo o falecimento do servidor, o salário família continuará </text:span><text:span text:style-name="T49">a ser pago a seus filhos menores, por intermédio da pessoa em cuja guarda se encontrem, enquanto fizerem jus à concessão.</text:span></text:p>
      <text:p text:style-name="P96">§ 1º. <text:span text:style-name="T20">Em se tratando de dependente maior de 18 (dezoito) anos com a morte do funcionário, o </text:span><text:span text:style-name="T51">salário-família</text:span><text:span text:style-name="T20"> passará a ser pago diretamente a ele.</text:span></text:p>
      <text:p text:style-name="P96">§ 2º.<text:span text:style-name="T20"> Passará a ser efetuado à viúva do servidor o pagamento do </text:span><text:span text:style-name="T51">salário-família</text:span><text:span text:style-name="T20"> correspondente ao menor que vivia sob a guarda e o sustento daquele, desde que a viúva consiga autorização judicial para mantê-lo e ser responsável.</text:span></text:p>
      <text:p text:style-name="P96">§ 3º.<text:span text:style-name="T20"> Caso o servidor não tenha requerido o </text:span><text:span text:style-name="T51">salário-família</text:span><text:span text:style-name="T20"> relativo aos seus dependentes, o requerimento poderá ser feito após a sua morte, pela pessoa sob cuja guarda e sustento se encontrem.</text:span></text:p>
      <text:p text:style-name="P238"/>
      <text:p text:style-name="P96">Art. 129º. <text:span text:style-name="T20">O </text:span><text:span text:style-name="T51">salário-família</text:span><text:span text:style-name="T20"> será devido ainda se o funcionário não fizer jus, no mês, a nenhuma parcela a título de vencimento ou provento.</text:span></text:p>
      <text:p text:style-name="P180"/>
      <text:p text:style-name="P97">Art. 130º.<text:span text:style-name="T20"> Nenhum desconto se fará </text:span><text:span text:style-name="T50">sobre o </text:span><text:span text:style-name="T51">salário-família</text:span><text:span text:style-name="T20">, </text:span><text:span text:style-name="T50">nem </text:span><text:span text:style-name="T51">servirá</text:span><text:span text:style-name="T50"> este de base a <text:s text:c="2"/>qualquer contribuição; ainda que para fins de previdência social.</text:span></text:p>
      <text:p text:style-name="P181"/>
      <text:p text:style-name="P98"><text:soft-page-break/>Art. 131º. <text:span text:style-name="T20">Cada cota do </text:span><text:span text:style-name="T51">salário-família</text:span><text:span text:style-name="T20"> corresponderá a uma porcentagem de 5% (cinco por cento) do salário mínimo vigente no Município, arredondando este para o múltiplo de um cruzeiro seguinte, para o efeito de cálculo e será devido a partir do mês em que for protocolado o requerimento, se devidamente instruído.</text:span></text:p>
      <text:p text:style-name="P181"/>
      <text:p text:style-name="P98">Art. 132º.<text:span text:style-name="T20"> Todo aquele que, por ação </text:span><text:span text:style-name="T51">ou omissão, der causa a pagamento indevido de salário-família ficará obrigado à repetição do indébito, sem prejuízo das demais cominações legais.</text:span></text:p>
      <text:p text:style-name="P99">Parágrafo Único<text:span text:style-name="T20"> – Consideram-se solidariamente responsáveis, para todos os efeitos, os que houverem firmado atestados ou declarações falsas, para efeito de instrução de pedido de salário-família.</text:span></text:p>
      <text:p text:style-name="P182"><text:s/></text:p>
      <text:p text:style-name="P100">SEÇÃO - VI -</text:p>
      <text:p text:style-name="P100">DO AUXÍLIO DOENÇA</text:p>
      <text:p text:style-name="P182"/>
      <text:p text:style-name="P99">Art. 133º. <text:span text:style-name="T20">Após 12 (doze) meses consecutivos de licença para tratamento de saúde, em consequência de doença prevista no art. 98 nº II, o funcionário terá direito, à título de auxílio, a um mês de vencimento.</text:span></text:p>
      <text:p text:style-name="P182"/>
      <text:p text:style-name="P99">Art. 134º.<text:span text:style-name="T20"> A despesa com o tratamento de acidentado em serviço correrá por conta dos cofres municipais ou de instituições, de assistência social, mediante acordo com o Município.</text:span></text:p>
      <text:p text:style-name="P182"/>
      <text:p text:style-name="P100">SEÇÃO - VII -</text:p>
      <text:p text:style-name="P101"><text:span text:style-name="T86">D</text:span>AS GRATIFICAÇÕES</text:p>
      <text:p text:style-name="P184"/>
      <text:p text:style-name="P224">Art. 135º. <text:span text:style-name="T20">Conceder-se´-á gratificação;</text:span></text:p>
      <text:p text:style-name="P224">I<text:span text:style-name="T20"> – Pela prestação de serviço extraordinário;</text:span></text:p>
      <text:p text:style-name="P224">II <text:span text:style-name="T20">– Pelo exercício de encargo de membro ou auxiliar de comissão de concurso;</text:span></text:p>
      <text:p text:style-name="P224">III <text:span text:style-name="T20">– Pela participação em órgão de deliberação coletiva;</text:span></text:p>
      <text:p text:style-name="P224">IV <text:span text:style-name="T20">– de função.</text:span></text:p>
      <text:p text:style-name="P224">Parágrafo Único<text:span text:style-name="T20"> – O disposto no nº III aplicar-se-á quando o serviço for executado fora do período normal ou extraordinário de trabalho a que estiver sujeito o funcionário no desempenho de seu cargo.</text:span></text:p>
      <text:p text:style-name="P226"/>
      <text:p text:style-name="P224">Art. 136º.<text:span text:style-name="T20"> Gratificação de função é a retribuição mensal pelo desempenho de encargos de chefia, de assessoramento e outros que a lei determinar.</text:span></text:p>
      <text:p text:style-name="P226"/>
      <text:p text:style-name="P224">Art. 137º.<text:span text:style-name="T20"> Não perderá a gratificação de função o funcionário que se ausentar em virtude de férias, luto, casamento, doença comprovada ou serviço obrigatório por lei.</text:span></text:p>
      <text:p text:style-name="P224">Parágrafo Único<text:span text:style-name="T20"> – É proibido conceder gratificação de função, pelo exercício de chefia, quando esta atividade for inerente ao exercício do cargo.</text:span></text:p>
      <text:p text:style-name="P226"/>
      <text:p text:style-name="P224">Art. 138º. <text:span text:style-name="T20">A gratificação pela prestação </text:span><text:span text:style-name="T52">de serviços extraordinário, que não excederá a 50% (cinquenta por cento) do vencimento mensal, será:</text:span></text:p>
      <text:p text:style-name="P225">I<text:span text:style-name="T20"> – Previamente arbitrada pelo Prefeito;</text:span></text:p>
      <text:p text:style-name="P225">II<text:span text:style-name="T20"> – Paga por hora de trabalho prorrogado ou antecipado.</text:span></text:p>
      <text:p text:style-name="P225">§ 1º.<text:span text:style-name="T20"> Quando paga por hora de trabalho prorrogado ou antecipado, a gratificação corresponderá ao valor hora da jornada normal de trabalho.</text:span></text:p>
      <text:p text:style-name="P225">§ 2º.<text:span text:style-name="T20"> Se o serviço extraordinário tiver início após as 22 (vinte e duas) horas, o valor da hora será acrescido em 25% (vinte e cinco por cento).</text:span></text:p>
      <text:p text:style-name="P225"/>
      <text:p text:style-name="P225">Art. 139º. <text:span text:style-name="T20">Não poderá receber gratificação por serviços extraordinários:</text:span></text:p>
      <text:p text:style-name="P225"><text:soft-page-break/>I<text:span text:style-name="T20"> – O ocupante de cargo de direção ou chefia, em comissão ou não;</text:span></text:p>
      <text:p text:style-name="P225">II<text:span text:style-name="T20"> – O funcionário que, por qualquer motivo, não se encontre em exercício do cargo.</text:span></text:p>
      <text:p text:style-name="P185"/>
      <text:p text:style-name="P231">Art. 135<text:span text:style-name="T109">º</text:span>. <text:span text:style-name="T20">Conceder-se-á gratificação por exercício de função insalubre ao funcionário que, de acordo com laudo pericial oficial, lavrado por autoridade ou órgão competente e credenciado para esse fim, esteja lotado em local em que esteja exposto a risco de insalubridade ou que a insalubridade seja inerente ao exercício de seu cargo.</text:span></text:p>
      <text:p text:style-name="P229"/>
      <text:p text:style-name="P244"><text:span text:style-name="T5">Art. 135</text:span><text:span text:style-name="T10">º</text:span><text:span text:style-name="T5">. </text:span>Aos servidores públicos municipais que trabalham com habitualidade em locais insalubres ou em contato permanente com substâncias tóxicas, radioativas ou com risco de vida, serão concedidos adicionais de insalubridade ou de periculosidade, nos termos das normas legais e regulamentares pertinentes aos trabalhadores em geral e calculados com base nos seguintes percentuais:</text:p>
      <text:p text:style-name="P249"><text:span text:style-name="T5">I</text:span> - 40% (quarenta por cento), para insalubridade de grau máximo; 20% (vinte por cento), para insalubridade de grau médio; e 10% (dez por cento), para insalubridade de grau mínimo;</text:p>
      <text:p text:style-name="P244"><text:span text:style-name="T5">II</text:span> - 30% (trinta por cento), incidente sobre o salário base do servidor, no caso de exercício de trabalho em condições de periculosidade.</text:p>
      <text:p text:style-name="P244"><text:span text:style-name="T5">§ 1º. </text:span>Para fins de incidência dos adicionais previstos neste artigo, considera-se:</text:p>
      <text:p text:style-name="P244"><text:span text:style-name="T5">a)</text:span> piso salarial: é o valor mínimo que pode ser pago em uma categoria profissional, ou seja, é a menor referência salarial.</text:p>
      <text:p text:style-name="P242"><text:span text:style-name="T113">b)</text:span><text:span text:style-name="T112"> salário base: é o</text:span> salário mensal sem os acréscimos resultantes de gratificações.</text:p>
      <text:p text:style-name="P242"><text:span text:style-name="T5">§ 2º.</text:span> Os adicionais previstos no caput deste artigo incidirão, única e exclusivamente, sobre o piso salarial (insalubridade) ou salário base (periculosidade), sem os acréscimos decorrentes de qualquer outro adicional, gratificação ou pagamento a título de vantagem pessoal.</text:p>
      <text:p text:style-name="P244"><text:span text:style-name="T5">§ 3º.</text:span> Os adicionais de insalubridade ou de periculosidade serão concedidos a requerimento:</text:p>
      <text:p text:style-name="P244"><text:span text:style-name="T5">I</text:span> - do servidor;</text:p>
      <text:p text:style-name="P244"><text:span text:style-name="T5">II </text:span>- da chefia do servidor;</text:p>
      <text:p text:style-name="P244"><text:span text:style-name="T5">§ 4º.</text:span> A caracterização e a classificação da insalubridade ou da periculosidade serão feitas através de perícia a cargo de autoridade ou órgão competente e credenciado para esse fim, por meio de ato formal, identificando:</text:p>
      <text:p text:style-name="P244"><text:span text:style-name="T5">I</text:span> - o local de exercício ou o tipo de trabalho realizado;</text:p>
      <text:p text:style-name="P244"><text:span text:style-name="T5">II</text:span> - o agente nocivo à saúde ou o identificador do risco;</text:p>
      <text:p text:style-name="P244"><text:span text:style-name="T5">III</text:span> - o grau de agressividade ao homem, especificando:</text:p>
      <text:p text:style-name="P244"><text:span text:style-name="T5">a)</text:span> limite de tolerância conhecida, quanto ao tempo de exposição ao agente nocivo; e</text:p>
      <text:p text:style-name="P244"><text:span text:style-name="T5">b)</text:span> verificação do tempo de exposição do servidor aos agentes agressivos;</text:p>
      <text:p text:style-name="P244"><text:span text:style-name="T5">IV</text:span> - classificação dos graus de insalubridade e de periculosidade, com os respectivos percentuais aplicáveis ao local ou atividade examinados; e</text:p>
      <text:p text:style-name="P244"><text:span text:style-name="T5">V</text:span> - as medidas corretivas necessárias para eliminar ou neutralizar o risco, ou proteger contra seus efeitos.</text:p>
      <text:p text:style-name="P245">§ 5º. <text:span text:style-name="T20">Para fins de caracterização e classificação da insalubridade, a autoridade responsável pela perícia, deverá submeter-se às normas regulamentadoras – NR 15 e 16, previstas na CLT – Consolidação das Leis do Trabalho. </text:span><text:span text:style-name="T99">(Redação dada pela Lei nº 4165, de 21 de outubro de 2014).</text:span></text:p>
      <text:p text:style-name="P257"/>
      <text:p text:style-name="P250"><text:soft-page-break/><text:span text:style-name="T5">Art. 136</text:span><text:span text:style-name="T8">º</text:span><text:span text:style-name="T5">.</text:span> A gratificação por exercício de função insalubre é concedida “ex-officio”, mediante ato fundamentado e de acordo com laudo pericial oficial, lavrado por autoridade ou órgão competente e credenciado para esse fim, por meio de ato formal.</text:p>
      <text:p text:style-name="P241"/>
      <text:p text:style-name="P244"><text:span text:style-name="T5">Art. 136</text:span><text:span text:style-name="T10">º</text:span><text:span text:style-name="T5">. </text:span>Os adicionais a que se refere esta lei não serão pagos aos servidores que:</text:p>
      <text:p text:style-name="P244"><text:span text:style-name="T5">I</text:span> - no exercício de suas atribuições, fiquem expostos aos agentes nocivos à saúde apenas em caráter esporádico ou ocasional; ou</text:p>
      <text:p text:style-name="P244"><text:span text:style-name="T5">II</text:span> - estejam distantes do local ou deixem de exercer o tipo de trabalho que deu origem ao pagamento do adicional.</text:p>
      <text:p text:style-name="P244"><text:span text:style-name="T5">§ 1º.</text:span> O adicional de insalubridade ou de periculosidade será percebido enquanto perdurar o exercício em unidades ou atividades insalubres ou perigosas, devendo ser imediatamente cessado quando constatada a eliminação das condições que deram causa à sua concessão.</text:p>
      <text:p text:style-name="P244"><text:span text:style-name="T5">§ 2º.</text:span> A chefia imediata deverá comunicar ao Departamento de Recursos Humanos, no prazo de até 5 (cinco) dias úteis, o afastamento temporário ou definitivo do servidor da unidade ou atividade insalubre ou perigosa, para fins de suspensão ou cessação do pagamento do adicional, sob pena de responsabilidade. </text:p>
      <text:p text:style-name="P244"><text:span text:style-name="T5">§ 3º.</text:span> A Prefeitura adotará medidas tendentes a eliminar ou pelo menos minimizar a insalubridade e a periculosidade porventura existentes nas condições de trabalho, seja através da alteração de métodos e processos de trabalho, seja através do fornecimento de equipamentos de proteção individual (EPI) ou de equipamentos de proteção coletiva (EPC)<text:span text:style-name="T101">(Redação dada pela Lei nº 4165, de 21 de outubro de 2014).</text:span></text:p>
      <text:p text:style-name="P247"/>
      <text:p text:style-name="P241"><text:span text:style-name="T5">Art. 137</text:span><text:span text:style-name="T8">º</text:span><text:span text:style-name="T5">. </text:span>Não perderá a gratificação por exercício de função insalubre o funcionário que se ausentar em virtude de:</text:p>
      <text:p text:style-name="P241"><text:span text:style-name="T5">I </text:span>– Férias a qualquer tipo;</text:p>
      <text:p text:style-name="P241"><text:span text:style-name="T5">II </text:span>– Casamento;</text:p>
      <text:p text:style-name="P241"><text:span text:style-name="T5">III</text:span> – Luto pelo falecimento do pai, mãe, cônjuge, filho ou irmão;</text:p>
      <text:p text:style-name="P241"><text:span text:style-name="T5">IV </text:span>– Licença por acidente em serviço ou doença profissional;</text:p>
      <text:p text:style-name="P241"><text:span text:style-name="T5">V </text:span>–Licença maternidade ou paternidade;</text:p>
      <text:p text:style-name="P241"><text:span text:style-name="T5">VI</text:span> – Júri e outros serviços obrigatórios por lei.</text:p>
      <text:p text:style-name="P241"/>
      <text:p text:style-name="P248"><text:span text:style-name="T5">Art. 138</text:span><text:span text:style-name="T8">º</text:span><text:span text:style-name="T5">. </text:span>O ocupante exclusivamente de cargo em comissão não poderá receber, em hipótese alguma, a gratificação por exercício de função insalubre.</text:p>
      <text:p text:style-name="P248"><text:span text:style-name="T5">Parágrafo único</text:span> - Deixará de perceber a gratificação, que não se incorpora ao patrimônio do servidor público por nenhum motivo, quem deixar de estar lotado em local que laudo pericial oficial, lavrado por autoridade ou órgão competente e credenciado para esse fim, certifique como sendo insalubre ou deixe de exercer função insalubre.</text:p>
      <text:p text:style-name="P241"/>
      <text:p text:style-name="P242"><text:span text:style-name="T5">Art. 138</text:span><text:span text:style-name="T10">º</text:span><text:span text:style-name="T5">. </text:span>Os adicionais de que trata esta lei não se incorporarão aos vencimentos do servidor e não serão computados para cálculo de qualquer vantagem pecuniária.</text:p>
      <text:p text:style-name="P244"><text:span text:style-name="T5">§ 1º.</text:span> Os adicionais de insalubridade e de periculosidade são inacumuláveis.</text:p>
      <text:p text:style-name="P244"><text:span text:style-name="T102">§ 2º.</text:span><text:span text:style-name="T5"> </text:span><text:span text:style-name="T20">Na hipótese de classificação cumulativa da unidade ou atividade como insalubre e perigosa, o servidor deverá optar por um dos adicionais. </text:span><text:span text:style-name="T101">(Redação dada pela Lei nº 4165, de 21 de outubro de 2014).</text:span></text:p>
      <text:p text:style-name="P247"/>
      <text:p text:style-name="P248"><text:span text:style-name="T5">Art. 139</text:span><text:span text:style-name="T8">º</text:span><text:span text:style-name="T5">. </text:span>A gratificação por exercício de função insalubre será prestada conforme o grau de insalubridade em potencial verificado no local em que esteja lotado ou o que for <text:soft-page-break/>inerente a seu cargo, nos seguintes graus e em percentuais referentes à referência 1A, do anexo VIII, da Lei Municipal nº 2924/97:</text:p>
      <text:p text:style-name="P248"><text:span text:style-name="T5">I </text:span>– 20% para locais ou cargos considerados com grau mínimo de insalubridade;</text:p>
      <text:p text:style-name="P248"><text:span text:style-name="T5">II </text:span>– 30% para locais ou cargos considerados com grau médio de insalubridade;</text:p>
      <text:p text:style-name="P248"><text:span text:style-name="T5">III</text:span> – 40% para locais ou cargos considerados com grau máximo de insalubridade.</text:p>
      <text:p text:style-name="P248"><text:span text:style-name="T5">Parágrafo único</text:span> - A Seção VIII do Capítulo VI do Título III da Lei nº 1.128/70 (Estatuto do Funcionário Público Municipal) passa a se denominar “Da gratificação por exercício de função insalubre.</text:p>
      <text:p text:style-name="P246"/>
      <text:p text:style-name="P242"><text:span text:style-name="T113">Art. 139</text:span><text:span text:style-name="T114">º</text:span><text:span text:style-name="T113">. </text:span><text:span text:style-name="T112">As disposições desta lei não se aplicam aos servidores cujo vínculo com a Administração Municipal é regido pela legislação trabalhista, que já lhes assegura o direito à percepção de adicional de insalubridade e de periculosidade.</text:span> <text:span text:style-name="T115">(Redação dada pela Lei nº 4165, de 21 de outubro de 2014).</text:span></text:p>
      <text:p text:style-name="P185"/>
      <text:p text:style-name="P185"/>
      <text:p text:style-name="P103">SEÇÃO - IX -</text:p>
      <text:p text:style-name="P103">DO ADICIONAL POR TEMPO DE SERVIÇO</text:p>
      <text:p text:style-name="P185"/>
      <text:p text:style-name="P216">Art. 140º.<text:span text:style-name="T20"> Por cada quinquênio de efetivo exercício no serviço público municipal, será concedido ao funcionário um adicional correspondente a 5% (cinco por cento) do vencimento de seu cargo efetivo.</text:span></text:p>
      <text:p text:style-name="P129">Art. 140º.<text:span text:style-name="T20"> Por cada ano de efetivo exercício no serviço público municipal, será concedido um adicional correspondente a 1% (hum por cento) do vencimento padrão de seu cargo. (</text:span><text:span text:style-name="T96">Redação dada pela Lei nº 2158 de 04 de setembro de 1989).</text:span></text:p>
      <text:p text:style-name="P102">§ 1º. <text:span text:style-name="T20">O adicional é devido a partir do dia imediato aquele em que o funcionário completar o tempo de serviço exigido.</text:span></text:p>
      <text:p text:style-name="P102">§ 2º.<text:span text:style-name="T20"> O funcionário que exercer cumulativamente, mais de um cargo, terá direito ao adicional com relação a cada cargo, mas os períodos anteriores à acumulação, quando computados para o efeito de uma concessão, não serão considerados para concessão em outro cargo.</text:span></text:p>
      <text:p text:style-name="P104">§ 3º. <text:span text:style-name="T20">O funcionário continuará a perceber, na aposentadoria, o adicional em cujo gozo se encontrava na atividade.</text:span></text:p>
      <text:p text:style-name="P186"/>
      <text:p text:style-name="P220">Art. 141º. <text:span text:style-name="T20">O funcionário que completar 25 anos de efetivo exercício no serviço público municipal perceberá mais a sexta parte dos vencimentos, a este</text:span><text:span text:style-name="T66">s</text:span><text:span text:style-name="T20"> incorporada para todos os efeitos.</text:span></text:p>
      <text:p text:style-name="P186"/>
      <text:p text:style-name="P105">Art. 141º. <text:span text:style-name="T20">O funcionário que completar </text:span><text:span text:style-name="T66">vinte </text:span><text:span text:style-name="T20">anos de efetivo exercício no serviço público municipal perceberá mais a sexta parte dos vencimentos, a este</text:span><text:span text:style-name="T66">s</text:span><text:span text:style-name="T20"> incorporada para todos os efeitos.</text:span><text:a xlink:type="simple" xlink:href="http://legislacao.camarataquaritinga.sp.gov.br/consultas/norma_juridica/norma_juridica_mostrar_proc?cod_norma=3686" text:style-name="Internet_20_link" text:visited-style-name="Visited_20_Internet_20_Link"><text:span text:style-name="T120">(Redação dada pela Lei Complementar nº 3746, de 30 de janeiro de 2009).</text:span></text:a></text:p>
      <text:p text:style-name="P187"/>
      <text:p text:style-name="P106">CAPÍTULO - VII -</text:p>
      <text:p text:style-name="P106">DAS CONCESSÕES</text:p>
      <text:p text:style-name="P186"/>
      <text:p text:style-name="P104">Art. 142º.<text:span text:style-name="T20"> Sem prejuízo do vencimento ou qualquer direito ou vantagem legal, o funcionário poderá faltar ao serviço até 8 (oito) dias consecutivos por motivo de:</text:span></text:p>
      <text:p text:style-name="P104">I <text:span text:style-name="T20">– Casamento;</text:span></text:p>
      <text:p text:style-name="P104">II<text:span text:style-name="T20"> – Falecimento do cônjuge, pais, filhos ou irmãos.</text:span></text:p>
      <text:p text:style-name="P186"/>
      <text:p text:style-name="P104"><text:soft-page-break/>Art. 143º.<text:span text:style-name="T20"> Ao funcionário licenciado para tratamento de saúde que tiver de afastar-se do município, por imposição de laudo médico oficial, poderá ser concedido o pagamento de transporte.</text:span></text:p>
      <text:p text:style-name="P104">Parágrafo Único<text:span text:style-name="T20"> – O transporte poderá ser concedido, igualmente, a uma pessoa da família do funcionário descontando-se as despesas assim realizadas em 5 (cinco) prestações mensais.</text:span></text:p>
      <text:p text:style-name="P186"/>
      <text:p text:style-name="P104">Art. 144º.<text:span text:style-name="T20"> <text:s/>Ao cônjuge ou, na falta dele, a pessoa que provar ter feito despesa em virtude de falecimento de funcionário, ainda que em disponibilidade ou aposentado, será concedido </text:span><text:span text:style-name="T53">auxílio-funeral</text:span><text:span text:style-name="T20">, correspondente a um mês de vencimento ou provento.</text:span></text:p>
      <text:p text:style-name="P107">§ 1º. <text:span text:style-name="T20">Em caso de acumulação, o auxílio-funeral será pago somente em razão do cargo de maior vencimento do funcionário falecido.</text:span></text:p>
      <text:p text:style-name="P107">§ 2º. <text:span text:style-name="T20">A despesa correrá por dotação própria do cargo, não sendo dado exercício ao nomeado para preenchê-lo antes de decorrido 30 (trinta) dias do falecimento do antecessor.</text:span></text:p>
      <text:p text:style-name="P107">§ 3º. <text:span text:style-name="T20">O processo de pagamento de auxílio-funeral terá tramitação sumária, devendo estar concluído no prazo máximo de 72 (setenta e duas) horas, contando da apresentação do atestado de óbito no órgão de administração pessoal.</text:span></text:p>
      <text:p text:style-name="P188"/>
      <text:p text:style-name="P107">Art. 145º.<text:span text:style-name="T20"> O vencimento e o provento não sofrerão descontos além dos previstos em lei.</text:span></text:p>
      <text:p text:style-name="P188"/>
      <text:p text:style-name="P218">Art. 146º.<text:span text:style-name="T20"> Ao funcionário estudante de curso primário, secundário ou superior será permitido faltar ao serviço, sem prejuízo do vencimento e das vantagens, nos dias de exames parciais ou finais, mediante atestado fornecido pelo respectivo estabelecimento de ensino.</text:span></text:p>
      <text:p text:style-name="P188"/>
      <text:p text:style-name="P107">Art. 146<text:span text:style-name="T110">º.</text:span> <text:span text:style-name="T20">Ao funcionário estudante de curso do ensino médio ou superior, será permitido o abono de duas faltas por semestre ao serviço, sem prejuízo do vencimento e das vantagens, em dias de exames parciais ou finais, mediante atestado fornecido pelo respectivo estabelecimento de ensino. </text:span><text:span text:style-name="T98">(Redação dada pela Lei nº 4035, de 09 de agosto de 2013).</text:span></text:p>
      <text:p text:style-name="P188"/>
      <text:p text:style-name="P107">Art. 147º.<text:span text:style-name="T20"> Por falecimento </text:span><text:span text:style-name="T54">de funcionário ocorrido em consequência de acidente no desempenho de suas funções, será paga ao cônjuge sobrevivente, ou na falta deste, aos dependentes do falecido, até completarem a maioridade ou passarem a exercer atividades remunerada, uma pensão especial equivalente ao vencimento que percebia por ocasião do óbito.</text:span></text:p>
      <text:p text:style-name="P189"/>
      <text:p text:style-name="P109">CAPÍTULO - VIII -</text:p>
      <text:p text:style-name="P109">DA ASSISTÊNCIA</text:p>
      <text:p text:style-name="P190"/>
      <text:p text:style-name="P108">Art. 148º<text:span text:style-name="T20">. O Município, diretamente ou não, prestará serviços de assistência e providência a seus funcionário e respectivas famílias, nos termos e condições estabelecidas em lei.</text:span></text:p>
      <text:p text:style-name="P190"/>
      <text:p text:style-name="P109">CAPÍTULO - IX -</text:p>
      <text:p text:style-name="P109">DO DIREITO DE PETIÇÃO</text:p>
      <text:p text:style-name="P108"/>
      <text:p text:style-name="P108">Art. 149º.<text:span text:style-name="T20"> É assegurado ao funcionário o direito de requerer ou representar.</text:span></text:p>
      <text:p text:style-name="P190"/>
      <text:p text:style-name="P108">Art. 150º. <text:span text:style-name="T20">O requerimento dirigido </text:span><text:span text:style-name="T55">à autoridade competente para decidi-lo, será obrigatoriamente examinado pelo órgão de administração de pessoal, que encaminhará decisão final.</text:span></text:p>
      <text:p text:style-name="P110">Parágrafo Único <text:span text:style-name="T20">– O requerimento deverá ser decidido no prazo de 20 (vinte) dias, improrrogáveis.</text:span></text:p>
      <text:p text:style-name="P191"><text:soft-page-break/></text:p>
      <text:p text:style-name="P110">Art. 151º. <text:span text:style-name="T20">O pedido de reconsideração será dirigido à autoridade que houver expedido o ato ou proferido a primeira decisão não podendo ser renovado.</text:span></text:p>
      <text:p text:style-name="P110">Parágrafo Único<text:span text:style-name="T20"> – O pedido de reconsideração deverá ser decidido dentro do prazo de 20 (vinte) dias, improrrogáveis.</text:span></text:p>
      <text:p text:style-name="P191"/>
      <text:p text:style-name="P110">Art. 152º.<text:span text:style-name="T20"> Caberá recurso:</text:span></text:p>
      <text:p text:style-name="P110">I<text:span text:style-name="T20"> – Quando o pedido de reconsideração não for decidido no prazo legal;</text:span></text:p>
      <text:p text:style-name="P110">II<text:span text:style-name="T20"> – Do indeferimento de pedido de reconsideração;</text:span></text:p>
      <text:p text:style-name="P110">III <text:span text:style-name="T20">– Das decisões sobre os recursos sucessivamente interpostos.</text:span></text:p>
      <text:p text:style-name="P110">§ 1º.<text:span text:style-name="T20"> O recurso será dirigido à autoridade imediatamente superior à que tiver expedido o ato ou preferido a decisão e, sucessivamente, em escala ascendente, às demais autoridades.</text:span></text:p>
      <text:p text:style-name="P110">§ 2º. <text:span text:style-name="T20">O recurso que não contiver novos argumentos será rejeitado “in limine”.</text:span></text:p>
      <text:p text:style-name="P191"/>
      <text:p text:style-name="P110">Art. 153º.<text:span text:style-name="T20"> O pedido </text:span><text:span text:style-name="T56">de reconsideração não terá efeito, suspensivo, o recurso, quando cabível, terá efeito devolutivo e suspensivo, o que for provido retroagirá, nos seus efeitos, à data do ato impugnado.</text:span></text:p>
      <text:p text:style-name="P192"/>
      <text:p text:style-name="P111">Art. 154º. <text:span text:style-name="T20">O direito de pleitear na esfera administrativa prescreverá:</text:span></text:p>
      <text:p text:style-name="P111">I <text:span text:style-name="T20">– Em 5 (cinco) anos quanto aos atos de que decorrem demissão, cassação de aposentadoria ou de disponibilidade;</text:span></text:p>
      <text:p text:style-name="P111">II<text:span text:style-name="T20"> – Em 30 (trinta) dias, nos demais casos.</text:span></text:p>
      <text:p text:style-name="P193"/>
      <text:p text:style-name="P111">Art. 155º.<text:span text:style-name="T20"> O prazo de prescrição contar-se-á da data da publicação </text:span><text:span text:style-name="T57">do ato impugnado; quando este for de natureza reserva, da data em que o interessado dele tiver ciência.</text:span></text:p>
      <text:p text:style-name="P111"/>
      <text:p text:style-name="P112">Art. 156º.<text:span text:style-name="T20"> O pedido de reconsideração e o recurso, quando cabíveis, interrompem a prescrição uma única vez.</text:span></text:p>
      <text:p text:style-name="P112">Parágrafo Único<text:span text:style-name="T20"> – A prescrição interrompida recomeçara a correr, </text:span><text:span text:style-name="T58">pela metade do prazo, da data do ato que a interrompeu, ou do último ato ou torno do respectivo processo.</text:span></text:p>
      <text:p text:style-name="P194"/>
      <text:p text:style-name="P114">CAPÍTULO - X -</text:p>
      <text:p text:style-name="P114">DA DISPONIBILIDADE</text:p>
      <text:p text:style-name="P195"/>
      <text:p text:style-name="P113">Art. 157º.<text:span text:style-name="T20"> Extinto o cargo ou declarada sua desnecessidade, o funcionário estável será posto em disponibilidade renumerada com proventos proporcionais ao tempo de serviço.</text:span></text:p>
      <text:p text:style-name="P113">§ 1º.<text:span text:style-name="T20"> A declaração da desnecessidade do cargo será feito por decreto do Prefeito Municipal.</text:span></text:p>
      <text:p text:style-name="P113">§ 2º. <text:span text:style-name="T20">Os proventos da disponibilidade do funcionário serão calculados na razão de 1/35 (um trinta e cinco avos) por ano de serviço, se do sexo masculino, ou de 1/30 (um trinta avos) por ano se do sexo feminino, acrescido do adicional por tempo de serviço a que fizer jus na data da disponibilidade, e do salário-família.</text:span></text:p>
      <text:p text:style-name="P195"/>
      <text:p text:style-name="P114">CAPÍTULO - XI -</text:p>
      <text:p text:style-name="P114">DA APOSENTADORIA</text:p>
      <text:p text:style-name="P195"/>
      <text:p text:style-name="P113">Art. 158º.<text:span text:style-name="T20"> O funcionário será aposentado:</text:span></text:p>
      <text:p text:style-name="P113">I<text:span text:style-name="T20"> – Compulsoriamente aos 70 (setenta) anos de idade;</text:span></text:p>
      <text:p text:style-name="P113">II <text:span text:style-name="T20">– A pedido, após 35 (trinta e cinco) anos de serviço, se do sexo masculino, ou 30 (trinta) anos se do sexo feminino;</text:span></text:p>
      <text:p text:style-name="P113">III<text:span text:style-name="T20"> – Por invalidez.</text:span></text:p>
      <text:p text:style-name="P113"><text:soft-page-break/>§ 1º.<text:span text:style-name="T20"> A aposentadoria por invalidez será sempre procedida de licença por período </text:span><text:span text:style-name="T59">não excedente de 24 (vinte e quatro) meses, salvo quando o laudo médico concluir pela incapacidade definitiva para o serviço público.</text:span></text:p>
      <text:p text:style-name="P115">§ 2º. <text:span text:style-name="T20">Será aposentado o funcionário que, depois de 24 (vinte e quatro) meses de licença para tratamento de saúde, for considerado inválido para o serviço público.</text:span></text:p>
      <text:p text:style-name="P115"/>
      <text:p text:style-name="P115">Art. 159º.<text:span text:style-name="T20"> O aposentado receberá proventos integrais:</text:span></text:p>
      <text:p text:style-name="P115">I<text:span text:style-name="T20"> – Nos casos do nº II do art. 158;</text:span></text:p>
      <text:p text:style-name="P115">II <text:span text:style-name="T20">– Quando invalidado em consequência de acidente no exercício de suas atribuições ou em virtude de doença profissional;</text:span></text:p>
      <text:p text:style-name="P115">III <text:span text:style-name="T20">– Quando acometido de tuberculose ativa, alienação mental, neoplasia maligna, cegueira, lepra, pênfigo foliáceo, paralisia e cardiopatia grave.</text:span></text:p>
      <text:p text:style-name="P115">§ 1º. <text:span text:style-name="T20">Considera-se acidente, para os efeitos desta lei, o evento danoso que tiver como causa mediata ou imediata o exercício das atribuições inerentes ao cargo.</text:span></text:p>
      <text:p text:style-name="P115">§ 2º.<text:span text:style-name="T20"> Equipara-se a acidente a agressão sofrida e não provocada pelo funcionário no exercício de suas funções.</text:span></text:p>
      <text:p text:style-name="P115">§ 3º.<text:span text:style-name="T20"> A prova de acidente será feita em processo especial no prazo de 8 (oito) dias, prorrogáveis quando as circunstâncias o exigirem sob pena de suspensão de quem omitir ou retardar a providências.</text:span></text:p>
      <text:p text:style-name="P115">§ 4º.<text:span text:style-name="T20"> Entende-se por doença profissional a que decorrer, das condições de serviço ou de fatos nele ocorridos, devendo o laudo médico estabelecer-lhe a rigorosa caracterização.</text:span></text:p>
      <text:p text:style-name="P115">§ 5º.<text:span text:style-name="T20"> Ao funcionário em comissão aplicar-se-á o disposto neste artigo, invalidado, nos termos do nº II.</text:span></text:p>
      <text:p text:style-name="P196"/>
      <text:p text:style-name="P116">Art. 160º. <text:span text:style-name="T20">Fora dos casos do art. 159, os proventos serão proporcionais ao tempo de serviço, na razão de 1/35 (um trinta e cinco avos) por ano, quando se tratar de funcionário do sexo masculino, e 1/30 (um trinta avos) quando do sexo feminino.</text:span></text:p>
      <text:p text:style-name="P116">§ 1º.<text:span text:style-name="T20"> Nos casos em que a lei federal fixar menor tempo, a proporção será de tantos avos quanto os anos de serviço necessários para a aposentadoria integral.</text:span></text:p>
      <text:p text:style-name="P116">§ 2º.<text:span text:style-name="T20"> Os proventos da aposentadoria não serão inferiores a 1/3 (um terço) do vencimento da atividade.</text:span></text:p>
      <text:p text:style-name="P197"/>
      <text:p text:style-name="P116">Art. 161º.<text:span text:style-name="T20"> Sempre que houver modificação geral de vencimento para os funcionários da ativa, serão os proventos dos aposentados, ao mesmo tempo, reajustados pelo órgão de administração de pessoal.</text:span></text:p>
      <text:p text:style-name="P197"/>
      <text:p text:style-name="P116">Art. 162º.<text:span text:style-name="T20"> Os aposentados receberão, juntamente com os proventos, os adicionais por tempo de serviço e quaisquer outras vantagens atribuídas aos funcionários, por lei, em caráter permanente.</text:span></text:p>
      <text:p text:style-name="P197"/>
      <text:p text:style-name="P116">Art. 163º.<text:span text:style-name="T20"> Aposentadoria que depender de inspeção médica só será decretada depois de verificada a impossibilidade de readaptação do funcionário.</text:span></text:p>
      <text:p text:style-name="P197"/>
      <text:p text:style-name="P116">Art. 164º.<text:span text:style-name="T20"> É automática a aposentadoria compulsória, calculando-se os proventos do aposentado com base no vencimento e nas vantagens a que fizer jus no dia em que atingir a idade limite.</text:span></text:p>
      <text:p text:style-name="P116">Parágrafo Único<text:span text:style-name="T20"> – O </text:span><text:span text:style-name="T60">retardamento do decreto que declarar a aposentadoria não impedirá que o funcionário se afaste do exercício no dia imediato ao em que atingir a idade limite.</text:span></text:p>
      <text:p text:style-name="P198"/>
      <text:p text:style-name="P117"><text:soft-page-break/>Art. 165º. <text:span text:style-name="T20">Nos casos em que tenha sido a aposentadoria concedida por motivo de invalidez, será o aposentado submetido a inspeção médica, após o decurso de cada 3 (três) anos, para efeito de reversão.</text:span></text:p>
      <text:p text:style-name="P199"/>
      <text:p text:style-name="P118">TÍTULO - IV -</text:p>
      <text:p text:style-name="P118">DO REGIME DISCIPLINAR</text:p>
      <text:p text:style-name="P118">CAPÍTULO - I -</text:p>
      <text:p text:style-name="P118">DA ACUMULAÇÃO</text:p>
      <text:p text:style-name="P199"/>
      <text:p text:style-name="P117">Art. 166º. <text:span text:style-name="T20">É vedada a acumulação renumerada, exceto:</text:span></text:p>
      <text:p text:style-name="P117">I <text:span text:style-name="T20">– A de Juiz e um cargo de professor;</text:span></text:p>
      <text:p text:style-name="P117">II<text:span text:style-name="T20"> – A de dois cargos de professor;</text:span></text:p>
      <text:p text:style-name="P117">III<text:span text:style-name="T20"> – A de um cargo de professor com outro técnico ou científico;</text:span></text:p>
      <text:p text:style-name="P117">IV<text:span text:style-name="T20"> – A de dois cargos privativos de médico.</text:span></text:p>
      <text:p text:style-name="P117">§ 1º.<text:span text:style-name="T20"> Em qualquer dos casos, a acumulação somente é permitida quando haja correlação de matérias e compatibilidade de horários.</text:span></text:p>
      <text:p text:style-name="P117">§ 2º.<text:span text:style-name="T20"> A proibição de acumular se estende a cargos, funções ou empregos em autarquias, empresas públicas e sociedade de economia mista.</text:span></text:p>
      <text:p text:style-name="P117">§ 3º.<text:span text:style-name="T20"> A proibição de acumular proventos não se aplica aos aposentados, quanto ao exercício de mandato eletivo, cargo em comissão ou contrato para prestação de serviços técnicos ou especializados.</text:span></text:p>
      <text:p text:style-name="P117">§ 4º. <text:span text:style-name="T20">A ressalva do § 3º não se aplica aos aposentados por invalidez.</text:span></text:p>
      <text:p text:style-name="P199"/>
      <text:p text:style-name="P117">Art. 167º. <text:span text:style-name="T20">O funcionário </text:span><text:span text:style-name="T61">municipal investido em mandato gratuito de vereadores fará jus a percepção de vantagens de seu cargo nos dias em que comparecer as sessões da Câmara, conforme art. 104 § 3º, da Constituição Federal.</text:span></text:p>
      <text:p text:style-name="P200"/>
      <text:p text:style-name="P119">Art. 168º.<text:span text:style-name="T20"> O funcionário não poderá exercer mais de uma função gratificada nem participar de mais de um órgão de deliberação coletiva.</text:span></text:p>
      <text:p text:style-name="P201"/>
      <text:p text:style-name="P119">Art. 169º.<text:span text:style-name="T20"> Verifica em processo administrativo acumulação proibida, e provada boa-fé, o funcionário optará por um dos cargos; se não o fizer dentro de 15 (quinze) dias, será exonerado deles, a critério da Administração.</text:span></text:p>
      <text:p text:style-name="P119">§ 1º.<text:span text:style-name="T20"> Provada má-fé, o funcionário será demitido de todos os cargos.</text:span></text:p>
      <text:p text:style-name="P119">§ 2º. <text:span text:style-name="T20">Se a acumulação proibida for em cargo de outra entidade estatal ou paraestatal, serpa o funcionário demitido do cargo municipal.</text:span></text:p>
      <text:p text:style-name="P201"/>
      <text:p text:style-name="P121">CAPÍTULO - II -</text:p>
      <text:p text:style-name="P121">DOS DEVERES</text:p>
      <text:p text:style-name="P202"/>
      <text:p text:style-name="P202"><text:span text:style-name="T5">Art. 170º. </text:span>São deveres dos funcionários:</text:p>
      <text:p text:style-name="P202"><text:span text:style-name="T5">I </text:span>– Exação administrativa;</text:p>
      <text:p text:style-name="P202"><text:span text:style-name="T5">II</text:span> – Assiduidade;</text:p>
      <text:p text:style-name="P202"><text:span text:style-name="T5">III</text:span> – Pontualidade;</text:p>
      <text:p text:style-name="P120">IV <text:span text:style-name="T20">– Discrição;</text:span></text:p>
      <text:p text:style-name="P202"><text:span text:style-name="T5">V </text:span>– Urbanidade;</text:p>
      <text:p text:style-name="P202"><text:span text:style-name="T5">VI </text:span>– Observar as normas legais e regulamentares;</text:p>
      <text:p text:style-name="P202"><text:span text:style-name="T5">VII</text:span> – Obedecer as ordens superiores, salvo quando manifestamente ilegais;</text:p>
      <text:p text:style-name="P202"><text:span text:style-name="T5">VIII </text:span>– Representar a autoridade superior sobre irregularidade de que tiver ciência em razão do cargo;</text:p>
      <text:p text:style-name="P202"><text:span text:style-name="T5">IX</text:span> – Zelar pela economia e conservação do material que lhe for confiado;</text:p>
      <text:p text:style-name="P202"><text:soft-page-break/><text:span text:style-name="T5">X</text:span> – Fazer pronta comunicação a seu chefe imediato do motivo de seu não comparecimento ao serviço;</text:p>
      <text:p text:style-name="P202"><text:span text:style-name="T5">XI</text:span> – Manter, nas relações de trabalho ou não, comportamento condizente com a sua qualidade de funcionário público e de cidadão;</text:p>
      <text:p text:style-name="P202"><text:span text:style-name="T5">XII</text:span> – Atender prontamente:</text:p>
      <text:p text:style-name="P202"><text:span text:style-name="T5">a)</text:span> as requisições para a defesa da Fazenda Pública;</text:p>
      <text:p text:style-name="P202"><text:span text:style-name="T5">b)</text:span> a expedição de certidões requeridas para a defesa de direitos;</text:p>
      <text:p text:style-name="P202"><text:span text:style-name="T5">c) </text:span>ao imediato cumprimento de decisões e ordens emanadas do Poder Judiciário.</text:p>
      <text:p text:style-name="P202"><text:span text:style-name="T5">XIII</text:span> – Colaborar para o aperfeiçoamento dos serviços, sugerindo a Chefia imediata as medidas que julgar necessárias.</text:p>
      <text:p text:style-name="P121"/>
      <text:p text:style-name="P121">CAPÍTULO - III -</text:p>
      <text:p text:style-name="P121">DAS PROIBIÇÕES</text:p>
      <text:p text:style-name="P202"/>
      <text:p text:style-name="P202"><text:span text:style-name="T5">Art. 171º.</text:span> Ao funcionário é proibido:</text:p>
      <text:p text:style-name="P120">I<text:span text:style-name="T20"> – Referir-se de modo depreciativo em informações, parecer ou despacho as autoridade e atos da administração pública, dando-lhe permitido, porém, em trabalho assinado, criticá-los de ponto </text:span><text:span text:style-name="T62">de vista doutrinário ou de organização do serviço;</text:span></text:p>
      <text:p text:style-name="P203"><text:span text:style-name="T5">II </text:span>– Retirar, sem prévia permissão da autoridade competente, qualquer documento ou objeto da repartição;</text:p>
      <text:p text:style-name="P203"><text:span text:style-name="T5">III</text:span> – Promover manifestação de apreço ou desapreço, fazer circular ou subscrever lista de donativo na repartição;</text:p>
      <text:p text:style-name="P203"><text:span text:style-name="T5">IV</text:span> – Desempenhar atribuições diversas da pertinente a sua classe, salvo os casos previstos em lei;</text:p>
      <text:p text:style-name="P203"><text:span text:style-name="T5">V</text:span> – Valer-se do cargo para lograr proveito pessoal ou de terceiros em prejuízos da dignidade da função;</text:p>
      <text:p text:style-name="P203"><text:span text:style-name="T5">VI</text:span> – Participar de gerência ou administração de empresa comercial ou industrial, exceto sociedade de economia mista ou empresa pública;</text:p>
      <text:p text:style-name="P203"><text:span text:style-name="T5">VII</text:span> – Exercer comércio ou participar de sociedade comercial, exceto como acionista, quotista ou comanditário;</text:p>
      <text:p text:style-name="P203"><text:span text:style-name="T5">VIII</text:span> – Praticar a usura em qualquer de suas formas;</text:p>
      <text:p text:style-name="P203"><text:span text:style-name="T5">IX</text:span> – Pleitear, como procurador ou intermediário, junto as repartições públicas municipais, salvo quando se tratar de percepção de vencimento e vantagens de parentes até seguindo grau;</text:p>
      <text:p text:style-name="P203"><text:span text:style-name="T5">X</text:span> – Receber propinas, comissões, presentes e vantagens de qualquer espécie em razão de suas atribuições;</text:p>
      <text:p text:style-name="P204"><text:span text:style-name="T5">XI</text:span> – Cometer a pessoa estranha à repartição, fora dos casos previstos em lei, o desempenho de encargo que lhe competir ou a seus subordinados;</text:p>
      <text:p text:style-name="P204"><text:span text:style-name="T5">XII</text:span> – Empregar material da repartição em serviço particular;</text:p>
      <text:p text:style-name="P204"><text:span text:style-name="T5">XIII</text:span> – Utilizar veículo do Município ou permitir que dele se utilize para fim alheio ao serviço público;</text:p>
      <text:p text:style-name="P204"><text:span text:style-name="T5">XIV</text:span> – Praticar qualquer outro ato ou exercer atividade proibida por lei ou <text:span text:style-name="T118">incompatível</text:span> com suas atribuições funcionais.</text:p>
      <text:p text:style-name="P204"/>
      <text:p text:style-name="P122">CAPÍTULO - IV -</text:p>
      <text:p text:style-name="P122">DA RESPONSABILIDADE</text:p>
      <text:p text:style-name="P204"/>
      <text:p text:style-name="P204"><text:span text:style-name="T5">Art. 172º.</text:span> Pelo exercício irregular de suas atribuições, o funcionário responderá administrativamente, civil e penalmente.</text:p>
      <text:p text:style-name="P204"/>
      <text:p text:style-name="P204"><text:soft-page-break/><text:span text:style-name="T5">Art. 173º. </text:span>A <text:span text:style-name="T87">responsabilidade administrativa resulta de atos ou omissões que contravenham o regular cumprimento dos deveres, atribuições e responsabilidades que as leis e os regulamentos cometam ao funcionário.</text:span></text:p>
      <text:p text:style-name="P204"/>
      <text:p text:style-name="P205"><text:span text:style-name="T5">Art. 174º.</text:span> A responsabilidade civil decorre do procedimento doloso ou culposo, que importe em prejuízo da Fazenda ou de terceiros.</text:p>
      <text:p text:style-name="P205"><text:span text:style-name="T5">§ 1º. </text:span>A indenização do prejuízo causado à Fazenda Municipal poderá ser liquidada mediante desconto em prestação mensal não excedente da décima parte do vencimento, à minguá de outros bens que respondam pela indenização.</text:p>
      <text:p text:style-name="P205"><text:span text:style-name="T5">§ 2º. </text:span>Tratando-se de dano causado a terceiro, responderá o funcionário perante a Fazenda Municipal, em ação regressiva posposta depois de transitar em julgado a decisão de última instância que houver condenado a Fazenda a indenizar o terceiro prejudicado.</text:p>
      <text:p text:style-name="P205"/>
      <text:p text:style-name="P205"><text:span text:style-name="T5">Art. 175º.</text:span> A responsabilidade penal abrange os crimes e as contravenções imputadas ao funcionário nessa qualidade.</text:p>
      <text:p text:style-name="P205"/>
      <text:p text:style-name="P205"><text:span text:style-name="T5">Art. 176º. </text:span>As cominações civis, penais e disciplinares poderão cumular-se, sendo umas independentes entre si bem assim as instâncias administrativas, civil e penal.</text:p>
      <text:p text:style-name="P205"/>
      <text:p text:style-name="P126">CAPÍTULO - V -</text:p>
      <text:p text:style-name="P126">DAS PENALIDADES</text:p>
      <text:p text:style-name="P205"/>
      <text:p text:style-name="P205"><text:span text:style-name="T5">Art. 177º. </text:span>Considera-se infração disciplinar o ato praticado pelo funcionário com violação dos deveres e das proibições decorrentes do cargo que exerce.</text:p>
      <text:p text:style-name="P205"><text:span text:style-name="T5">Parágrafo Único</text:span> – A infração é punível, quer consista em ação, quer em omissão, e independentemente, na ordem crescente de gravidade:</text:p>
      <text:p text:style-name="P205"><text:span text:style-name="T5">I </text:span>– Advertência verbal;</text:p>
      <text:p text:style-name="P205"><text:span text:style-name="T5">II</text:span> – Repreensão;</text:p>
      <text:p text:style-name="P205"><text:span text:style-name="T5">III </text:span>– Multa;</text:p>
      <text:p text:style-name="P205"><text:span text:style-name="T5">IV</text:span> – Suspensão disciplinar;</text:p>
      <text:p text:style-name="P205"><text:span text:style-name="T5">V</text:span> – Destituição de função;</text:p>
      <text:p text:style-name="P205"><text:span text:style-name="T5">VI</text:span> – Demissão;</text:p>
      <text:p text:style-name="P205"><text:span text:style-name="T5">VII</text:span> – Cassação de aposentadoria ou de disponibilidade.</text:p>
      <text:p text:style-name="P205"><text:span text:style-name="T5">Parágrafo Único</text:span> – Nas aplicações das penas disciplinares, serão consideradas a natureza e a gravidade da infração e os danos, que dela <text:span text:style-name="T88">provieram para o serviço público.</text:span></text:p>
      <text:p text:style-name="P205"/>
      <text:p text:style-name="P206"><text:span text:style-name="T5">Art. 179º.</text:span> Não se aplicará mais de uma pena disciplinar, ao funcionário, por infração ou infrações acumuladas que sejam apreciadas serviço.</text:p>
      <text:p text:style-name="P201"/>
      <text:p text:style-name="P206"><text:span text:style-name="T5">Art. 180º.</text:span> A pena de repreensão será aplicada por escrito nos casos de desobediência ou falta de cumprimento dos deveres.</text:p>
      <text:p text:style-name="P206"/>
      <text:p text:style-name="P206"><text:span text:style-name="T5">Art. 181º.</text:span> A pena de suspensão disciplinar, que não excederá de 90 (noventa) dias, será aplicada nos casos de falta grave, ou de reincidência.</text:p>
      <text:p text:style-name="P206"><text:span text:style-name="T5">§ 1º. </text:span>O funcionário enquanto suspenso disciplinarmente, perderá todos os direitos e vantagens decorrentes do exercício do cargo.</text:p>
      <text:p text:style-name="P206"><text:span text:style-name="T5">§ 2º.</text:span> Quando houver conveniência para o serviço, a pena de suspensão disciplinar poderá ser convertida em multa, na base de 50% (cinquenta por cento) por dia de vencimento, obrigado nesse caso, o funcionário a permanecer em serviço.</text:p>
      <text:p text:style-name="P206"/>
      <text:p text:style-name="P206"><text:span text:style-name="T5">Art. 182º.</text:span> São, dentre outros, motivos determinantes, de destituição de função:</text:p>
      <text:p text:style-name="P206"><text:span text:style-name="T5">I </text:span>– Atestar falsamente a prestação de serviço extraordinário;</text:p>
      <text:p text:style-name="P206"><text:soft-page-break/><text:span text:style-name="T5">II</text:span> – Não cumprir ou tolerar que se descumpra a jornada de trabalho;</text:p>
      <text:p text:style-name="P206"><text:span text:style-name="T5">III</text:span> – Promover ou tolerar o desvio irregular de função;</text:p>
      <text:p text:style-name="P206"><text:span text:style-name="T5">IV</text:span> – Retardar a instrução ou o andamento de processo;</text:p>
      <text:p text:style-name="P206"><text:span text:style-name="T5">V</text:span> – Coagir ou aliciar subordinados com objetivos de natureza política-partidária;</text:p>
      <text:p text:style-name="P206"><text:span text:style-name="T5">VI</text:span> – Deixar de prestar ao órgão de pessoal a informação de que trata o art. 25 deste Estatuto.</text:p>
      <text:p text:style-name="P195"/>
      <text:p text:style-name="P207"><text:span text:style-name="T5">Art. 183º. </text:span>A pena de demissão será aplicada nos casos de:</text:p>
      <text:p text:style-name="P207"><text:span text:style-name="T5">I </text:span>– Abandono do cargo;</text:p>
      <text:p text:style-name="P207"><text:span text:style-name="T5">II</text:span> – Crime contra a Administração Pública, nos termos da lei penal;</text:p>
      <text:p text:style-name="P207"><text:span text:style-name="T5">III</text:span> – Incontinência pública escandalosa, vícios de jogos proibidos e embriaguez habitual;</text:p>
      <text:p text:style-name="P207"><text:span text:style-name="T5">IV</text:span> – Insubordinação grave em serviço;</text:p>
      <text:p text:style-name="P207"><text:span text:style-name="T5">V</text:span> – Ofensa física em serviço contra funcionário ou particulares, salvo se em legítima defesa;</text:p>
      <text:p text:style-name="P207"><text:span text:style-name="T5">VI</text:span> – Aplicação irregular dos dinheiros públicos;</text:p>
      <text:p text:style-name="P207"><text:span text:style-name="T5">VII</text:span> – Lesão aos cofres públicos e dilapidação do patrimônio público;</text:p>
      <text:p text:style-name="P207"><text:span text:style-name="T5">VIII</text:span> – Revelação de segredo de que tenha conhecimento em razão de suas atribuições</text:p>
      <text:p text:style-name="P207"><text:span text:style-name="T5">IX</text:span> – Incidência em qualquer das proibições de que tratam os nºs V a XIII, do art. 171.</text:p>
      <text:p text:style-name="P207"><text:span text:style-name="T5">§ 1º.</text:span> Considera-se abandono do cargo a ausência do funcionário, sem causa justificada, por mais de 20 (vinte) dias consecutivos.</text:p>
      <text:p text:style-name="P239"><text:span text:style-name="T5">§ 2º. </text:span>Incorrerá ainda na pena de demissão, por falta de assiduidade, o funcionário que, no período de 12 (doze) meses, faltar ao serviço 30 (trinta) dias interpoladamente, sem causa justificada.</text:p>
      <text:p text:style-name="P207"/>
      <text:p text:style-name="P207"><text:span text:style-name="T5">Art. 184º. </text:span>O ato que demitir o funcionário municipal, mencionará sempre a causa da penalidade e a disposição legal em que se fundamenta.</text:p>
      <text:p text:style-name="P207"/>
      <text:p text:style-name="P207"><text:span text:style-name="T5">Art. 185º.</text:span> Considerada a gravidade de falta, a demissão poderá ser aplicada com a nota “a bem do serviço público”, a qual constará sempre nos decretos de demissão fundados nos nºs I, VI e VII do art. 182.</text:p>
      <text:p text:style-name="P207"/>
      <text:p text:style-name="P207"><text:span text:style-name="T5">Art. 186º. </text:span>Será cassada a disponibilidade se ficar provado em processo que o funcionário em disponibilidade:</text:p>
      <text:p text:style-name="P207"><text:span text:style-name="T5">I</text:span> – Praticou, quando em atividade, qualquer das faltas para as quais é cominada, neste Estatuto, pena de demissão;</text:p>
      <text:p text:style-name="P207"><text:span text:style-name="T5">II</text:span> – Foi condenado por crime cuja pena importância em demissão se estivesse em atividade;</text:p>
      <text:p text:style-name="P207"><text:span text:style-name="T5">III</text:span> – Aceitou ilegalmente cargo ou função pública;</text:p>
      <text:p text:style-name="P207"><text:span text:style-name="T5">IV</text:span> – Aceitou representação de Estado estrangeiro sem prévia autorização;</text:p>
      <text:p text:style-name="P207"><text:span text:style-name="T5">V</text:span> – Praticou usura ou advocacia administrativa.</text:p>
      <text:p text:style-name="P207"><text:span text:style-name="T5">Parágrafo Único</text:span> – Será igualmente cassada a disponibilidade ao funcionário que não assumir no prazo legal o exercício de cargo em que for aproveitado.</text:p>
      <text:p text:style-name="P207"/>
      <text:p text:style-name="P207"><text:span text:style-name="T5">Art. 187º</text:span>. Será cassada a aposentadoria do funcionário nos casos dos nºs I, III e IV e V do artigo anterior.</text:p>
      <text:p text:style-name="P207"/>
      <text:p text:style-name="P207"><text:span text:style-name="T5">Art. 188º.</text:span> Para a imposição de penas disciplinares são competentes:</text:p>
      <text:p text:style-name="P207"><text:span text:style-name="T5">I </text:span>– O Prefeito nos casos de demissão, cassação de aposentadoria e de disponibilidade, bem como suspensão superior a 15 (quinze) dias;</text:p>
      <text:p text:style-name="P207"><text:span text:style-name="T5">II </text:span>– A autorização imediatamente subordinada ao Prefeito, <text:span text:style-name="T89">responsável pelo órgão em que tenha exercício o funcionário, nos casos de suspensão disciplinar até 15 (quinze) dias;</text:span></text:p>
      <text:p text:style-name="P208"><text:span text:style-name="T5">III </text:span>– O chefe imediato do funcionário, nos casos de advertência verbal ou repreensão.</text:p>
      <text:p text:style-name="P208"><text:soft-page-break/><text:span text:style-name="T5">§ 1º.</text:span> A pena de multa será aplicada pela autoridade que impuser a suspensão disciplinar.</text:p>
      <text:p text:style-name="P208"><text:span text:style-name="T5">§ 2º. </text:span>A pena de destituição de chefia será aplicada pela autoridade que houver feito a designação.</text:p>
      <text:p text:style-name="P208"/>
      <text:p text:style-name="P208"><text:span text:style-name="T5">Art. 189º. </text:span>Serão considerados como de suspensão disciplinar os dias que o funcionário deixar de atender as convocações do jurí e do serviço eleitoral, sem motivo justificado.</text:p>
      <text:p text:style-name="P208"/>
      <text:p text:style-name="P208"><text:span text:style-name="T5">Art. 190º.</text:span> São circunstância que atenuam a aplicação da pena:</text:p>
      <text:p text:style-name="P208"><text:span text:style-name="T5">I</text:span> – A prestação de mais de 15 (quinze) anos de serviços com exemplar comportamento e zelo;</text:p>
      <text:p text:style-name="P208"><text:span text:style-name="T5">II</text:span> – A confissão espontânea da infração.</text:p>
      <text:p text:style-name="P207"/>
      <text:p text:style-name="P208"><text:span text:style-name="T5">Art. 191º. </text:span>São circunstância que agravam a aplicação, da pena:</text:p>
      <text:p text:style-name="P208"><text:span text:style-name="T5">I </text:span>– O concluído para a prática da infração;</text:p>
      <text:p text:style-name="P208"><text:span text:style-name="T5">II</text:span> – A acumulação de infrações;</text:p>
      <text:p text:style-name="P208"><text:span text:style-name="T5">III </text:span>– A reincidência genérica ou específica na infração.</text:p>
      <text:p text:style-name="P208"/>
      <text:p text:style-name="P208"><text:span text:style-name="T5">Art. 192º.</text:span> Contados da data da infração, prescreverá, na esfera administrativa;</text:p>
      <text:p text:style-name="P208"><text:span text:style-name="T5">I </text:span>– Em 2 (dois) anos, a falta sujeita as penas de repreensão, multa ou suspensão disciplinar;</text:p>
      <text:p text:style-name="P208"><text:span text:style-name="T5">II</text:span> – Em 4 (quatro) anos, a falta sujeita à pena de demissão, cassação de aposentadoria ou de disponibilidade.</text:p>
      <text:p text:style-name="P208"><text:span text:style-name="T5">Parágrafo Único</text:span> – A falta também prevista como crime na lei penal prescreverá juntamente com este.</text:p>
      <text:p text:style-name="P125"/>
      <text:p text:style-name="P125">TÍTULO - V -</text:p>
      <text:p text:style-name="P125">DO PROCESSO DISCIPLINAR</text:p>
      <text:p text:style-name="P125">CAPÍTULO - I -</text:p>
      <text:p text:style-name="P125">DO PROCESSO</text:p>
      <text:p text:style-name="P183"/>
      <text:p text:style-name="P183"><text:span text:style-name="T7">Art. 193º.</text:span><text:span text:style-name="T89"> A autoridade que tiver ciência de qualquer irregularidade no serviço público é obrigada a denunciá-la ou promover-lhe a apuração imediata, por meio sumários, ou mediante processo disciplinar, assegurada ampla defesa ao indiciado.</text:span></text:p>
      <text:p text:style-name="P209"><text:span text:style-name="T5">Parágrafo Único </text:span>– O processo procederá a aplicação das penas de suspensão por mais de 30 (trinta) dias, de destituição de chefia, de demissão, de cassação de aposentadoria ou de disponibilidade.</text:p>
      <text:p text:style-name="P209"/>
      <text:p text:style-name="P209">Art. 194º. São competentes para determinar a instauração do processo disciplinar os chefes de órgãos diretamente subordinados ao Prefeito Municipal.</text:p>
      <text:p text:style-name="P209"/>
      <text:p text:style-name="P209"><text:span text:style-name="T5">Art. 195º. </text:span>Promoverá o processo uma comissão, designada pela autoridade que o houver determinado e composta de três funcionários estáveis e que não estejam na ocasição, ocupando cargo ou exercendo função de que sejam demissíveis “ad nutum”.</text:p>
      <text:p text:style-name="P209"><text:span text:style-name="T5">§ 1º. </text:span>Ao designar a comissão, a autoridade indicará dentre seus membros o respectivo presidente.</text:p>
      <text:p text:style-name="P209"><text:span text:style-name="T5">§ 2º. </text:span>O presidente <text:span text:style-name="T90">da comissão designará o funcionário que deve servir como secretário.</text:span></text:p>
      <text:p text:style-name="P209"/>
      <text:p text:style-name="P210"><text:span text:style-name="T5">Art. 196º. </text:span>A título de atos preparatórios do termo inicial do processo disciplinar, poderá a comissão realizar investigações sumárias e sindicâncias, resguardando o sigilo, sempre que necessário.</text:p>
      <text:p text:style-name="P210"><text:soft-page-break/></text:p>
      <text:p text:style-name="P210"><text:span text:style-name="T5">Art. 197º. </text:span>O processo disciplinar propriamente dito abrir-se-á com um termo inicial indicativo dos atos ou fatos irregulares e da responsabilidade de sua autoria.</text:p>
      <text:p text:style-name="P210"><text:span text:style-name="T5">§ 1º.</text:span> Dentro de 48 (quarenta e oito) horas seguintes á sua lavratura, a comissão transmitirá ao acusado cópia do termo, citando-o para todos os atos do processo, sob pena de revelia.</text:p>
      <text:p text:style-name="P210"><text:span text:style-name="T5">§ 2º.</text:span> Achando-se o acusado em lugar incerto, será citado por edital, que se publicará 3 (três) vezes no órgão oficial de imprensa, para, no prazo de 10 (dez) dias, a contar da última publicação, apresentar-se para a defesa.</text:p>
      <text:p text:style-name="P210"><text:span text:style-name="T5">§ 3º.</text:span> Feita a citação, nos termos do parágrafo anterior, dar-se-á ao acusado, como defensor, até que ele compareça, um funcionário municipal e que não esteja na ocasião, ocupando, cargo ou exercendo função de que seja demissível “ad nutum”.</text:p>
      <text:p text:style-name="P210"/>
      <text:p text:style-name="P210"><text:span text:style-name="T5">Art. 198º. </text:span>De data da citação ou da abertura de vista ao defensor dativo correrá o tríduo para a defesa prévia, na qual o acusado poderá contrariar a acusação, requerer meios de prova e apreciar os elementos coligidos na fase preeminar de sindicância ou investigações.</text:p>
      <text:p text:style-name="P210"><text:span text:style-name="T5">Parágrafo Único</text:span> – O acusado terá direito de acompanhar por si, ou por procurador, todos os termos e atos do processo e produzir as provas, em direito permitidas, em prol de sua defesa, podendo a comissão indeferir a juntada das inúteis em relação ao objeto do processo, ou as inspiradas em propósitos manifestamente protelatórios. </text:p>
      <text:p text:style-name="P210"/>
      <text:p text:style-name="P210"><text:span text:style-name="T5">Art. 199º.</text:span> Decorrido o tríduo, iniciar-se-á o período probatório, no qual a comissão promoverá os atos que julgar convenientes à instrução do processo, inclusive os requerimentos pelo acusado e deferidos.</text:p>
      <text:p text:style-name="P210"><text:span text:style-name="T5">§ 1º.</text:span> A comissão poderá citar o acusado para prestar declaração, se ele não comparecer ou se recusar a prestá-las, ser-lhe a aplicada a pena de confesso.</text:p>
      <text:p text:style-name="P210"><text:span text:style-name="T5">§ 2º. </text:span>O prazo de defesa poderá ser prorrogado pelo dobro para diligências reputadas indispensáveis, a critério da comissão.</text:p>
      <text:p text:style-name="P210"/>
      <text:p text:style-name="P211"><text:span text:style-name="T5">Art. 201º.</text:span> Decorrido o prazo previsto no artigo anterior, com as razões ou sem elas, a comissão lançara nos autos o seu relatório final e submeterá o processo ao julgamento da autoridade competente.</text:p>
      <text:p text:style-name="P211"/>
      <text:p text:style-name="P211"><text:span text:style-name="T5">Art. 202º.</text:span> A comissão terá o prazo de 60 (sessenta) dias para concluir o processo disciplinar, salvo se, por motivo justificado, este prazo for prorrogado pela autoridade competente.</text:p>
      <text:p text:style-name="P211"><text:span text:style-name="T5">Parágrafo Único</text:span> – O excesso de prazo importa em responsabilidade de quem lhe der causa, mas não tem como consequência a prescrição do processo.</text:p>
      <text:p text:style-name="P211"/>
      <text:p text:style-name="P211"><text:span text:style-name="T5">Art. 203º. </text:span>Recebido o processo com o relatório final a autoridade competente proferirá o julgamento no prazo de 20 (vinte) dias, salvo se baixar os autos em diligências, quando se renovará o prazo para conclusão desta.</text:p>
      <text:p text:style-name="P211"><text:span text:style-name="T5">Parágrafo Único</text:span> – Não decidido o processo no prazo deste artigo, o indiciado reassumirá automaticamente o exercício do cargo e aguardará o julgamento, salvo o disposto no § 2º. Do art. 209.</text:p>
      <text:p text:style-name="P211"/>
      <text:p text:style-name="P211"><text:span text:style-name="T5">Art. 204º.</text:span> A autoridade a quem for remetido o processo proporá a quem de direito, no prazo do art. 202, as sanções e providências que excederem de sua alçada.</text:p>
      <text:p text:style-name="P211"><text:span text:style-name="T5">Parágrafo Único</text:span> – Havendo mais de um indiciado e diversidade de sanções, caberá o julgamento à autoridade competente para imposição da pena mais grave.</text:p>
      <text:p text:style-name="P211"/>
      <text:p text:style-name="P211"><text:soft-page-break/><text:span text:style-name="T5">Art. 205º. </text:span>Quando a irregularidade objeto de inquérito ou de processo disciplinar constituir crime, o Prefeito comunicará o fato à autoridade judicial, para os devidos fins, e concluído o processo na esfera administrativa remeterá os autos à autoridade judiciária competente ficando translado na Prefeitura.</text:p>
      <text:p text:style-name="P211"/>
      <text:p text:style-name="P211"><text:span text:style-name="T5">Art. 206º. </text:span>O funcionário só poderá se exonerar, a pedido, após a conclusão de processo disciplinar a que responder, desde que reconhecida sua inocência.</text:p>
      <text:p text:style-name="P211"/>
      <text:p text:style-name="P211"><text:span text:style-name="T5">Art. 207º. </text:span>Em qualquer fase do processo será permitido a intervenção de defensor constituído pelo indiciado.</text:p>
      <text:p text:style-name="P211"/>
      <text:p text:style-name="P211"><text:span text:style-name="T5">Art. 208º.</text:span> A comissão, sempre que necessário, dedicará todo o tempo aos trabalhos do inquérito, ficando seus membros, em tais casos, dispensados do serviço na repartição durante o curso das diligências e elaboração do relatório.</text:p>
      <text:p text:style-name="P211"/>
      <text:p text:style-name="P124">CAPÍTULO - II -</text:p>
      <text:p text:style-name="P124">DA PRISÃO ADMINISTRATIVA</text:p>
      <text:p text:style-name="P123"/>
      <text:p text:style-name="P211"><text:span text:style-name="T5">Art. 209º. </text:span>Cabe ao Prefeito, fundamentadamente e por escrito ordenar a prisão administrativa do responsável por dinheiro e valores pertencentes à Fazenda Municipal ou que se achem à guarda desta, no caso de alcance ou omissão em efetuar as entradas nos devidos prazos.</text:p>
      <text:p text:style-name="P211"><text:span text:style-name="T5">§ 1º.</text:span> O Prefeito comunicará o fato à autoridade judiciária competente e providenciará no sentido de ser realizado com urgência o processo de tomada de contas.</text:p>
      <text:p text:style-name="P211"><text:span text:style-name="T5">§ 2º. </text:span>A prisão administrativa não exceder a de 60 (sessenta) dias.</text:p>
      <text:p text:style-name="P211"/>
      <text:p text:style-name="P124">CAPÍTULO - III -</text:p>
      <text:p text:style-name="P124">DA SUSPENSÃO PREVENTIVA</text:p>
      <text:p text:style-name="P211"/>
      <text:p text:style-name="P211"><text:span text:style-name="T5">Art. 210º.</text:span> O Prefeito poderá determinar a suspensão preventiva do funcionário até 60 (sessenta) dias, para que esse não venha a influir na apuração da falta cometida.</text:p>
      <text:p text:style-name="P240"><text:span text:style-name="T5">§ 1º.</text:span> Findo o prazo de que trata o artigo, cessarão os efeitos de suspensão preventiva, ainda que o processo não esteja concluído.</text:p>
      <text:p text:style-name="P211"><text:span text:style-name="T5">§ 2º.</text:span> No caso de alcance ou malversação de dinheiro público, o afastamento se prolongará até a decisão final do processo disciplinar.</text:p>
      <text:p text:style-name="P211"/>
      <text:p text:style-name="P212"><text:span text:style-name="T5">Art. 211º.</text:span> O funcionário terá direito:</text:p>
      <text:p text:style-name="P212"><text:span text:style-name="T5">I</text:span> – a contagem de tempo de serviço relativo ao período em que tenha estado preso administrativamente ou suspenso preventivamente, se do processo não resultar pena disciplinar ou esta se limitar à representação;</text:p>
      <text:p text:style-name="P212"><text:span text:style-name="T5">II</text:span> – a contagem do período de afastamento que exceder ao prazo de suspensão disciplinar aplicada;</text:p>
      <text:p text:style-name="P212"><text:span text:style-name="T5">III </text:span>– a contagem do período de prisão administrativa ou suspensão preventiva e ao pagamento do vencimento e de todas as vantagens do exercício, desde que, reconhecida sua inocência.</text:p>
      <text:p text:style-name="P212"/>
      <text:p text:style-name="P128">CAPÍTULO - IV -</text:p>
      <text:p text:style-name="P128">DA REVISÃO</text:p>
      <text:p text:style-name="P127"/>
      <text:p text:style-name="P212"><text:span text:style-name="T5">Art. 212º. </text:span>Dentro do prazo de 5 (cinco) anos, contados da data de publicação, poderá ser requerida a revisão do processo, de que resultou pena disciplinar, quando se aduzam fatos ou circunstância ou suscetíveis de justificar a inocência do requerente.</text:p>
      <text:p text:style-name="P212"><text:soft-page-break/><text:span text:style-name="T5">§ 1º.</text:span> Não constitui fundamento para revisão a simples alegação de injustiça da penalidade.</text:p>
      <text:p text:style-name="P212"><text:span text:style-name="T5">§ 2º. </text:span>Tratando-se de funcionário falecido ou desaparecido, a revisão poderá ser requerida por qualquer das pessoas constantes de seu assentamento individual.</text:p>
      <text:p text:style-name="P212"/>
      <text:p text:style-name="P212"><text:span text:style-name="T5">Art. 213º. </text:span>Correrá a revisão em apenso ao processo originário.</text:p>
      <text:p text:style-name="P212"/>
      <text:p text:style-name="P212"><text:span text:style-name="T5">Art. 214º. </text:span>O requerimento, devidamente instruído, será encaminhado ao órgão da administração de pessoal, que procederá de conformidade com o disposto no Capítulo I, deste Título.</text:p>
      <text:p text:style-name="P212"/>
      <text:p text:style-name="P212"><text:span text:style-name="T5">Art. 215º.</text:span> Na inicial, o requerimento pedirá dia e hora para inquirição das testemunhas que arrolar.</text:p>
      <text:p text:style-name="P254"><text:span text:style-name="T5">§ 1º. </text:span>Será considerada informante a testemunha que, residindo fora da sede do Município, prestar depoimento por escrito.</text:p>
      <text:p text:style-name="P255"><text:span text:style-name="T5">§ 2º.</text:span> Concluída a revisão, em prazo não superior a 60 (sessenta) dias, será o processo com o respectivo relatório, encaminhado à autoridade competente para julgá-lo.</text:p>
      <text:p text:style-name="P255"><text:span text:style-name="T5">§ 3º.</text:span> A autoridade competente terá 20 (vinte) dias para decidir, salvo se baixar o processo em diligência, quando se renovará o prazo após <text:span text:style-name="T119">conclusão</text:span> desta.</text:p>
      <text:p text:style-name="P255"/>
      <text:p text:style-name="P255"><text:span text:style-name="T5">Art. 216º.</text:span> Julgada procedente a revisão, seus efeitos retroagirão `data da decisão revista.</text:p>
      <text:p text:style-name="P255"/>
      <text:p text:style-name="P256">TÍTULO - VI -</text:p>
      <text:p text:style-name="P128">CAPÍTULO ÚNICO</text:p>
      <text:p text:style-name="P128">DISPOSIÇÕES FINAIS</text:p>
      <text:p text:style-name="P212"/>
      <text:p text:style-name="P212"><text:span text:style-name="T5">Art. 217º.</text:span> A jornada de trabalho nas repartições públicas municipais será fixada em decreto do Chefe do Executivo, <text:span text:style-name="T91">não podendo, em cada caso ser superior a 48 (quarenta e oito) nem inferior a 35 (trinta e cinco) horas semanais.</text:span></text:p>
      <text:p text:style-name="P213"><text:span text:style-name="T5">Parágrafo Único</text:span> – Compete ao chefe da repartição ou do serviço antecipar ou prorrogar o período de trabalho, quando necessário, respondendo pelos abusos que cometer.</text:p>
      <text:p text:style-name="P213"/>
      <text:p text:style-name="P213"><text:span text:style-name="T5">Art. 218º.</text:span> Consideram-se pertencentes à família do funcionário, além do cônjuge ou filhos, qualquer pessoa que viva às suas expensas e constem de seu assentamento individual.</text:p>
      <text:p text:style-name="P213"/>
      <text:p text:style-name="P213"><text:span text:style-name="T5">Art. 219º.</text:span> Para todos os efeitos previstos neste Estatuto e em leis do Município, os exames de sanidade física e mental serão obrigatoriamente realizados por médico da Prefeitura ou, na sua falta, por médico credenciado pelo Prefeito Municipal.</text:p>
      <text:p text:style-name="P213"><text:span text:style-name="T5">§ 1º. </text:span>Em casos especiais, atendendo à natureza da enfermidade, o Prefeito Municipal poderá designar uma junta médica para proceder ao exame, dela fazendo parte, obrigatoriamente, o médico da Prefeitura.</text:p>
      <text:p text:style-name="P213"><text:span text:style-name="T5">§ 2º.</text:span> Os atestados médicos concedidos aos funcionários municipais, quando em tratamento fora do Município, terão sua validade condicionada à ratificação posterior pelo médico da Prefeitura.</text:p>
      <text:p text:style-name="P213"/>
      <text:p text:style-name="P213"><text:span text:style-name="T5">Art. 220º.</text:span> Contar-se-ão por dias corridos os prazos previstos neste Estatuto.</text:p>
      <text:p text:style-name="P213"><text:span text:style-name="T5">Parágrafo Único</text:span> – Não se computará no prazo o dia inicial prorrogando-se para o primeiro dia útil o vencimento que incidir em sábado, domingo ou feriado.</text:p>
      <text:p text:style-name="P213"/>
      <text:p text:style-name="P213"><text:soft-page-break/><text:span text:style-name="T5">Art. 221º.</text:span> É vedado ao funcionário servir sob a chefia imediata do cônjuge ou parente até 2º grau, salvo em função de confiança ou livre escolha, não podendo exceder de dois o seu número.</text:p>
      <text:p text:style-name="P213"/>
      <text:p text:style-name="P213"><text:span text:style-name="T5">Art. 222º. </text:span>São isentos de selos e emolumentos os requerimentos, certidões e outros papéis que, na esfera administrativa, interessarem ao funcionário público, ativo ou inativo nessa qualidade.</text:p>
      <text:p text:style-name="P213"/>
      <text:p text:style-name="P213"><text:span text:style-name="T5">Art. 223º.</text:span> O funcionário candidato a cargo eletivo, desde que exerça encargo de chefia, em comissão ou não, de fiscalização ou arrecadação, será afastado, sem vencimento a partir da data em que for feita sua inscrição perante a Justiça Eleitoral, até o dia seguinte ao do pleito.</text:p>
      <text:p text:style-name="P213"/>
      <text:p text:style-name="P213"><text:span text:style-name="T5">Art. 224º.</text:span> É vedado exigir atestado de ideologia como condição de posse ou exercício em cargo ou função pública.</text:p>
      <text:p text:style-name="P213"/>
      <text:p text:style-name="P213"><text:span text:style-name="T5">Art. 225º.</text:span> O presente Estatuto se aplica aos funcionários da Câmara Municipal, cabendo ao Presidente desta as atribuições reservadas nesta Lei ao Prefeito, quando for o caso.</text:p>
      <text:p text:style-name="P213"/>
      <text:p text:style-name="P213"><text:span text:style-name="T5">Art. 226º.</text:span> O Prefeito Municipal, baixará, por decreto, os regulamentos necessários à execução da presente lei.</text:p>
      <text:p text:style-name="P213"/>
      <text:p text:style-name="P30"><text:span text:style-name="T3">Art. 227º.</text:span><text:span text:style-name="T19"> Esta Lei entrará em vigor na data de sua publicação, revogadas as disposições em contrário.</text:span></text:p>
      <text:p text:style-name="P213"/>
      <text:p text:style-name="P236">Prefeitura Municipal de Taquaritinga, <text:span text:style-name="T15">em</text:span> <text:span text:style-name="T14">15 de setembro de 1970</text:span>.</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BB1A7C87.png" xlink:type="simple" xlink:show="embed" xlink:actuate="onLoad"/></draw:frame>Câmara Municipal de Taquaritinga</text:p>
        <text:p text:style-name="MP2">Estado de São Paulo</text:p>
        <text:p text:style-name="MP3"/>
      </style:header>
    </style:master-page>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9-06-21T14:22:51.180000000</dc:date>
    <meta:editing-cycles>244</meta:editing-cycles>
    <meta:editing-duration>PT23H13M10S</meta:editing-duration>
    <meta:generator>LibreOffice/4.4.5.2$Windows_x86 LibreOffice_project/a22f674fd25a3b6f45bdebf25400ed2adff0ff99</meta:generator>
    <meta:document-statistic meta:table-count="0" meta:image-count="1" meta:object-count="0" meta:page-count="35" meta:paragraph-count="815" meta:word-count="14335" meta:character-count="89258" meta:non-whitespace-character-count="75445"/>
  </office:meta>
</office:document-meta>
</file>