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6E69671809085EC4F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84cm" fo:margin-left="0.069cm" table:align="left" style:writing-mode="lr-tb"/>
    </style:style>
    <style:style style:name="Tabela1.A" style:family="table-column">
      <style:table-column-properties style:column-width="0.926cm"/>
    </style:style>
    <style:style style:name="Tabela1.B" style:family="table-column">
      <style:table-column-properties style:column-width="12.065cm"/>
    </style:style>
    <style:style style:name="Tabela1.C" style:family="table-column">
      <style:table-column-properties style:column-width="3.493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23cm" fo:padding-right="0.123cm" fo:padding-top="0cm" fo:padding-bottom="0cm" fo:border="0.5pt solid #000000" style:writing-mode="lr-tb"/>
    </style:style>
    <style:style style:name="Tabela1.2" style:family="table-row">
      <style:table-row-properties fo:keep-together="always"/>
    </style:style>
    <style:style style:name="Tabela2" style:family="table">
      <style:table-properties style:width="16.589cm" fo:margin-left="-0.037cm" table:align="left" style:writing-mode="lr-tb"/>
    </style:style>
    <style:style style:name="Tabela2.A" style:family="table-column">
      <style:table-column-properties style:column-width="6.112cm"/>
    </style:style>
    <style:style style:name="Tabela2.B" style:family="table-column">
      <style:table-column-properties style:column-width="5.292cm"/>
    </style:style>
    <style:style style:name="Tabela2.C" style:family="table-column">
      <style:table-column-properties style:column-width="5.186cm"/>
    </style:style>
    <style:style style:name="Tabela2.1" style:family="table-row">
      <style:table-row-properties style:min-row-height="0.545cm"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C1" style:family="table-cell">
      <style:table-cell-properties style:vertical-align="top" fo:padding-left="0.123cm" fo:padding-right="0.123cm" fo:padding-top="0cm" fo:padding-bottom="0cm" fo:border="0.5pt solid #000000" style:writing-mode="lr-tb"/>
    </style:style>
    <style:style style:name="Tabela2.2" style:family="table-row">
      <style:table-row-properties fo:keep-together="auto"/>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fo:keep-together="auto"/>
    </style:style>
    <style:style style:name="Tabela2.7" style:family="table-row">
      <style:table-row-properties fo:keep-together="auto"/>
    </style:style>
    <style:style style:name="Tabela3" style:family="table">
      <style:table-properties style:width="16.51cm" fo:margin-left="0.016cm" table:align="left" style:writing-mode="lr-tb"/>
    </style:style>
    <style:style style:name="Tabela3.A" style:family="table-column">
      <style:table-column-properties style:column-width="6.006cm"/>
    </style:style>
    <style:style style:name="Tabela3.B" style:family="table-column">
      <style:table-column-properties style:column-width="5.292cm"/>
    </style:style>
    <style:style style:name="Tabela3.C" style:family="table-column">
      <style:table-column-properties style:column-width="5.21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margin-left="0cm" fo:margin-right="0cm" fo:line-height="115%" fo:text-align="justify" style:justify-single-word="false" fo:text-indent="1.27cm" style:auto-text-indent="false"/>
      <style:text-properties officeooo:paragraph-rsid="008a0c4a"/>
    </style:style>
    <style:style style:name="P4" style:family="paragraph" style:parent-style-name="Standard">
      <style:paragraph-properties fo:line-height="115%" fo:text-align="justify" style:justify-single-word="false"/>
      <style:text-properties style:use-window-font-color="true" style:font-name="Arial" fo:font-size="11pt" officeooo:paragraph-rsid="008a0c4a" style:font-size-asian="11pt" style:font-size-complex="11pt"/>
    </style:style>
    <style:style style:name="P5" style:family="paragraph" style:parent-style-name="Standard">
      <style:paragraph-properties fo:line-height="115%" fo:text-align="justify" style:justify-single-word="false" style:snap-to-layout-grid="false"/>
      <style:text-properties style:use-window-font-color="true" style:font-name="Arial" fo:font-size="11pt" officeooo:paragraph-rsid="008a0c4a" style:font-size-asian="11pt" style:font-size-complex="11pt"/>
    </style:style>
    <style:style style:name="P6" style:family="paragraph" style:parent-style-name="Standard" style:list-style-name="WW8Num83">
      <style:paragraph-properties fo:line-height="115%" fo:text-align="justify" style:justify-single-word="false"/>
      <style:text-properties style:use-window-font-color="true" style:font-name="Arial" fo:font-size="11pt" officeooo:paragraph-rsid="008d4dbb" style:font-size-asian="11pt" style:font-size-complex="11pt"/>
    </style:style>
    <style:style style:name="P7" style:family="paragraph" style:parent-style-name="Standard">
      <style:paragraph-properties fo:line-height="115%"/>
      <style:text-properties style:use-window-font-color="true" style:font-name="Arial" fo:font-size="11pt" officeooo:paragraph-rsid="008a0c4a" style:font-size-asian="11pt" style:font-size-complex="11pt"/>
    </style:style>
    <style:style style:name="P8" style:family="paragraph" style:parent-style-name="Standard">
      <style:paragraph-properties fo:line-height="115%" style:text-autospace="ideograph-alpha" style:punctuation-wrap="hanging" style:vertical-align="auto"/>
      <style:text-properties style:use-window-font-color="true" style:font-name="Arial" fo:font-size="11pt" officeooo:paragraph-rsid="005bcc9e" style:font-size-asian="11pt" style:font-size-complex="11pt"/>
    </style:style>
    <style:style style:name="P9" style:family="paragraph" style:parent-style-name="Standard">
      <style:paragraph-properties fo:line-height="115%" fo:text-align="center" style:justify-single-word="false"/>
      <style:text-properties style:use-window-font-color="true" style:font-name="Arial" fo:font-size="11pt" style:text-underline-style="solid" style:text-underline-width="auto" style:text-underline-color="font-color" fo:font-weight="bold" officeooo:paragraph-rsid="008a0c4a" style:font-size-asian="11pt" style:font-weight-asian="bold" style:font-size-complex="11pt"/>
    </style:style>
    <style:style style:name="P10" style:family="paragraph" style:parent-style-name="Standard">
      <style:paragraph-properties fo:line-height="115%" fo:text-align="justify" style:justify-single-word="false"/>
      <style:text-properties style:use-window-font-color="true" style:font-name="Arial" fo:font-size="11pt" style:text-underline-style="solid" style:text-underline-width="auto" style:text-underline-color="font-color" fo:font-weight="bold" officeooo:paragraph-rsid="008a0c4a" style:font-size-asian="11pt" style:font-weight-asian="bold" style:font-size-complex="11pt"/>
    </style:style>
    <style:style style:name="P11" style:family="paragraph" style:parent-style-name="Standard">
      <style:paragraph-properties fo:line-height="115%" fo:text-align="center" style:justify-single-word="false"/>
      <style:text-properties style:use-window-font-color="true" style:font-name="Arial" fo:font-size="11pt" style:text-underline-style="solid" style:text-underline-width="auto" style:text-underline-color="font-color" fo:font-weight="bold" officeooo:paragraph-rsid="008a0c4a" style:font-size-asian="11pt" style:font-weight-asian="bold" style:font-size-complex="11pt" style:font-weight-complex="bold"/>
    </style:style>
    <style:style style:name="P12" style:family="paragraph" style:parent-style-name="Standard">
      <style:paragraph-properties fo:line-height="115%" fo:text-align="center" style:justify-single-word="false"/>
      <style:text-properties style:use-window-font-color="true" style:font-name="Arial" fo:font-size="11pt" style:text-underline-style="solid" style:text-underline-width="auto" style:text-underline-color="font-color" fo:font-weight="normal" officeooo:paragraph-rsid="008a0c4a" style:font-size-asian="11pt" style:font-weight-asian="normal" style:font-size-complex="11pt" style:font-weight-complex="normal"/>
    </style:style>
    <style:style style:name="P13" style:family="paragraph" style:parent-style-name="Standard">
      <style:paragraph-properties fo:line-height="115%" fo:text-align="justify" style:justify-single-word="false"/>
      <style:text-properties style:use-window-font-color="true" style:font-name="Arial" fo:font-size="11pt" fo:font-weight="bold" officeooo:paragraph-rsid="008a0c4a" style:font-size-asian="11pt" style:font-weight-asian="bold" style:font-size-complex="11pt"/>
    </style:style>
    <style:style style:name="P14" style:family="paragraph" style:parent-style-name="Standard">
      <style:paragraph-properties fo:line-height="115%" fo:text-align="center" style:justify-single-word="false"/>
      <style:text-properties style:use-window-font-color="true" style:font-name="Arial" fo:font-size="11pt" fo:font-weight="bold" officeooo:paragraph-rsid="008a0c4a" style:font-size-asian="11pt" style:font-weight-asian="bold" style:font-size-complex="11pt"/>
    </style:style>
    <style:style style:name="P15" style:family="paragraph" style:parent-style-name="Standard">
      <style:paragraph-properties fo:line-height="115%" fo:text-align="center" style:justify-single-word="false"/>
      <style:text-properties style:use-window-font-color="true" style:font-name="Arial" fo:font-size="11pt" fo:font-weight="bold" officeooo:paragraph-rsid="008a0c4a" style:font-size-asian="11pt" style:font-weight-asian="bold" style:font-size-complex="11pt" style:font-weight-complex="bold"/>
    </style:style>
    <style:style style:name="P16" style:family="paragraph" style:parent-style-name="Standard">
      <style:paragraph-properties fo:line-height="115%" fo:text-align="center" style:justify-single-word="false"/>
      <style:text-properties style:use-window-font-color="true" style:font-name="Arial" fo:font-size="11pt" fo:font-weight="bold" officeooo:rsid="00709d9f" officeooo:paragraph-rsid="008a0c4a" style:font-size-asian="11pt" style:font-weight-asian="bold" style:font-name-complex="Arial" style:font-size-complex="11pt"/>
    </style:style>
    <style:style style:name="P17" style:family="paragraph" style:parent-style-name="Standard">
      <style:paragraph-properties fo:line-height="115%" fo:text-align="justify" style:justify-single-word="false"/>
      <style:text-properties style:use-window-font-color="true" style:font-name="Arial" fo:font-size="11pt" fo:font-weight="normal" officeooo:paragraph-rsid="008a0c4a" style:font-size-asian="11pt" style:font-weight-asian="normal" style:font-size-complex="11pt" style:font-weight-complex="normal"/>
    </style:style>
    <style:style style:name="P18" style:family="paragraph" style:parent-style-name="Standard">
      <style:paragraph-properties fo:line-height="115%" fo:text-align="center" style:justify-single-word="false"/>
      <style:text-properties style:use-window-font-color="true" style:font-name="Arial" fo:font-size="11pt" fo:font-weight="normal" officeooo:paragraph-rsid="008a0c4a" style:font-size-asian="11pt" style:font-weight-asian="normal" style:font-size-complex="11pt" style:font-weight-complex="normal"/>
    </style:style>
    <style:style style:name="P19" style:family="paragraph" style:parent-style-name="Standard" style:list-style-name="WW8Num83">
      <style:paragraph-properties fo:line-height="115%" fo:text-align="justify" style:justify-single-word="false"/>
      <style:text-properties officeooo:paragraph-rsid="008a0c4a"/>
    </style:style>
    <style:style style:name="P20"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style:use-window-font-color="true"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21"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1pt" fo:font-weight="bold" officeooo:paragraph-rsid="008a0c4a" style:font-size-asian="11pt" style:font-weight-asian="bold" style:font-size-complex="11pt" fo:hyphenate="false" fo:hyphenation-remain-char-count="2" fo:hyphenation-push-char-count="2"/>
    </style:style>
    <style:style style:name="P22" style:family="paragraph" style:parent-style-name="Standard" style:list-style-name="WW8Num59">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23" style:family="paragraph" style:parent-style-name="Standard" style:list-style-name="WW8Num67">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24" style:family="paragraph" style:parent-style-name="Standard" style:list-style-name="WW8Num35">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25" style:family="paragraph" style:parent-style-name="Standard" style:list-style-name="WW8Num80">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26" style:family="paragraph" style:parent-style-name="Standard" style:list-style-name="WW8Num28">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27" style:family="paragraph" style:parent-style-name="Standard" style:list-style-name="WW8Num50">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28" style:family="paragraph" style:parent-style-name="Standard" style:list-style-name="WW8Num9">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29" style:family="paragraph" style:parent-style-name="Standard" style:list-style-name="WW8Num100">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30" style:family="paragraph" style:parent-style-name="Standard" style:list-style-name="WW8Num3">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31" style:family="paragraph" style:parent-style-name="Standard" style:list-style-name="WW8Num32">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32" style:family="paragraph" style:parent-style-name="Standard" style:list-style-name="WW8Num106">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33" style:family="paragraph" style:parent-style-name="Standard" style:list-style-name="WW8Num16">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34" style:family="paragraph" style:parent-style-name="Standard" style:list-style-name="WW8Num107">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35" style:family="paragraph" style:parent-style-name="Standard" style:list-style-name="WW8Num82">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36" style:family="paragraph" style:parent-style-name="Standard" style:list-style-name="WW8Num104">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37" style:family="paragraph" style:parent-style-name="Standard" style:list-style-name="WW8Num60">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38" style:family="paragraph" style:parent-style-name="Standard" style:list-style-name="WW8Num70">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39" style:family="paragraph" style:parent-style-name="Standard" style:list-style-name="WW8Num25">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40" style:family="paragraph" style:parent-style-name="Standard" style:list-style-name="WW8Num105">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41" style:family="paragraph" style:parent-style-name="Standard" style:list-style-name="WW8Num111">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42" style:family="paragraph" style:parent-style-name="Standard" style:list-style-name="WW8Num74">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43" style:family="paragraph" style:parent-style-name="Standard" style:list-style-name="WW8Num47">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44" style:family="paragraph" style:parent-style-name="Standard" style:list-style-name="WW8Num76">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45" style:family="paragraph" style:parent-style-name="Standard" style:list-style-name="WW8Num103">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46" style:family="paragraph" style:parent-style-name="Standard" style:list-style-name="WW8Num73">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47" style:family="paragraph" style:parent-style-name="Standard" style:list-style-name="WW8Num94">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48" style:family="paragraph" style:parent-style-name="Standard" style:list-style-name="WW8Num40">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49" style:family="paragraph" style:parent-style-name="Standard" style:list-style-name="WW8Num26">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50" style:family="paragraph" style:parent-style-name="Standard" style:list-style-name="WW8Num37">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51" style:family="paragraph" style:parent-style-name="Standard" style:list-style-name="WW8Num68">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52" style:family="paragraph" style:parent-style-name="Standard" style:list-style-name="WW8Num48">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53" style:family="paragraph" style:parent-style-name="Standard" style:list-style-name="WW8Num61">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54" style:family="paragraph" style:parent-style-name="Standard" style:list-style-name="WW8Num63">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55" style:family="paragraph" style:parent-style-name="Standard" style:list-style-name="WW8Num66">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56" style:family="paragraph" style:parent-style-name="Standard" style:list-style-name="WW8Num4">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57" style:family="paragraph" style:parent-style-name="Standard" style:list-style-name="WW8Num38">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58" style:family="paragraph" style:parent-style-name="Standard" style:list-style-name="WW8Num91">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59" style:family="paragraph" style:parent-style-name="Standard" style:list-style-name="WW8Num65">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60" style:family="paragraph" style:parent-style-name="Standard" style:list-style-name="WW8Num43">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61" style:family="paragraph" style:parent-style-name="Standard" style:list-style-name="WW8Num72">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62" style:family="paragraph" style:parent-style-name="Standard" style:list-style-name="WW8Num20">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63" style:family="paragraph" style:parent-style-name="Standard" style:list-style-name="WW8Num53">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64" style:family="paragraph" style:parent-style-name="Standard" style:list-style-name="WW8Num110">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65" style:family="paragraph" style:parent-style-name="Standard" style:list-style-name="WW8Num98">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66" style:family="paragraph" style:parent-style-name="Standard" style:list-style-name="WW8Num41">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67" style:family="paragraph" style:parent-style-name="Standard" style:list-style-name="WW8Num99">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68" style:family="paragraph" style:parent-style-name="Standard" style:list-style-name="WW8Num64">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69" style:family="paragraph" style:parent-style-name="Standard" style:list-style-name="WW8Num90">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70" style:family="paragraph" style:parent-style-name="Standard" style:list-style-name="WW8Num23">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officeooo:paragraph-rsid="008a0c4a" style:font-size-asian="11pt" style:font-size-complex="11pt"/>
    </style:style>
    <style:style style:name="P71" style:family="paragraph" style:parent-style-name="Standard" style:list-style-name="WW8Num44">
      <style:paragraph-properties fo:margin-left="1.905cm" fo:margin-right="0cm" fo:line-height="115%" fo:text-align="justify" style:justify-single-word="false" fo:text-indent="-0.635cm" style:auto-text-indent="false">
        <style:tab-stops>
          <style:tab-stop style:position="1.905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72" style:family="paragraph" style:parent-style-name="Standard" style:list-style-name="WW8Num112">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officeooo:paragraph-rsid="008a0c4a" style:font-size-asian="11pt" style:font-size-complex="11pt"/>
    </style:style>
    <style:style style:name="P73" style:family="paragraph" style:parent-style-name="Standard" style:list-style-name="WW8Num34">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bold" officeooo:paragraph-rsid="008a0c4a" style:font-size-asian="11pt" style:font-weight-asian="bold" style:font-size-complex="11pt"/>
    </style:style>
    <style:style style:name="P74" style:family="paragraph" style:parent-style-name="Standard" style:list-style-name="WW8Num31">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bold" officeooo:paragraph-rsid="008a0c4a" style:font-size-asian="11pt" style:font-weight-asian="bold" style:font-size-complex="11pt"/>
    </style:style>
    <style:style style:name="P75" style:family="paragraph" style:parent-style-name="Standard" style:list-style-name="WW8Num75">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76" style:family="paragraph" style:parent-style-name="Standard" style:list-style-name="WW8Num55">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77" style:family="paragraph" style:parent-style-name="Standard" style:list-style-name="WW8Num30">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78" style:family="paragraph" style:parent-style-name="Standard" style:list-style-name="WW8Num108">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79" style:family="paragraph" style:parent-style-name="Standard" style:list-style-name="WW8Num33">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80" style:family="paragraph" style:parent-style-name="Standard" style:list-style-name="WW8Num42">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81" style:family="paragraph" style:parent-style-name="Standard" style:list-style-name="WW8Num10">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82" style:family="paragraph" style:parent-style-name="Standard" style:list-style-name="WW8Num79">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83" style:family="paragraph" style:parent-style-name="Standard" style:list-style-name="WW8Num101">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84" style:family="paragraph" style:parent-style-name="Standard" style:list-style-name="WW8Num3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85" style:family="paragraph" style:parent-style-name="Standard" style:list-style-name="WW8Num4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86" style:family="paragraph" style:parent-style-name="Standard" style:list-style-name="WW8Num93">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87" style:family="paragraph" style:parent-style-name="Standard" style:list-style-name="WW8Num11">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88" style:family="paragraph" style:parent-style-name="Standard" style:list-style-name="WW8Num8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89" style:family="paragraph" style:parent-style-name="Standard" style:list-style-name="WW8Num24">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90" style:family="paragraph" style:parent-style-name="Standard" style:list-style-name="WW8Num27">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91" style:family="paragraph" style:parent-style-name="Standard" style:list-style-name="WW8Num92">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92" style:family="paragraph" style:parent-style-name="Standard" style:list-style-name="WW8Num15">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93" style:family="paragraph" style:parent-style-name="Standard" style:list-style-name="WW8Num29">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94" style:family="paragraph" style:parent-style-name="Standard" style:list-style-name="WW8Num5">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95" style:family="paragraph" style:parent-style-name="Standard" style:list-style-name="WW8Num89">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96" style:family="paragraph" style:parent-style-name="Standard" style:list-style-name="WW8Num77">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97" style:family="paragraph" style:parent-style-name="Standard" style:list-style-name="WW8Num5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98" style:family="paragraph" style:parent-style-name="Standard" style:list-style-name="WW8Num78">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99" style:family="paragraph" style:parent-style-name="Standard" style:list-style-name="WW8Num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00" style:family="paragraph" style:parent-style-name="Standard" style:list-style-name="WW8Num109">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01" style:family="paragraph" style:parent-style-name="Standard" style:list-style-name="WW8Num39">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02" style:family="paragraph" style:parent-style-name="Standard" style:list-style-name="WW8Num69">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03" style:family="paragraph" style:parent-style-name="Standard" style:list-style-name="WW8Num113">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04" style:family="paragraph" style:parent-style-name="Standard" style:list-style-name="WW8Num7">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05" style:family="paragraph" style:parent-style-name="Standard" style:list-style-name="WW8Num84">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06" style:family="paragraph" style:parent-style-name="Standard" style:list-style-name="WW8Num2">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07" style:family="paragraph" style:parent-style-name="Standard" style:list-style-name="WW8Num96">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08" style:family="paragraph" style:parent-style-name="Standard" style:list-style-name="WW8Num54">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09" style:family="paragraph" style:parent-style-name="Standard" style:list-style-name="WW8Num95">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10" style:family="paragraph" style:parent-style-name="Standard" style:list-style-name="WW8Num62">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11" style:family="paragraph" style:parent-style-name="Standard" style:list-style-name="WW8Num19">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12" style:family="paragraph" style:parent-style-name="Standard" style:list-style-name="WW8Num51">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13" style:family="paragraph" style:parent-style-name="Standard" style:list-style-name="WW8Num17">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14" style:family="paragraph" style:parent-style-name="Standard" style:list-style-name="WW8Num71">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15" style:family="paragraph" style:parent-style-name="Standard" style:list-style-name="WW8Num18">
      <style:paragraph-properties fo:margin-left="2.54cm" fo:margin-right="0cm" fo:line-height="115%" fo:text-align="justify" style:justify-single-word="false" fo:text-indent="-1.27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16" style:family="paragraph" style:parent-style-name="Standard" style:list-style-name="WW8Num45">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officeooo:paragraph-rsid="008a0c4a" style:font-size-asian="11pt" style:font-size-complex="11pt"/>
    </style:style>
    <style:style style:name="P117" style:family="paragraph" style:parent-style-name="Standard" style:list-style-name="WW8Num81">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officeooo:paragraph-rsid="008a0c4a" style:font-size-asian="11pt" style:font-size-complex="11pt"/>
    </style:style>
    <style:style style:name="P118" style:family="paragraph" style:parent-style-name="Standard" style:list-style-name="WW8Num22">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officeooo:paragraph-rsid="008a0c4a" style:font-size-asian="11pt" style:font-size-complex="11pt"/>
    </style:style>
    <style:style style:name="P119" style:family="paragraph" style:parent-style-name="Standard" style:list-style-name="WW8Num8">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officeooo:paragraph-rsid="008a0c4a" style:font-size-asian="11pt" style:font-size-complex="11pt"/>
    </style:style>
    <style:style style:name="P120" style:family="paragraph" style:parent-style-name="Standard" style:list-style-name="WW8Num13">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21" style:family="paragraph" style:parent-style-name="Standard" style:list-style-name="WW8Num88">
      <style:paragraph-properties fo:margin-left="2.54cm" fo:margin-right="0cm" fo:line-height="115%" fo:text-align="justify" style:justify-single-word="false" fo:text-indent="-0.635cm" style:auto-text-indent="false">
        <style:tab-stops>
          <style:tab-stop style:position="2.54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22" style:family="paragraph" style:parent-style-name="Standard" style:list-style-name="WW8Num34">
      <style:paragraph-properties fo:margin-left="1.905cm" fo:margin-right="0cm" fo:line-height="115%" fo:text-align="justify" style:justify-single-word="false" fo:text-indent="-1.27cm" style:auto-text-indent="false">
        <style:tab-stops>
          <style:tab-stop style:position="1.905cm"/>
        </style:tab-stops>
      </style:paragraph-properties>
      <style:text-properties style:use-window-font-color="true" style:font-name="Arial" fo:font-size="11pt" fo:font-weight="bold" officeooo:paragraph-rsid="008a0c4a" style:font-size-asian="11pt" style:font-weight-asian="bold" style:font-size-complex="11pt"/>
    </style:style>
    <style:style style:name="P123" style:family="paragraph" style:parent-style-name="Standard" style:list-style-name="WW8Num97">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a0c4a" style:font-size-asian="11pt" style:font-size-complex="11pt"/>
    </style:style>
    <style:style style:name="P124" style:family="paragraph" style:parent-style-name="Standard" style:list-style-name="WW8Num21">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a0c4a" style:font-size-asian="11pt" style:font-size-complex="11pt"/>
    </style:style>
    <style:style style:name="P125" style:family="paragraph" style:parent-style-name="Standard" style:list-style-name="WW8Num12">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a0c4a" style:font-size-asian="11pt" style:font-size-complex="11pt"/>
    </style:style>
    <style:style style:name="P126" style:family="paragraph" style:parent-style-name="Standard" style:list-style-name="WW8Num49">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a0c4a" style:font-size-asian="11pt" style:font-size-complex="11pt"/>
    </style:style>
    <style:style style:name="P127" style:family="paragraph" style:parent-style-name="Standard" style:list-style-name="WW8Num87">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a0c4a" style:font-size-asian="11pt" style:font-size-complex="11pt"/>
    </style:style>
    <style:style style:name="P128" style:family="paragraph" style:parent-style-name="Standard" style:list-style-name="WW8Num52">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a0c4a" style:font-size-asian="11pt" style:font-size-complex="11pt"/>
    </style:style>
    <style:style style:name="P129" style:family="paragraph" style:parent-style-name="Standard" style:list-style-name="WW8Num85">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officeooo:paragraph-rsid="008a0c4a" style:font-size-asian="11pt" style:font-size-complex="11pt"/>
    </style:style>
    <style:style style:name="P130" style:family="paragraph" style:parent-style-name="Standard" style:list-style-name="WW8Num57">
      <style:paragraph-properties fo:margin-left="3.175cm" fo:margin-right="0cm" fo:line-height="115%" fo:text-align="justify" style:justify-single-word="false" fo:text-indent="-0.635cm" style:auto-text-indent="false">
        <style:tab-stops>
          <style:tab-stop style:position="3.175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31" style:family="paragraph" style:parent-style-name="Standard" style:list-style-name="WW8Num102">
      <style:paragraph-properties fo:margin-left="3.175cm" fo:margin-right="0cm" fo:line-height="115%" fo:text-align="justify" style:justify-single-word="false" fo:text-indent="-1.27cm" style:auto-text-indent="false">
        <style:tab-stops>
          <style:tab-stop style:position="3.175cm"/>
        </style:tab-stops>
      </style:paragraph-properties>
      <style:text-properties style:use-window-font-color="true" style:font-name="Arial" fo:font-size="11pt" officeooo:paragraph-rsid="008a0c4a" style:font-size-asian="11pt" style:font-size-complex="11pt"/>
    </style:style>
    <style:style style:name="P132" style:family="paragraph" style:parent-style-name="Standard" style:list-style-name="WW8Num14">
      <style:paragraph-properties fo:margin-left="3.175cm" fo:margin-right="0cm" fo:line-height="115%" fo:text-align="justify" style:justify-single-word="false" fo:text-indent="-1.27cm" style:auto-text-indent="false">
        <style:tab-stops>
          <style:tab-stop style:position="3.175cm"/>
        </style:tab-stops>
      </style:paragraph-properties>
      <style:text-properties style:use-window-font-color="true" style:font-name="Arial" fo:font-size="11pt" fo:font-weight="normal" officeooo:paragraph-rsid="008a0c4a" style:font-size-asian="11pt" style:font-weight-asian="normal" style:font-size-complex="11pt" style:font-weight-complex="normal"/>
    </style:style>
    <style:style style:name="P133" style:family="paragraph" style:parent-style-name="Standard" style:list-style-name="WW8Num1">
      <style:paragraph-properties fo:margin-left="1.931cm" fo:margin-right="0cm" fo:line-height="115%" fo:text-align="justify" style:justify-single-word="false" fo:text-indent="-0.661cm" style:auto-text-indent="false">
        <style:tab-stops>
          <style:tab-stop style:position="1.931cm"/>
        </style:tab-stops>
      </style:paragraph-properties>
      <style:text-properties style:use-window-font-color="true" style:font-name="Arial" fo:font-size="11pt" officeooo:paragraph-rsid="008a0c4a" style:font-size-asian="11pt" style:font-size-complex="11pt"/>
    </style:style>
    <style:style style:name="P134" style:family="paragraph" style:parent-style-name="Standard">
      <style:paragraph-properties fo:margin-left="0cm" fo:margin-right="0cm" fo:line-height="115%" fo:text-align="justify" style:justify-single-word="false" fo:text-indent="1.27cm" style:auto-text-indent="false"/>
      <style:text-properties style:use-window-font-color="true" style:font-name="Arial" fo:font-size="11pt" officeooo:paragraph-rsid="008a0c4a" style:font-size-asian="11pt" style:font-size-complex="11pt"/>
    </style:style>
    <style:style style:name="P135" style:family="paragraph" style:parent-style-name="Standard">
      <style:paragraph-properties fo:margin-left="0cm" fo:margin-right="0cm" fo:line-height="115%" fo:text-align="justify" style:justify-single-word="false" fo:text-indent="1.27cm" style:auto-text-indent="false"/>
      <style:text-properties style:use-window-font-color="true" style:font-name="Arial" fo:font-size="11pt" officeooo:paragraph-rsid="008b5486" style:font-size-asian="11pt" style:font-size-complex="11pt"/>
    </style:style>
    <style:style style:name="P136" style:family="paragraph" style:parent-style-name="Standard">
      <style:paragraph-properties fo:margin-left="0cm" fo:margin-right="0cm" fo:line-height="115%" fo:text-align="justify" style:justify-single-word="false" fo:text-indent="1.27cm" style:auto-text-indent="false"/>
      <style:text-properties style:use-window-font-color="true" style:font-name="Arial" fo:font-size="11pt" fo:font-weight="bold" officeooo:paragraph-rsid="008a0c4a" style:font-size-asian="11pt" style:font-weight-asian="bold" style:font-size-complex="11pt"/>
    </style:style>
    <style:style style:name="P137" style:family="paragraph" style:parent-style-name="Standard">
      <style:paragraph-properties fo:margin-left="0cm" fo:margin-right="0cm" fo:line-height="115%" fo:text-align="justify" style:justify-single-word="false" fo:text-indent="1.27cm" style:auto-text-indent="false"/>
      <style:text-properties style:use-window-font-color="true" style:font-name="Arial" fo:font-size="11pt" fo:font-weight="normal" officeooo:paragraph-rsid="008a0c4a" style:font-size-asian="11pt" style:font-weight-asian="normal" style:font-size-complex="11pt" style:font-weight-complex="normal"/>
    </style:style>
    <style:style style:name="P138" style:family="paragraph" style:parent-style-name="Standard">
      <style:paragraph-properties fo:margin-left="0cm" fo:margin-right="0cm" fo:line-height="115%" fo:text-align="justify" style:justify-single-word="false" fo:text-indent="1.27cm" style:auto-text-indent="false"/>
      <style:text-properties style:use-window-font-color="true" style:text-line-through-style="solid" style:text-line-through-type="single" style:font-name="Arial" fo:font-size="11pt" officeooo:paragraph-rsid="008a0c4a" style:font-size-asian="11pt" style:font-size-complex="11pt"/>
    </style:style>
    <style:style style:name="P139"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1pt" officeooo:paragraph-rsid="005bcc9e" style:font-size-asian="11pt" style:font-name-complex="Arial" style:font-size-complex="11pt" fo:hyphenate="false" fo:hyphenation-remain-char-count="2" fo:hyphenation-push-char-count="2"/>
    </style:style>
    <style:style style:name="P140"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41" style:family="paragraph" style:parent-style-name="Standard">
      <style:paragraph-properties fo:margin-left="1.27cm" fo:margin-right="0cm" fo:line-height="115%" fo:text-align="justify" style:justify-single-word="false" fo:text-indent="0cm" style:auto-text-indent="false"/>
      <style:text-properties style:use-window-font-color="true" style:font-name="Arial" fo:font-size="11pt" officeooo:paragraph-rsid="008a0c4a" style:font-size-asian="11pt" style:font-size-complex="11pt"/>
    </style:style>
    <style:style style:name="P142" style:family="paragraph" style:parent-style-name="Standard">
      <style:paragraph-properties fo:margin-left="1.27cm" fo:margin-right="0cm" fo:line-height="115%" fo:text-align="justify" style:justify-single-word="false" fo:text-indent="0cm" style:auto-text-indent="false"/>
      <style:text-properties style:use-window-font-color="true" style:font-name="Arial" fo:font-size="11pt" fo:font-weight="normal" officeooo:paragraph-rsid="008a0c4a" style:font-size-asian="11pt" style:font-weight-asian="normal" style:font-size-complex="11pt" style:font-weight-complex="normal"/>
    </style:style>
    <style:style style:name="P143" style:family="paragraph" style:parent-style-name="Standard">
      <style:paragraph-properties fo:margin-left="0.635cm" fo:margin-right="0cm" fo:line-height="115%" fo:text-align="justify" style:justify-single-word="false" fo:text-indent="1.27cm" style:auto-text-indent="false"/>
      <style:text-properties style:use-window-font-color="true" style:font-name="Arial" fo:font-size="11pt" officeooo:paragraph-rsid="008a0c4a" style:font-size-asian="11pt" style:font-size-complex="11pt"/>
    </style:style>
    <style:style style:name="P144" style:family="paragraph" style:parent-style-name="Standard">
      <style:paragraph-properties fo:margin-left="2.54cm" fo:margin-right="0cm" fo:line-height="115%" fo:text-align="center" style:justify-single-word="false" fo:text-indent="0cm" style:auto-text-indent="false"/>
      <style:text-properties style:use-window-font-color="true" style:font-name="Arial" fo:font-size="11pt" fo:font-weight="normal" officeooo:paragraph-rsid="008a0c4a" style:font-size-asian="11pt" style:font-weight-asian="normal" style:font-size-complex="11pt" style:font-weight-complex="normal"/>
    </style:style>
    <style:style style:name="P145" style:family="paragraph" style:parent-style-name="Standard">
      <style:paragraph-properties fo:margin-left="0.635cm" fo:margin-right="0cm" fo:line-height="115%" fo:text-align="justify" style:justify-single-word="false" fo:text-indent="0.635cm" style:auto-text-indent="false"/>
      <style:text-properties style:use-window-font-color="true" style:font-name="Arial" fo:font-size="11pt" officeooo:paragraph-rsid="008a0c4a" style:font-size-asian="11pt" style:font-size-complex="11pt"/>
    </style:style>
    <style:style style:name="P146" style:family="paragraph" style:parent-style-name="Standard">
      <style:paragraph-properties fo:margin-left="1.27cm" fo:margin-right="0cm" fo:line-height="115%" fo:text-align="justify" style:justify-single-word="false" fo:text-indent="0.635cm" style:auto-text-indent="false"/>
      <style:text-properties style:use-window-font-color="true" style:font-name="Arial" fo:font-size="11pt" fo:font-weight="normal" officeooo:paragraph-rsid="008a0c4a" style:font-size-asian="11pt" style:font-weight-asian="normal" style:font-size-complex="11pt" style:font-weight-complex="normal"/>
    </style:style>
    <style:style style:name="P147" style:family="paragraph" style:parent-style-name="Standard">
      <style:paragraph-properties fo:line-height="115%" fo:text-align="justify" style:justify-single-word="false" fo:break-before="page"/>
      <style:text-properties style:use-window-font-color="true" style:font-name="Arial" fo:font-size="11pt" officeooo:paragraph-rsid="008a0c4a" style:font-size-asian="11pt" style:font-size-complex="11pt"/>
    </style:style>
    <style:style style:name="P148" style:family="paragraph" style:parent-style-name="Standard">
      <style:paragraph-properties fo:line-height="115%" fo:break-before="page"/>
      <style:text-properties style:use-window-font-color="true" style:font-name="Arial" fo:font-size="11pt" officeooo:paragraph-rsid="008a0c4a" style:font-size-asian="11pt" style:font-size-complex="11pt"/>
    </style:style>
    <style:style style:name="P149" style:family="paragraph" style:parent-style-name="Standard">
      <style:paragraph-properties fo:line-height="115%" fo:text-align="justify" style:justify-single-word="false" fo:break-before="page"/>
      <style:text-properties style:use-window-font-color="true" style:font-name="Arial" fo:font-size="11pt" fo:font-weight="bold" officeooo:paragraph-rsid="008a0c4a" style:font-size-asian="11pt" style:font-weight-asian="bold" style:font-size-complex="11pt"/>
    </style:style>
    <style:style style:name="P150"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1pt" officeooo:paragraph-rsid="008a0c4a" style:font-size-asian="11pt" style:font-size-complex="11pt" fo:hyphenate="false" fo:hyphenation-remain-char-count="2" fo:hyphenation-push-char-count="2"/>
    </style:style>
    <style:style style:name="P151" style:family="paragraph" style:parent-style-name="Text_20_body">
      <style:paragraph-properties fo:margin-left="0cm" fo:margin-right="0cm" fo:line-height="115%" fo:text-indent="1.27cm" style:auto-text-indent="false"/>
      <style:text-properties style:use-window-font-color="true" style:font-name="Arial" fo:font-size="11pt" officeooo:paragraph-rsid="008a0c4a" style:font-size-asian="11pt" style:font-size-complex="11pt"/>
    </style:style>
    <style:style style:name="P152" style:family="paragraph" style:parent-style-name="Ofício">
      <style:paragraph-properties fo:line-height="115%" style:text-autospace="ideograph-alpha" style:punctuation-wrap="hanging" style:vertical-align="auto"/>
      <style:text-properties style:use-window-font-color="true" style:font-name="Arial" fo:font-size="11pt" officeooo:paragraph-rsid="005bcc9e" style:font-size-asian="11pt" style:font-size-complex="11pt"/>
    </style:style>
    <style:style style:name="P153"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154" style:family="paragraph" style:parent-style-name="Footnote">
      <style:text-properties style:font-name="Arial" fo:font-size="10pt" style:font-size-asian="10pt" style:font-size-complex="10pt"/>
    </style:style>
    <style:style style:name="P155" style:family="paragraph" style:parent-style-name="Footnote">
      <style:paragraph-properties fo:text-align="justify" style:justify-single-word="false"/>
      <style:text-properties style:font-name="Arial" fo:font-size="10pt" style:font-size-asian="10pt" style:font-size-complex="10pt"/>
    </style:style>
    <style:style style:name="P156" style:family="paragraph" style:parent-style-name="Footnote">
      <style:paragraph-properties fo:text-align="justify" style:justify-single-word="false"/>
      <style:text-properties style:font-name="Arial"/>
    </style:style>
    <style:style style:name="P157" style:family="paragraph" style:parent-style-name="Heading_20_1">
      <style:paragraph-properties fo:line-height="115%"/>
      <style:text-properties style:use-window-font-color="true" style:font-name="Arial" fo:font-size="11pt" officeooo:paragraph-rsid="008a0c4a" style:font-size-asian="11pt" style:font-size-complex="11pt"/>
    </style:style>
    <style:style style:name="P158" style:family="paragraph" style:parent-style-name="Heading_20_5">
      <style:paragraph-properties fo:line-height="115%"/>
      <style:text-properties style:use-window-font-color="true" style:font-name="Arial" fo:font-size="11pt" officeooo:paragraph-rsid="008a0c4a" style:font-size-asian="11pt" style:font-size-complex="11pt"/>
    </style:style>
    <style:style style:name="P159" style:family="paragraph" style:parent-style-name="Heading_20_6">
      <style:paragraph-properties fo:line-height="115%" fo:text-align="center" style:justify-single-word="false"/>
      <style:text-properties style:use-window-font-color="true" style:font-name="Arial" fo:font-size="11pt" officeooo:paragraph-rsid="008a0c4a" style:font-size-asian="11pt" style:font-size-complex="11pt"/>
    </style:style>
    <style:style style:name="P160" style:family="paragraph" style:parent-style-name="Heading_20_2">
      <style:paragraph-properties fo:line-height="115%" fo:text-align="center" style:justify-single-word="false"/>
      <style:text-properties style:use-window-font-color="true" style:font-name="Arial" fo:font-size="11pt" style:text-underline-style="solid" style:text-underline-width="auto" style:text-underline-color="font-color" fo:font-weight="bold" officeooo:paragraph-rsid="008a0c4a" style:font-size-asian="11pt" style:font-weight-asian="bold" style:font-size-complex="11pt"/>
    </style:style>
    <style:style style:name="P161" style:family="paragraph" style:parent-style-name="Corpo_20_de_20_texto_20_3">
      <style:paragraph-properties fo:line-height="115%"/>
      <style:text-properties style:use-window-font-color="true" style:font-name="Arial" fo:font-size="11pt" officeooo:paragraph-rsid="008a0c4a" style:font-size-asian="11pt" style:font-size-complex="11pt"/>
    </style:style>
    <style:style style:name="P162" style:family="paragraph" style:parent-style-name="Heading_20_7">
      <style:paragraph-properties fo:line-height="115%"/>
      <style:text-properties style:use-window-font-color="true" style:font-name="Arial" fo:font-size="11pt" fo:font-weight="normal" officeooo:paragraph-rsid="008a0c4a" style:font-size-asian="11pt" style:font-weight-asian="normal" style:font-size-complex="11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officeooo:rsid="0056afb7" loext:shadow="none"/>
    </style:style>
    <style:style style:name="T4" style:family="text">
      <style:text-properties loext:shadow="none"/>
    </style:style>
    <style:style style:name="T5" style:family="text">
      <style:text-properties style:font-name="Arial1" fo:font-style="italic" officeooo:rsid="008b5486" style:font-name-asian="Times New Roman" style:font-style-asian="italic" style:font-name-complex="Times New Roman" style:font-style-complex="italic"/>
    </style:style>
    <style:style style:name="T6" style:family="text">
      <style:text-properties fo:font-style="italic" officeooo:rsid="008b5486" style:font-style-asian="italic" style:font-style-complex="italic"/>
    </style:style>
    <style:style style:name="T7" style:family="text">
      <style:text-properties fo:font-style="italic" officeooo:rsid="008b5486" style:font-name-asian="Times New Roman" style:font-style-asian="italic" style:font-name-complex="Times New Roman" style:font-style-complex="italic"/>
    </style:style>
    <style:style style:name="T8" style:family="text">
      <style:text-properties officeooo:rsid="008b5486"/>
    </style:style>
    <style:style style:name="T9" style:family="text">
      <style:text-properties officeooo:rsid="008b5486" style:font-name-asian="Times New Roman" style:font-name-complex="Times New Roman"/>
    </style:style>
    <style:style style:name="T10" style:family="text">
      <style:text-properties style:use-window-font-color="true" style:font-name="Arial" fo:font-size="11pt" fo:font-weight="bold" style:font-size-asian="11pt" style:font-weight-asian="bold" style:font-size-complex="11pt"/>
    </style:style>
    <style:style style:name="T11" style:family="text">
      <style:text-properties style:use-window-font-color="true" style:font-name="Arial" fo:font-size="11pt" fo:font-weight="bold" style:font-size-asian="11pt" style:font-weight-asian="bold" style:font-size-complex="11pt" style:font-weight-complex="bold"/>
    </style:style>
    <style:style style:name="T12" style:family="text">
      <style:text-properties style:use-window-font-color="true" style:font-name="Arial" fo:font-size="11pt" style:font-size-asian="11pt" style:font-size-complex="11pt"/>
    </style:style>
    <style:style style:name="T13" style:family="text">
      <style:text-properties style:use-window-font-color="true" style:font-name="Arial" fo:font-size="11pt" officeooo:rsid="008a1be2" style:font-size-asian="11pt" style:font-size-complex="11pt"/>
    </style:style>
    <style:style style:name="T14" style:family="text">
      <style:text-properties style:use-window-font-color="true" style:font-name="Arial" fo:font-size="11pt" fo:font-style="italic" officeooo:rsid="008a1be2" style:font-size-asian="11pt" style:font-style-asian="italic" style:font-size-complex="11pt" style:font-style-complex="italic"/>
    </style:style>
    <style:style style:name="T15" style:family="text">
      <style:text-properties style:use-window-font-color="true" style:font-name="Arial" fo:font-size="11pt" fo:font-style="italic" officeooo:rsid="008a1be2" style:font-name-asian="Times New Roman" style:font-size-asian="11pt" style:font-style-asian="italic" style:font-name-complex="Times New Roman" style:font-size-complex="11pt" style:font-style-complex="italic"/>
    </style:style>
    <style:style style:name="T16" style:family="text">
      <style:text-properties style:use-window-font-color="true" style:font-name="Arial" fo:font-size="11pt" officeooo:rsid="008a1be2" style:font-name-asian="Times New Roman" style:font-size-asian="11pt" style:font-name-complex="Times New Roman" style:font-size-complex="11pt"/>
    </style:style>
    <style:style style:name="T17" style:family="text">
      <style:text-properties style:use-window-font-color="true" style:font-name="Arial" fo:font-size="11pt" fo:font-weight="normal" style:font-size-asian="11pt" style:font-weight-asian="normal" style:font-size-complex="11pt" style:font-weight-complex="normal"/>
    </style:style>
    <style:style style:name="T18" style:family="text">
      <style:text-properties style:use-window-font-color="true" style:font-name="Arial1" fo:font-size="11pt" fo:font-style="italic" officeooo:rsid="008a1be2" style:font-name-asian="Times New Roman" style:font-size-asian="11pt" style:font-style-asian="italic" style:font-name-complex="Times New Roman" style:font-size-complex="11pt" style:font-style-complex="italic"/>
    </style:style>
    <style:style style:name="T19" style:family="text">
      <style:text-properties officeooo:rsid="008d226a"/>
    </style:style>
    <style:style style:name="T20" style:family="text">
      <style:text-properties officeooo:rsid="008d4dbb"/>
    </style:style>
    <style:style style:name="T21" style:family="text">
      <style:text-properties style:font-name="Arial"/>
    </style:style>
    <style:style style:name="T22" style:family="text">
      <style:text-properties style:font-name="Arial" fo:font-weight="bold" style:font-weight-asian="bold"/>
    </style:style>
    <style:style style:name="T23" style:family="text">
      <style:text-properties style:font-name="Arial" fo:font-size="9pt" fo:font-weight="bold" style:font-size-asian="9pt" style:font-weight-asian="bold" style:font-size-complex="9pt"/>
    </style:style>
    <style:style style:name="T24" style:family="text">
      <style:text-properties style:font-name="Arial"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LEI ORDINÁRIA N° 1367, </text:span><text:span text:style-name="T3">DE</text:span><text:span text:style-name="T4"> 05 DE DEZEMBRO DE 1973</text:span></text:p>
      <text:p text:style-name="P139"/>
      <text:p text:style-name="P139"/>
      <text:p text:style-name="P140">Dispõe sobre o Código de Obras e Urbanismo do Município de Taquaritinga.</text:p>
      <text:p text:style-name="P152"/>
      <text:p text:style-name="P8"/>
      <text:p text:style-name="P4"/>
      <text:p text:style-name="P150"><text:span text:style-name="T1">DR. WALDEMAR D’AMBRÓSIO</text:span>, Prefeito Municipal de Taquaritinga, Estado de São Paulo, usando das atribuições que me são conferidas por lei, faço saber que a Câmara Municipal decreta e eu promulgo a seguinte lei:</text:p>
      <text:p text:style-name="P4"/>
      <text:p text:style-name="P4"/>
      <text:p text:style-name="P9">TÍTULO I</text:p>
      <text:p text:style-name="P9">DAS PRELIMINARES</text:p>
      <text:p text:style-name="P9"/>
      <text:p text:style-name="P9">CAPÍTULO I</text:p>
      <text:p text:style-name="P9">DA APLICAÇÃO E FINALIDADE DO CÓDIGO DE OBRAS E URBANISMO</text:p>
      <text:p text:style-name="P9"/>
      <text:h text:style-name="P157" text:outline-level="1">SEÇÃO I</text:h>
      <text:p text:style-name="P9">APLICAÇÃO DO CÓDIGO</text:p>
      <text:p text:style-name="P10"/>
      <text:p text:style-name="P134"><text:span text:style-name="T1">Art. 1º</text:span> - Este código dispõe e aplica-se sobre zoneamento, a todas as construções, edifícios, licenciamento, fiscalização de projetos e execução de todas as obras públicas e particulares, bem como terrenos situados no Município, com exclusão das propriedades agrícolas que não forem loteadas ou arruadas e as construções nelas executadas para o uso exclusivo de sua economia.</text:p>
      <text:p text:style-name="P4"/>
      <text:p text:style-name="P9">SEÇÃO II</text:p>
      <text:p text:style-name="P9">FINALIDADE DO CÓDIGO</text:p>
      <text:p text:style-name="P10"/>
      <text:p text:style-name="P134"><text:span text:style-name="T1">Art. 2º</text:span> - O Código de Obras e Urbanismo deste Município impõe normas às construções, ao uso das edificações e dos terrenos existentes no Município, com as finalidades seguintes:</text:p>
      <text:list xml:id="list4150128071555336299" text:style-name="WW8Num59">
        <text:list-item>
          <text:p text:style-name="P22">melhorar o padrão de higiene, segurança e conforto das habitações;</text:p>
        </text:list-item>
        <text:list-item>
          <text:p text:style-name="P22">regulamentar a densidade da edificação e da população, de maneira a permitir o planejamento dos melhoramentos públicos a cargo da municipalidade, necessários à vida e ao progresso do Município;</text:p>
        </text:list-item>
        <text:list-item>
          <text:p text:style-name="P22">tornar possível a criação de locais próprios para cada atividade, permitindo o crescimento da cidade e evitando os conflitos entre os seus setores econômicos e sociais;</text:p>
        </text:list-item>
        <text:list-item>
          <text:p text:style-name="P22">possibilitar o planejamento racional do tráfego, por vias públicas adequadas, com segurança para o público e sem congestionamento;</text:p>
        </text:list-item>
        <text:list-item>
          <text:p text:style-name="P22">garantir o valor da propriedade imobiliária, evitando a vizinhança de atividades e usos da propriedade incompatíveis entre si, de maneira a atrair novos investimentos para o Município.</text:p>
        </text:list-item>
      </text:list>
      <text:p text:style-name="P4"/>
      <text:p text:style-name="P9"/>
      <text:p text:style-name="P9"><text:soft-page-break/>CAPÍTULO II</text:p>
      <text:p text:style-name="P9">DA AUTORIZAÇÃO E FISCALIZAÇÃO DE OBRAS</text:p>
      <text:p text:style-name="P9"/>
      <text:p text:style-name="P9">SEÇÃO I</text:p>
      <text:p text:style-name="P9">LICENÇA PARA CONSTRUIR</text:p>
      <text:p text:style-name="P10"/>
      <text:p text:style-name="P134"><text:span text:style-name="T1">Art. 3º</text:span> - Todas as obras de construção, acréscimo, modificação ou reforma de instalação comercial, bem como a subdivisão de terrenos e aberturas de ruas e estradas, a serem executadas no Município, deverão ter licença da Prefeitura, concedida através do órgão competente.</text:p>
      <text:p text:style-name="P134"><text:span text:style-name="T1">Parágrafo 1º</text:span> - Ficam isentas da licença as obras exclusivamente de decoração, salvo quando realizadas em lojas, caso em que serão consideradas obras de instalação comercial.</text:p>
      <text:p text:style-name="P134"><text:span text:style-name="T1">Parágrafo 2º</text:span> - Excetuam-se também desta exigência, as obras executadas nas propriedades agrícolas para uso exclusivo das mesmas, de acordo com o disposto no artigo 1º deste Código.</text:p>
      <text:p text:style-name="P4"/>
      <text:p text:style-name="P134"><text:span text:style-name="T1">Art. 4º </text:span>- A Prefeitura só concederá licença, para execução de obras, se o proprietário ou seu representante legal satisfazer as seguintes condições:</text:p>
      <text:list xml:id="list4890727849761277544" text:style-name="WW8Num112">
        <text:list-item>
          <text:p text:style-name="P72">que estiverem de acordo com o presente Código, comprovado pela aprovação dos projetos de arquitetura e de instalações elétricas e hidráulicas, bem como outros projetos ou gráficos necessários;</text:p>
        </text:list-item>
        <text:list-item>
          <text:p text:style-name="P72">que o lote esteja devidamente aprovado;</text:p>
        </text:list-item>
        <text:list-item>
          <text:p text:style-name="P72">que o projeto apresente os requisitos e detalhes exigidos pela técnica, seja assinado pelo seu autor e pelo proprietário, com o número de vias exigido pela repartição competente;</text:p>
        </text:list-item>
        <text:list-item>
          <text:p text:style-name="P72">quitação de impostos e taxas municipais referentes ao imóvel;</text:p>
        </text:list-item>
        <text:list-item>
          <text:p text:style-name="P72">título que autoriza a construir;</text:p>
        </text:list-item>
        <text:list-item>
          <text:p text:style-name="P72">memorial descritivo do destino da obra e dos materiais a empregar.</text:p>
        </text:list-item>
      </text:list>
      <text:p text:style-name="P141"/>
      <text:p text:style-name="P134"><text:span text:style-name="T1">Art. 5º</text:span> - Para a aprovação do projeto de arquitetura, o interessado deverá apresentar, no Protocolo Geral da Prefeitura, os seguintes documentos:</text:p>
      <text:list xml:id="list6759067817923715425" text:style-name="WW8Num34">
        <text:list-item>
          <text:p text:style-name="P73">Para projeto de construção:</text:p>
        </text:list-item>
      </text:list>
      <text:list xml:id="list1495083059875699036" text:style-name="WW8Num45">
        <text:list-item>
          <text:p text:style-name="P116">requerimento;</text:p>
        </text:list-item>
        <text:list-item>
          <text:p text:style-name="P116">cópias heliográficas da planta de localização;</text:p>
        </text:list-item>
        <text:list-item>
          <text:p text:style-name="P116">cópias heliográficas do projeto de arquitetura;</text:p>
        </text:list-item>
        <text:list-item>
          <text:p text:style-name="P116">cópias do croqui de situação.</text:p>
        </text:list-item>
      </text:list>
      <text:list xml:id="list165614886795140" text:continue-list="list6759067817923715425" text:style-name="WW8Num34">
        <text:list-item>
          <text:p text:style-name="P73">Para projetos de acréscimo:</text:p>
        </text:list-item>
      </text:list>
      <text:list xml:id="list5071790010593526865" text:style-name="WW8Num81">
        <text:list-item>
          <text:p text:style-name="P117">requerimento;</text:p>
        </text:list-item>
        <text:list-item>
          <text:p text:style-name="P117">cópias heliográficas da planta de localização;</text:p>
        </text:list-item>
        <text:list-item>
          <text:p text:style-name="P117">cópias heliográficas do projeto de arquitetura.</text:p>
        </text:list-item>
      </text:list>
      <text:list xml:id="list165615029170463" text:continue-list="list165614886795140" text:style-name="WW8Num34">
        <text:list-item>
          <text:p text:style-name="P122">Para projetos de modificação e instalação comercial:</text:p>
        </text:list-item>
      </text:list>
      <text:list xml:id="list589222123539709308" text:style-name="WW8Num22">
        <text:list-item>
          <text:p text:style-name="P118">requerimento;</text:p>
        </text:list-item>
        <text:list-item>
          <text:p text:style-name="P118">cópias heliográficas do projeto de arquitetura.</text:p>
        </text:list-item>
      </text:list>
      <text:p text:style-name="P134"><text:span text:style-name="T1">Parágrafo 1º</text:span> - A determinação do número de cópias exigidas para cada caso será objeto de ato do Chefe da Seção competente.</text:p>
      <text:p text:style-name="P134"><text:span text:style-name="T1">Parágrafo 2º </text:span>- Os requerimentos a que se refere este artigo deverão ser dirigidos ao Prefeito, solicitando a aprovação do Projeto, e serem assinados pelo Proprietário, ou, em nome deste, pelo autor do projeto.</text:p>
      <text:p text:style-name="P134"><text:span text:style-name="T1">Parágrafo 3º</text:span> - A planta de localização a que se refere este artigo deverá ser em escala não inferior a 1:500, e contar as seguintes indicações:</text:p>
      <text:list xml:id="list531755568187027503" text:style-name="WW8Num75">
        <text:list-item>
          <text:p text:style-name="P75">dimensões e áreas do lote ou projeção;</text:p>
        </text:list-item>
        <text:list-item>
          <text:p text:style-name="P75">acessos ao lote ou projeção;</text:p>
        </text:list-item>
        <text:list-item>
          <text:p text:style-name="P75">lotes ou projeções vizinhas, com sua numeração;</text:p>
        </text:list-item>
        <text:list-item>
          <text:p text:style-name="P75"><text:soft-page-break/>orientação;</text:p>
        </text:list-item>
        <text:list-item>
          <text:p text:style-name="P75">construção ou construções projetadas, em relação às divisas e alinhamentos do lote ou projeção.</text:p>
        </text:list-item>
      </text:list>
      <text:p text:style-name="P4"><text:span text:style-name="T1"><text:tab/>Parágrafo 4º - </text:span>O projeto de arquitetura a que se refere este artigo deverá constar de plantas, cortes e elevações cotados e em escala não inferior a 1:100, com especificações de materiais e indicações dos elementos construtivos ou de instalação, necessários à perfeita compreensão do projeto, nos projetos de acréscimos ou de modificações, deverão ser apresentados desenhos indicativos da construção projetada e da existente, em desenhos separados, na mesma escala ou em desenhos superpostos, com a seguinte convenção:</text:p>
      <text:list xml:id="list7649295915036479548" text:style-name="WW8Num55">
        <text:list-item>
          <text:p text:style-name="P76">preto – a conservar;</text:p>
        </text:list-item>
        <text:list-item>
          <text:p text:style-name="P76">amarelo – a demolir;</text:p>
        </text:list-item>
        <text:list-item>
          <text:p text:style-name="P76">vermelho – a construir.</text:p>
        </text:list-item>
      </text:list>
      <text:p text:style-name="P134"><text:span text:style-name="T1">Parágrafo 5º </text:span>- A critério da Prefeitura, mediante consulta prévia, a escala prevista no parágrafo anterior poderá ser alterada.</text:p>
      <text:p text:style-name="P134"><text:span text:style-name="T1">Parágrafo 6º</text:span> - O croqui da situação a que se refere este artigo, será fornecido pela Prefeitura ao interessado e mediante requerimento.</text:p>
      <text:p text:style-name="P4"/>
      <text:p text:style-name="P134"><text:span text:style-name="T1">Art. 6º </text:span>- Durante o decorrer da obra e antes da concessão do “habite-se” deverá ser apresentada à Prefeitura, para arquivamento, uma coleção do projeto de cálculo estrutural.</text:p>
      <text:p text:style-name="P4"/>
      <text:p text:style-name="P134"><text:span text:style-name="T1">Art. 7º </text:span>- Para obtenção do alvará de construção, o interessado deverá apresentar na seção competente da Prefeitura, para anexação ao processo de origem, os seguintes documentos:</text:p>
      <text:list xml:id="list833866418307599633" text:style-name="WW8Num30">
        <text:list-item>
          <text:p text:style-name="P77">requerimento;</text:p>
        </text:list-item>
        <text:list-item>
          <text:p text:style-name="P77">projeto de arquitetura aprovado;</text:p>
        </text:list-item>
        <text:list-item>
          <text:p text:style-name="P77">projeto de instalações elétricas e hidráulicas, aprovado <text:s/>pelos órgãos competentes;</text:p>
        </text:list-item>
        <text:list-item>
          <text:p text:style-name="P77">título ou declaração de propriedade;</text:p>
        </text:list-item>
        <text:list-item>
          <text:p text:style-name="P77">formulário da Fundação Instituto Brasileiro de Geografia e Estatística (I.B.G.E.), devidamente preenchido;</text:p>
        </text:list-item>
        <text:list-item>
          <text:p text:style-name="P77">atestado de localização do lote;</text:p>
        </text:list-item>
        <text:list-item>
          <text:p text:style-name="P77">duas cópias de contrato de construção visada pelo órgão do C.R.E.A. da região;</text:p>
        </text:list-item>
        <text:list-item>
          <text:p text:style-name="P77">projeto de fundações para arquivamento na Prefeitura;</text:p>
        </text:list-item>
        <text:list-item>
          <text:p text:style-name="P77">outras exigências para casos específicos previstos neste Código.</text:p>
        </text:list-item>
      </text:list>
      <text:p text:style-name="P134"><text:span text:style-name="T1">Parágrafo 1º </text:span>- O requerimento a que se refere este artigo deverá ser dirigido ao Prefeito e solicitar alvará de construção.</text:p>
      <text:p text:style-name="P134"><text:span text:style-name="T1">Parágrafo 2º</text:span> - Nos casos de requerimentos de alvarás de obras de acréscimo, de modificação ou de instalação comercial, será dispensada a apresentação do instrumento de localização do lote e dos projetos de instalação elétrica e hidráulica, e do cálculo estrutural, quando não houver acréscimo ou modificação destes últimos.</text:p>
      <text:p text:style-name="P4"/>
      <text:p text:style-name="P134"><text:span text:style-name="T1">Art. 8º</text:span> - A aprovação dos projetos de arquitetura e de instalações será válida pelo prazo de 180 (cento e oitenta) dias, findo o qual, não tendo sido feito requerimento de alvará de <text:s/>construção, deverá ser revalidada por solicitação do interessado.</text:p>
      <text:p text:style-name="P4"/>
      <text:p text:style-name="P134"><text:span text:style-name="T1">Art. 9º </text:span>- A aprovação do projeto não implica, da parte da Prefeitura, no recolhimento da propriedade do lote de projeção.</text:p>
      <text:p text:style-name="P4"/>
      <text:p text:style-name="P134"><text:span text:style-name="T1">Art. 10º </text:span>- nos casos de projetos compostos de 2(dois) ou mais blocos, poderá ser concedido alvará de construção para cada bloco em separado, <text:s/>desde que se constituam em unidades autônomas, de funcionamento independente e estejam em condições de serem aprovados isoladamente.</text:p>
      <text:p text:style-name="P4"><text:soft-page-break/></text:p>
      <text:p text:style-name="P134"><text:span text:style-name="T1">Art. 11º </text:span>- No caso de demolição total ou parcial de qualquer obra, o interessado deverá obter, previamente, autorização da Prefeitura, que será solicitada em requerimento acompanhado de memorial descritivo, <text:s/>onde deverão ser especificadas as razões da demolição.</text:p>
      <text:p text:style-name="P4"/>
      <text:p text:style-name="P134"><text:span text:style-name="T1">Art. 12º </text:span>- Não cabe à Prefeitura examinar o cálculo estrutural, nem fiscalizar a execução das estruturas, não assumindo, consequentemente, qualquer responsabilidade neste sentido, somente será exigida a apresentação do cálculo estrutural a fim de servir de base , caso necessário, a futuras apurações de responsabilidade, e deverá ser arquivado depois de visado pelo chefe do órgão competente.</text:p>
      <text:p text:style-name="P4"/>
      <text:p text:style-name="P134"><text:span text:style-name="T1">Art. 13º</text:span> - Fica sob a responsabilidade dos órgãos técnicos da Prefeitura, todo pequeno aumento de prédios residenciais que seja um só pavimento, que não constitua um conjunto para nova residência; que não possua arcabouço ou piso de concreto armado, bem como dependências isoladas necessárias à residência.</text:p>
      <text:p text:style-name="P4">Parágrafo 1º - Os aumentos referidos neste artigo não poderão atingir área superior a 30,00m² (trinta metros quadrados).</text:p>
      <text:p text:style-name="P134"><text:span text:style-name="T1">Parágrafo 2º</text:span> - Somente gozarão os direitos deste artigo, os prédios próprios que servem de residências a seus respectivos proprietários.</text:p>
      <text:p text:style-name="P3"><text:span text:style-name="T10">Parágrafo 3º </text:span><text:span text:style-name="T12">- </text:span><text:span text:style-name="Footnote_20_Symbol"><text:span text:style-name="T10"><text:note text:id="ftn1" text:note-class="footnote"><text:note-citation text:label="1">1</text:note-citation><text:note-body><text:p text:style-name="Footnote"><text:s/><text:span text:style-name="T23">Lei n.º 1.368 de 07 de Agosto de 1979</text:span><text:span text:style-name="T24"> – Altera a Redação do Parágrafo 3º, Artigo 13, da Lei n.º 1.367/73.</text:span></text:p></text:note-body></text:note></text:span></text:span><text:span text:style-name="T12"> Estes direitos terão a duração de 10 (dez) anos, a partir da vigência desta lei. </text:span><text:span text:style-name="T13">(</text:span><text:span text:style-name="T14">Redação dada pela Lei n</text:span><text:span text:style-name="T18">º</text:span><text:span text:style-name="T15"> 1368, de 07 de agosto de 1979</text:span><text:span text:style-name="T16">)</text:span></text:p>
      <text:p text:style-name="P4"/>
      <text:p text:style-name="P134"><text:span text:style-name="T1">Art. 14º </text:span>- Os serviços de conservação, tais como limpeza, reparações ou substituições de materiais consumidos pelo uso, não dependerão de licença, desde que:</text:p>
      <text:list xml:id="list5533735829935586217" text:style-name="WW8Num67">
        <text:list-item>
          <text:p text:style-name="P23">não modifiquem o destino do edifício ou do compartimento;</text:p>
        </text:list-item>
        <text:list-item>
          <text:p text:style-name="P23">não alterem a planta do edifício;</text:p>
        </text:list-item>
        <text:list-item>
          <text:p text:style-name="P23">não ofereçam perigo para os transeuntes, obrigando a construção de tapumes e andaimes, quando executados no alinhamento da rua.</text:p>
        </text:list-item>
      </text:list>
      <text:p text:style-name="P4"/>
      <text:p text:style-name="P9">SEÇÃO II</text:p>
      <text:p text:style-name="P9">DAS OBRIGAÇÕES DURANTE A EXECUÇÃO DAS OBRAS</text:p>
      <text:p text:style-name="P10"/>
      <text:p text:style-name="P134"><text:span text:style-name="T1">Art. 15º </text:span>- Após o início da obra, ao serem colocadas as fundações, o responsável pela construção deverá requerer à Prefeitura, a verificação do alinhamento e de cota de soleira e o certificado de numeração.</text:p>
      <text:p text:style-name="P4"/>
      <text:p text:style-name="P134"><text:span text:style-name="T1">Art. 16º </text:span>- Para fins de documentar que a obra está licenciada e para os efeitos de fiscalização, o alvará de construção e os projetos aprovados serão permanentemente <text:s/>conservados na obra, protegidos da ação do tempo e dos materiais de construção e em local facilmente acessível aos fiscais da Prefeitura.</text:p>
      <text:p text:style-name="P4"/>
      <text:p text:style-name="P134"><text:span text:style-name="T1">Art. 17º </text:span>- Em toda obra será obrigatório afixar, no tapume, placa de dimensões de 1,20m x 0,60m, no mínimo, identificando o responsável técnico e contendo todas as indicações exigidas pelo C.R.E.A . </text:p>
      <text:p text:style-name="P134"><text:span text:style-name="T1">Art. 18º</text:span> - O responsável técnico deverá, obrigatoriamente, comunicar à Prefeitura qualquer paralisação da obra por prazo superior a 30(trinta) dias.</text:p>
      <text:p text:style-name="P4"/>
      <text:p text:style-name="P134"><text:span text:style-name="T1">Art. 19º </text:span>- Toda substituição de responsável técnico de obra deverá, obrigatoriamente, ser comunicada à Prefeitura.</text:p>
      <text:p text:style-name="P4"/>
      <text:p text:style-name="P4"/>
      <text:p text:style-name="P9"><text:soft-page-break/>SEÇÃO III</text:p>
      <text:p text:style-name="P9">CONCLUSÃO DAS OBRAS</text:p>
      <text:p text:style-name="P10"/>
      <text:p text:style-name="P134"><text:span text:style-name="T1">Art. 20º </text:span>- Terminada a construção de um prédio, qualquer que seja seu destino, o mesmo somente poderá ser habitado, ocupado ou utilizado após a concessão do “Habite-se”.</text:p>
      <text:p text:style-name="P134"><text:span text:style-name="T1">Parágrafo 1º</text:span> - Considera-se concluída a construção de um prédio, quando integralmente executado o projeto aprovado, apresentando ainda os seguintes requisitos:</text:p>
      <text:list xml:id="list1616388136442792773" text:style-name="WW8Num108">
        <text:list-item>
          <text:p text:style-name="P78">instalações hidráulicas, elétricas, telefônicas e especiais concluídas, testadas e identificadas pelo órgão competente, e em condições de funcionamento;</text:p>
        </text:list-item>
        <text:list-item>
          <text:p text:style-name="P78">prédio devidamente numerado de acordo com o certificado de numeração nos termos deste artigo;</text:p>
        </text:list-item>
        <text:list-item>
          <text:p text:style-name="P78">limpeza do prédio concluída;</text:p>
        </text:list-item>
        <text:list-item>
          <text:p text:style-name="P78">remoção de todas as instalações do canteiro de obras, entulhos e restos de materiais;</text:p>
        </text:list-item>
        <text:list-item>
          <text:p text:style-name="P78">execução das calçadas de acesso ao prédio, que será determinada pela Prefeitura, por solicitação do interessado.</text:p>
        </text:list-item>
      </text:list>
      <text:p text:style-name="P134"><text:span text:style-name="T1">Parágrafo 2º </text:span>- Ficará a critério da Prefeitura a concessão de “Habite-se” parcial em prédios comerciais, após a conclusão da estrutura.</text:p>
      <text:p text:style-name="P4"/>
      <text:p text:style-name="P134"><text:span text:style-name="T1">Art. 21º </text:span>- O “Habite-se” será concedido, após o término da obra, mediante a apresentação no Protocolo Geral da Prefeitura dos seguintes documentos:</text:p>
      <text:list xml:id="list5954975993809284887" text:style-name="WW8Num33">
        <text:list-item>
          <text:p text:style-name="P79">requerimento em formulário próprio;</text:p>
        </text:list-item>
        <text:list-item>
          <text:p text:style-name="P79">formulário da Fundação Instituto Brasileiro de Geografia e Estatística (I.B.G.E.), devidamente preenchido;</text:p>
        </text:list-item>
        <text:list-item>
          <text:p text:style-name="P79">certificado de numeração fornecido pelo órgão competente da Prefeitura.</text:p>
        </text:list-item>
      </text:list>
      <text:p text:style-name="P13"/>
      <text:p text:style-name="P134"><text:span text:style-name="T1">Art. 22º </text:span>- A Prefeitura poderá fiscalizar um edifício mesmo após a concessão do “Habite-se”, para constatar sua conveniente conservação e utilização.</text:p>
      <text:p text:style-name="P134"><text:span text:style-name="T1">Parágrafo 1º</text:span> - Poderá também interditar qualquer edifício, sempre que suas condições de conservação possam afetar a saúde ou a segurança de seus ocupantes.</text:p>
      <text:p text:style-name="P134"><text:span text:style-name="T1">Parágrafo 2º</text:span> - A Prefeitura comunicará ao órgão competente, para os fins de sustação de alvará de localização de firma ou estabelecimento, sempre que as atividades por elas exercidas não estejam de acordo com o previsto para o edifício que ocupam.</text:p>
      <text:p text:style-name="P4"/>
      <text:h text:style-name="P157" text:outline-level="1">SEÇÃO IV</text:h>
      <text:h text:style-name="P157" text:outline-level="1">PROFISSIONAIS LEGALMENTE HABILITADOS A CONSTRUIR</text:h>
      <text:p text:style-name="P4"/>
      <text:p text:style-name="P134"><text:span text:style-name="T1">Art. 23º </text:span>- São considerados profissionais legalmente habilitados para projetar, calcular, orientar e executar obras, aqueles que satisfazerem às exigências regulamentadoras do exercício das profissões de Engenheiro e Arquiteto e normas complementares do C.R.E.A . da região.</text:p>
      <text:p text:style-name="P4"/>
      <text:p text:style-name="P134"><text:span text:style-name="T1">Art. 24º</text:span> - Os engenheiros, arquitetos, construtores e agrimensores que desejarem exercer as suas atividades no Município deverão se inscrever na Prefeitura.</text:p>
      <text:p text:style-name="P134"><text:span text:style-name="T1">Parágrafo 1º</text:span> - Para a inscrição de que trata este artigo, os interessados deverão apresentar os seguintes documentos:</text:p>
      <text:list xml:id="list3671752012989452060" text:style-name="WW8Num42">
        <text:list-item>
          <text:p text:style-name="P80">carteira profissional do Conselho Regional de Engenharia e Arquitetura (CREA) da região;</text:p>
        </text:list-item>
        <text:list-item>
          <text:p text:style-name="P80">prova de inscrição na repartição competente, para pagamento do imposto sobre serviços de qualquer natureza.</text:p>
        </text:list-item>
      </text:list>
      <text:p text:style-name="P134"><text:span text:style-name="T1">Parágrafo 2º </text:span>- Quando se tratar de firma construtora, será exigida, além da Carteira do CREA dos profissionais responsáveis, nos termos do parágrafo anterior, a documentação da constituição da firma e sua inscrição para pagamento do imposto sobre serviços de qualquer <text:soft-page-break/>natureza e outros tributos de competência do Município, incidentes sobre a atividade, bem como prova de:</text:p>
      <text:list xml:id="list4063745025780867961" text:style-name="WW8Num10">
        <text:list-item>
          <text:p text:style-name="P81">registro da firma no CREA da região.</text:p>
        </text:list-item>
      </text:list>
      <text:p text:style-name="P13"/>
      <text:p text:style-name="P134"><text:span text:style-name="T1">Art. 25º </text:span>- A Prefeitura por intermédio do seu órgão competente, representará ao CREA da Região, solicitando a aplicação das penalidades cabíveis contra profissionais que, no exercício de suas atividades, violarem as determinações deste Código.</text:p>
      <text:p text:style-name="P4"/>
      <text:p text:style-name="P134"><text:span text:style-name="T1">Art. 26º</text:span> - As penalidades impostas aos profissionais de engenharia e arquitetura, pelo CREA, serão observadas pela Prefeitura, no que lhe couber.</text:p>
      <text:p text:style-name="P4"/>
      <text:p text:style-name="P9">SEÇÃO V</text:p>
      <text:p text:style-name="P9">APROVAÇÃO DOS PROJETOS</text:p>
      <text:p text:style-name="P10"/>
      <text:p text:style-name="P134"><text:span text:style-name="T1">Art. 27º</text:span> - Examinados os projetos pela repartição competente e verificado estarem os mesmos de acordo com este Código, o interessado <text:s/>será autorizado a pagar os impostos, emolumentos e taxas correspondentes à construção.</text:p>
      <text:p text:style-name="P134"><text:span text:style-name="T1">Parágrafo Único</text:span> – O recibo do pagamento referido neste artigo constituirá licença para construção e habilitará o interessado a retirar as vias do projeto devidamente aprovadas.</text:p>
      <text:p text:style-name="P4"/>
      <text:p text:style-name="P134"><text:span text:style-name="T1">Art. 28º </text:span>- Aqueles que, juntamente com os projetos de prédios destinados à aprovação, incluírem a certidão gráfica do imóvel fornecida pela Repartição competente, ficam habilitados a apresentarem os projetos diretamente ao Departamento de Obras para obtenção da aprovação, imediata, independentemente de requerimento.</text:p>
      <text:p text:style-name="P134"><text:span text:style-name="T1">Parágrafo 1º</text:span> - A aprovação obtida nos termos deste artigo poderá, no período de 8(oito) dias subseqüentes, sofrer revisão.</text:p>
      <text:p text:style-name="P4"><text:tab/><text:span text:style-name="T2">Parágrafo 2º</text:span> - O interessado terá o prazo de 10(dez) dias para providenciar, junto à repartição competente, a aprovação dos projetos das instalações de água e esgotos.</text:p>
      <text:p text:style-name="P4"/>
      <text:p text:style-name="P134"><text:span text:style-name="T1">Art. 29º </text:span>- A Prefeitura deverá aprovar os projetos, no prazo de 20(vinte) dias.</text:p>
      <text:p text:style-name="P4"/>
      <text:p text:style-name="P134"><text:span text:style-name="T1">Art. 30º </text:span>- O Departamento de Obras, baixará instruções especificando os elementos que deverão constar dos projetos destinados à aprovação, bem como a maneira pela qual os mesmos serão apresentados.</text:p>
      <text:p text:style-name="P4"/>
      <text:p text:style-name="P9">TÍTULO II</text:p>
      <text:p text:style-name="P9">DAS EDIFICAÇÕES</text:p>
      <text:p text:style-name="P9"/>
      <text:p text:style-name="P9">CAPÍTULO I</text:p>
      <text:p text:style-name="P9">DAS CONDIÇÕES GERAIS DOS EDIFÍCIOS</text:p>
      <text:p text:style-name="P9"/>
      <text:p text:style-name="P9">SEÇÃO I</text:p>
      <text:p text:style-name="P9">ÁGUAS PLUVIAIS</text:p>
      <text:p text:style-name="P10"/>
      <text:p text:style-name="P134"><text:span text:style-name="T1">Art. 31º </text:span>- As águas pluviais dos telhados, pátios ou áreas pavimentadas em geral, não poderão escoar para os lotes vizinhos.</text:p>
      <text:p text:style-name="P134"><text:span text:style-name="T1">Parágrafo Único</text:span> – Excetuar-se-á o caso em que não existirem vielas sanitárias e o imóvel possuir servidão garantida pela leis vigentes, ou quando canalizadas dentro dos lotes vizinhos com a devida anuência de seus proprietários e a necessária aprovação da Prefeitura.</text:p>
      <text:p text:style-name="P4"/>
      <text:p text:style-name="P134"><text:span text:style-name="T1">Art. 32º</text:span> - As paredes de prédios ou dependências e os muros não poderão arrimar terra de canteiros, jardins ou quintais sem que sejam revestidos e impermeabilizados <text:soft-page-break/>convenientemente, de modo a não permitir a passagem <text:s/>da umidade para o lado oposto da mesma parede.</text:p>
      <text:p text:style-name="P4"/>
      <text:p text:style-name="P134"><text:span text:style-name="T1">Art. 33º </text:span>- Nas construções feitas no alinhamento das vias públicas, as águas pluviais dos telhados serão canalizadas.</text:p>
      <text:p text:style-name="P134"><text:span text:style-name="T1">Parágrafo Único</text:span> – Os condutores serão embutidos nas fachadas para as vias públicas e ligados às sarjetas.</text:p>
      <text:p text:style-name="P4"/>
      <text:p text:style-name="P9">SEÇÃO II</text:p>
      <text:p text:style-name="P9">NORMAS RELATIVAS A ELEMENTOS DAS EDIFICAÇÕES E PRECISÃO DAS MEDIDAS E DAS PLANTAS</text:p>
      <text:p text:style-name="P10"/>
      <text:p text:style-name="P134"><text:span text:style-name="T1">Art. 34º</text:span> - As plantas deverão apresentar, com fidelidade e clareza, o levantamento do local das obras e os elementos do projeto.</text:p>
      <text:p text:style-name="P134"><text:span text:style-name="T1">Parágrafo Único</text:span> – Não são consideradas erradas as medidas que apresentarem diferenças inferiores a 2% (dois por cento) em distância e a 4% (quatro por cento) em áreas.</text:p>
      <text:p text:style-name="P4"/>
      <text:p text:style-name="P134"><text:span text:style-name="T1">Art. 35º </text:span>- A verificação, posteriormente à aprovação dos projetos de elementos errados, falsos ou violados nesses projetos, torna a sua aprovação nula.</text:p>
      <text:p text:style-name="P134"><text:span text:style-name="T1">Parágrafo Único</text:span> – Se as obras já estiverem iniciadas, serão, para todos os efeitos, consideradas clandestinas.</text:p>
      <text:p text:style-name="P4"/>
      <text:p text:style-name="P134"><text:span text:style-name="T1">Art. 36º </text:span>- No exame dos projetos, a natureza dos compartimentos será a resultante do exame lógico de suas dimensões e situação no conjunto, e não a que for arbitrariamente colocada no desenho.</text:p>
      <text:p text:style-name="P4"/>
      <text:p text:style-name="P9">SEÇÃO III</text:p>
      <text:p text:style-name="P9">COMPARTIMENTOS</text:p>
      <text:p text:style-name="P10"/>
      <text:p text:style-name="P134"><text:span text:style-name="T1">Art. 37º </text:span>- São as seguintes as áreas e dimensões mínimas permitidas para compartimentos:</text:p>
      <text:list xml:id="list3103865228918774090" text:style-name="WW8Num79">
        <text:list-item>
          <text:p text:style-name="P82">salas – 12,00m² - 2,85m;</text:p>
        </text:list-item>
        <text:list-item>
          <text:p text:style-name="P82">quartos – um só, 12,00m²; mais de um, 10,00m² para um e 8,00m² para os outros;</text:p>
        </text:list-item>
        <text:list-item>
          <text:p text:style-name="P82">cozinhas – 4,00m² - 1,80m;</text:p>
        </text:list-item>
        <text:list-item>
          <text:p text:style-name="P82">quarto para empregada – 4,00m² - 1,80m;</text:p>
        </text:list-item>
        <text:list-item>
          <text:p text:style-name="P82">toillette e W.C. – 1,20m² - 0,80m;</text:p>
        </text:list-item>
        <text:list-item>
          <text:p text:style-name="P82">área de serviço – 4,50m² - 1,50m.</text:p>
        </text:list-item>
      </text:list>
      <text:p text:style-name="P142">Parágrafo Único – Para habitações econômicas, permitem-se as seguintes modificações:</text:p>
      <text:list xml:id="list7673354704870442582" text:style-name="WW8Num101">
        <text:list-item>
          <text:p text:style-name="P83">quarto: dimensão mínima; 2,40m; área mínima: 9,00m²;</text:p>
        </text:list-item>
        <text:list-item>
          <text:p text:style-name="P83">sala: área mínima: 9,00m² - dimensão mínima: 2,40m;</text:p>
        </text:list-item>
        <text:list-item>
          <text:p text:style-name="P83">as salas dos prédios destinados a escritório terão a área mínima de 10,00m².</text:p>
        </text:list-item>
      </text:list>
      <text:p text:style-name="P13"/>
      <text:p text:style-name="P4"><text:span text:style-name="T1">Art. 38º</text:span> - As áreas de circulação deverão ter as seguintes larguras mínimas:</text:p>
      <text:list xml:id="list8350427450814421850" text:style-name="WW8Num36">
        <text:list-item>
          <text:p text:style-name="P84">corredores internos de residências: 10% (dez por cento) do comprimentos, com um mínimo de 0,80m;</text:p>
        </text:list-item>
        <text:list-item>
          <text:p text:style-name="P84">circulações até 20,00m de comprimento, um mínimo de 1,50m;</text:p>
        </text:list-item>
        <text:list-item>
          <text:p text:style-name="P84">circulações entre 20,00 a 50,00m de comprimento, 5% (cinco por cento) do comprimento, com um mínimo de 1,80m;</text:p>
        </text:list-item>
        <text:list-item>
          <text:p text:style-name="P84">circulações de mais de 50,00m de comprimento, mínimo de 2,50m.</text:p>
        </text:list-item>
      </text:list>
      <text:p text:style-name="P13"/>
      <text:p text:style-name="P134"><text:soft-page-break/><text:span text:style-name="T1">Art. 39º</text:span> - Os pés-direitos mínimos são de 2,25m para halls, banheiros e sanitários, corredores e garagens, 2,40m para os demais compartimentos.</text:p>
      <text:p text:style-name="P4"/>
      <text:p text:style-name="P3"><text:span text:style-name="T10">Art. 40º</text:span><text:span text:style-name="T12"> - </text:span><text:span text:style-name="Footnote_20_Symbol"><text:span text:style-name="T10"><text:note text:id="ftn2" text:note-class="footnote"><text:note-citation text:label="2">2</text:note-citation><text:note-body><text:p text:style-name="P154"><text:s/><text:span text:style-name="T1">Lei n.º 1.782/83</text:span> – Adapta normas do Código de Obras de Taquaritinga às exigências estaduais previstas em legislação sanitária (decreto n.º 12.342, de 27/09/78).</text:p></text:note-body></text:note></text:span></text:span><text:span text:style-name="T10"> </text:span><text:span text:style-name="T12">Nas cozinhas, banheiros, toillettes e sanitários, o revestimento das paredes, em toda altura e largura, bem como nos pisos, deverá ser de material impermeável e lavável, até 1,50m.</text:span></text:p>
      <text:p text:style-name="P134"><text:span text:style-name="T1">Parágrafo 1º</text:span> - Nas cozinhas sempre que houver pavimento superposto, o teto deverá ser construído em material incombustível;</text:p>
      <text:p text:style-name="P134"><text:span text:style-name="T1">Parágrafo 2º</text:span> - Nos compartimentos sanitários providos de aquecedor a gás, carvão ou similar, deverá ser assegurada a ventilação por meio de aberturas próximas ao piso e ao teto;</text:p>
      <text:p text:style-name="P134"><text:span text:style-name="T1">Parágrafo 3º</text:span> - É proibida a abertura de cozinha diretamente para a sala, salvo quando se tratar de sala de jantar independente ou nos casos de habitações econômicas;</text:p>
      <text:p text:style-name="P134"><text:span text:style-name="T1">Parágrafo 4º</text:span> - É proibida a comunicação direta da cozinha com dormitórios ou compartimentos providos de bacias sanitárias.</text:p>
      <text:p text:style-name="P4"/>
      <text:p text:style-name="P3"><text:span text:style-name="T10">Art. 41º</text:span><text:span text:style-name="T12"> - </text:span><text:span text:style-name="Footnote_20_Symbol"><text:span text:style-name="T10"><text:note text:id="ftn3" text:note-class="footnote"><text:note-citation text:label="2">2</text:note-citation><text:note-body><text:p text:style-name="Footnote"/></text:note-body></text:note></text:span></text:span><text:span text:style-name="T12"> As construções residenciais de 03 (três) ou mais quartos deverão ser providas de dependências completas para empregadas, e as de 2 (dois) quartos terão pelo menos instalações sanitárias com essa finalidade.</text:span></text:p>
      <text:p text:style-name="P134"><text:span text:style-name="T1">Parágrafo 1º </text:span>- As sanitárias deverão constar de no mínimo, W.C., pia e chuveiro;</text:p>
      <text:p text:style-name="P134"><text:span text:style-name="T1">Parágrafo 2º</text:span> - Nas casas que não disponham de quarto de empregada, os depósitos, despensas, adegas, despejos, rouparias e sanitários somente poderão ser:</text:p>
      <text:list xml:id="list3910859725591173446" text:style-name="WW8Num46">
        <text:list-item>
          <text:p text:style-name="P85">área não superior a 2,00m²; ou</text:p>
        </text:list-item>
        <text:list-item>
          <text:p text:style-name="P85">área igual ou maior que 6,00m², devendo neste caso, atender às normas de insolação, iluminação e ventilação aplicáveis à dormitórios.</text:p>
        </text:list-item>
      </text:list>
      <text:p text:style-name="P17"/>
      <text:p text:style-name="P137">Art. 42º - Nas garagens, as paredes, até 2,10m de altura, e os pisos serão obrigatoriamente revestidos de material lavável e impermeável, com ralos e torneiras, e rampas de 20% (vinte por cento).</text:p>
      <text:p text:style-name="P137"/>
      <text:p text:style-name="P11">SEÇÃO IV</text:p>
      <text:p text:style-name="P11">PÉS – DIREITOS</text:p>
      <text:p text:style-name="P12"/>
      <text:p text:style-name="P3"><text:span text:style-name="T11">Art. 43º</text:span><text:span text:style-name="T17"> - </text:span><text:span text:style-name="Footnote_20_Symbol"><text:span text:style-name="T17"><text:note text:id="ftn4" text:note-class="footnote"><text:note-citation text:label="2">2</text:note-citation><text:note-body><text:p text:style-name="Footnote"/></text:note-body></text:note></text:span></text:span><text:span text:style-name="T17"> Serão observados os pés-direitos mínimos seguintes:</text:span></text:p>
      <text:list xml:id="list3659120448737258911" text:style-name="WW8Num93">
        <text:list-item>
          <text:p text:style-name="P86">nas edificações destinadas a comércio, para os pavimentos térreos 3,00m, e nos pavimentos superiores 2,70m;</text:p>
        </text:list-item>
        <text:list-item>
          <text:p text:style-name="P86">nas edificações destinadas a habitações:</text:p>
        </text:list-item>
      </text:list>
      <text:list xml:id="list6080204815317046781" text:style-name="WW8Num13">
        <text:list-item>
          <text:p text:style-name="P120">salas e dormitórios: 2,70m;</text:p>
        </text:list-item>
        <text:list-item>
          <text:p text:style-name="P120">garagens e portões: 2,30m;</text:p>
        </text:list-item>
        <text:list-item>
          <text:p text:style-name="P120">nos demais compartimentos: 2,50m;</text:p>
        </text:list-item>
      </text:list>
      <text:list xml:id="list165614667749710" text:continue-list="list3659120448737258911" text:style-name="WW8Num93">
        <text:list-item>
          <text:p text:style-name="P86">nas escolas: </text:p>
        </text:list-item>
      </text:list>
      <text:list xml:id="list165616180201125" text:continue-list="list6080204815317046781" text:style-name="WW8Num13">
        <text:list-item>
          <text:p text:style-name="P120">nas salas de aulas e anfiteatros valor médio 3,00m, admitindo-se o mínimo de 2,50m;</text:p>
        </text:list-item>
        <text:list-item>
          <text:p text:style-name="P120">instalações sanitárias;</text:p>
        </text:list-item>
      </text:list>
      <text:list xml:id="list165615879222544" text:continue-list="list165614667749710" text:style-name="WW8Num93">
        <text:list-item>
          <text:p text:style-name="P86">Locais de trabalho:</text:p>
        </text:list-item>
      </text:list>
      <text:list xml:id="list165615444540576" text:continue-list="list165616180201125" text:style-name="WW8Num13">
        <text:list-item>
          <text:p text:style-name="P120">indústrias, fábricas e grandes oficinas, 4,00m, podendo ser reduzidos até 3,00m, segundo a natureza do trabalho;</text:p>
        </text:list-item>
        <text:list-item>
          <text:p text:style-name="P120">outros locais de trabalho, 3,00m, podendo ser reduzidos até 2,70m, segundo a atividade desenvolvida;</text:p>
        </text:list-item>
      </text:list>
      <text:list xml:id="list165616393721081" text:continue-list="list165615879222544" text:style-name="WW8Num93">
        <text:list-item>
          <text:p text:style-name="P86"><text:soft-page-break/>Salas de espetáculos, auditórios e outros locais de reuniões, 6,00m, podendo ser reduzidos até 4,00m, em locais de área inferior a 250,00m², nas frisas, camarotes e galerias, 2,50m;</text:p>
        </text:list-item>
        <text:list-item>
          <text:p text:style-name="P86">Corredores e passagens, 2,50m;</text:p>
        </text:list-item>
        <text:list-item>
          <text:p text:style-name="P86">Armazéns, salões e depósitos, executados os domiciliares, 3,00m².</text:p>
        </text:list-item>
      </text:list>
      <text:p text:style-name="P13"/>
      <text:p text:style-name="P134"><text:span text:style-name="T1">Art. 44º </text:span>- Os pisos intermediários, tais como: galerias, mezaninos, giraus, etc., executados entre o piso e o forro de um compartimento comum, somente serão permitidos quando os pés-direitos resultantes tenham a dimensão mínima de 2,50m e a divisão vertical do compartimento assim formado seja constituída de peitoris e balaústres.</text:p>
      <text:p text:style-name="P134"><text:span text:style-name="T1">Parágrafo Único</text:span> – A área desse piso intermediário não poderá ultrapassar a 50% (cinqüenta por cento) da área do piso principal.</text:p>
      <text:p text:style-name="P4"/>
      <text:p text:style-name="P134"><text:span text:style-name="T1">Art. 45º </text:span>- Os áticos, quando destinados à habitação, obedecerão às condições mínimas para tal fim estabelecidas neste código.</text:p>
      <text:p text:style-name="P4"/>
      <text:p text:style-name="P9">CAPÍTULO II</text:p>
      <text:p text:style-name="P9">DOS ALINHAMENTOS E NIVELAMENTOS</text:p>
      <text:p text:style-name="P9"/>
      <text:p text:style-name="P9">SEÇÃO I</text:p>
      <text:p text:style-name="P9">PLANTA DE SITUAÇÃO</text:p>
      <text:p text:style-name="P10"/>
      <text:p text:style-name="P134"><text:span text:style-name="T1">Art. 46º</text:span> - Os projetos dos edifícios deverão conter uma planta de situação, em escala conveniente, onde figurem:</text:p>
      <text:list xml:id="list4522565381109986479" text:style-name="WW8Num35">
        <text:list-item>
          <text:p text:style-name="P24">a posição do futuro edifício em relação aos vizinhos;</text:p>
        </text:list-item>
        <text:list-item>
          <text:p text:style-name="P24">os perfis do terreno traçado ao longo das suas divisas e referidos ao nível dos meios fios, ou ao eixo da rua, quando estes não existirem, bem como as alturas em que se situarão os diversos pisos do projeto.</text:p>
        </text:list-item>
      </text:list>
      <text:p text:style-name="P4"/>
      <text:p text:style-name="P9">SEÇÃO II</text:p>
      <text:p text:style-name="P9">ALTURA DOS PISOS SOBRE O NÍVEL DA RUA</text:p>
      <text:p text:style-name="P10"/>
      <text:p text:style-name="P134"><text:span text:style-name="T1">Art. 47º</text:span> - A altura do piso do pavimento térreo ou da soleira da entrada em relação ao meio-fio, ou eixo da rua, quando este não existir, deverá ser tal que garanta uma declividade mínima de 3% (três por cento) entre a soleira da entrada do edifício e o meio-fio.</text:p>
      <text:p text:style-name="P4"/>
      <text:p text:style-name="P134"><text:span text:style-name="T1">Art. 48º </text:span>- Quando se tratar de localização em esquinas, as exigências dos artigos 46 e 47 se aplicam em ambas as ruas.</text:p>
      <text:p text:style-name="P134"><text:span text:style-name="T1">Parágrafo Único </text:span>– No caso deste artigo, o projeto deverá determinar a curva de concordância dos dois alinhamentos.</text:p>
      <text:p text:style-name="P4"/>
      <text:p text:style-name="P9">SEÇÃO III</text:p>
      <text:p text:style-name="P9">MURETAS E GRADIS</text:p>
      <text:p text:style-name="P10"/>
      <text:p text:style-name="P134"><text:span text:style-name="T1">Art. 49º</text:span> - Os edifícios construídos com recuo sobre os alinhamentos das vias públicas poderão ser isolados da via pública, por meio de mureta ou gradil, desde que a sua altura não exceda a 1,20m. Para fins estéticos, esta altura poderá ser elevada a 1,60m, desde que em extensão não ultrapasse a 1/3 (um terço) da frente do lote.</text:p>
      <text:p text:style-name="P4"/>
      <text:p text:style-name="P134"><text:span text:style-name="T1">Art. 50º</text:span> - A altura do trecho do muro divisório das propriedades contidas entre o alinhamento e a linha de recuo obrigatório será 1,20m, excluída a hipótese do muro divisório constituir divisa de fundo de uma das propriedades. </text:p>
      <text:p text:style-name="P4"/>
      <text:p text:style-name="P134"><text:soft-page-break/><text:span text:style-name="T1">Art. 51º</text:span> - Os jardins das frentes das habitações recuadas poderão ficar em aberto, ou separados da via pública por simples meio-fio, mureta ou gradil.</text:p>
      <text:p text:style-name="P134"><text:span text:style-name="T1">Parágrafo 1º</text:span> - A Prefeitura estabelecerá, em cada caso concreto, as regras a observar para execução e conservação dos jardins, reservando-se sempre o direito de exigir, se necessário, o fecho dos mesmos nos termos legais.</text:p>
      <text:p text:style-name="P134"><text:span text:style-name="T1">Parágrafo 2º</text:span> - Em determinados locais e circunstâncias, a Prefeitura poderá exigir que os jardins permaneçam em aberto, ou separados da via pública por fecho por ela determinado.</text:p>
      <text:p text:style-name="P4"/>
      <text:p text:style-name="P9">CAPÍTULO III</text:p>
      <text:p text:style-name="P9">DA INSOLAÇÃO, VENTILAÇÃO E ILUMINAÇÃO</text:p>
      <text:p text:style-name="P9"/>
      <text:p text:style-name="P9">SEÇÃO I</text:p>
      <text:p text:style-name="P9">ESPAÇOS LIVRES DESTINADOS À INSOLAÇÃO, VENTILAÇÃO E ILUMINAÇÃO</text:p>
      <text:p text:style-name="P10"/>
      <text:p text:style-name="P3"><text:span text:style-name="T10">Art. 52º </text:span><text:span text:style-name="T12">- </text:span><text:span text:style-name="Footnote_20_Symbol"><text:span text:style-name="T12"><text:note text:id="ftn5" text:note-class="footnote"><text:note-citation text:label="2">2</text:note-citation><text:note-body><text:p text:style-name="P156"><text:s/><text:span text:style-name="T1">Lei n.º 1.782/83</text:span> – Adapta normas do Código de Obras de Taquaritinga às exigências estaduais previstas em legislação sanitária (decreto n.º 12.342, de 27/09/78).</text:p></text:note-body></text:note></text:span></text:span><text:span text:style-name="T12"> Para fins de iluminação natural, todo compartimento deverá dispor de abertura comunicando-o diretamente com o exterior, ou seja, logradouros públicos ou espaços livres do próprio lote, sendo que estas poderão estar em qualquer plano acima daquele piso do compartimento.</text:span></text:p>
      <text:p text:style-name="P134"><text:span text:style-name="T1">Parágrafo 1º</text:span> - Excetuam-se <text:s/>os corredores de uso privativo, os de uso coletivo até 10,00m de comprimento, poços e saguões de elevadores, devendo as escadas de uso comum ter ventilação natural, direta ou indireta;</text:p>
      <text:p text:style-name="P134"><text:span text:style-name="T1">Parágrafo 2º</text:span> - Para efeitos deste artigo, serão considerados somente as aberturas que distem no mínimo de 1,50m das divisas dos lotes:</text:p>
      <text:p text:style-name="P134"><text:span text:style-name="T1">Parágrafo 3º</text:span> - Para os efeitos deste artigo, serão considerados também os espaços livres contíguos a prédios vizinhos, desde que a sua existência seja assegurada por servidão legal, devidamente registrada no Cartório de Registros de Imóveis, e da qual conste a condição de não poder ser desfeita sem o consentimento da Municipalidade.</text:p>
      <text:p text:style-name="P134"><text:span text:style-name="T1">Parágrafo 4º </text:span>- Os espaços livres poderão ser cobertos até o nível inferior ao das aberturas do pavimento mais baixo por eles servido;</text:p>
      <text:p text:style-name="P134"><text:span text:style-name="T1">Parágrafo 5º</text:span> - Para efeito de insolação e iluminação, as dimensões dos espaços livres em plantas, serão cotados entre as projeções das saliências (beirais, balcões, pórticos, etc), exceto no caso das fachadas voltadas para o quadrante Norte.</text:p>
      <text:p text:style-name="P4"/>
      <text:p text:style-name="P134"><text:span text:style-name="T1">Art. 53º</text:span> - Os logradouros públicos constituem espaços livres suficientes para insolação, ventilação e iluminação de qualquer compartimento.</text:p>
      <text:p text:style-name="P4"/>
      <text:p text:style-name="P134"><text:span text:style-name="T1">Art. 54º </text:span>- Para o efeito de insolação, os espaços livres dentro do lote serão classificados em abertos e fechados. Para esse fim, a linha divisória entre os lotes é considerada como fecho, ressalvado o disposto no artigo 52 parágrafo 3º.</text:p>
      <text:p text:style-name="P4"/>
      <text:p text:style-name="P134"><text:span text:style-name="T1">Art. 55º</text:span> - Serão dispensados de ventilação e iluminação direta e natural:</text:p>
      <text:list xml:id="list9067615499088983430" text:style-name="WW8Num11">
        <text:list-item>
          <text:p text:style-name="P87">corredores e vestíbulos;</text:p>
        </text:list-item>
        <text:list-item>
          <text:p text:style-name="P87">banheiros, “kitchnettes”, corredores e cozinhas de edifícios não residenciais, providos de ventilação artificial assegurada por poços ou dutos independentes para cada peça;</text:p>
        </text:list-item>
        <text:list-item>
          <text:p text:style-name="P87">compartimentos que, pela sua utilização, justifiquem a ausência de iluminação natural, tais como cinemas e laboratórios fotográficos, desde que disponham de ventilação mecânica ou ar condicionado;</text:p>
        </text:list-item>
        <text:list-item>
          <text:p text:style-name="P87">os banheiros, corredores, cozinhas, “toillettes” e quartos de empregadas, ventilados e iluminados através de área de serviço ou de circulação externa, <text:soft-page-break/>desde que respeitadas as áreas mínimas dos vãos em cada peça que, na área de serviço ou de circulação externa, o vão seja correspondente à área das peças ventiladas e iluminadas através delas.</text:p>
        </text:list-item>
      </text:list>
      <text:p text:style-name="P13"/>
      <text:p text:style-name="P134"><text:span text:style-name="T1">Art. 56º </text:span>- Os vãos de iluminação e ventilação deverão ter área superior a 1/8 (um oitavo) da área do piso do compartimento a que atendam.</text:p>
      <text:p text:style-name="P134"><text:span text:style-name="T1">Parágrafo Único</text:span> – Nas áreas de serviço será exigida janela em toda a extensão da parede externa, com um mínimo de 0,50m de altura.</text:p>
      <text:p text:style-name="P4"/>
      <text:p text:style-name="P134"><text:span text:style-name="T1">Art. 57º </text:span>- Os poços de ventilação terão uma das dimensões de no mínimo 0,60m, sendo a outra igual à menor dimensão do compartimento a que serve.</text:p>
      <text:p text:style-name="P4"/>
      <text:p text:style-name="P134"><text:span text:style-name="T1">Art. 58º </text:span>- Em qualquer caso de ventilação mecânica ou de ar condicionado, será obrigatória a apresentação de projeto por profissional especializado, acompanhado de memorial descritivo, contendo a especificação do equipamento, os dados e os cálculos necessários.</text:p>
      <text:p text:style-name="P4"/>
      <text:p text:style-name="P134"><text:span text:style-name="T1">Art. 59º</text:span> - Em caso de “toillettes” ou banheiros privativos, será permitida a ventilação por dutos individuais de diâmetro mínimo de 8”.</text:p>
      <text:p text:style-name="P4"/>
      <text:p text:style-name="P134"><text:span text:style-name="T1">Art. 60º </text:span>- Os logradouros públicos constituem espaços livres suficientes para insolação, ventilação e iluminação de qualquer compartimento.</text:p>
      <text:p text:style-name="P134"><text:span text:style-name="T1">Parágrafo Único</text:span> – Para efeito de insolação, os espaços livres <text:s/>dentro do lote serão classificados em abertos e fechados. Para esse fim, a linha divisória entre os lotes é considerada como fecho, ressalvado o disposto no artigo 52, parágrafo 3º.</text:p>
      <text:p text:style-name="P4"/>
      <text:p text:style-name="P9">SEÇÃO II</text:p>
      <text:p text:style-name="P9">INSOLAÇÃO DOS DORMITÓRIOS</text:p>
      <text:p text:style-name="P10"/>
      <text:p text:style-name="P134"><text:span text:style-name="T1">Art. 61º </text:span>- Quando os dormitórios tiverem aberturas voltadas para espaços livres, o projeto deverá conter demonstração gráfica de que, para efeito de insolação, são suficientes as dimensões adotadas para esses espaços livres. Essa demonstração terá por base:</text:p>
      <text:list xml:id="list3348469649319250452" text:style-name="WW8Num86">
        <text:list-item>
          <text:p text:style-name="P88">a altura das paredes do edifício projetado, medida a partir de um plano horizontal situado um metro acima do piso do pavimento mais baixo a ser insolado, denominado plano de insolação;</text:p>
        </text:list-item>
        <text:list-item>
          <text:p text:style-name="P88">o plano de insolação deverá ser banhado pelo sol no mínimo durante uma hora, tomadas as alturas do sol das 9 às 15 horas do dia mais curto do ano (solstício de inverno).</text:p>
        </text:list-item>
      </text:list>
      <text:p text:style-name="P13"/>
      <text:p text:style-name="P134"><text:span text:style-name="T1">Art. 62º </text:span>- Consideram-se suficientes para insolação, ventilação e iluminação de dormitórios, e como tal isentos das exigências do artigo anterior, os espaços livres seguintes:</text:p>
      <text:list xml:id="list5197329011791795698" text:style-name="WW8Num24">
        <text:list-item>
          <text:p text:style-name="P89">os espaços livres fechados, de forma e dimensões tais que contenham, em plano horizontal, área equivalente a 0,25 x H2, onde H representa a diferença de nível entre o teto do pavimento mais alto do edifício e o piso do pavimento mais baixo, em que haja dormitório insolado pelo espaço livre <text:s/>considerado, deverão ainda, obedecer às condições seguintes:</text:p>
        </text:list-item>
      </text:list>
      <text:list xml:id="list7066919626032246707" text:style-name="WW8Num57">
        <text:list-item>
          <text:p text:style-name="P130">a sua dimensão mínima será igual a ¼ <text:s/>(um quarto) de altura H, não podendo, em caso algum, ser inferior a 2,00m;</text:p>
        </text:list-item>
        <text:list-item>
          <text:p text:style-name="P130">a sua área não poderá ser inferior a 10,00m²;</text:p>
        </text:list-item>
        <text:list-item>
          <text:p text:style-name="P130">a sua forma poderá ser qualquer deste que comporte, em plano horizontal, a inscrição de um círculo de diâmetro igual a ¼ (um quarto) da altura H;</text:p>
        </text:list-item>
        <text:list-item>
          <text:p text:style-name="P130">será permitido o seu escalonamento desde que fique assegurado, em cada pavimento, o respeito ao exigido no corpo deste artigo;</text:p>
        </text:list-item>
        <text:list-item>
          <text:p text:style-name="P130"><text:soft-page-break/>nesses espaços livres fechados não é permitido insolar dormitório, desde que este compartimento só apresente aberturas para o exterior voltadas para direções compreendidas entre SE e SW.</text:p>
        </text:list-item>
      </text:list>
      <text:list xml:id="list165615471163846" text:continue-list="list5197329011791795698" text:style-name="WW8Num24">
        <text:list-item>
          <text:p text:style-name="P89">os corredores que dispuzerem de largura igual ou maior do que 1/5 (um quinto) da diferença de nível entre o teto do pavimento mais alto e o piso do pavimento mais baixo – onde haja dormitório insolado pelo dito corredor, respeitado o mínimo de 2,50m.</text:p>
        </text:list-item>
      </text:list>
      <text:p text:style-name="P13"/>
      <text:h text:style-name="P160" text:outline-level="2">SEÇÃO III</text:h>
      <text:p text:style-name="P9">INSOLAÇÃO DOS COMPARTIMENTOS DE HABITAÇÃO DIURNA</text:p>
      <text:p text:style-name="P10"/>
      <text:p text:style-name="P134"><text:span text:style-name="T1">Art. 63º </text:span>- Consideram-se suficientes para insolação, ventilação e iluminação de compartimentos de permanência diurna, os espaços livres seguintes:</text:p>
      <text:list xml:id="list4133196174431976340" text:style-name="WW8Num27">
        <text:list-item>
          <text:p text:style-name="P90">de área mínima de 10,00m², no pavimento térreo, e acréscimo de 6,00m², para cada andar excedente, quando fechado e desde que a relação entre as suas dimensões não seja inferior a 2:3;</text:p>
        </text:list-item>
        <text:list-item>
          <text:p text:style-name="P90">os corredores, quando dispuzerem de largura igual ou superior a 1/8 (um oitavo) de H, respeitado o mínimo de 2,00m;</text:p>
        </text:list-item>
        <text:list-item>
          <text:p text:style-name="P90">os espaços livres abertos somente em uma das faces, com as dimensões dos corredores especificadas no item anterior, quando aquela face voltar-se para os <text:s/>quadrantes NE ou NW.</text:p>
        </text:list-item>
      </text:list>
      <text:p text:style-name="P13"/>
      <text:h text:style-name="P160" text:outline-level="2">SEÇÃO IV</text:h>
      <text:p text:style-name="P9">VENTILAÇÃO DAS COZINHAS, COPAS E DESPENSAS</text:p>
      <text:p text:style-name="P10"/>
      <text:p text:style-name="P134"><text:span text:style-name="T1">Art. 64º</text:span> - São considerados suficientes para a ventilação e iluminação das cozinhas, copas e despensas, os espaços livres seguintes:</text:p>
      <text:list xml:id="list114285896613815603" text:style-name="WW8Num92">
        <text:list-item>
          <text:p text:style-name="P91">os de área mínima de 6,00m², quando se tratar de edifício até 3(três) pavimentos;</text:p>
        </text:list-item>
        <text:list-item>
          <text:p text:style-name="P91">os de área de 6,00m², mais o acréscimo de 2,00m² por pavimento excedente a 3, quando se tratar de edifício de mais de 3 pavimentos;</text:p>
        </text:list-item>
        <text:list-item>
          <text:p text:style-name="P91">os corredores, quando dispuzerem de largura igual ou superior a 1/12 (um doze avos) de H, respeitado o mínimo de 1,50m;</text:p>
        </text:list-item>
      </text:list>
      <text:p text:style-name="P134"><text:span text:style-name="T1">Parágrafo Único</text:span> – Os espaços livres de que tratam os itens I e II deste artigo terão a dimensão mínima de 1,50m, respeitando-se a relação mínima de 1:1,5 entre as suas dimensões.</text:p>
      <text:p text:style-name="P4"/>
      <text:p text:style-name="P9">SEÇÃO V</text:p>
      <text:p text:style-name="P9">VENTILAÇÃO DOS COMPARTIMENTOS SANITÁRIOS</text:p>
      <text:p text:style-name="P10"/>
      <text:p text:style-name="P134"><text:span text:style-name="T1">Art. 65º</text:span> - São considerados suficientes para ventilação e iluminação dos compartimentos sanitários, caixas de escadas e corredores de mais de 10,00m de comprimento, os espaços livres seguintes:</text:p>
      <text:list xml:id="list5248271210164625406" text:style-name="WW8Num15">
        <text:list-item>
          <text:p text:style-name="P92">os de área igual ou maior do que 4,00m², quando fechados e se tratar de prédios de até 4 pavimentos;</text:p>
        </text:list-item>
        <text:list-item>
          <text:p text:style-name="P92">os de área igual a 4,00m² e mais o acréscimo de 1,00m² por pavimento, se exceder a 4.</text:p>
        </text:list-item>
      </text:list>
      <text:p text:style-name="P134"><text:span text:style-name="T1">Parágrafo Único</text:span> – A dimensão dos espaços livres tratados neste artigo não será inferior a 1,50 e a relação entre as suas dimensões respeitará o mínimo de 1:1,5.</text:p>
      <text:p text:style-name="P4"/>
      <text:p text:style-name="P134"><text:span text:style-name="T1">Art. 66º</text:span> - Quando se tratar de edifícios destinados a hotéis, hospitais, lojas, escritórios, será admitida a ventilação direta ou forçada dos compartimentos sanitários.</text:p>
      <text:p text:style-name="P134"><text:soft-page-break/><text:span text:style-name="T1">Parágrafo 1º</text:span> - A ventilação indireta por meio de forro falso, através de compartimento contíguo, observará os requisitos seguintes:</text:p>
      <text:list xml:id="list52368268012913573" text:style-name="WW8Num8">
        <text:list-item>
          <text:p text:style-name="P119">altura livre não inferior a 0,40m;</text:p>
        </text:list-item>
        <text:list-item>
          <text:p text:style-name="P119">largura não inferior a 1,00m;</text:p>
        </text:list-item>
        <text:list-item>
          <text:p text:style-name="P119">extensão não superior a 5,00m;</text:p>
        </text:list-item>
        <text:list-item>
          <text:p text:style-name="P119">comunicação direta com espaços livres;</text:p>
        </text:list-item>
        <text:list-item>
          <text:p text:style-name="P119">a boca voltada para o exterior deverá ser provida de tela metálica e apresentar proteção contra as águas pluviais.</text:p>
        </text:list-item>
      </text:list>
      <text:p text:style-name="P143"><text:span text:style-name="T1">Parágrafo 2º </text:span>- A ventilação forçada, por meio de chaminé de tiragem, obedecerá às condições seguintes:</text:p>
      <text:list xml:id="list9147770066647215790" text:style-name="WW8Num97">
        <text:list-item>
          <text:p text:style-name="P123">a seção transversal da chaminé deverá ter a área mínima de 6,00m² por metro de altura e permitir a inscrição de um círculo de 0,60m de diâmetro;</text:p>
        </text:list-item>
        <text:list-item>
          <text:p text:style-name="P123">as chaminés terão, na base, comunicação direta com o exterior e por meio de dutos de seção transversal não inferior à metade do exigido para a chaminé, com dispositivo para regular a entrada de ar.</text:p>
        </text:list-item>
      </text:list>
      <text:p text:style-name="P4"/>
      <text:p text:style-name="P9">SEÇÃO VI</text:p>
      <text:p text:style-name="P9">CONDIÇÕES ESPECIAIS DE INSOLAÇÃO, VENTILAÇÃO E ILUMINAÇÃO</text:p>
      <text:p text:style-name="P10"/>
      <text:p text:style-name="P134"><text:span text:style-name="T1">Art. 67º </text:span>- São permitidas reentrâncias para insolação, iluminação e ventilação de compartimentos, desde que a sua profundidade, medida em plano horizontal, não seja superior a sua largura e respeite o mínimo de 1,50m.</text:p>
      <text:p text:style-name="P4">Parágrafo Único – Nas fachadas construídas nos alinhamentos das vias públicas, as reentrâncias somente serão permitidas acima do pavimento térreo.</text:p>
      <text:p text:style-name="P4"/>
      <text:p text:style-name="P151"><text:span text:style-name="T1">Art. 68º</text:span> - Não será considerado insolado ou iluminado, o compartimento cuja profundidade, contada a partir da abertura iluminante, for maior do que 2½ (duas vezes e meia) o seu pé-direito ou a sua largura.</text:p>
      <text:p text:style-name="P134"><text:span text:style-name="T1">Parágrafo 1º</text:span> - Quando a abertura iluminante comunicar-se com o espaço livre através de saliência, pórtico, alpendre ou outra abertura, a largura fixada neste artigo deverá ser acrescida da projeção horizontal desses elementos.</text:p>
      <text:p text:style-name="P134"><text:span text:style-name="T1">Parágrafo 2º</text:span> - No caso de lojas, a profundidade máxima admitida será de 5(cinco) vezes o seu pé-direito.</text:p>
      <text:p text:style-name="P4"/>
      <text:p text:style-name="P134"><text:span text:style-name="T1">Art. 69º </text:span>- Os compartimentos poderão ser insolados, iluminados e ventilados por aberturas situadas sob alpendres, terraços ou qualquer abertura, desde que:</text:p>
      <text:list xml:id="list5760732130018482380" text:style-name="WW8Num21">
        <text:list-item>
          <text:p text:style-name="P124">a largura da parte coberta não seja inferior a sua profundidade;</text:p>
        </text:list-item>
        <text:list-item>
          <text:p text:style-name="P124">a profundidade da parte coberta não exceda a altura do seu pé-direito;</text:p>
        </text:list-item>
        <text:list-item>
          <text:p text:style-name="P124">o ponto mais baixo da cobertura não seja inferior a 2,50m.</text:p>
        </text:list-item>
      </text:list>
      <text:p text:style-name="P4"/>
      <text:p text:style-name="P9">SEÇÃO VII</text:p>
      <text:p text:style-name="P9">ÁREAS MÍNIMAS DAS ABERTURAS</text:p>
      <text:p text:style-name="P10"/>
      <text:p text:style-name="P134"><text:span text:style-name="T1">Art. 70º </text:span>- As aberturas destinadas à insolação, ventilação e iluminação, terão as áreas mínimas seguintes: </text:p>
      <text:list xml:id="list4980604720476268351" text:style-name="WW8Num12">
        <text:list-item>
          <text:p text:style-name="P125">um oitavo (1/8) da área útil do compartimento, quando voltadas para logradouro, área de frente ou área de fundo;</text:p>
        </text:list-item>
        <text:list-item>
          <text:p text:style-name="P125">um sétimo (1/7) da área útil do compartimento, quando voltadas para corredores;</text:p>
        </text:list-item>
        <text:list-item>
          <text:p text:style-name="P125">um sexto (1/6) da área útil do compartimento, quando voltadas para espaço livre fechado; </text:p>
        </text:list-item>
        <text:list-item>
          <text:p text:style-name="P125">em qualquer caso será respeitado o mínimo de sessenta (60) cm².</text:p>
        </text:list-item>
      </text:list>
      <text:p text:style-name="P134"><text:soft-page-break/><text:span text:style-name="T1">Parágrafo Único</text:span> – No mínimo, metade das áreas fixadas neste artigo deverão ser destinadas à ventilação.</text:p>
      <text:p text:style-name="P4"/>
      <text:p text:style-name="P134"><text:span text:style-name="T1">Art. 71º</text:span> - Nos espaços livres destinados à insolação, ventilação e iluminação dos edifícios, não poderão ser erigidas construções de qualquer natureza, ressalvando o disposto no art. 52, parágrafo 4º.</text:p>
      <text:p text:style-name="P4"/>
      <text:p text:style-name="P134"><text:span text:style-name="T1">Art. 72º </text:span>- Toda e qualquer modificação de loteamento deverá garantir, para as construções existentes, as condições de insolação, iluminação e ventilação estabelecidas neste Capítulo.</text:p>
      <text:p text:style-name="P4"/>
      <text:p text:style-name="P9">CAPÍTULO IV</text:p>
      <text:p text:style-name="P9">DAS FACHADAS E SALIÊNCIAS</text:p>
      <text:p text:style-name="P9"/>
      <text:p text:style-name="P9">SEÇÃO I</text:p>
      <text:p text:style-name="P9">COMPOSIÇÃO DAS FACHADAS</text:p>
      <text:p text:style-name="P10"/>
      <text:p text:style-name="P134"><text:span text:style-name="T1">Art. 73º</text:span> - A composição e a pintura das fachadas é livre, dentro dos limites do bom senso artístico, salvo nos casos de locais onde leis especiais estabelecerem restrições em benefício de uma solução de conjunto.</text:p>
      <text:p text:style-name="P134"><text:span text:style-name="T1">Parágrafo 1º </text:span>- A recusa de aprovação do projeto deverá ser devidamente justificada.</text:p>
      <text:p text:style-name="P134"><text:span text:style-name="T1">Parágrafo 2º </text:span>- As fachadas secundárias e os corpos sobre levados, visíveis das vias públicas, terão tratamento arquitetônico análogo ao da fachada principal.</text:p>
      <text:p text:style-name="P4"/>
      <text:p text:style-name="P134"><text:span text:style-name="T1">Art. 74º </text:span>- O proprietário que construir um recuo do alinhamento, pondo a descoberto as paredes laterais de prédios vizinhos, deverá decorá-las de maneira a constituir conjunto harmônico, sujeito à aprovação da Prefeitura.</text:p>
      <text:p text:style-name="P4"/>
      <text:p text:style-name="P134"><text:span text:style-name="T1">Art. 75º</text:span> - Os objetos fixos ou móveis, inclusive anúncios e dizeres não incluídos na aprovação das fachadas dos edifícios, obedecerão à legislação municipal vigente e à aprovação da repartição competente.</text:p>
      <text:p text:style-name="P4"/>
      <text:p text:style-name="P9">SEÇÃO II</text:p>
      <text:p text:style-name="P9">SALIÊNCIAS</text:p>
      <text:p text:style-name="P10"/>
      <text:p text:style-name="P134"><text:span text:style-name="T1">Art. 76º</text:span> - Para o fim de determinar as saliências sobre o alinhamento das vias públicas de qualquer elemento inerente às edificações, sejam construções em balanço ou elementos decorativos, ficam as fachadas divididas em três partes por duas linhas horizontais, passando as alturas de 2,60m e 3,60m do ponto mais alto do meio-fio.</text:p>
      <text:p text:style-name="P134"><text:span text:style-name="T1">Parágrafo 1º</text:span> - Na parte inferior não serão permitidas saliências, inclusive degraus sobre passeios.</text:p>
      <text:p text:style-name="P134"><text:span text:style-name="T1">Parágrafo 2º </text:span>- Na parte média serão permitidas saliências, constituindo ornatos ou outros elementos arquitetônicos, desde que não excedam a 0,40m.</text:p>
      <text:p text:style-name="P134"><text:span text:style-name="T1">Parágrafo 3º</text:span> - Na parte superior serão permitidas saliências até o máximo de 1,00m, nas ruas em que a soma da largura, mais o recuo, seja igual ou superior a 12,00m.</text:p>
      <text:p text:style-name="P4"/>
      <text:p text:style-name="P9">SEÇÃO III</text:p>
      <text:p text:style-name="P9">CONSTRUÇÕES EM BALANÇO SOBRE AS RUAS</text:p>
      <text:p text:style-name="P134"><text:span text:style-name="T1">Art. 77º</text:span> – Quando as saliências forem constituídas por construções em balanço, formando recintos fechados, o total de suas projeções sobre um plano horizontal não excederá a 30cm² por metro da testada.</text:p>
      <text:p text:style-name="P134"><text:span text:style-name="T1">Parágrafo 1º</text:span> - Quando a largura da rua for igual ou maior do que 20,00m, o limite fixado neste artigo poderá ser elevado para 60cm².</text:p>
      <text:p text:style-name="P134"><text:soft-page-break/><text:span text:style-name="T1">Parágrafo 2º</text:span> - Nos edifícios com mais de uma frente, cada uma delas será considerada isoladamente.</text:p>
      <text:p text:style-name="P134"><text:span text:style-name="T1">Parágrafo 3º</text:span> - Nos edifícios localizados em lote de esquina, a área dos balanços sobre o chanfro ou a curva do canto será dividida igualmente com as duas frentes.</text:p>
      <text:p text:style-name="P134"><text:span text:style-name="T1">Parágrafo 4º</text:span> - Os balcões, quando tomarem a extensão da fachada entre dois corpos avançados, serão contados como recintos fechados.</text:p>
      <text:p text:style-name="P4"/>
      <text:p text:style-name="P134"><text:span text:style-name="T1">Art. 78º</text:span> - As saliências, com a exclusão das marquises, deverão estar contidas num plano vertical inclinado de 45º sobre a fachada, e que corta esse 0,50m além da divisa do lote.</text:p>
      <text:p text:style-name="P4"/>
      <text:p text:style-name="P9">SEÇÃO IV</text:p>
      <text:p text:style-name="P9">MARQUISES SOBRE AS RUAS</text:p>
      <text:p text:style-name="P10"/>
      <text:p text:style-name="P134"><text:span text:style-name="T1">Art. 79º </text:span>- Será permitida a construção de marquises sobre os passeios, a juízo da Prefeitura, desde que obedeçam às condições seguintes:</text:p>
      <text:list xml:id="list447783608433833930" text:style-name="WW8Num49">
        <text:list-item>
          <text:p text:style-name="P126">não excedam 80% da largura do passeio, com o máximo de 2,00 m;</text:p>
        </text:list-item>
        <text:list-item>
          <text:p text:style-name="P126">o seu ponto mais baixo esteja no mínimo 3,00 m acima do nível do passeio;</text:p>
        </text:list-item>
        <text:list-item>
          <text:p text:style-name="P126">possua escoamento de águas pluviais por meio de condutores embutidos nas paredes e ligados à sarjeta.</text:p>
        </text:list-item>
      </text:list>
      <text:p text:style-name="P9"/>
      <text:p text:style-name="P9">CAPÍTULO V</text:p>
      <text:p text:style-name="P9">DOS MEIOS DE SAÍDA</text:p>
      <text:p text:style-name="P9"/>
      <text:p text:style-name="P9">SEÇÃO I</text:p>
      <text:p text:style-name="P9">CORREDORES, ESCADAS, ELEVADORES, RAMPAS E PORTAS DE SAÍDA</text:p>
      <text:p text:style-name="P10"/>
      <text:p text:style-name="P134"><text:span text:style-name="T1">Art. 80º</text:span> - Todos os edifícios ou unidades econômicas independentes disporão de meios de saída, constituindo em portas, escadas, rampas ou passagens, ligando-os diretamente à via pública.</text:p>
      <text:p text:style-name="P134"><text:span text:style-name="T1">Parágrafo Único</text:span> – Nos corredores ou passagens, ligando as vias públicas com meios de saída, não será permitida a colocação de vitrines ou exercício de comércio, ou qualquer outra atividade que reduza as suas dimensões.</text:p>
      <text:p text:style-name="P4"/>
      <text:p text:style-name="P134"><text:span text:style-name="T1">Art. 81º </text:span>- Quando um edifício se destinar a diferentes atividades poderão ser exigidos meios de saída próprios para cada uma, quando, a juízo da Prefeitura, houver incompatibilidade entre elas.</text:p>
      <text:p text:style-name="P134"><text:span text:style-name="T1">Parágrafo Único</text:span> – Quando as proporções do edifício, no caso do mesmo ter apenas uma utilização, justificarem, será exigida uma saída de serviço.</text:p>
      <text:p text:style-name="P4"/>
      <text:p text:style-name="P134"><text:span text:style-name="T1">Art. 82º </text:span>- Nos edifícios de mais de um pavimento cuja área por piso exceda a 600,00m², excluído, o térreo, será obrigatória a construção de duas escadas, sendo que pelo menos uma deverá ser ligada diretamente à via pública.</text:p>
      <text:p text:style-name="P134"><text:span text:style-name="T1">Parágrafo 1º</text:span> - As escadas deverão ter um desenvolvimento contínuo através dos andares.</text:p>
      <text:p text:style-name="P134"><text:span text:style-name="T1">Parágrafo 2º</text:span> - Em cada pavimento nenhum ponto poderá distar mais de 30,00m de uma escada.</text:p>
      <text:p text:style-name="P4"/>
      <text:p text:style-name="P134"><text:span text:style-name="T1">Art. 83º </text:span>- Excluídos os locais destinados a espetáculos, o mínimo de largura para as portas de saída será de 0,90cm para as primeiras 50 pessoas e 0,15cm de acréscimo para cada 50 pessoas ou fração a mais.</text:p>
      <text:p text:style-name="P134"><text:span text:style-name="T1">Parágrafo 1º</text:span> - As portas de saída deverão abrir-se de maneira a não reduzir a largura da passagem.</text:p>
      <text:p text:style-name="P134"><text:soft-page-break/><text:span text:style-name="T1">Parágrafo 2º</text:span> - Nenhuma porta poderá abrir-se diretamente para uma escada, devendo medir entre elas um espaço mínimo de 0,60cm.</text:p>
      <text:p text:style-name="P4"/>
      <text:p text:style-name="P134"><text:span text:style-name="T1">Art. 84º </text:span>- <text:s/>A largura mínima do corredor ou entrada ligando a caixa de escada com a via pública será a da escada.</text:p>
      <text:p text:style-name="P134"><text:span text:style-name="T1">Parágrafo Único</text:span> – No caso do corredor ou entrada servir a mais de uma escada, ou à escada e elevador, a sua largura mínima será de 2,00m.</text:p>
      <text:p text:style-name="P4"/>
      <text:p text:style-name="P134"><text:span text:style-name="T1">Art. 85º </text:span>- A largura mínima dos corredores será:</text:p>
      <text:list xml:id="list5657357153322143062" text:style-name="WW8Num29">
        <text:list-item>
          <text:p text:style-name="P93">0,90cm para os corredores internos dos edifícios de uso privativo de uma residência ou conjunto de salas;</text:p>
        </text:list-item>
        <text:list-item>
          <text:p text:style-name="P93">1,20 m para os corredores de uso comum dos edifícios de habitação coletiva ou de finalidade comercial.</text:p>
        </text:list-item>
      </text:list>
      <text:p text:style-name="P13"/>
      <text:p text:style-name="P134"><text:span text:style-name="T1">Art. 86º</text:span> - Nos casos do item II do artigo anterior, os corredores deverão obedecer às condições seguintes:</text:p>
      <text:list xml:id="list3486800484060808058" text:style-name="WW8Num87">
        <text:list-item>
          <text:p text:style-name="P127">ter as suas paredes revestidas com material liso e impermeável, até a altura de 1,50m;</text:p>
        </text:list-item>
        <text:list-item>
          <text:p text:style-name="P127">receber a luz e ter ventilação permanente, quando a sua extensão exceder a 10,00m.</text:p>
        </text:list-item>
      </text:list>
      <text:p text:style-name="P4"/>
      <text:p text:style-name="P3"><text:span text:style-name="T10">Art. 87º</text:span><text:span text:style-name="T12"> - </text:span><text:span text:style-name="Footnote_20_Symbol"><text:span text:style-name="T10"><text:note text:id="ftn6" text:note-class="footnote"><text:note-citation text:label="2">2</text:note-citation><text:note-body><text:p text:style-name="P155"><text:s/><text:span text:style-name="T1">Lei n.º 1.782/83</text:span> – Adapta normas do Código de Obras de Taquaritinga às exigências estaduais previstas em legislação sanitária (decreto n.º 12.342, de 27/09/78).</text:p></text:note-body></text:note></text:span></text:span><text:span text:style-name="T12"> As escadas não terão dimensões inferiores aos valores estabelecidos nas normas específicas para as respectivas dimensões de que fazem parte, e quando não previstas nas referidas normas específicas aos valores abaixo:</text:span></text:p>
      <text:list xml:id="list797422120230324842" text:style-name="WW8Num5">
        <text:list-item>
          <text:p text:style-name="P94">degraus, com piso (p) e espelho (e), atendendo a relação</text:p>
        </text:list-item>
      </text:list>
      <text:p text:style-name="P144">0,60&lt;=2e + p &lt;=0,65m</text:p>
      <text:list xml:id="list165615606762408" text:continue-numbering="true" text:style-name="WW8Num5">
        <text:list-item>
          <text:p text:style-name="P94">larguras:</text:p>
        </text:list-item>
      </text:list>
      <text:list xml:id="list3081671967678652621" text:style-name="WW8Num88">
        <text:list-item>
          <text:p text:style-name="P121">quando do uso restrito residencial, poderá ser admitida redução, até 0,90m;</text:p>
        </text:list-item>
        <text:list-item>
          <text:p text:style-name="P121">quando do uso comum ou coletivo até 1,20m;</text:p>
        </text:list-item>
        <text:list-item>
          <text:p text:style-name="P121">quando nos casos especiais de acesso a jiraus, torres, adegas, ou seja, destinados a fins secundários de acesso a compartimento não habitáveis, poderão ser reduzidos até 0,60m.</text:p>
        </text:list-item>
      </text:list>
      <text:p text:style-name="P4"/>
      <text:p text:style-name="P134"><text:span text:style-name="T1">Art. 88º</text:span> - As escadas deverão ter em toda a sua extensão uma altura livre de 2,00m.</text:p>
      <text:p text:style-name="P4"/>
      <text:p text:style-name="P134"><text:span text:style-name="T1">Art. 89º</text:span> - Nos edifícios de habitações coletivas, comerciais ou comerciais-residenciais, as escadas serão de material incombustível.</text:p>
      <text:p text:style-name="P134"><text:span text:style-name="T1">Parágrafo Único</text:span> – Nos edifícios de três ou mais pavimentos, qualquer que seja o seu desenho, aplicam-se as exigências deste Código.</text:p>
      <text:p text:style-name="P4"/>
      <text:p text:style-name="P134"><text:span text:style-name="T1">Art. 90º </text:span>- Todas as vezes que o número de degraus exceder a 19 (dezenove), será obrigatório um patamar intermediário.</text:p>
      <text:p text:style-name="P4"/>
      <text:p text:style-name="P134"><text:span text:style-name="T1">Art. 91º </text:span>- As dimensões dos degraus, altura e largura, deverão obedecer às relações indicadas pela técnica, e dentro dos limites seguintes:</text:p>
      <text:list xml:id="list1313253943307745482" text:style-name="WW8Num89">
        <text:list-item>
          <text:p text:style-name="P95">altura máxima de 0,19cm;</text:p>
        </text:list-item>
        <text:list-item>
          <text:p text:style-name="P95">largura mínima de 0,25cm;</text:p>
        </text:list-item>
        <text:list-item>
          <text:p text:style-name="P95">largura mínima de lado interno das curvas de 0,07cm.</text:p>
        </text:list-item>
      </text:list>
      <text:p text:style-name="P13"/>
      <text:p text:style-name="P134"><text:span text:style-name="T1">Art. 92º </text:span>- Nas escadas dos edifícios de habitações coletivas, comerciais ou de qualquer de mais de dois andares, será obrigatória a colocação de corrimãos.</text:p>
      <text:p text:style-name="P134"><text:soft-page-break/><text:span text:style-name="T1">Parágrafo Único</text:span> – Nos casos deste artigo será obrigatório o revestimentos das paredes, até a altura de 1,50m, com material liso, resistente e impermeável.</text:p>
      <text:p text:style-name="P4"/>
      <text:p text:style-name="P134"><text:span text:style-name="T1">Art. 93º</text:span> - Quando a ligação entre os diversos pavimentos de edifícios se fizer por meio de rampas, estas obedecerão às mesmas dimensões das escadas e não terão inclinação superior a 12%.</text:p>
      <text:p text:style-name="P134"><text:span text:style-name="T1">Parágrafo Único</text:span> – As mudanças de direção das rampas serão concordadas por patamares.</text:p>
      <text:p text:style-name="P4"/>
      <text:p text:style-name="P134"><text:span text:style-name="T1">Art. 94º</text:span> - Os edifícios de mais de três pavimentos ou que tenham diferença de nível igual ou superior a 10,00m entre os seus pavimentos, deverão possuir, no mínimo, um elevador.</text:p>
      <text:p text:style-name="P134"><text:span text:style-name="T1">Parágrafo Único</text:span> – O último pavimento não será considerado, quando se destinar a serviço do edifício ou for de uso privativo do penúltimo pavimento.</text:p>
      <text:p text:style-name="P4"/>
      <text:p text:style-name="P134"><text:span text:style-name="T1">Art. 95º </text:span>- Os edifícios de 8 (oito) ou mais pavimentos ou os que tiverem uma diferença de nível igual ou maior do que 25,00m entre os seus pavimentos, deverão possuir, no mínimo, 2 (dois) elevadores.</text:p>
      <text:p text:style-name="P4"/>
      <text:p text:style-name="P134"><text:span text:style-name="T1">Art. 96º</text:span> - Os projetos dos elevadores deverão obedecer, assim como a sua execução, às normas brasileiras vigentes da Associação Brasileira de Normas Técnicas.</text:p>
      <text:p text:style-name="P4"/>
      <text:p text:style-name="P9">SEÇÃO II</text:p>
      <text:p text:style-name="P9">DEPENDÊNCIAS: GARAGENS, TANQUES, DESPEJOS E PORÕES</text:p>
      <text:p text:style-name="P10"/>
      <text:p text:style-name="P134"><text:span text:style-name="T1">Art. 97º</text:span> - As garagens das habitações particulares ou coletivas deverão satisfazer às seguintes condições:</text:p>
      <text:list xml:id="list1115094609460744894" text:style-name="WW8Num77">
        <text:list-item>
          <text:p text:style-name="P96">pé-direito mínimo de 2,25m;</text:p>
        </text:list-item>
        <text:list-item>
          <text:p text:style-name="P96">revestimento das paredes, até a altura de 1,50m, e os pisos, com material liso, impermeável e residente a freqüentes lavagens;</text:p>
        </text:list-item>
        <text:list-item>
          <text:p text:style-name="P96">teto de material incombustível, quando houver pavimento pressuposto;</text:p>
        </text:list-item>
        <text:list-item>
          <text:p text:style-name="P96">dispositivo de ventilação permanente;</text:p>
        </text:list-item>
        <text:list-item>
          <text:p text:style-name="P96">não ter comunicações com dormitórios.</text:p>
        </text:list-item>
      </text:list>
      <text:p text:style-name="P13"/>
      <text:p text:style-name="P134"><text:span text:style-name="T1">Art. 98º</text:span> - Os tanques para lavagens de roupas ou lavanderias deverão ser colocados em locais cobertos de piso impermeável.</text:p>
      <text:p text:style-name="P4"/>
      <text:p text:style-name="P134"><text:span text:style-name="T1">Art. 99º</text:span> - Não serão permitidos porões com pés-direitos compreendidos entre 1,50 e 2,25m.</text:p>
      <text:p text:style-name="P4"/>
      <text:p text:style-name="P134"><text:span text:style-name="T1">Art. 100º</text:span> - Os porões deverão obedecer às condições seguintes:</text:p>
      <text:list xml:id="list296675778129974487" text:style-name="WW8Num56">
        <text:list-item>
          <text:p text:style-name="P97">os pisos serão de material liso e impermeável;</text:p>
        </text:list-item>
        <text:list-item>
          <text:p text:style-name="P97">os revestimentos das paredes internas serão impermeabilizados até a altura de 0,30 cm acima do nível do terreno circundante;</text:p>
        </text:list-item>
        <text:list-item>
          <text:p text:style-name="P97">as paredes externas terão aberturas para ventilação permanente, que serão protegidas por telas ou grades de malha igual ou inferior a 0,01cm.</text:p>
        </text:list-item>
      </text:list>
      <text:p text:style-name="P134"><text:span text:style-name="T1">Parágrafo Único </text:span>– Os porões que tiverem pé-direito igual ou superior a 2,25m poderão ser utilizados para instalações sanitárias, despensas, depósitos, adegas ou garagens, desde que sejam asseguradas as condições de ventilação e iluminação </text:p>
      <text:p text:style-name="P4"/>
      <text:p text:style-name="P147"/>
      <text:p text:style-name="P9">SEÇÃO III</text:p>
      <text:p text:style-name="P9">LOJAS, SOBRELOJAS, E GALERIAS</text:p>
      <text:p text:style-name="P10"/>
      <text:p text:style-name="P134"><text:span text:style-name="T1">Art. 101</text:span> – Nas lojas são exigidas as seguintes condições:</text:p>
      <text:list xml:id="list7372866311148470693" text:style-name="WW8Num52">
        <text:list-item>
          <text:p text:style-name="P128">possuírem, no mínimo, um compartimento sanitário;</text:p>
        </text:list-item>
        <text:list-item>
          <text:p text:style-name="P128">não terem comunicação direta com compartimento sanitário, dormitório ou cozinha.</text:p>
        </text:list-item>
      </text:list>
      <text:p text:style-name="P4"/>
      <text:p text:style-name="P134"><text:span text:style-name="T1">Art. 102º</text:span> - Nos agrupamentos de lojas, as instalações sanitárias também poderão ser agrupadas, uma para cada loja, em qualquer espaço no interior do prédio, desde que o acesso às ins<text:span text:style-name="T19">t</text:span>alações seja fácil e através de corredor, hall ou passagem de uso comum.</text:p>
      <text:p text:style-name="P4"/>
      <text:p text:style-name="P134"><text:span text:style-name="T1">Art. 103º</text:span> - Será permitida a criação de andares intermediários, de duração permanente ou temporária, somente quando obedecido o disposto no artigo 44 deste Código.</text:p>
      <text:p text:style-name="P4"/>
      <text:p text:style-name="P134"><text:span text:style-name="T1">Art. 104º </text:span>- A natureza do piso e dos revestimentos das paredes dependerá do gênero de comércio a que a loja for destinada.</text:p>
      <text:p text:style-name="P4"/>
      <text:p text:style-name="P134"><text:span text:style-name="T1">Art. 105º </text:span>- Quando a disposição da loja na planta for tal que permita a sua subdivisão em imóvel independente, a sua largura mínima será de 7,00m.</text:p>
      <text:p text:style-name="P4"/>
      <text:p text:style-name="P134"><text:span text:style-name="T1">Art. 106º</text:span> - As galerias internas, ligando ruas através de um edifício, terão a largura e o pé-direito correspondentes, no mínimo, a 1/25 (um e vinte e cinco avos) do seu comprimento, respeitados os limites mínimos de 3,00m e 2,50m.</text:p>
      <text:p text:style-name="P134"><text:span text:style-name="T1">Parágrafo 1º</text:span> - Quando existirem lojas ligadas a essas galerias, os limites fixados neste artigo serão elevados para 1/20 (um e vinte avos) do comprimento, 4,00m de pé-direito e 4,00m de largura.</text:p>
      <text:p text:style-name="P134"><text:span text:style-name="T1">Parágrafo 2º</text:span> - A iluminação das galerias pelos vãos de acesso será suficiente até o comprimento de 5 (cinco) vezes a largura.</text:p>
      <text:p text:style-name="P134"><text:span text:style-name="T1">Parágrafo 3º </text:span>- Nos demais casos a iluminação das galerias deverá atender ao disposto no artigo 70 deste Código.</text:p>
      <text:p text:style-name="P4"/>
      <text:p text:style-name="P9">CAPÍTULO VI</text:p>
      <text:p text:style-name="P9">DAS REFORMAS, AUMENTOS E MODIFICAÇÕES EM GERAL</text:p>
      <text:p text:style-name="P9">SEÇÃO I</text:p>
      <text:p text:style-name="P9">EXIGÊNCIAS PARA REFORMAS E AUMENTOS</text:p>
      <text:p text:style-name="P10"/>
      <text:p text:style-name="P134"><text:span text:style-name="T1">Art. 107º </text:span>- Os edifícios em desacordo com este Código, quanto a sua construção, uso ou localização, quando necessitados de obras de reforma ou de acréscimo, poderão executá-las desde que sejam, concomitantemente, colocados de acordo com todas as exigências deste Código.</text:p>
      <text:p text:style-name="P4"/>
      <text:p text:style-name="P134"><text:span text:style-name="T1">Art. 108º</text:span> - Nas edificações existentes que estiverem em desacordo com o presente Código, mas que tenham sido construídas em obediência às posturas anteriores, serão permitidas obras de acréscimo, reconstruções parciais ou reformas nas condições seguintes:</text:p>
      <text:list xml:id="list25856834961840400" text:style-name="WW8Num85">
        <text:list-item>
          <text:p text:style-name="P129">obras de acréscimo: se as partes acrescidas não derem lugar à formação de novas disposições em desobediência às normas do presente Código e não vierem contribuir para aumentar a duração natural das partes antigas, em desacordo com as mesmas normas;</text:p>
        </text:list-item>
        <text:list-item>
          <text:p text:style-name="P129">reconstruções parciais: se não vierem contribuir para aumentar a duração natural do edifício em conjunto;</text:p>
        </text:list-item>
        <text:list-item>
          <text:p text:style-name="P129"><text:soft-page-break/>reformas: se apresentarem melhorias, efetivadas condições de higiene, segurança e comodidade e não vierem contribuir para aumentar a duração natural do edifício em conjunto.</text:p>
        </text:list-item>
      </text:list>
      <text:p text:style-name="P134"><text:span text:style-name="T1">Parágrafo 1º</text:span> - Em edifícios já existentes, onde hajam compartimentos de permanência diurna ou noturna, iluminados e ventilados por clarabóias ou áreas cobertas, será tolerada a execução das obras tratadas nas alíneas anteriores, desde que se façam, nesses edifícios, as modificações necessárias para que todos aqueles compartimentos fiquem dotados de iluminação e ventilação diretas, por meio de aberturas em plano vertical.</text:p>
      <text:p text:style-name="P134"><text:span text:style-name="T1">Parágrafo 2º</text:span> - Quando houver mais de um pavimento tolerar-se-á a remoção da cobertura das áreas para nível inferior a dos peitoris das janelas do primeiro andar, desde que não haja, no pavimento térreo, loja ou compartimento interessados por essas áreas, caso em que a cobertura deverá ser retirada.</text:p>
      <text:p text:style-name="P4"/>
      <text:p text:style-name="P9">SEÇÃO II</text:p>
      <text:p text:style-name="P9">CORTE DE CANTO NAS ESQUINAS</text:p>
      <text:p text:style-name="P10"/>
      <text:p text:style-name="P134"><text:span text:style-name="T1">Art. 109º</text:span> - Quando se tratar de prédio de esquina construído nos alinhamentos das ruas, será obrigatório o corte de canto nos termos deste Código, em todas as hipóteses do artigo anterior.</text:p>
      <text:p text:style-name="P4"/>
      <text:h text:style-name="P157" text:outline-level="1">SEÇÃO III</text:h>
      <text:p text:style-name="P9">MODIFICAÇÕES DOS LOTES <text:s/>EDIFICADOS</text:p>
      <text:p text:style-name="P10"/>
      <text:p text:style-name="P134"><text:span text:style-name="T1">Art. 110º</text:span> - Toda modificação de lotes edificados, quer se trate de diminuição ou aumento das suas áreas, está sujeita à aprovação prévia e deverá oferecer as seguintes condições:</text:p>
      <text:list xml:id="list1281681993296222131" text:style-name="WW8Num78">
        <text:list-item>
          <text:p text:style-name="P98">todos os lotes, atingidos ou resultantes da modificação, deverão satisfazer aos mínimos exigidos neste Código;</text:p>
        </text:list-item>
        <text:list-item>
          <text:p text:style-name="P98">todos os edifícios existentes deverão continuar obedecendo às exigências deste Código no que se refere a recuos, limites de áreas construídas, insolação, ventilação e iluminação.</text:p>
        </text:list-item>
      </text:list>
      <text:p text:style-name="P13"/>
      <text:p text:style-name="P9">CAPÍTULO VII</text:p>
      <text:p text:style-name="P9">DA DEFESA CONTRA INCÊNDIOS</text:p>
      <text:p text:style-name="P9"/>
      <text:p text:style-name="P9">SEÇÃO I</text:p>
      <text:p text:style-name="P9">NATUREZA DAS MEDIDAS PREVENTIVAS</text:p>
      <text:p text:style-name="P10"/>
      <text:p text:style-name="P134"><text:span text:style-name="T1">Art. 111º </text:span>- A Prefeitura, pelas repartições competentes, poderá impor as medidas que julgar necessárias à defesa dos edifícios contra incêndios, sem prejuízo das que fazem parte deste Código.</text:p>
      <text:p text:style-name="P134"><text:span text:style-name="T1">Parágrafo Único</text:span> – Essas medidas poderão ser de 3(três) naturezas, a saber:</text:p>
      <text:list xml:id="list3853059398231189304" text:style-name="WW8Num6">
        <text:list-item>
          <text:p text:style-name="P99">quanto à situação dos edifícios dentro dos lotes, com a finalidade de evitar os incêndios e facilitar o trabalho de extinção ou isolamento dos mesmos;</text:p>
        </text:list-item>
        <text:list-item>
          <text:p text:style-name="P99">quanto à aplicação de determinados materiais ou equipamentos, de maneira a evitar e facilitar o combate ou isolamento e dar alarme de incêndios;</text:p>
        </text:list-item>
        <text:list-item>
          <text:p text:style-name="P99">quanto a dispositivos próprios da construção ou acessórios destinados ao combate aos incêndios.</text:p>
        </text:list-item>
      </text:list>
      <text:p text:style-name="P13"/>
      <text:p text:style-name="P149"/>
      <text:p text:style-name="P9">SEÇÃO II</text:p>
      <text:p text:style-name="P9">COLOCAÇÃO DE TOMADAS D’ÁGUA</text:p>
      <text:p text:style-name="P10"/>
      <text:p text:style-name="P134"><text:span text:style-name="T1">Art. 112º</text:span> - Nos edifícios de mais de três pavimentos, nos que tenham mais do que 1.200,00m² de área, nos que sejam habitados por mais de <text:s/>100 pessoas e nos destinados a reuniões ou espetáculos, será obrigatória a colocação de tomadas de água para incêndios, de características fixadas pelo Departamento de Águas e Esgotos e Corpo de Bombeiros.</text:p>
      <text:p text:style-name="P134"><text:span text:style-name="T1">Parágrafo Único</text:span> – Essas tomadas deverão ser colocadas de maneira a defender todo o edifício, sem que distem entre si mais de 50,00m.</text:p>
      <text:p text:style-name="P4"/>
      <text:p text:style-name="P4"/>
      <text:p text:style-name="P9">SEÇÃO III</text:p>
      <text:p text:style-name="P9">COLOCAÇÃO DE HIDRANTES</text:p>
      <text:p text:style-name="P9"/>
      <text:p text:style-name="P151"><text:span text:style-name="T1">Art. 113º</text:span> - Nas fábricas de área superior a 2.000,00m², nas que disponham de 50 (cinqüenta) ou mais trabalhadores ou nas que ofereçam maior risco de incêndio, serão colocados os hidrantes julgados necessários e localizados pelo corpo de Bombeiros.</text:p>
      <text:p text:style-name="P134"><text:span text:style-name="T1">Parágrafo Único</text:span> – A colocação desses hidrantes será executada pela Prefeitura, que cobrará do proprietário o seu custo orçado.</text:p>
      <text:p text:style-name="P4"/>
      <text:p text:style-name="P134"><text:span text:style-name="T1">Art. 114º </text:span>- Quando se tratar de indústria ou depósito de materiais inflamáveis, a Prefeitura poderá exigir a colocação de extintores apropriados aos materiais depositados.</text:p>
      <text:p text:style-name="P4"/>
      <text:p text:style-name="P9">SEÇÃO IV</text:p>
      <text:p text:style-name="P9">DEFESA CONTRA INCÊNDIOS NOS PRÉDIOS EXISTENTES</text:p>
      <text:p text:style-name="P10"/>
      <text:p text:style-name="P134"><text:span text:style-name="T1">Art. 115º</text:span> - As medidas previstas nesta Seção poderão ser aplicadas aos prédios existentes, quando, a juízo da repartição competente, forem julgadas necessárias.</text:p>
      <text:p text:style-name="P134"><text:span text:style-name="T1">Parágrafo Único</text:span> – A exigência dessas medidas para os prédios existentes será obrigatória nos seguintes casos:</text:p>
      <text:list xml:id="list3851326830680917720" text:style-name="WW8Num109">
        <text:list-item>
          <text:p text:style-name="P100">quando for executada obra de qualquer natureza do imóvel;</text:p>
        </text:list-item>
        <text:list-item>
          <text:p text:style-name="P100">quando for mudada a utilização do imóvel;</text:p>
        </text:list-item>
        <text:list-item>
          <text:p text:style-name="P100">quando for solicitada abertura para funcionamento de estabelecimentos sujeitos àquelas medidas.</text:p>
        </text:list-item>
      </text:list>
      <text:p text:style-name="P13"/>
      <text:h text:style-name="P160" text:outline-level="2">TÍTULO III</text:h>
      <text:p text:style-name="P9">DOS EDIFÍCIOS PARA FINS ESPECIAIS</text:p>
      <text:p text:style-name="P9"/>
      <text:p text:style-name="P9">CAPÍTULO I</text:p>
      <text:p text:style-name="P9">DAS GENERALIDADES</text:p>
      <text:p text:style-name="P9"/>
      <text:p text:style-name="P9">SEÇÃO ÚNICA</text:p>
      <text:p text:style-name="P9">CONDIÇÕES GERAIS</text:p>
      <text:p text:style-name="P10"/>
      <text:p text:style-name="P134"><text:span text:style-name="T1">Art. 116º </text:span>- Os edifícios para fins especiais, além do que lhes for aplicável deste Código, deverão obedecer ao que determinar este Título.</text:p>
      <text:p text:style-name="P4"/>
      <text:p text:style-name="P134"><text:span text:style-name="T1">Art. 117º</text:span> - Na construção ou licenciamento dos estabelecimentos comerciais ou industriais, a Prefeitura exigirá, além do que constar deste Código, as medidas previstas em legislação especial do Município, Estado ou da União para cada caso.</text:p>
      <text:p text:style-name="P4"/>
      <text:p text:style-name="P134"><text:soft-page-break/><text:span text:style-name="T1">Art. 118º </text:span>- Os estabelecimentos comerciais ou industriais não poderão lançar <text:s/>nos esgotos sanitários ou pluviais os resíduos de águas servidas ou de lavagem, sem a prévia autorização da Prefeitura.</text:p>
      <text:p text:style-name="P134"><text:span text:style-name="T1">Parágrafo Único</text:span> – Quando o lançamento dessas matérias se fizer em cursos d’água, será obrigatório o seu tratamento prévio, e, em qualquer caso, dependerá da aprovação do órgão estadual encarregado da defesa dos cursos d’água.</text:p>
      <text:p text:style-name="P4"/>
      <text:p text:style-name="P134"><text:span text:style-name="T1"><text:s/>Art. 119º </text:span>- As instalações industriais cujo funcionamento produzir resíduos ou vibrações danosas à saúde ou bem-estar da vizinhança, deverão ser afastadas da divisa do espaço necessário para suprimir aquele inconveniente e nunca menos de 2,00m.</text:p>
      <text:p text:style-name="P4"/>
      <text:p text:style-name="P134"><text:span text:style-name="T1">Art. 120º</text:span> - A construção ou instalação de estabelecimentos industriais ou comerciais que possam produzir ruído, trepidação, cheiro intenso, incômodo ou nocivo, moscas, poluição de águas, perigo de explosão ou incêndio, emanações nocivas, poeira, fumaça, ou causar danos de qualquer natureza a terceiros, mesmo quando localizadas nas zonas próprias para as atividades industriais e comerciais, estarão sujeitas à licença da repartição competente que poderá exigir medidas especiais de proteção ou localização para cada caso.</text:p>
      <text:p text:style-name="P134"><text:span text:style-name="T1">Parágrafo Único </text:span>– Nos estabelecimentos existentes e em desacordo com este Código, não será permitida nenhuma obra para aumento ou conservação.</text:p>
      <text:p text:style-name="P4"/>
      <text:p text:style-name="P9">CAPÍTULO II</text:p>
      <text:p text:style-name="P9">DOS EDIFÍCIOS COMERCIAIS E DE HABITAÇÃO COLETIVA</text:p>
      <text:p text:style-name="P9"/>
      <text:p text:style-name="P9">SEÇÃO I</text:p>
      <text:p text:style-name="P9">EDIFÍCIOS DE APARTAMENTOS OU DE HABITAÇÃO COLETIVA</text:p>
      <text:p text:style-name="P10"/>
      <text:p text:style-name="P134"><text:span text:style-name="T1">Art. 121º </text:span>- Nos edifícios de habitação coletiva, a estrutura, as paredes, os pisos, os forros e as escadas serão construídos inteiramente de material incombustível.</text:p>
      <text:p text:style-name="P134"><text:span text:style-name="T1">Parágrafo Único</text:span> – A madeira ou outro material combustível será tolerado em esquadrias, corrimãos e como revestimento assentado sobre concreto ou alvenaria.</text:p>
      <text:p text:style-name="P4"/>
      <text:p text:style-name="P134"><text:span text:style-name="T1">Art. 122º</text:span> - Nos compartimentos destinados ao comércio somente serão permitidos estabelecimentos que não perturbem o sossego dos moradores e cujo funcionamento, em hipótese alguma, prolongue-se além das 22:00 (vinte e duas) horas.</text:p>
      <text:p text:style-name="P4"/>
      <text:p text:style-name="P134"><text:span text:style-name="T1">Art. 123º </text:span>- A repartição competente determinará as condições que deverão obedecer o abastecimento de água e o esgotamento do edifício.</text:p>
      <text:p text:style-name="P134"><text:span text:style-name="T1">Parágrafo Único </text:span>– Quando, a juízo da repartição competente, for necessário, poderão ser exigidos os projetos completos das instalações de água e esgoto.</text:p>
      <text:p text:style-name="P4"/>
      <text:p text:style-name="P134"><text:span text:style-name="T1">Art. 124º </text:span>- As instalações elétricas e telefônicas obedecerão às especificações das companhias concessionárias destes serviços.</text:p>
      <text:p text:style-name="P4"/>
      <text:p text:style-name="P134"><text:span text:style-name="T1">Art. 125º </text:span>- Os vestíbulos dos apartamentos, quando tiverem área superior a 6,00m², deverão satisfazer às exigências para insolação e iluminação dos compartimentos de uso diverso.</text:p>
      <text:p text:style-name="P4"/>
      <text:p text:style-name="P134"><text:span text:style-name="T1">Art. 126º</text:span> - É obrigatória a colocação do coletor de lixo, dotado de tubo de queda com capacidade suficiente para acumular o lixo dos apartamentos durante 48 (quarenta e oito) horas.</text:p>
      <text:p text:style-name="P134"><text:span text:style-name="T1">Parágrafo 1º</text:span> - Os tubos de queda deverão ser ventilados na parte superior, elevando-se o mínimo de 1,00m acima da cobertura.</text:p>
      <text:p text:style-name="P134"><text:span text:style-name="T1">Parágrafo 2º</text:span> - A instalação deverá ser provida de dispositivo para lavagem.</text:p>
      <text:p text:style-name="P4"><text:soft-page-break/></text:p>
      <text:p text:style-name="P134"><text:span text:style-name="T1">Art. 127º</text:span> - É obrigatória a colocação de incinerador de lixo, de capacidade suficiente para atender todo o edifício.</text:p>
      <text:p text:style-name="P4"/>
      <text:p text:style-name="P134"><text:span text:style-name="T1">Art. 128º </text:span>- <text:s/>A habitação do zelador poderá ser construída em edícula, sempre, porém, com o mínimo dos seguintes compartimentos: sala, dormitório, cozinha e instalação sanitária.</text:p>
      <text:p text:style-name="P134"><text:span text:style-name="T1">Parágrafo Único </text:span>– As condições técnicas exigidas para os compartimentos de habitação do zelador poderão ser as mínimas estabelecidas neste Código para outros tipos de habitação.</text:p>
      <text:p text:style-name="P4"/>
      <text:p text:style-name="P134"><text:span text:style-name="T1">Art. 129º </text:span>- Os prédios com mais de 10 (dez) apartamentos deverão ser dotados de garagens ou abrigos para estacionamento de autos de passeio, para uso dos seus apartamentos, no total correspondente à quarta parte do número de apartamentos.</text:p>
      <text:p text:style-name="P4"/>
      <text:p text:style-name="P134"><text:span text:style-name="T2">Art. 130º</text:span> - É obrigatória a colocação de caixa para correspondência.</text:p>
      <text:p text:style-name="P4"/>
      <text:p text:style-name="P9">SEÇÃO II</text:p>
      <text:p text:style-name="P9">EDIFÍCIOS COMERCIAIS E DE ESCRITÓRIOS</text:p>
      <text:p text:style-name="P10"/>
      <text:p text:style-name="P134"><text:span text:style-name="T1">Art. 131º </text:span>- Nos edifícios comerciais ou de escritórios, a estrutura, paredes, pisos, forros, escadas e esquadrias serão de material incombustível.</text:p>
      <text:p text:style-name="P134"><text:span text:style-name="T1">Parágrafo Único</text:span> – Nos escritórios será permitido o uso de madeira ou outro material combustível nas esquadrias, corrimãos e como revestimento assentado sobre alvenaria ou concreto.</text:p>
      <text:p text:style-name="P4"/>
      <text:p text:style-name="P134"><text:span text:style-name="T1">Art. 132º </text:span>- As instalações de água, esgotos, elétricas, telefônicas e o coletor de lixo obedecerão ao fixado na Seção anterior, para os prédios de apartamentos.</text:p>
      <text:p text:style-name="P4"/>
      <text:p text:style-name="P134"><text:span text:style-name="T1">Art. 133º </text:span>- Será obrigatória a colocação de caixa para correspondência.</text:p>
      <text:p text:style-name="P4"/>
      <text:p text:style-name="P9">SEÇÃO III</text:p>
      <text:p text:style-name="P9">HOTÉIS</text:p>
      <text:p text:style-name="P10"/>
      <text:p text:style-name="P134"><text:span text:style-name="T1">Art. 134º</text:span> - Os quartos dos hotéis deverão obedecer às condições seguintes:</text:p>
      <text:list xml:id="list5169191729380067396" text:style-name="WW8Num39">
        <text:list-item>
          <text:p text:style-name="P101">ter área igual ou superior a 10,00m²;</text:p>
        </text:list-item>
        <text:list-item>
          <text:p text:style-name="P101">ter as paredes revestidas, até a altura de 1,50m, de material liso, impermeável, resistente a lavagens freqüentes;</text:p>
        </text:list-item>
        <text:list-item>
          <text:p text:style-name="P101">ter lavatório com água corrente, quando não dispuserem de instalação de banhos privativa.</text:p>
        </text:list-item>
      </text:list>
      <text:p text:style-name="P13"/>
      <text:p text:style-name="P134"><text:span text:style-name="T1">Art. 135º</text:span> - Os hotéis que não dispuserem de instalações sanitárias privativas em todos os quartos deverão ter compartimentos sanitários separados para um e outro sexo.</text:p>
      <text:p text:style-name="P134"><text:span text:style-name="T1">Parágrafo 1º</text:span> - Esses compartimentos, na proporção mínima de um para cada seis quartos, em cada pavimento, deverão ser dotados de latrina, lavatório e chuveiro.</text:p>
      <text:p text:style-name="P134"><text:span text:style-name="T1">Parágrafo 2º</text:span> - Além das instalações exigidas neste artigo e no seu parágrafo 1º , deverão existir compartimentos sanitários para uso exclusivo dos empregados.</text:p>
      <text:p text:style-name="P134"><text:span text:style-name="T1">Art. 136º </text:span>- As copas e cozinhas deverão ter a área mínima de 10,00m².</text:p>
      <text:p text:style-name="P134"><text:span text:style-name="T1">Parágrafo Único</text:span> – Quando se tratar de copas destinadas a servir um único andar, a área poderá ser de 6,00m².</text:p>
      <text:p text:style-name="P4"/>
      <text:p text:style-name="P134"><text:span text:style-name="T1">Art. 137º </text:span>- Os compartimentos destinados à lavanderia deverão satisfazer às mesmas exigências para copas e cozinhas, quanto às paredes, pisos, iluminação e acesso.</text:p>
      <text:p text:style-name="P4"/>
      <text:p text:style-name="P134"><text:soft-page-break/><text:span text:style-name="T1">Art. 138º </text:span>- Quando os hotéis tiverem mais de 3 (três) pavimentos será obrigatória a instalação de 2 (dois) elevadores.</text:p>
      <text:p text:style-name="P4"/>
      <text:p text:style-name="P134"><text:span text:style-name="T1">Art. 139º </text:span>- Além dos compartimentos destinados à habitação, os hotéis deverão ter, no mínimo, os compartimentos seguintes:</text:p>
      <text:list xml:id="list9164277533185444709" text:style-name="WW8Num31">
        <text:list-item>
          <text:p text:style-name="P74">vestíbulos com local destinado à portaria;</text:p>
        </text:list-item>
        <text:list-item>
          <text:p text:style-name="P74">sala destinada a estar, leitura e correspondência.</text:p>
        </text:list-item>
      </text:list>
      <text:p text:style-name="P13"/>
      <text:p text:style-name="P134"><text:span text:style-name="T1">Art. 140º</text:span> - Quanto às instalações de água, esgoto, luz, telefone e coletor de lixo, aplica-se o estabelecido na Seção I, Capítulo II e Título III.</text:p>
      <text:p text:style-name="P4"/>
      <text:p text:style-name="P9">SEÇÃO IV</text:p>
      <text:p text:style-name="P9">MERCADOS PARTICULARES</text:p>
      <text:p text:style-name="P10"/>
      <text:p text:style-name="P134"><text:span text:style-name="T1">Art. 141º</text:span> - A Prefeitura poderá conceder licença para construção de mercados particulares, quando a julgar necessária para abastecimento de um bairro ou da cidade e desde que a sua localização não ofereça inconveniente à vizinhança ou ao tráfego.</text:p>
      <text:p text:style-name="P134"><text:span text:style-name="T1">Parágrafo 1º</text:span> - Esses mercados serão construídos por particulares, em terrenos de sua propriedade, sem qualquer favor do Município.</text:p>
      <text:p text:style-name="P134"><text:span text:style-name="T1">Parágrafo 2º</text:span> - A Prefeitura determinará os artigos que poderão ser vendidos, cujos preços serão os fixados para os mercados municipais.</text:p>
      <text:p text:style-name="P4"/>
      <text:p text:style-name="P134"><text:span text:style-name="T1">Art. 142º </text:span>- Autorizada a construção de um mercado particular, fica impedida a construção de outros num raio de 1.000m ao redor do primeiro.</text:p>
      <text:p text:style-name="P4"/>
      <text:p text:style-name="P134"><text:span text:style-name="T1">Art. 143º </text:span>- Os mercados particulares serão obrigados a manter, em local de fácil acesso, um veículo coletor de lixo, rebocável, de tamanho e demais características fixadas pela repartição competente.</text:p>
      <text:p text:style-name="P4"/>
      <text:p text:style-name="P134"><text:span text:style-name="T1">Art. 144º </text:span>- Nos mercados particulares constituídos por grupos de pavilhões onde os compartimentos destinados ao comércio recebam luz direta, estes obedecerão às especificações próprias das lojas, sem prejuízo do contido nesta Seção, que for aplicável ao caso.</text:p>
      <text:p text:style-name="P4"/>
      <text:p text:style-name="P134"><text:span text:style-name="T1">Art. 145º</text:span> - As edificações destinadas a mercados particulares deverão observar o seguinte:</text:p>
      <text:list xml:id="list5921462539890045379" text:style-name="WW8Num69">
        <text:list-item>
          <text:p text:style-name="P102">ter recuo de, no mínimo, 6,00m nas frentes para as ruas, devendo a área correspondente ao recuo receber pavimentação do tipo determinado pela Prefeitura;</text:p>
        </text:list-item>
        <text:list-item>
          <text:p text:style-name="P102">permitir a entrada e circulação fáceis, de caminhões, por passagens de largura mínima de 4,00m, pavimentadas com material especificado pela Prefeitura;</text:p>
        </text:list-item>
        <text:list-item>
          <text:p text:style-name="P102">ter pé-direito mínimo de 4,00m, medido no ponto mais baixo da estrutura do telhado;</text:p>
        </text:list-item>
        <text:list-item>
          <text:p text:style-name="P102">ter os vãos iluminantes distribuídos de maneira a garantir uma iluminação uniforme e de área nunca inferior a 1/5 (um quinto) da área iluminada;</text:p>
        </text:list-item>
        <text:list-item>
          <text:p text:style-name="P102">ter metade da área iluminante, no mínimo, utilizada para fins de ventilação permanente;</text:p>
        </text:list-item>
        <text:list-item>
          <text:p text:style-name="P102">dispor de compartimentos sanitários separados para cada sexo, isolados do recinto de vendas e dotados de latrinas em número de uma para cada sexo e para cada 150,00m² de área.</text:p>
        </text:list-item>
        <text:list-item>
          <text:p text:style-name="P102">Dispor de câmaras frigoríficas com capacidade suficiente, a juízo da Prefeitura, para atender ao mercado;</text:p>
        </text:list-item>
        <text:list-item>
          <text:p text:style-name="P102"><text:soft-page-break/>As bancas terão a área mínima de 8,00m² e forma capaz de conter um círculo de 2,00m de diâmetro;</text:p>
        </text:list-item>
        <text:list-item>
          <text:p text:style-name="P102">Os pisos de material liso, impermeável e resistente, disporão de ralos e terão as declividades necessárias para garantir o escoamento fácil de águas de lavagem;</text:p>
        </text:list-item>
        <text:list-item>
          <text:p text:style-name="P102">Os compartimentos destinados às bancas terão as paredes revestidas de azulejos brancos, até a altura de 2,00m;</text:p>
        </text:list-item>
        <text:list-item>
          <text:p text:style-name="P102">As prateleiras, armações, balcões e demais acessórios das bancas serão, obrigatoriamente, metálicos, de mármore ou de material que os substitua, a juízo da Prefeitura;</text:p>
        </text:list-item>
        <text:list-item>
          <text:p text:style-name="P102">Dispor de um compartimento destinado ao uso da fiscalização.</text:p>
        </text:list-item>
      </text:list>
      <text:p text:style-name="P13"/>
      <text:p text:style-name="P134"><text:span text:style-name="T1">Art. 146º </text:span>- Os mercados particulares terão frente para duas ruas e serão isolados das demais divisas por uma passagem de serviço com largura mínima de 3,50m.</text:p>
      <text:p text:style-name="P4"/>
      <text:p text:style-name="P9">SEÇÃO V</text:p>
      <text:p text:style-name="P9">RESTAURANTES, BARES E ESTABELECIMENTOS CONGÊNERES</text:p>
      <text:p text:style-name="P10"/>
      <text:p text:style-name="P134"><text:span text:style-name="T1">Art. 147º </text:span>- As cozinhas, copas e despensas desses estabelecimentos terão os pisos revestidos de material impermeável, liso, resistente e não absorvente, e as paredes revestidas, até a altura de 1,50m, de azulejos brancos.</text:p>
      <text:p text:style-name="P134"><text:span text:style-name="T1">Parágrafo 1º</text:span> - Esses compartimentos não poderão ser ligados diretamente aos sanitários ou aos de habitação.</text:p>
      <text:p text:style-name="P134"><text:span text:style-name="T1">Parágrafo 2º </text:span>- Esses compartimentos deverão ter os vãos protegidos por dispositivos que evitem a entrada de moscas.</text:p>
      <text:p text:style-name="P4"/>
      <text:p text:style-name="P134"><text:span text:style-name="T1">Art. 148º </text:span>- Os salões de consumação terão os pisos revestidos de material liso, impermeável, resistente e não absorvente, e as paredes revestidas, até a altura de 1,50m, de material cerâmico vidrado ou material equivalente, a juízo da repartição competente.</text:p>
      <text:p text:style-name="P4"/>
      <text:p text:style-name="P134"><text:span text:style-name="T1">Art. 149º </text:span>- A área mínima das cozinhas será de 10,00m², não podendo ter qualquer das dimensões inferior a 3,00m.</text:p>
      <text:p text:style-name="P4"/>
      <text:p text:style-name="P134"><text:span text:style-name="T1">Art. 150º</text:span> - Os projetos desses estabelecimentos deverão prever:</text:p>
      <text:list xml:id="list1402682774534349603" text:style-name="WW8Num113">
        <text:list-item>
          <text:p text:style-name="P103">instalações sanitárias para o público, separadas para cada sexo;</text:p>
        </text:list-item>
        <text:list-item>
          <text:p text:style-name="P103">instalações sanitárias para os empregados.</text:p>
        </text:list-item>
      </text:list>
      <text:p text:style-name="P134"><text:span text:style-name="T1">Parágrafo Único</text:span> – Ficam isentos das exigências do item I e do vestiário para empregados, os estabelecimentos com área inferior a 30,00m², que atenderem fregueses somente nos balcões.</text:p>
      <text:p text:style-name="P4"/>
      <text:p text:style-name="P9">SEÇÃO VI</text:p>
      <text:p text:style-name="P9">COMÉRCIO DE GÊNEROS ALIMENTÍCIOS</text:p>
      <text:p text:style-name="P10"/>
      <text:p text:style-name="P134"><text:span text:style-name="T1">Art. 151º </text:span>- Os compartimentos destinados à venda de gêneros alimentícios deverão obedecer ao seguinte:</text:p>
      <text:list xml:id="list7350824067407611848" text:style-name="WW8Num7">
        <text:list-item>
          <text:p text:style-name="P104">ter os pisos e as paredes, até a altura de 1,50m, revestidos de material liso, impermeável, resistente e não absorvente;</text:p>
        </text:list-item>
        <text:list-item>
          <text:p text:style-name="P104">dispor, a juízo da Prefeitura, de tomadas de escoamento de água necessárias à lavagem do estabelecimento;</text:p>
        </text:list-item>
        <text:list-item>
          <text:p text:style-name="P104">ter área mínima de 16,00m² e dimensão mínima de 3,00m.</text:p>
        </text:list-item>
      </text:list>
      <text:p text:style-name="P13"/>
      <text:p text:style-name="P134"><text:span text:style-name="T1">Art. 152º </text:span>- Os compartimentos destinados à manipulação de produtos alimentícios deverão obedecer ao seguinte:</text:p>
      <text:list xml:id="list4262881830167791685" text:style-name="WW8Num84">
        <text:list-item>
          <text:p text:style-name="P105"><text:soft-page-break/>ter os pisos <text:s/>de material cerâmico ou equivalente;</text:p>
        </text:list-item>
        <text:list-item>
          <text:p text:style-name="P105">ter as paredes revestidas, até a altura de 2,00m, com azulejos brancos;</text:p>
        </text:list-item>
        <text:list-item>
          <text:p text:style-name="P105">ter os ângulos das paredes arredondados;</text:p>
        </text:list-item>
        <text:list-item>
          <text:p text:style-name="P105">não ter forro de madeira;</text:p>
        </text:list-item>
        <text:list-item>
          <text:p text:style-name="P105">ter todos os vãos com dispositivos que impeçam a entrada de moscas;</text:p>
        </text:list-item>
        <text:list-item>
          <text:p text:style-name="P105">não ter ligação direta com compartimento sanitário ou de habitação.</text:p>
        </text:list-item>
      </text:list>
      <text:p text:style-name="P13"/>
      <text:p text:style-name="P134"><text:span text:style-name="T1">Art. 153º</text:span> - Os açougues e peixarias, além do exigido no artigo anterior, deverão satisfazer às condições seguintes:</text:p>
      <text:list xml:id="list3315683964213407373" text:style-name="WW8Num2">
        <text:list-item>
          <text:p text:style-name="P106">as portas abrirão diretamente para logradouro público, terão a altura mínima de 3,20m e a largura total igual ou superior a 2,40, sendo a medida de cada vão de 1,20m;</text:p>
        </text:list-item>
        <text:list-item>
          <text:p text:style-name="P106">não terão aberturas de comunicação interna, salvo para áreas de iluminação ou ventilação;</text:p>
        </text:list-item>
        <text:list-item>
          <text:p text:style-name="P106">terão a área mínima de 20,00m²;</text:p>
        </text:list-item>
        <text:list-item>
          <text:p text:style-name="P106">os pisos terão ralos e declividades suficientes para o escoamento fácil das águas de lavagem;</text:p>
        </text:list-item>
        <text:list-item>
          <text:p text:style-name="P106">as paredes acima da barra de azulejo terão os cantos arredondados e serão pintadas a óleo.</text:p>
        </text:list-item>
      </text:list>
      <text:p text:style-name="P13"/>
      <text:h text:style-name="P160" text:outline-level="2">CAPÍTULO III</text:h>
      <text:p text:style-name="P9">DOS LOCAIS DE REUNIÕES OU DIVERSÕES PÚBLICAS EM GERAL</text:p>
      <text:p text:style-name="P9"/>
      <text:p text:style-name="P9">SEÇÃO I</text:p>
      <text:p text:style-name="P9">LOCAIS DE REUNIÕES</text:p>
      <text:p text:style-name="P10"/>
      <text:p text:style-name="P134"><text:span text:style-name="T1">Art. 154º</text:span> - Locais de reuniões, para efeito da observância do disposto neste Capítulo, são todos aqueles onde possa haver aglomeração de pessoas com qualquer finalidade, tais como: cinema, teatro, conferências, esportes, religião, educação e divertimento.</text:p>
      <text:p text:style-name="P4"/>
      <text:p text:style-name="P134"><text:span text:style-name="T1">Art. 155º</text:span> - Nas casas ou locais de reuniões, todos os elementos da construção que constituem a estrutura dos edifícios e bem assim as paredes e as escadas deverão ser de material incombustível.</text:p>
      <text:p text:style-name="P134"><text:span text:style-name="T1">Parágrafo Único</text:span> – Para a sustentação da cobertura admite-se o emprego de estrutura de madeira, quando convenientemente significada.</text:p>
      <text:p text:style-name="P4"/>
      <text:p text:style-name="P134"><text:span text:style-name="T1">Art. 156º</text:span> - Os forros das platéias e palcos construídos sob a cobertura do edifício, quando não tenham resistência suficiente para evitar a queda sobre as salas de espetáculos ou de reuniões, de telhas de cobertura arrancadas pelo vento, deverão dispor de proteção adequada a este fim.</text:p>
      <text:p text:style-name="P4"/>
      <text:p text:style-name="P134"><text:span text:style-name="T1">Art. 157º</text:span> - A estrutura de sustentação do piso dos palcos deverá ser de material incombustível.</text:p>
      <text:p text:style-name="P4"/>
      <text:p text:style-name="P134"><text:span text:style-name="T1">Art. 158º</text:span> - Não poderá haver porta ou qualquer vão de comunicação entre as dependências das casas de diversões e as edificações vizinhas.</text:p>
      <text:p text:style-name="P4"/>
      <text:p text:style-name="P134"><text:span text:style-name="T1">Art. 159º </text:span>- As grades de proteção ou parapeitos das localidades elevadas deverão ter altura mínima de 0,90m e largura suficiente para garantir uma perfeita segurança.</text:p>
      <text:p text:style-name="P4"/>
      <text:p text:style-name="P134"><text:span text:style-name="T1">Art. 160º</text:span> - Serão exigidos compartimentos sanitários para cada ordem de localidade, devidamente separados para uso de um e outro sexo, e sem comunicação direta com salas de reunião.</text:p>
      <text:p text:style-name="P4"><text:soft-page-break/></text:p>
      <text:p text:style-name="P134"><text:span text:style-name="T1">Art. 161º </text:span>- Quando se tratar de espetáculos ou divertimentos que exijam seja conservado fechado o local durante sua realização, será obrigatória a instalação de renovação de ar ou de ar condicionado, devendo atender ao seguinte:</text:p>
      <text:list xml:id="list4702803125366662520" text:style-name="WW8Num80">
        <text:list-item>
          <text:p text:style-name="P25">a renovação mecânica de ar deverá ter capacidade mínima de insuflamento de 50m³/hora, por pessoa, distribuídos de maneira uniforme no recinto, e obedecer às recomendações de normas técnicas que regulam a espécie;</text:p>
        </text:list-item>
        <text:list-item>
          <text:p text:style-name="P25">a instalação de ar condicionado deverá obedecer, quanto a quantidade de ar insuflado, temperatura, distribuição, às normas da Associação Brasileira de Normas Técnicas.</text:p>
        </text:list-item>
      </text:list>
      <text:p text:style-name="P4"/>
      <text:p text:style-name="P134"><text:span text:style-name="T1">Art. 162º</text:span> - Para todos os efeitos deste Capítulo, as lotações serão calculadas de acordo com o coeficiente da tabela anexa:</text:p>
      <text:p text:style-name="P4"/>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4">NATUREZA DO LOCAL</text:p>
          </table:table-cell>
          <table:covered-table-cell/>
          <table:table-cell table:style-name="Tabela1.C1" office:value-type="string">
            <text:p text:style-name="P14">PESSOAS M²</text:p>
          </table:table-cell>
        </table:table-row>
        <table:table-row table:style-name="Tabela1.2">
          <table:table-cell table:style-name="Tabela1.A1" office:value-type="string">
            <text:p text:style-name="P13">1</text:p>
          </table:table-cell>
          <table:table-cell table:style-name="Tabela1.A1" office:value-type="string">
            <text:p text:style-name="P4">Auditório, salas de concerto, salões de baile, conferência, etc. sem assentos fixos</text:p>
          </table:table-cell>
          <table:table-cell table:style-name="Tabela1.C1" office:value-type="string">
            <text:p text:style-name="P4">1,00</text:p>
          </table:table-cell>
        </table:table-row>
        <table:table-row table:style-name="Tabela1.2">
          <table:table-cell table:style-name="Tabela1.A1" office:value-type="string">
            <text:p text:style-name="P13">2</text:p>
          </table:table-cell>
          <table:table-cell table:style-name="Tabela1.A1" office:value-type="string">
            <text:p text:style-name="P4">Habitações coletivas</text:p>
          </table:table-cell>
          <table:table-cell table:style-name="Tabela1.C1" office:value-type="string">
            <text:p text:style-name="P4">0,06</text:p>
          </table:table-cell>
        </table:table-row>
        <table:table-row table:style-name="Tabela1.2">
          <table:table-cell table:style-name="Tabela1.A1" office:value-type="string">
            <text:p text:style-name="P13">3</text:p>
          </table:table-cell>
          <table:table-cell table:style-name="Tabela1.A1" office:value-type="string">
            <text:p text:style-name="P4">Exposições, museus, restaurantes, locais de trabalho, mercado,etc.</text:p>
          </table:table-cell>
          <table:table-cell table:style-name="Tabela1.C1" office:value-type="string">
            <text:p text:style-name="P4">0,25</text:p>
          </table:table-cell>
        </table:table-row>
        <table:table-row table:style-name="Tabela1.2">
          <table:table-cell table:style-name="Tabela1.A1" office:value-type="string">
            <text:p text:style-name="P13">4</text:p>
          </table:table-cell>
          <table:table-cell table:style-name="Tabela1.A1" office:value-type="string">
            <text:p text:style-name="P4">Escritórios em geral</text:p>
          </table:table-cell>
          <table:table-cell table:style-name="Tabela1.C1" office:value-type="string">
            <text:p text:style-name="P4">0,12</text:p>
          </table:table-cell>
        </table:table-row>
        <table:table-row table:style-name="Tabela1.2">
          <table:table-cell table:style-name="Tabela1.A1" office:value-type="string">
            <text:p text:style-name="P13">5</text:p>
          </table:table-cell>
          <table:table-cell table:style-name="Tabela1.A1" office:value-type="string">
            <text:p text:style-name="P4">Templos Religiosos</text:p>
          </table:table-cell>
          <table:table-cell table:style-name="Tabela1.C1" office:value-type="string">
            <text:p text:style-name="P4">0,50</text:p>
          </table:table-cell>
        </table:table-row>
        <table:table-row table:style-name="Tabela1.2">
          <table:table-cell table:style-name="Tabela1.A1" office:value-type="string">
            <text:p text:style-name="P13">6</text:p>
          </table:table-cell>
          <table:table-cell table:style-name="Tabela1.A1" office:value-type="string">
            <text:p text:style-name="P4">Ginásios, salões de boliche, patinação, etc.</text:p>
          </table:table-cell>
          <table:table-cell table:style-name="Tabela1.C1" office:value-type="string">
            <text:p text:style-name="P4">0,20</text:p>
          </table:table-cell>
        </table:table-row>
        <table:table-row table:style-name="Tabela1.2">
          <table:table-cell table:style-name="Tabela1.A1" office:value-type="string">
            <text:p text:style-name="P13">7</text:p>
          </table:table-cell>
          <table:table-cell table:style-name="Tabela1.A1" office:value-type="string">
            <text:p text:style-name="P4">Grandes Indústrias</text:p>
          </table:table-cell>
          <table:table-cell table:style-name="Tabela1.C1" office:value-type="string">
            <text:p text:style-name="P4">0,06</text:p>
          </table:table-cell>
        </table:table-row>
        <table:table-row table:style-name="Tabela1.2">
          <table:table-cell table:style-name="Tabela1.A1" office:value-type="string">
            <text:p text:style-name="P13">8</text:p>
          </table:table-cell>
          <table:table-cell table:style-name="Tabela1.A1" office:value-type="string">
            <text:p text:style-name="P4">Praças de esporte</text:p>
          </table:table-cell>
          <table:table-cell table:style-name="Tabela1.C1" office:value-type="string">
            <text:p text:style-name="P4">1,00</text:p>
          </table:table-cell>
        </table:table-row>
      </table:table>
      <text:p text:style-name="P4"/>
      <text:p text:style-name="P4"><text:s/><text:tab/><text:span text:style-name="T1">Parágrafo Único</text:span> – Quando se tratar de locais com assentos fixos, a lotação será o total de assentos cabíveis acrescidos de 10% (dez por cento).</text:p>
      <text:p text:style-name="P4"/>
      <text:p text:style-name="P134"><text:span text:style-name="T1">Art. 163º </text:span>- As larguras das passagens, longitudinais e transversais, dentro das salas de espetáculos, serão proporcionais ao número provável de pessoas que por elas transitam no sentido de escoamento, considerada a lotação máxima:</text:p>
      <text:list xml:id="list1156762350407194893" text:style-name="WW8Num28">
        <text:list-item>
          <text:p text:style-name="P26">a largura mínima das passagens longitudinais é de 1,00m e a das transversais é de 1,70m sempre que sejam utilizadas por um número de pessoas igual ou inferior a 100 (cem);</text:p>
        </text:list-item>
        <text:list-item>
          <text:p text:style-name="P26">ultrapassado esse número aumentarão de largura na razão de 8 milímetros por pessoa excedente.</text:p>
        </text:list-item>
      </text:list>
      <text:p text:style-name="P134"><text:span text:style-name="T1">Parágrafo Único</text:span> – A largura das passagens longitudinais é medida eixo a eixo dos braços das poltronas ou entre estes e as paredes; a das passagens transversais é medida do encosto das poltronas.</text:p>
      <text:p text:style-name="P4"/>
      <text:p text:style-name="P134"><text:span text:style-name="T1">Art. 164º </text:span>- A largura das escadas será proporcional ao número provável de pessoas que por elas transitam no sentido do escoamento, considerada a lotação máxima:</text:p>
      <text:list xml:id="list5419176232590423104" text:style-name="WW8Num50">
        <text:list-item>
          <text:p text:style-name="P27">a largura mínima das escadas será de 1,50m, sempre que utilizadas por número de pessoas igual ou inferior a 100 (cem);</text:p>
        </text:list-item>
        <text:list-item>
          <text:p text:style-name="P27">ultrapassado esse número aumentarão de largura na razão de 8 milímetros por pessoa excedente;</text:p>
        </text:list-item>
        <text:list-item>
          <text:p text:style-name="P27">sempre que o número de degraus consecutivos exceder a 16 (dezesseis), será obrigatória a intercalação de patamar, o qual terá, no mínimo, o comprimento de 1,20m, sempre que não haja mudança de direção, ou 60% (sessenta por cento) da largura da escada, quando houver esta mudança, respeitado o mínimo de 1,20m;</text:p>
        </text:list-item>
        <text:list-item>
          <text:p text:style-name="P27">nas escadas em curva serão admitidos degraus em leque, com raio mínimo de bordo interno de 3,50m e a largura mínima dos degraus na linha de piso de 0,30m;</text:p>
        </text:list-item>
        <text:list-item>
          <text:p text:style-name="P27"><text:soft-page-break/>sempre que a largura da escada ultrapassar 2,50m, será obrigatória a subdivisão por corrimãos intermediários, de tal forma que as subdivisões não ultrapassem a largura de 1,50m;</text:p>
        </text:list-item>
        <text:list-item>
          <text:p text:style-name="P27">sempre que não haja mudança de direção nas escadas, os corrimãos devem ser contínuos;</text:p>
        </text:list-item>
        <text:list-item>
          <text:p text:style-name="P27">é obrigatória a colocação de corrimãos contínuos junto às paredes da caixa da escada;</text:p>
        </text:list-item>
        <text:list-item>
          <text:p text:style-name="P27">o cálculo dos degraus será feito de <text:s/>modo que o dobro da altura mais a largura do piso em centímetros não seja inferior a 62, nem superior a 64, respeitada a altura máxima de 17 centímetros e a largura mínima de 20 centímetros;</text:p>
        </text:list-item>
        <text:list-item>
          <text:p text:style-name="P27">o lance final das escadas será orientado na direção da saída;</text:p>
        </text:list-item>
        <text:list-item>
          <text:p text:style-name="P27">quando a sala de reuniões ou espetáculos estiver colocada em pavimento superior, haverá, pelo menos, duas escadas ou rampas convenientemente localizadas, dirigidas para saídas autônomas.</text:p>
        </text:list-item>
      </text:list>
      <text:p text:style-name="P4"/>
      <text:p text:style-name="P134"><text:span text:style-name="T1">Art. 165º </text:span>- As escadas poderão ser substituídas por meio de rampas, sendo de 12% (doze por cento) a sua inclinação máxima.</text:p>
      <text:p text:style-name="P4"/>
      <text:p text:style-name="P134"><text:span text:style-name="T1">Art. 166º</text:span> - A largura dos corredores será proporcional ao número provável de pessoas que por eles transitam no sentido de escoamento, considerada a lotação máxima:</text:p>
      <text:list xml:id="list4053102516869991209" text:style-name="WW8Num9">
        <text:list-item>
          <text:p text:style-name="P28">a largura mínima dos corredores será de 1,50m, sempre que utilizados por um número de pessoas igual ou inferior a 150 (cento e cinqüenta);</text:p>
        </text:list-item>
        <text:list-item>
          <text:p text:style-name="P28">ultrapassado esse número, aumentarão a largura na razão de <text:s/>8 milímetros por pessoa excedente;</text:p>
        </text:list-item>
        <text:list-item>
          <text:p text:style-name="P28">quando várias portas do salão de espetáculos abrirem para o corredor, será descontada do cálculo de acréscimo de largura deste corredor a sua capacidade de acumulação, na razão de 4 (quatro) pessoas por m²; para efeito desse desconto só será computada a área do corredor contida entre as portas do salão de espetáculos, a mais próxima e a mais distante da saída;</text:p>
        </text:list-item>
        <text:list-item>
          <text:p text:style-name="P28">quando o corredor der escoamento pelas duas extremidades, o acréscimo de largura será tomado pela metade do que estabelece a alínea “b”;</text:p>
        </text:list-item>
        <text:list-item>
          <text:p text:style-name="P28">as portas de saída dos corredores não poderão ter largura inferior a deste.</text:p>
        </text:list-item>
      </text:list>
      <text:p text:style-name="P4"/>
      <text:p text:style-name="P134"><text:span text:style-name="T1">Art. 167º</text:span> - As portas da sala de espetáculos ou de reunião terão, obrigatoriamente, em sua totalidade, a largura correspondente a 1 (um) centímetro por pessoa prevista na lotação do local, observado o mínimo de 2,00 m para cada porta:</text:p>
      <text:list xml:id="list1779483936112987048" text:style-name="WW8Num100">
        <text:list-item>
          <text:p text:style-name="P29">as folhas dessas portas deverão abrir para fora, no sentido de escoamento das salas, sem obstrução dos corredores de escoamento;</text:p>
        </text:list-item>
        <text:list-item>
          <text:p text:style-name="P29">as portas de saída poderão ser dotadas de vedação complementar, mediante cortina de ferro, desde que:</text:p>
        </text:list-item>
      </text:list>
      <text:list xml:id="list6432172613472060229" text:style-name="WW8Num102">
        <text:list-item>
          <text:p text:style-name="P131">não impeçam a abertura total das folhas das portas de saída;</text:p>
        </text:list-item>
        <text:list-item>
          <text:p text:style-name="P131">permaneçam abertas durante a realização dos espetáculos.</text:p>
        </text:list-item>
      </text:list>
      <text:p text:style-name="P4"/>
      <text:p text:style-name="P134"><text:span text:style-name="T1">Art. 168º</text:span> - As casas ou locais de reunião deverão ser dotados de instalações e equipamentos adequados contra incêndio, de acordo com as normas legais e regulamentos em vigor.</text:p>
      <text:p text:style-name="P4"/>
      <text:p text:style-name="P134"><text:span text:style-name="T1">Art. 169º</text:span> - Deverá ser prevista a instalação de um sistema de luz de emergência que, em caso de interrupção de corrente, evite, durante 1 (uma )hora, que as salas de espetáculos ou de reuniões, corredores, saídas e salas de espera fiquem às escuras.</text:p>
      <text:p text:style-name="P4"/>
      <text:p text:style-name="P134"><text:span text:style-name="T1">Art. 170º</text:span> - Os projetos, além dos elementos de construção propriamente ditos, apresentarão, em duas vias, desenhos e memoriais explicativos da distribuição das <text:soft-page-break/>localidades e das instalações elétricas ou mecânicas para ventilação, ar condicionado, projeção e elevadores, com os diversos circuitos elétricos projetados.</text:p>
      <text:p text:style-name="P4"/>
      <text:p text:style-name="P134"><text:span text:style-name="T1">Art. 171º</text:span> - No pavimento térreo é obrigatório um recuo de 4,00 m na construção, podendo essa área ser ocupada até 15% (quinze por cento) por estrutura, portaria ou bilheteria.</text:p>
      <text:p text:style-name="P4"/>
      <text:p text:style-name="P9">SEÇÃO II</text:p>
      <text:p text:style-name="P9">SALA DE ESPETÁCULOS</text:p>
      <text:p text:style-name="P10"/>
      <text:p text:style-name="P134"><text:span text:style-name="T1">Art. 172º</text:span> - As edificações destinadas a teatros e cinemas deverão ter as paredes externas com espessura mínima de 1 (um) tijolo, elevando-se 1,00m acima da calha, de modo a dar garantia adequada e recíproca contra incêndio.</text:p>
      <text:p text:style-name="P4"/>
      <text:p text:style-name="P134"><text:span text:style-name="T1">Art. 173º</text:span> - Deverão também ser adotadas medidas para evitar transmissão de ruídos.</text:p>
      <text:p text:style-name="P134"><text:span text:style-name="T1">Parágrafo Único</text:span> – A Prefeitura exigirá, para aprovação do projeto de casas de espetáculos, estudo detalhado de sua acústica, que será submetido à aprovação.</text:p>
      <text:p text:style-name="P4"/>
      <text:p text:style-name="P134"><text:span text:style-name="T1">Art. 174º </text:span>- Nos cinemas e teatros, a disposição das poltronas será feita em setores separados por passagens longitudinais e transversais; a lotação de cada um destes setores não poderá ultrapassar de 250 (duzentos e cinqüenta) poltronas; as poltronas serão dispostas em filas formando arcos de círculos, observado o seguinte:</text:p>
      <text:list xml:id="list251569467462745819" text:style-name="WW8Num44">
        <text:list-item>
          <text:p text:style-name="P71">o espaçamento mínimo entre filas, medido do encosto, será:</text:p>
        </text:list-item>
      </text:list>
      <text:list xml:id="list8804582015787225874" text:style-name="WW8Num14">
        <text:list-item>
          <text:p text:style-name="P132">quando situadas na platéia: de 0,90cm para poltronas estofadas e 0,83 cm para as não estofadas;</text:p>
        </text:list-item>
        <text:list-item>
          <text:p text:style-name="P132">quando situadas nos balcões: de 0,95cm para as estofadas e 0,88cm para as não estofadas;</text:p>
        </text:list-item>
      </text:list>
      <text:list xml:id="list165615918037612" text:continue-list="list251569467462745819" text:style-name="WW8Num44">
        <text:list-item>
          <text:p text:style-name="P71">as poltronas estofadas terão largura mínima de 0,52cm e as não estofadas 0,50cm, medidas de centro-a-centro dos braços;</text:p>
        </text:list-item>
        <text:list-item>
          <text:p text:style-name="P71">não poderão as filas ter mais do que 15 (quinze) poltronas;</text:p>
        </text:list-item>
        <text:list-item>
          <text:p text:style-name="P71">será de 5 (cinco) o número máximo de poltronas das séries que terminarem junto às paredes.</text:p>
        </text:list-item>
      </text:list>
      <text:p text:style-name="P13"/>
      <text:p text:style-name="P134"><text:span text:style-name="T1">Art. 175º </text:span>- Deverá ser apresentado o gráfico demonstrativo da perfeita visibilidade da tela ou palco, por parte do espectador situado em qualquer das localidades:</text:p>
      <text:list xml:id="list5845052946214726205" text:style-name="WW8Num3">
        <text:list-item>
          <text:p text:style-name="P30">tomar-se-á, para esta demonstração, a altura de 11,25m para a vista do expectador sentado;</text:p>
        </text:list-item>
        <text:list-item>
          <text:p text:style-name="P30">nos cinemas, a linha ligando a parte inferior da tela à vista de um observador deverá passar 12,05 cm acima da vista do observador da fila seguinte;</text:p>
        </text:list-item>
        <text:list-item>
          <text:p text:style-name="P30">nos teatros, o ponto de visão para construção do gráfico de visibilidade será tomado 0,50cm acima do piso do palco e a 3,00m de profundidade, além da boca da cena.</text:p>
        </text:list-item>
      </text:list>
      <text:p text:style-name="P4"/>
      <text:p text:style-name="P134"><text:span text:style-name="T1">Art. 176º</text:span> - As passagens longitudinais na platéia não deverão ter degraus, desde que os desníveis possam ser vencidos por rampas de declividade não superior a 12% (doze por cento).</text:p>
      <text:p text:style-name="P4"/>
      <text:p text:style-name="P134"><text:span text:style-name="T1">Art. 177º</text:span> - No caso de serem necessários degraus, deverão ter todos a mesma altura.</text:p>
      <text:p text:style-name="P4"/>
      <text:p text:style-name="P134"><text:span text:style-name="T1">Art. 178º</text:span> - Nos balcões não será permitida, entre os patamares em que se colocam as poltronas, diferença de nível superior a 0,34cm, devendo ser intercalado degrau intermediário.</text:p>
      <text:p text:style-name="P134"><text:span text:style-name="T1">Parágrafo Único</text:span> – Este degrau intermediário terá a altura máxima de 0,17cm e a mínima de 0,12cm, com largura mínima de 0,28cm e máxima de 0,35cm.</text:p>
      <text:p text:style-name="P4"><text:soft-page-break/></text:p>
      <text:p text:style-name="P134"><text:span text:style-name="T1">Art. 179º</text:span> - Os balcões não poderão ultrapassar 2/5 (dois quintos) do comprimento das platéias.</text:p>
      <text:p text:style-name="P4"/>
      <text:p text:style-name="P134"><text:span text:style-name="T1">Art. 180º </text:span>- Os pés-direitos livres mínimo serão: sob o balcão de 3,00m e no centro da platéia de 6,00m.</text:p>
      <text:p text:style-name="P4"/>
      <text:p text:style-name="P134"><text:span text:style-name="T1">Art. 181º</text:span> - Os cinemas e teatros deverão, obrigatoriamente, dispor de salas de espera independentes para platéias e balcões, com os requisitos seguintes:</text:p>
      <text:list xml:id="list1731349151246965492" text:style-name="WW8Num32">
        <text:list-item>
          <text:p text:style-name="P31">ter área mínima proporcional ao número de pessoas previsto na lotação da “ordem de localidade” a que servir, à razão de 13 (treze) decímetros quadrados por pessoa, nos cinemas, e 20 (vinte) decímetros quadrados por pessoa, nos teatros;</text:p>
        </text:list-item>
        <text:list-item>
          <text:p text:style-name="P31">a área da sala de espera será calculada sem incluir a destinada, eventualmente, a bares, “bomboneiras”, vitrinas e mostruários.</text:p>
        </text:list-item>
      </text:list>
      <text:p text:style-name="P4"/>
      <text:p text:style-name="P134"><text:span text:style-name="T1">Art. 182º </text:span>- Os compartimentos sanitários destinados ao público deverão ser devidamente separados para uso de um e outro sexo:</text:p>
      <text:list xml:id="list6738029652820381868" text:style-name="WW8Num106">
        <text:list-item>
          <text:p text:style-name="P32">serão localizados de forma a ter fácil acesso tanto para a sala de espetáculos como para as salas de espera;</text:p>
        </text:list-item>
        <text:list-item>
          <text:p text:style-name="P32">poderão dispor de ventilação indireta ou forçada, conforme dispõe o artigo 86 deste Código;</text:p>
        </text:list-item>
        <text:list-item>
          <text:p text:style-name="P32">o número de aparelhos será determinado de acordo com as seguintes relações, nas quais “L” representa a lotação da “ordem de localidades” que servem:</text:p>
        </text:list-item>
      </text:list>
      <text:p text:style-name="P4"/>
      <text:p text:style-name="P21"><text:tab/>Para Homens: </text:p>
      <text:p text:style-name="P4"><text:tab/>Latrinas.......................................................................................L/300</text:p>
      <text:p text:style-name="P4"><text:tab/>Lavatórios...................................................................................L/250</text:p>
      <text:p text:style-name="P4"><text:tab/>Mictórios.....................................................................................L/80</text:p>
      <text:p text:style-name="P4"/>
      <text:p text:style-name="P13"><text:tab/>Para Mulheres:</text:p>
      <text:p text:style-name="P4"><text:tab/>Latrinas.......................................................................................L/250</text:p>
      <text:p text:style-name="P4"><text:tab/>Lavatórios...................................................................................L/250</text:p>
      <text:p text:style-name="P4"/>
      <text:p text:style-name="P134"><text:span text:style-name="T1">Parágrafo Único</text:span> – Quando as diversas ordens de localidades destinadas ao público estiverem dispostas em níveis diferentes e superpostas, o acesso a cada um dos pisos será feito por escadas próprias, todas elas com as larguras exigidas neste Código.</text:p>
      <text:p text:style-name="P4"/>
      <text:p text:style-name="P134"><text:span text:style-name="T1">Art. 183º </text:span>- Os edifícios destinados a teatros ou cinemas deverão ficar isolados dos prédios vizinhos por meio de áreas ou passagens de largura mínima de 3,00m.</text:p>
      <text:p text:style-name="P134"><text:span text:style-name="T1">Parágrafo 1º</text:span> - As áreas ou passagens tratadas neste artigo poderão ser cobertas, desde que a sua ventilação seja assegurada.</text:p>
      <text:p text:style-name="P134"><text:span text:style-name="T1">Parágrafo 2º </text:span>- As áreas laterais poderão ser dispensadas quando as salas de espetáculos tiverem saídas para mais de uma rua.</text:p>
      <text:p text:style-name="P134"/>
      <text:p text:style-name="P134"><text:span text:style-name="T1">Art. 184º </text:span>- O espaço entre o forro e a cobertura deverá obedecer aos requisitos seguintes:</text:p>
      <text:list xml:id="list468290690939216701" text:style-name="WW8Num16">
        <text:list-item>
          <text:p text:style-name="P33">ter todas as instalações elétricas canalizadas em conduítes próprios;</text:p>
        </text:list-item>
        <text:list-item>
          <text:p text:style-name="P33">dispor de iluminação artificial suficiente para permitir a perfeita visão em toda a sua extensão;</text:p>
        </text:list-item>
        <text:list-item>
          <text:p text:style-name="P33">dispor de passadiços apoiados sobre a estrutura do telhado, de maneira a permitir a sua limpeza e vistorias freqüentes;</text:p>
        </text:list-item>
        <text:list-item>
          <text:p text:style-name="P33">dispor de um único acesso com dispositivos de fechamento a chave.</text:p>
        </text:list-item>
      </text:list>
      <text:p text:style-name="P134"><text:soft-page-break/><text:span text:style-name="T1">Parágrafo Único</text:span> – O acesso ao forro deverá ser mantido permanentemente fechado e a chave guardada sob a responsabilidade da gerência.</text:p>
      <text:p text:style-name="P4"/>
      <text:p text:style-name="P9">SEÇÃO III</text:p>
      <text:p text:style-name="P9">TEATROS</text:p>
      <text:p text:style-name="P10"/>
      <text:p text:style-name="P134"><text:span text:style-name="T1">Art. 185º </text:span>- A parte destinada aos artistas deverá ter acesso direto do exterior, independente da parte destinada ao público.</text:p>
      <text:p text:style-name="P134"><text:span text:style-name="T1">Parágrafo Único</text:span> – Entre as partes destinadas aos artistas e ao público não deverá haver outras comunicações que não sejam as indispensáveis aos serviços.</text:p>
      <text:p text:style-name="P4"/>
      <text:p text:style-name="P134"><text:span text:style-name="T1">Art. 186º </text:span>- A boca de cena e todas as aberturas de ligação entre o palco, camarins e depósitos com o restante do edifício, serão dotadas de dispositivos de fechamento, de material incombustível, que impeçam a propagação de incêndios.</text:p>
      <text:p text:style-name="P4"/>
      <text:p text:style-name="P134"><text:span text:style-name="T1">Art. 187º</text:span> - Os camarins individuais deverão obedecer os requisitos seguintes:</text:p>
      <text:list xml:id="list3101338281431165766" text:style-name="WW8Num96">
        <text:list-item>
          <text:p text:style-name="P107">ter a área mínima de 4,00m² e forma tal que permita o traçado, no seu interior, de um círculo de 1,50m de diâmetro;</text:p>
        </text:list-item>
        <text:list-item>
          <text:p text:style-name="P107">ter pé-direito mínimo de 2,50m;</text:p>
        </text:list-item>
        <text:list-item>
          <text:p text:style-name="P107">ter abertura de ventilação para o exterior ou dispor de ventilação forçada;</text:p>
        </text:list-item>
        <text:list-item>
          <text:p text:style-name="P107">dispor de lavatório com água corrente.</text:p>
        </text:list-item>
      </text:list>
      <text:p text:style-name="P13"/>
      <text:p text:style-name="P134"><text:span text:style-name="T1">Art. 188º </text:span>- Os camarins individuais deverão ser servidos por compartimentos sanitários separados para cada sexo, dotados de latrinas, lavatórios e chuveiros, em número correspondente a um conjunto para cada 5 (cinco) camarins.</text:p>
      <text:p text:style-name="P4"/>
      <text:p text:style-name="P134"><text:span text:style-name="T1">Art. 189º</text:span> - Os teatros serão dotados de camarins coletivos, no mínimo de 1 para cada sexo, obedecendo os requisitos seguintes:</text:p>
      <text:list xml:id="list8802408889631267631" text:style-name="WW8Num54">
        <text:list-item>
          <text:p text:style-name="P108">Ter área mínima de 20,00m², em dimensões capazes de conter um círculo de 2,00m de diâmetro.</text:p>
        </text:list-item>
        <text:list-item>
          <text:p text:style-name="P108">Ser dotado de lavatório com água corrente, na proporção de 1 para cada 5,00m²;</text:p>
        </text:list-item>
        <text:list-item>
          <text:p text:style-name="P108">Ter abertura de ventilação para o exterior.</text:p>
        </text:list-item>
      </text:list>
      <text:p text:style-name="P13"/>
      <text:p text:style-name="P134"><text:span text:style-name="T1">Art. 190º</text:span> - Os camarins coletivos deverão ser servidos por compartimentos sanitários dotados de latrina, chuveiro e lavatório, no mínimo de um conjunto para cada 10,00m².</text:p>
      <text:p text:style-name="P4"/>
      <text:p text:style-name="P134"><text:span text:style-name="T1">Art. 191º </text:span>- Os compartimentos destinados a depósito de cenários e material cênico, tais como guarda-roupas e decorações, deverão ser construídos inteiramente de material incombustível, inclusive as folhas de fechamento, e não poderão ser localizados sob o palco.</text:p>
      <text:p text:style-name="P4"/>
      <text:p text:style-name="P134"><text:span text:style-name="T1">Art. 192º</text:span> - O piso do palco poderá ser construído de madeira nas partes que necessitem ser móveis, devendo, no restante, ser de concreto armado.</text:p>
      <text:p text:style-name="P4"/>
      <text:p text:style-name="P134"><text:span text:style-name="T1">Art. 193º </text:span>- Os edifícios destinados a teatros deverão possuir uma habitação para zelador, contando, no mínimo, com as exigências do artigo 128º deste Código.</text:p>
      <text:p text:style-name="P4"/>
      <text:p text:style-name="P9">SEÇÃO IV</text:p>
      <text:p text:style-name="P9">CINEMAS</text:p>
      <text:p text:style-name="P10"/>
      <text:p text:style-name="P134"><text:span text:style-name="T1">Art. 194º</text:span> - A largura da tela não deverá ser inferior a 1/6 (um sexto) da distância que a separa da fila mais distante de poltronas.</text:p>
      <text:p text:style-name="P4"/>
      <text:p text:style-name="P134"><text:soft-page-break/><text:span text:style-name="T1">Art. 195º </text:span>- Nos cinemas, as poltronas não poderão ser localizadas fora da zona compreendida, na planta, entre duas retas que partem das extremidades da tela e formam com esta ângulos de 120º .</text:p>
      <text:p text:style-name="P4"/>
      <text:p text:style-name="P134"><text:span text:style-name="T1">Art. 196º</text:span> - Nenhuma poltrona poderá estar colocada além do perímetro poligonal definido pelas linhas que ligam três pontos afastados da tela por distância igual à largura desta e situados, respectivamente, sobre as retas de 120º de que trata o artigo anterior e a normal ao eixo da tela.</text:p>
      <text:p text:style-name="P4"/>
      <text:p text:style-name="P134"><text:span text:style-name="T1">Art. 197º</text:span> - O piso da platéia e dos balcões deverá apresentar, sob as filas de poltronas, superfície plana, horizontal, formando degraus ou pequenos patamares.</text:p>
      <text:p text:style-name="P4"/>
      <text:p text:style-name="P134"><text:span text:style-name="T1">Art. 198º </text:span>- Em nenhuma posição das salas de espetáculos poderão o feixe luminoso de projeção passar a menos de 2,50m do piso.</text:p>
      <text:p text:style-name="P4"/>
      <text:p text:style-name="P134"><text:span text:style-name="T1">Art. 199º </text:span>- As cabines de projeção deverão comportar 2 (dois) projetores e ter as dimensões mínimas seguintes:</text:p>
      <text:list xml:id="list9040254694550638664" text:style-name="WW8Num107">
        <text:list-item>
          <text:p text:style-name="P34">profundidade de 3,00m, no sentido de projeção;</text:p>
        </text:list-item>
        <text:list-item>
          <text:p text:style-name="P34">4,00 m de largura;</text:p>
        </text:list-item>
        <text:list-item>
          <text:p text:style-name="P34">quando houver mais de 2(dois) projetores, a largura será aumentada na proporção de 1,50m para projetores excedentes a dois.</text:p>
        </text:list-item>
      </text:list>
      <text:p text:style-name="P4"/>
      <text:p text:style-name="P134"><text:span text:style-name="T1">Art. 200º</text:span> - A construção das cabines de projeção deve obedecer, ainda, aos requisitos seguintes:</text:p>
      <text:list xml:id="list7925413733776251521" text:style-name="WW8Num82">
        <text:list-item>
          <text:p text:style-name="P35">serão construídas inteiramente em material incombustível, inclusive a porta que deverá abrir para fora;</text:p>
        </text:list-item>
        <text:list-item>
          <text:p text:style-name="P35">o pé-direito, livre, não será inferior a 2,50m;</text:p>
        </text:list-item>
        <text:list-item>
          <text:p text:style-name="P35">terá abertura para o exterior;</text:p>
        </text:list-item>
        <text:list-item>
          <text:p text:style-name="P35">a escada de acesso será de material incombustível, dotada de corrimão e colocada fora das passagens de público;</text:p>
        </text:list-item>
        <text:list-item>
          <text:p text:style-name="P35">será dotada de chaminé, de concreto ou de alvenaria de tijolos, comunicando-se diretamente com o exterior, de seção mínima de 9 dm² e elevando-se 1,50m, no mínimo, acima do telhado;</text:p>
        </text:list-item>
        <text:list-item>
          <text:p text:style-name="P35">será servida de compartimento sanitário dotado de latrina e lavatório, com porta de material incombustível quando comunicar-se diretamente com a cabina;</text:p>
        </text:list-item>
        <text:list-item>
          <text:p text:style-name="P35">terá um compartimento contíguo destinado ao enrolamento dos filmes, de dimensões mínimas de 1,00m x 1,50m e dotado de chaminé comunicando-se diretamente com o exterior e com a seção mínima de 9dm²;</text:p>
        </text:list-item>
        <text:list-item>
          <text:p text:style-name="P35">não terá outras comunicações com a sala de espetáculos que não sejam as aberturas de projeção e os visores necessários;</text:p>
        </text:list-item>
        <text:list-item>
          <text:p text:style-name="P35">terá as aberturas de projeção e os visores protegidos por obturadores de material incombustível.</text:p>
        </text:list-item>
      </text:list>
      <text:p text:style-name="P4"/>
      <text:p text:style-name="P134"><text:span text:style-name="T1">Art. 201º </text:span>- As portas de saída das salas de espetáculos deverão ser providas de dispositivos de fechamento que se abram, automática e facilmente, quando forçados de dentro para fora.</text:p>
      <text:p text:style-name="P4"/>
      <text:p text:style-name="P9">SEÇÃO V</text:p>
      <text:p text:style-name="P9">TEMPLOS RELIGIOSOS</text:p>
      <text:p text:style-name="P10"/>
      <text:p text:style-name="P134"><text:span text:style-name="T1">Art. 202º </text:span>- Na construção de edifícios destinados a templos religiosos serão respeitadas as peculiaridades <text:s/>arquitetônicas de cada culto, desde que fiquem asseguradas todas as medidas de proteção, segurança e conforto do público, contidas neste Código.</text:p>
      <text:p text:style-name="P4"><text:soft-page-break/></text:p>
      <text:p text:style-name="P9">SEÇÃO VI</text:p>
      <text:p text:style-name="P9">CIRCOS, PARQUES DE DIVERSÕES E LOCAIS DE DIVERSÕES DE CARÁTER TRANSITÓRIO</text:p>
      <text:p text:style-name="P10"/>
      <text:p text:style-name="P134"><text:span text:style-name="T1">Art. 203º</text:span> - Os circos de pano, parques de diversões e locais de diversões de caráter transitório, poderão ser instalados no Município desde que obedeçam às exigências seguintes:</text:p>
      <text:list xml:id="list5045476389318928696" text:style-name="WW8Num95">
        <text:list-item>
          <text:p text:style-name="P109">sejam instalados em terrenos que não constituam logradouros públicos, ainda que os atinjam parcialmente;</text:p>
        </text:list-item>
        <text:list-item>
          <text:p text:style-name="P109">estejam isolados, por espaço mínimo de 5,00m, de qualquer edificação;</text:p>
        </text:list-item>
        <text:list-item>
          <text:p text:style-name="P109">não perturbem o sossego dos moradores.</text:p>
        </text:list-item>
      </text:list>
      <text:p text:style-name="P134"><text:span text:style-name="T1">Parágrafo Único</text:span> – Havendo residência dentro de um raio de 60,00m, a Prefeitura poderá autorizar a instalação, uma vez que o morador da residência inscrita pelo círculo de raio referido declare, por escrito, concordando com a instalação e funcionamento.</text:p>
      <text:p text:style-name="P4"/>
      <text:p text:style-name="P134"><text:span text:style-name="T1">Art. 204º </text:span>- Autorizada a localização e feita a montagem, o funcionamento ficará dependendo da vistoria para verificação da segurança das instalações.</text:p>
      <text:p text:style-name="P4"/>
      <text:p text:style-name="P134"><text:span text:style-name="T1">Art. 205º </text:span>- As licenças para funcionamento das diversões tratadas nesta seção nunca terão vigência superior a 30 (trinta) dias.</text:p>
      <text:p text:style-name="P134"><text:span text:style-name="T1">Parágrafo Único</text:span> – Vencida a licença de funcionamento poderá a mesma ser renovada pelo prazo máximo de mais de 30 (trinta) dias, desde que o estabelecimento, a juízo da Prefeitura, não tenha apresentado inconveniência para a vizinhança ou para a coletividade.</text:p>
      <text:p text:style-name="P4"/>
      <text:p text:style-name="P9">CAPÍTULO IV</text:p>
      <text:p text:style-name="P9">DOS EDIFÍCIOS INDUSTRIAIS</text:p>
      <text:p text:style-name="P9">SEÇÃO I</text:p>
      <text:p text:style-name="P9">LOCAIS DE TRABALHO EM GERAL</text:p>
      <text:p text:style-name="P10"/>
      <text:p text:style-name="P134"><text:span text:style-name="T1">Art. 206º </text:span>- Os compartimentos ou edifícios que constituírem locais de trabalho deverão ter a estrutura, as paredes externas e escadas construídas de material incombustível.</text:p>
      <text:p text:style-name="P4"/>
      <text:p text:style-name="P134"><text:span text:style-name="T1">Art. 207º</text:span> - As coberturas deverão ser de material incombustível, refratário à umidade e mau condutor de calor.</text:p>
      <text:p text:style-name="P4"/>
      <text:p text:style-name="P134"><text:span text:style-name="T1">Art. 208º</text:span> - Os pisos e as paredes, até a altura de 2,00m, serão revestidos de material resistente, liso e impermeável.</text:p>
      <text:p text:style-name="P134"><text:span text:style-name="T1">Parágrafo Único</text:span> – A natureza e as condições dos pisos e paredes, bem como as dos forros, poderão ser determinadas, a juízo da Prefeitura, pelas condições de trabalho.</text:p>
      <text:p text:style-name="P4"/>
      <text:p text:style-name="P134"><text:span text:style-name="T1">Art. 209º</text:span> - Os locais de trabalho terão o pé-direito mínimo de 4,00m.</text:p>
      <text:p text:style-name="P134"><text:span text:style-name="T1">Parágrafo Único</text:span> – Excetuam-se os compartimentos destinados aos serviços de administração, quando não tiverem área superior a 20,00m², que poderão ter o pé-direito de 3,00m.</text:p>
      <text:p text:style-name="P4"/>
      <text:p text:style-name="P134"><text:span text:style-name="T1">Art. 210º </text:span>- Os edifícios com mais de um pavimento deverão dispor de, pelo menos, uma escada ou rampa com largura livre proporcionada na razão de 0,01cm por pessoa prevista na lotação ou local de trabalho a que servirem, observado o mínimo absoluto de 1,20m e atendidas mais as seguintes condições:</text:p>
      <text:list xml:id="list7031940427630462615" text:style-name="WW8Num104">
        <text:list-item>
          <text:p text:style-name="P36">altura máxima dos degraus será de 0,17cm e a largura mínima de 0,28cm, não sendo computada a projeção dos rebordos;</text:p>
        </text:list-item>
        <text:list-item>
          <text:p text:style-name="P36"><text:soft-page-break/>sempre que a altura a ser vencida exceder 3,30m será obrigatória a intercalação de patamar, o qual terá, no mínimo, 1,20m de comprimento;</text:p>
        </text:list-item>
        <text:list-item>
          <text:p text:style-name="P36">nos trechos em leque, o raio de curvatura mínima de bordo interno deverá ser de 1,00m e a largura mínima dos degraus na linha de piso de 0,28cm;</text:p>
        </text:list-item>
        <text:list-item>
          <text:p text:style-name="P36">sempre que a largura da escada ultrapassar 2,50m será obrigatória sua subdivisão por corrimãos intermediários, de tal forma que as subdivisões resultantes não ultrapassem a largura de 1,50m;</text:p>
        </text:list-item>
        <text:list-item>
          <text:p text:style-name="P36">sempre que não houver mudança de direção nas escadas, o corrimão ou corrimãos intermediários deverão ser contínuos;</text:p>
        </text:list-item>
        <text:list-item>
          <text:p text:style-name="P36">será de 40,00m de cada pavimento a distância máxima entre a escada ou rampa e o ponto mais distante do local de trabalho por ela servido.</text:p>
        </text:list-item>
      </text:list>
      <text:p text:style-name="P4"/>
      <text:p text:style-name="P134"><text:span text:style-name="T1">Art. 211º</text:span> - Os compartimentos que constituírem local de trabalho deverão dispor de abertura de iluminação, perfazendo área total não inferior a 1/5 (um quinto) da área do piso:</text:p>
      <text:list xml:id="list134820179503002031" text:style-name="WW8Num60">
        <text:list-item>
          <text:p text:style-name="P37">a área iluminante será formada pelas janelas, inclusive as localizadas na cobertura, tais como lanternins e “sheds”;</text:p>
        </text:list-item>
        <text:list-item>
          <text:p text:style-name="P37">poderá também ser computada, no cálculo, a área das clarabóias, até o máximo de 20% (vinte por cento) da área iluminante exigida;</text:p>
        </text:list-item>
        <text:list-item>
          <text:p text:style-name="P37">as aberturas de iluminação voltadas para N ou W, quando expostas diretamente à luz solar, e, bem assim, as clarabóias, deverão ser protegidas adequadamente contra a ofuscação.</text:p>
        </text:list-item>
      </text:list>
      <text:p text:style-name="P4"/>
      <text:p text:style-name="P134"><text:span text:style-name="T1">Art. 212º </text:span>- A área total das aberturas de ventilação será, no mínimo, 2/3 (dois terços) da área iluminante exigida.</text:p>
      <text:p text:style-name="P4"/>
      <text:p text:style-name="P134"><text:span text:style-name="T1">Art. 213º</text:span> - Quando a atividade a ser exigida no local de trabalho for incompatível com a ventilação ou iluminação naturais, estas poderão ser obtidas por meios artificiais.</text:p>
      <text:p text:style-name="P4"/>
      <text:p text:style-name="P134"><text:span text:style-name="T1">Art. 214º </text:span>- Os compartimentos sanitários, em cada pavimento, deverão ser devidamente separados para uso de um e outro sexo. O número de aparelhos exigidos será determinado conforme a tabela seguinte:</text:p>
      <text:p text:style-name="P134"/>
      <text:h text:style-name="P158" text:outline-level="5">QUANTIDADE DE APARELHOS</text:h>
      <text:p text:style-name="P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Número de operários</text:p>
          </table:table-cell>
          <table:table-cell table:style-name="Tabela2.A1" office:value-type="string">
            <text:p text:style-name="P14">Lavatórios e Latrinas</text:p>
          </table:table-cell>
          <table:table-cell table:style-name="Tabela2.C1" office:value-type="string">
            <text:p text:style-name="P14">Mictórios</text:p>
          </table:table-cell>
        </table:table-row>
        <table:table-row table:style-name="Tabela2.2">
          <table:table-cell table:style-name="Tabela2.A1" office:value-type="string">
            <text:h text:style-name="P159" text:outline-level="6">Homens</text:h>
          </table:table-cell>
          <table:table-cell table:style-name="Tabela2.A1" office:value-type="string">
            <text:p text:style-name="P5"/>
          </table:table-cell>
          <table:table-cell table:style-name="Tabela2.C1" office:value-type="string">
            <text:p text:style-name="P5"/>
          </table:table-cell>
        </table:table-row>
        <table:table-row table:style-name="Tabela2.3">
          <table:table-cell table:style-name="Tabela2.A1" office:value-type="string">
            <text:p text:style-name="P4">1............10</text:p>
          </table:table-cell>
          <table:table-cell table:style-name="Tabela2.A1" office:value-type="string">
            <text:p text:style-name="P4">1</text:p>
          </table:table-cell>
          <table:table-cell table:style-name="Tabela2.C1" office:value-type="string">
            <text:p text:style-name="P4">3</text:p>
          </table:table-cell>
        </table:table-row>
        <table:table-row table:style-name="Tabela2.4">
          <table:table-cell table:style-name="Tabela2.A1" office:value-type="string">
            <text:p text:style-name="P4">11..........24</text:p>
          </table:table-cell>
          <table:table-cell table:style-name="Tabela2.A1" office:value-type="string">
            <text:p text:style-name="P4">2</text:p>
          </table:table-cell>
          <table:table-cell table:style-name="Tabela2.C1" office:value-type="string">
            <text:p text:style-name="P4">6</text:p>
          </table:table-cell>
        </table:table-row>
        <table:table-row table:style-name="Tabela2.5">
          <table:table-cell table:style-name="Tabela2.A1" office:value-type="string">
            <text:p text:style-name="P4">25..........49</text:p>
          </table:table-cell>
          <table:table-cell table:style-name="Tabela2.A1" office:value-type="string">
            <text:p text:style-name="P4">3</text:p>
          </table:table-cell>
          <table:table-cell table:style-name="Tabela2.C1" office:value-type="string">
            <text:p text:style-name="P4">9</text:p>
          </table:table-cell>
        </table:table-row>
        <table:table-row table:style-name="Tabela2.6">
          <table:table-cell table:style-name="Tabela2.A1" office:value-type="string">
            <text:p text:style-name="P4">50.........100</text:p>
          </table:table-cell>
          <table:table-cell table:style-name="Tabela2.A1" office:value-type="string">
            <text:p text:style-name="P4">5</text:p>
          </table:table-cell>
          <table:table-cell table:style-name="Tabela2.C1" office:value-type="string">
            <text:p text:style-name="P4">15</text:p>
          </table:table-cell>
        </table:table-row>
        <table:table-row table:style-name="Tabela2.7">
          <table:table-cell table:style-name="Tabela2.A1" office:value-type="string">
            <text:p text:style-name="P4">+ de 100</text:p>
          </table:table-cell>
          <table:table-cell table:style-name="Tabela2.A1" office:value-type="string">
            <text:p text:style-name="P4">+ 1 para cada 30</text:p>
          </table:table-cell>
          <table:table-cell table:style-name="Tabela2.C1" office:value-type="string">
            <text:p text:style-name="P4">+ 1 para cada 10</text:p>
          </table:table-cell>
        </table:table-row>
      </table:table>
      <text:p text:style-name="P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Número de operários</text:p>
          </table:table-cell>
          <table:table-cell table:style-name="Tabela3.A1" office:value-type="string">
            <text:p text:style-name="P14">Lavatórios e Latrinas</text:p>
          </table:table-cell>
          <table:table-cell table:style-name="Tabela3.C1" office:value-type="string">
            <text:p text:style-name="P14">Mictórios</text:p>
          </table:table-cell>
        </table:table-row>
        <table:table-row table:style-name="Tabela3.1">
          <table:table-cell table:style-name="Tabela3.A1" office:value-type="string">
            <text:h text:style-name="P159" text:outline-level="6">Mulheres</text:h>
          </table:table-cell>
          <table:table-cell table:style-name="Tabela3.A1" office:value-type="string">
            <text:p text:style-name="P5"/>
          </table:table-cell>
          <table:table-cell table:style-name="Tabela3.C1" office:value-type="string">
            <text:p text:style-name="P5"/>
          </table:table-cell>
        </table:table-row>
        <table:table-row table:style-name="Tabela3.1">
          <table:table-cell table:style-name="Tabela3.A1" office:value-type="string">
            <text:p text:style-name="P4">1.............5</text:p>
          </table:table-cell>
          <table:table-cell table:style-name="Tabela3.A1" office:value-type="string">
            <text:p text:style-name="P4">1</text:p>
          </table:table-cell>
          <table:table-cell table:style-name="Tabela3.C1" office:value-type="string">
            <text:p text:style-name="P5"/>
          </table:table-cell>
        </table:table-row>
        <table:table-row table:style-name="Tabela3.1">
          <table:table-cell table:style-name="Tabela3.A1" office:value-type="string">
            <text:p text:style-name="P4">6............14</text:p>
          </table:table-cell>
          <table:table-cell table:style-name="Tabela3.A1" office:value-type="string">
            <text:p text:style-name="P4">2</text:p>
          </table:table-cell>
          <table:table-cell table:style-name="Tabela3.C1" office:value-type="string">
            <text:p text:style-name="P5"/>
          </table:table-cell>
        </table:table-row>
        <table:table-row table:style-name="Tabela3.1">
          <table:table-cell table:style-name="Tabela3.A1" office:value-type="string">
            <text:p text:style-name="P4">15..........30</text:p>
          </table:table-cell>
          <table:table-cell table:style-name="Tabela3.A1" office:value-type="string">
            <text:p text:style-name="P4">3</text:p>
          </table:table-cell>
          <table:table-cell table:style-name="Tabela3.C1" office:value-type="string">
            <text:p text:style-name="P5"/>
          </table:table-cell>
        </table:table-row>
        <table:table-row table:style-name="Tabela3.1">
          <table:table-cell table:style-name="Tabela3.A1" office:value-type="string">
            <text:p text:style-name="P4">31..........50</text:p>
          </table:table-cell>
          <table:table-cell table:style-name="Tabela3.A1" office:value-type="string">
            <text:p text:style-name="P4">4</text:p>
          </table:table-cell>
          <table:table-cell table:style-name="Tabela3.C1" office:value-type="string">
            <text:p text:style-name="P5"/>
          </table:table-cell>
        </table:table-row>
        <table:table-row table:style-name="Tabela3.1">
          <table:table-cell table:style-name="Tabela3.A1" office:value-type="string">
            <text:p text:style-name="P4">51..........80</text:p>
          </table:table-cell>
          <table:table-cell table:style-name="Tabela3.A1" office:value-type="string">
            <text:p text:style-name="P4">5</text:p>
          </table:table-cell>
          <table:table-cell table:style-name="Tabela3.C1" office:value-type="string">
            <text:p text:style-name="P5"/>
          </table:table-cell>
        </table:table-row>
        <table:table-row table:style-name="Tabela3.1">
          <table:table-cell table:style-name="Tabela3.A1" office:value-type="string">
            <text:p text:style-name="P4">+ de 80</text:p>
          </table:table-cell>
          <table:table-cell table:style-name="Tabela3.A1" office:value-type="string">
            <text:p text:style-name="P4">+ 1 para cada 20</text:p>
          </table:table-cell>
          <table:table-cell table:style-name="Tabela3.C1" office:value-type="string">
            <text:p text:style-name="P5"/>
          </table:table-cell>
        </table:table-row>
      </table:table>
      <text:p text:style-name="P4"/>
      <text:p text:style-name="P134"><text:span text:style-name="T1">Art. 215º </text:span>- Os compartimentos sanitários não poderão ter comunicação direta com o local de trabalho.</text:p>
      <text:p text:style-name="P4"/>
      <text:p text:style-name="P134"><text:soft-page-break/><text:span text:style-name="T1">Art. 216º </text:span>- Quando o acesso aos compartimentos sanitários depender de passagens ao ar livre, esta deverá ser coberta e ter largura mínima de 1,20m.</text:p>
      <text:p text:style-name="P134"/>
      <text:p text:style-name="P134"><text:span text:style-name="T1">Art. 217º </text:span>- Os edifícios deverão dispor de compartimentos de vestiários dotados de armários, devidamente separados para uso de um e outro sexo, e com área útil não inferior a 0,35m² por operário previsto na lotação do respectivo local de trabalho, observado o afastamento mínimo de 8,00m²;</text:p>
      <text:p text:style-name="P134"><text:span text:style-name="T1">Parágrafo Único</text:span> – Os vestiários não poderão servir de passagem obrigatória;</text:p>
      <text:p text:style-name="P4"/>
      <text:p text:style-name="P134"><text:span text:style-name="T1">Art. 218º</text:span> - A Prefeitura, de acordo com a legislação trabalhista, determinará, em regulamento, quais os edifícios a serem dotados obrigatoriamente de compartimentos para chuveiros, bem como o número destes, de acordo com a natureza de trabalho neles exercido.</text:p>
      <text:p text:style-name="P4"/>
      <text:p text:style-name="P134"><text:span text:style-name="T1">Art. 219º </text:span>- Os compartimentos destinados a refeitório e os destinados a ambulatório deverão ter os pisos e as paredes, até a altura de 2,00m, revestidos de material liso, impermeável e resistente a freqüentes lavagens.</text:p>
      <text:p text:style-name="P4"/>
      <text:p text:style-name="P134"><text:span text:style-name="T1">Art. 220º</text:span> - Os compartimentos destinados a depósito ou manipulação de materiais inflamáveis deverão ter forros construídos de material incombustível e todos os vãos de comunicação interna, inclusive os de acesso a escadas, vedados por portas tipo corta-fogo.</text:p>
      <text:p text:style-name="P134"><text:span text:style-name="T1">Parágrafo Único</text:span> – Quando situado em pavimento imediatamente abaixo do telhado, o forro incombustível poderá ser dispensado, passando a ser exigida a construção de paredes de tipo corta-fogo, elevadas um metro, no mínimo, acima da calha ou tufo.</text:p>
      <text:p text:style-name="P4"/>
      <text:p text:style-name="P134"><text:span text:style-name="T1">Art. 221º </text:span>- As instalações industriais cujo funcionamento produzir ruídos ou vibrações danosos à saúde ou bem-estar da vizinhança, não poderão ser localizadas a menos de um metro das divisas do lote e deverão ser dotadas de dispositivos destinados a suprimir esses inconvenientes.</text:p>
      <text:p text:style-name="P4"/>
      <text:p text:style-name="P134"><text:span text:style-name="T1">Art. 222º</text:span> - As chaminés de estabelecimentos industriais deverão elevar-se no mínimo, 5,00m acima da edificação mais alta situada à distância de 50,00m.</text:p>
      <text:p text:style-name="P134"><text:span text:style-name="T1">Parágrafo Único</text:span> – Para os efeitos deste artigo, considera-se altura da edificação a cota do forro do último pavimento.</text:p>
      <text:p text:style-name="P4"/>
      <text:p text:style-name="P134"><text:span text:style-name="T1">Art. 223º</text:span> - As chaminés deverão ser dotadas de câmaras de lavagens dos gases da combustão e de detentores de fagulhas.</text:p>
      <text:p text:style-name="P4"/>
      <text:p text:style-name="P134"><text:span text:style-name="T1">Art. 224º </text:span>- As fábricas e oficinas deverão ser dotadas de instalações e equipamentos adequados contra incêndios, de acordo com as normas legais e regulamentares em vigor.</text:p>
      <text:p text:style-name="P4"/>
      <text:p text:style-name="P9">SEÇÃO II</text:p>
      <text:p text:style-name="P9">FÁBRICAS DE PRODUTOS ALIMENTÍCIOS</text:p>
      <text:p text:style-name="P10"/>
      <text:p text:style-name="P134"><text:span text:style-name="T1">Art. 225º</text:span> - As fábricas de produtos alimentícios deverão obedecer às condições mínimas seguintes:</text:p>
      <text:list xml:id="list1927853597381648783" text:style-name="WW8Num62">
        <text:list-item>
          <text:p text:style-name="P110">não terão comunicação com compartimentos sanitários ou de habitação;</text:p>
        </text:list-item>
        <text:list-item>
          <text:p text:style-name="P110">os pisos serão revestidos de material liso, impermeável e resistente a freqüentes lavagens;</text:p>
        </text:list-item>
        <text:list-item>
          <text:p text:style-name="P110">as paredes serão revestidas, até a altura de 2,00m, com azulejos brancos;</text:p>
        </text:list-item>
        <text:list-item>
          <text:p text:style-name="P110">as aberturas de ventilação deverão ser protegidas de maneira a impedir a entrada de moscas;</text:p>
        </text:list-item>
        <text:list-item>
          <text:p text:style-name="P110">deverão dispor de vestiários separados para cada sexo.</text:p>
        </text:list-item>
      </text:list>
      <text:p text:style-name="P13"/>
      <text:p text:style-name="P134"><text:soft-page-break/><text:span text:style-name="T1">Art. 226º</text:span> - Quando o compartimento ou edifício se destinar à fabricação de produtos alimentícios que exijam condições especiais de trabalho, a Prefeitura determinará as medidas a serem adotadas na defesa da higiene e qualidade do produto, ou da saúde e segurança dos trabalhadores.</text:p>
      <text:p text:style-name="P4"/>
      <text:p text:style-name="P9">SEÇÃO III</text:p>
      <text:p text:style-name="P9">OFICINAS PARA REPARAÇÃO DE AUTOMÓVEIS</text:p>
      <text:p text:style-name="P10"/>
      <text:p text:style-name="P134"><text:span text:style-name="T1">Art. 227º</text:span> - As oficinas para reparação de automóveis deverão ter área, coberta ou não, suficiente para acomodar os veículos em reparação, que, em hipótese alguma poderá ser feita na via pública.</text:p>
      <text:p text:style-name="P134"><text:span text:style-name="T1">Parágrafo Único</text:span> – A área mínima dessas oficinas será fixada na base de 10,00m² para cada operário que tiver, respeitado o mínimo de 60,00m².</text:p>
      <text:p text:style-name="P4"/>
      <text:p text:style-name="P134"><text:span text:style-name="T1">Art. 228º</text:span> - O desrespeito ao artigo 227º implicará em multa com base na alínea “c” <text:s/>do artigo 402º.</text:p>
      <text:p text:style-name="P4"/>
      <text:p text:style-name="P134"><text:span text:style-name="T1">Art. 229º</text:span> - As portas de acesso para os veículos terão a largura mínima de 4,00m.</text:p>
      <text:p text:style-name="P134"><text:span text:style-name="T1">Parágrafo Único</text:span> – Quando o estabelecimento dispuzer de uma única porta de acesso, esta terá a largura de 5,00.</text:p>
      <text:p text:style-name="P4"/>
      <text:p text:style-name="P9">SEÇÃO IV</text:p>
      <text:p text:style-name="P9">POSTOS DE SERVIÇOS E ABASTECIMENTOS DE AUTOMÓVEIS</text:p>
      <text:p text:style-name="P10"/>
      <text:p text:style-name="P134"><text:span text:style-name="T1">Art. 230º</text:span> - Os postos de serviço e abastecimento de automóveis somente poderão funcionar em edifícios de uso exclusivo, não sendo permitido, no mesmo, qualquer outro ramo de comércio ou indústria.</text:p>
      <text:p text:style-name="P4"/>
      <text:p text:style-name="P134"><text:span text:style-name="T1">Art. 231º </text:span>- <text:s/>Nos postos marginais às estradas, fora do perímetro urbano, será permitida a construção de restaurantes e dormitórios, mediante as condições seguintes:</text:p>
      <text:list xml:id="list674170199611883206" text:style-name="WW8Num70">
        <text:list-item>
          <text:p text:style-name="P38">os dormitórios serão localizados em pavilhão isolado e distante, no mínimo, dez metros do posto, devendo a sua construção obedecer às especificações do referente a “Hotéis”;</text:p>
        </text:list-item>
        <text:list-item>
          <text:p text:style-name="P38">os restaurantes obedecerão às especificações da Seção referente a “Restaurantes e Bares”, e serão localizados em pavilhões isolados e distantes, no mínimo, 10,00m do posto.</text:p>
        </text:list-item>
      </text:list>
      <text:p text:style-name="P4"/>
      <text:p text:style-name="P134"><text:span text:style-name="T1">Art. 232º </text:span>- A área de uso do posto, não edificada, deverá ser pavimentada em concreto, asfalto, paralelepípedo ou material equivalente, e drenada de maneira a impedir o escoamento das águas de lavagem para a via pública.</text:p>
      <text:p text:style-name="P4"/>
      <text:p text:style-name="P134"><text:span text:style-name="T1">Art. 233º </text:span>- Em toda a frente do lote, não utilizada para acessos, será construída uma mureta baixa, de maneira a defender os passeios do tráfego de veículos.</text:p>
      <text:p text:style-name="P134"><text:span text:style-name="T1">Parágrafo Único</text:span> – Será obrigatória a existência de dois (2) vãos de acesso, no mínimo, cuja largura não poderá ser inferior a 7,00m.</text:p>
      <text:p text:style-name="P4"/>
      <text:p text:style-name="P134"><text:span text:style-name="T1">Art. 234º </text:span>- Os pisos, cobertos ou descobertos, terão as declividades suficientes para o escoamento de águas e não excedentes a 3% (três por cento).</text:p>
      <text:p text:style-name="P4"/>
      <text:p text:style-name="P134"><text:span text:style-name="T1">Art. 235º </text:span>- Os aparelhos abastecedores, ou qualquer outra instalação de serviço, ficarão distantes, no mínimo, 4,50m de alinhamento da rua, sem prejuízo dos recuos legais.</text:p>
      <text:p text:style-name="P4"/>
      <text:p text:style-name="P134"><text:soft-page-break/><text:span text:style-name="T1">Art. 236º</text:span> - Os postos que mantiverem serviços de lavagem e lubrificação de veículos poderão ter vestiário dotado de chuveiros, para uso de seus empregados.</text:p>
      <text:p text:style-name="P4"/>
      <text:p text:style-name="P134"><text:span text:style-name="T1">Art. 237º</text:span> - Será obrigatória a existência de 2(dois) compartimentos sanitários, sendo um <text:s/>para uso dos empregados e outro para o público em geral.</text:p>
      <text:p text:style-name="P134"><text:span text:style-name="T1">Parágrafo Único</text:span> – Os postos marginais às estradas de rodagem deverão dispor de compartimentos sanitários para uso do público, separadamente para cada sexo.</text:p>
      <text:p text:style-name="P4"/>
      <text:p text:style-name="P134"><text:span text:style-name="T1">Art. 238º </text:span>- Os compartimentos destinados à lavagem e lubrificação deverão obedecer aos requisitos seguintes:</text:p>
      <text:list xml:id="list4513292443380024429" text:style-name="WW8Num19">
        <text:list-item>
          <text:p text:style-name="P111">o pé-direito mínimo será de 4,50m;</text:p>
        </text:list-item>
        <text:list-item>
          <text:p text:style-name="P111">as paredes serão revestidas, até a altura mínima de 2,50m, de material impermeável, liso e resistente a freqüentes lavagens;</text:p>
        </text:list-item>
        <text:list-item>
          <text:p text:style-name="P111">as paredes externas não possuirão aberturas livres para o exterior;</text:p>
        </text:list-item>
        <text:list-item>
          <text:p text:style-name="P111">deverão ser localizados de maneira que distem os mínimos de 6,00m dos alinhamentos das ruas e 3,00m das demais divisas.</text:p>
        </text:list-item>
      </text:list>
      <text:p text:style-name="P13"/>
      <text:p text:style-name="P134"><text:span text:style-name="T1">Art. 240º </text:span>- Os depósitos de combustível obedecerão às normas deste Código para depósitos de inflamáveis, no que lhes for aplicável.</text:p>
      <text:p text:style-name="P4"/>
      <text:p text:style-name="P134"><text:span text:style-name="T1">Art. 241º </text:span>- Ao aprovar a localização dos postos de serviço, a Prefeitura poderá impor regulamentação para a sua operação, de maneira a defender o sossego da vizinhança ou conflitos para o tráfego.</text:p>
      <text:p text:style-name="P4"/>
      <text:p text:style-name="P134"><text:span text:style-name="T1">Art. 242º</text:span> - Não será permitido, em hipótese alguma, o estacionamento de veículos no espaço reservado para passeio público.</text:p>
      <text:p text:style-name="P134"><text:span text:style-name="T1">Parágrafo Único</text:span> – O responsável pelo Posto de Serviço ou abastecimento será punido com base no artigo 402º alínea “c”.</text:p>
      <text:p text:style-name="P4"/>
      <text:p text:style-name="P9">SEÇÃO V</text:p>
      <text:p text:style-name="P9">GARAGENS COLETIVAS</text:p>
      <text:p text:style-name="P10"/>
      <text:p text:style-name="P134"><text:span text:style-name="T1">Art. 243º </text:span>- As garagens coletivas deverão obedecer às seguintes condições:</text:p>
      <text:list xml:id="list2993759141359952414" text:style-name="WW8Num25">
        <text:list-item>
          <text:p text:style-name="P39">pé-direito mínimo de 4,00m;</text:p>
        </text:list-item>
        <text:list-item>
          <text:p text:style-name="P39">ter piso de concreto, asfalto, paralelepípedo ou material equivalente;</text:p>
        </text:list-item>
        <text:list-item>
          <text:p text:style-name="P39">ter forro de material incombustível, no caso de possuir andar superposto;</text:p>
        </text:list-item>
        <text:list-item>
          <text:p text:style-name="P39">não ter ligação com dormitório;</text:p>
        </text:list-item>
        <text:list-item>
          <text:p text:style-name="P39">dispor de ventilação permanente;</text:p>
        </text:list-item>
        <text:list-item>
          <text:p text:style-name="P39">ter a estrutura, paredes e escadas de material incombustível;</text:p>
        </text:list-item>
        <text:list-item>
          <text:p text:style-name="P39">quando tiverem capacidade igual ou superior a 30 (trinta) veículos, deverão possuir dois acessos com largura mínima de 3,00m;</text:p>
        </text:list-item>
        <text:list-item>
          <text:p text:style-name="P39">as rampas de acesso terão largura mínima de 3,00m e declividade máxima de 20% (vinte por cento);</text:p>
        </text:list-item>
        <text:list-item>
          <text:p text:style-name="P39">instalações sanitárias de acordo com as especificações deste Código.</text:p>
        </text:list-item>
      </text:list>
      <text:p text:style-name="P134"><text:span text:style-name="T1">Parágrafo Único </text:span>– Em garagens com mais de um pavimento é permitido, nos pavimentos superiores, o pé-direito mínimo de 2,50m, verificadas as condições de ventilação;</text:p>
      <text:p text:style-name="P4"/>
      <text:p text:style-name="P134"><text:span text:style-name="T1">Art. 244º</text:span> - As garagens poderão dispor de instalações de oficina mecânica, postos de serviços e abastecimento, desde que obedeçam às especificações próprias desses estabelecimentos.</text:p>
      <text:p text:style-name="P4"/>
      <text:p text:style-name="P147"/>
      <text:p text:style-name="P9">SEÇÃO VI</text:p>
      <text:p text:style-name="P9">FÁBRICAS DE EXPLOSIVOS</text:p>
      <text:p text:style-name="P10"/>
      <text:p text:style-name="P134"><text:span text:style-name="T1">Art. 245º</text:span> - Os edifícios destinados à fabricação propriamente dita, e bem assim os paióis de explosivos, deverão observar, entre si e com relação às demais construções, o afastamento mínimo de 80,00 metros. Na área de isolamento assim obtida serão levantados merlões de terra de dois metros de altura, no mínimo, onde deverão ser plantadas árvores.</text:p>
      <text:p text:style-name="P4"/>
      <text:p text:style-name="P134"><text:span text:style-name="T1">Art. 246º</text:span> - Os edifícios destinados à fabricação propriamente dita obedecerão mais às seguintes prescrições:</text:p>
      <text:list xml:id="list7073191069232756788" text:style-name="WW8Num105">
        <text:list-item>
          <text:p text:style-name="P40">as paredes circundantes serão resistentes sobre todas as faces, menos uma: a que ficar voltada para o lado em que não houver outras edificações ou que seja suficientemente afastada das outras que existirem;</text:p>
        </text:list-item>
        <text:list-item>
          <text:p text:style-name="P40">o material de cobertura será impermeável, incombustível, resistente, o mais leve possível, e assentado em vigamento metálico bem contraventado;</text:p>
        </text:list-item>
        <text:list-item>
          <text:p text:style-name="P40">o piso será resistente, incombustível e impermeável;</text:p>
        </text:list-item>
        <text:list-item>
          <text:p text:style-name="P40">as janelas diretamente expostas ao sol deverão ser dotadas de venezianas de madeira, e as vidraças deverão ser de vidro fosco;</text:p>
        </text:list-item>
        <text:list-item>
          <text:p text:style-name="P40">além da iluminação natural será permitida apenas a elétrica, mediante lâmpadas incandescentes protegidas por tela metálica;</text:p>
        </text:list-item>
        <text:list-item>
          <text:p text:style-name="P40">deverão ser dotados de instalações e equipamentos adequados à extinção de incêndio;</text:p>
        </text:list-item>
        <text:list-item>
          <text:p text:style-name="P40">os trilhos e os vagonetes utilizados para transportes internos deverão ser de madeira, cobre ou latão;</text:p>
        </text:list-item>
        <text:list-item>
          <text:p text:style-name="P40">dispor de proteção adequada contra descargas atmosféricas.</text:p>
        </text:list-item>
      </text:list>
      <text:p text:style-name="P4"/>
      <text:p text:style-name="P134"><text:span text:style-name="T1">Art. 247º </text:span>- Os edifícios destinados a armazenamento de matérias-primas obedecerão às seguintes prescrições:</text:p>
      <text:list xml:id="list1677119824868334098" text:style-name="WW8Num111">
        <text:list-item>
          <text:p text:style-name="P41">haverá um edifício próprio para cada espécie de matéria-prima; a distância separativa de edifício a edifício será de 10,00m no mínimo;</text:p>
        </text:list-item>
        <text:list-item>
          <text:p text:style-name="P41">além da iluminação natural será permitida apenas a elétrica, mediante lâmpadas incandescentes protegidas por tela metálica;</text:p>
        </text:list-item>
        <text:list-item>
          <text:p text:style-name="P41">o piso, a cobertura e as paredes dos depósitos de matérias-primas serão resistentes, impermeáveis ou impermeabilizados e incombustíveis;</text:p>
        </text:list-item>
        <text:list-item>
          <text:p text:style-name="P41">deverão ser dotados de instalações e equipamentos adequados à extinção de incêndio.</text:p>
        </text:list-item>
      </text:list>
      <text:p text:style-name="P4"/>
      <text:p text:style-name="P134"><text:span text:style-name="T1">Art. 248º </text:span>- As fábricas de explosivos orgânicos de base mineral deverão satisfazer, além do disposto nos artigos anteriores, mais o seguinte;</text:p>
      <text:list xml:id="list2973328149439175931" text:style-name="WW8Num74">
        <text:list-item>
          <text:p text:style-name="P42">os merlões levantados na área de isolamento deverão atingir altura superior à da cumeeira do edifício e neles deverão ser plantadas árvores;</text:p>
        </text:list-item>
        <text:list-item>
          <text:p text:style-name="P42">a cobertura será de material incombustível, impermeável e resistente, assentada em vigamento metálico.</text:p>
        </text:list-item>
      </text:list>
      <text:p text:style-name="P4"/>
      <text:p text:style-name="P134"><text:span text:style-name="T1">Art. 249º</text:span> <text:s/>- As fábricas de explosivos orgânicos deverão satisfazer, além do sisposto nos artigos 245º e 248º, mais o seguinte:</text:p>
      <text:list xml:id="list5989086929349169913" text:style-name="WW8Num1">
        <text:list-item>
          <text:p text:style-name="P133">o vigamento da cobertura, nos locais onde houver a possibilidade de desprendimento de vapores nitrosos, deverá ser protegido por tintas a base de asfalto;</text:p>
        </text:list-item>
        <text:list-item>
          <text:p text:style-name="P133">os pisos dos locais sujeitos a emanações de vapores nitrosos deverão ser revestidos de vapores nitrosos deverão ser revestidos de asfalto e ter declividade suficiente para o rápido escoamento de líquidos eventualmente derramados.</text:p>
        </text:list-item>
      </text:list>
      <text:p text:style-name="P4"><text:soft-page-break/></text:p>
      <text:p text:style-name="P4"/>
      <text:p text:style-name="P9">CAPÍTULO V</text:p>
      <text:p text:style-name="P9">DOS DEPÓSITOS E ARMAZÉNS</text:p>
      <text:p text:style-name="P9"/>
      <text:p text:style-name="P9">SEÇÃO I</text:p>
      <text:p text:style-name="P9">DEPÓSITOS E ARMAZÉNS EM GERAL</text:p>
      <text:p text:style-name="P10"/>
      <text:p text:style-name="P134"><text:span text:style-name="T1">Art. 250º </text:span>- Os depósitos e armazéns de destinos não especificados nas seções seguintes serão assimilados aos estabelecimentos comerciais ou industriais semelhantes.</text:p>
      <text:p text:style-name="P134"><text:span text:style-name="T1">Parágrafo Único</text:span> – Os depósitos de inflamáveis não líquidos serão assimilados aos tratados no artigo 254º.</text:p>
      <text:p text:style-name="P4"/>
      <text:p text:style-name="P134"><text:span text:style-name="T1">Art. 251º</text:span> - Constituem depósito de inflamável todo edifício, construção, local ou compartimentos destinados a armazenar, permanentemente, líquidos inflamáveis.</text:p>
      <text:p text:style-name="P4"/>
      <text:p text:style-name="P134"><text:span text:style-name="T1">Art. 252º </text:span>- Os depósitos para armazenamento de materiais tais como ferro velho, madeira para construção, ferragens para estrutura de concreto armado, cal, telhas, manilhas, outros semelhantes ou assimulados, obedecerão normas fixadas em regulamento.</text:p>
      <text:p text:style-name="P4"/>
      <text:p text:style-name="P9">SEÇÃO II</text:p>
      <text:p text:style-name="P9">DEPÓSITO DE INFLAMÁVEIS</text:p>
      <text:p text:style-name="P10"/>
      <text:p text:style-name="P134"><text:span text:style-name="T1">Art. 253º </text:span>- Os entrepostos e depósitos destinados ao armazenamento de inflamáveis não poderão ser construídos, adaptados ou instalados sem licença específica e prévia da Prefeitura. O pedido deverá ser instruído com:</text:p>
      <text:list xml:id="list2628049172709455840" text:style-name="WW8Num47">
        <text:list-item>
          <text:p text:style-name="P43">memorial descritivo da instalação, mencionando o inflamável, a natureza e a capacidade dos tanques ou recipientes, os dispositivos protetores contra incêndios, aparelhos de sinalização, assim como todo aparelhamento ou maquinário a ser empregado na instalação;</text:p>
        </text:list-item>
        <text:list-item>
          <text:p text:style-name="P43">planta em 3(três) vias, na qual deverá constar a edificação, a implantação do maquinário e a posição dos recipientes ou dos tanques.</text:p>
        </text:list-item>
      </text:list>
      <text:p text:style-name="P134"><text:span text:style-name="T1">Parágrafo Único </text:span>– No caso de depósitos destinados a armazenamento em recipientes ou tanques de volume superior a 10.000 (dez mil) litros, os documentos que instruem o pedido deverão ser subscritos e a instalação ser executada sob a responsabilidade de profissional habilitado.</text:p>
      <text:p text:style-name="P4"/>
      <text:p text:style-name="P134"><text:span text:style-name="T1">Art. 254º</text:span> - São considerados líquidos inflamáveis, para os efeitos deste Código, os que tem seus pontos de inflamabilidade abaixo de 125ºC, e classificam-se nas seguintes categorias:</text:p>
      <text:p text:style-name="P134"><text:span text:style-name="T1">1ª Categoria </text:span>– os que tenham ponto de inflamabilidade inferior ou igual a 4ºC, tais como gasolina, éter, nafta, benzol, colódio e acetona;</text:p>
      <text:p text:style-name="P134"><text:span text:style-name="T1">2ª Categoria </text:span>– os que tenham ponto de inflamabilidade compreendido entre 4ºC e 25ºC, inclusive, tais como acetato de mila e tolueno;</text:p>
      <text:p text:style-name="P136">3ª Categoria – </text:p>
      <text:list xml:id="list5549064677663411653" text:style-name="WW8Num76">
        <text:list-item>
          <text:p text:style-name="P44">os inflamáveis cujo ponto de inflamabilidade esteja compreendido entre 25ºC e 66ºC;</text:p>
        </text:list-item>
        <text:list-item>
          <text:p text:style-name="P44">os inflamáveis cujo ponto de inflamabilidade esteja compreendido entre 66ºC e 125ºC;</text:p>
        </text:list-item>
        <text:list-item>
          <text:p text:style-name="P44">sempre que estejam armazenados em quantidade superiores a 50.000(cinqüenta mil) litros.</text:p>
        </text:list-item>
      </text:list>
      <text:p text:style-name="P134"><text:soft-page-break/><text:span text:style-name="T1">Parágrafo Único</text:span> – Entende-se por ponto de inflamabilidade, o grau de temperatura em que o líquido emita vapores em quantidade tal que possa se inflamar pelo contato de chama ou centelha.</text:p>
      <text:p text:style-name="P4"/>
      <text:p text:style-name="P134"><text:span text:style-name="T1">Art. 255º</text:span> - Os entrepostos e depósitos de inflamáveis líquidos, quanto à forma de acondicionamento e armazenamento, classificam-se nos seguintes tipos:</text:p>
      <text:p text:style-name="P134">1º Tipo: as construções apropriadas para armazenamento em tambores, barricas, quintos, latas ou outros recipientes móveis;</text:p>
      <text:p text:style-name="P134">2º Tipo: os constituídos de tanques ou reservatórios elevados ou semi-enterrados e obras complementares;</text:p>
      <text:p text:style-name="P134">3º Tipo: os constituídos de tanques ou reservatórios inteiramente subterrâneos e obras complementares.</text:p>
      <text:p text:style-name="P4"/>
      <text:p text:style-name="P9">SEÇÃO III</text:p>
      <text:p text:style-name="P9">DEPÓSITO DO 1º TIPO</text:p>
      <text:p text:style-name="P10"/>
      <text:p text:style-name="P134"><text:span text:style-name="T1">Art. 256º</text:span> - Os depósitos do 1º tipo deverão satisfazer aos seguintes requisitos:</text:p>
      <text:list xml:id="list2758258453365861083" text:style-name="WW8Num103">
        <text:list-item>
          <text:p text:style-name="P45">ser divididos em seções, contendo cada uma o máximo de 200.000(duzentos mil) litros instalados em pavilhão que obedeça aos requisitos do artigo 254º;</text:p>
        </text:list-item>
        <text:list-item>
          <text:p text:style-name="P45">os recipientes serão resistentes; ficarão distantes 1,00 metro, no mínimo, das paredes; a capacidade de cada recipiente não excederá 210 (duzentos e dez) litros, a não ser para armazenar álcool, quando poderá atingir 600 (seiscentos) litros.</text:p>
        </text:list-item>
      </text:list>
      <text:p text:style-name="P134"><text:span text:style-name="T1">Parágrafo 1º</text:span> - Nesses depósitos não será admitida, mesmo em caráter temporário, utilização de qualquer aparelho, instalação ou dispositivo produtor de calor, chama ou faíscas.</text:p>
      <text:p text:style-name="P134"><text:span text:style-name="T1">Parágrafo 2º </text:span>- Será obrigatória a instalação de aparelhos sinaladores de incêndios, ligados com o compartimento do guarda.</text:p>
      <text:p text:style-name="P4"/>
      <text:p text:style-name="P134"><text:span text:style-name="T1">Art. 257º </text:span>- Os pavilhões deverão ser térreos e ter:</text:p>
      <text:list xml:id="list5093419979118110767" text:style-name="WW8Num73">
        <text:list-item>
          <text:p text:style-name="P46">material de cobertura e do respectivo vigamento incombustível;</text:p>
        </text:list-item>
        <text:list-item>
          <text:p text:style-name="P46">as vigas de sustentação do telhado apoiadas de maneira a, em caso de queda, não provocar a ruína das mesmas;</text:p>
        </text:list-item>
        <text:list-item>
          <text:p text:style-name="P46">as paredes circundantes construídas de material incombustível, com espessura que impeça a passagem do fogo pelo menos durante 1 (uma) ora;</text:p>
        </text:list-item>
        <text:list-item>
          <text:p text:style-name="P46">as paredes impermeáveis ou impermeabilizadas em toda a superfície interna;</text:p>
        </text:list-item>
        <text:list-item>
          <text:p text:style-name="P46">as paredes que dividem as seções entre si, de tipo corta-fogo, elevando-se, no mínimo, até 1,00 metro acima da calha ou tufo; não poderá haver continuidade de beirais, vigas, terças e outras peças construtivas;</text:p>
        </text:list-item>
        <text:list-item>
          <text:p text:style-name="P46">piso protegido por uma camada de, no mínimo, 0,05 centímetros de concreto impermeabilizado, isento de fendas ou trincas, e com declividade suficiente para escoamento dos líquidos, com um dreno para recolhimento destes em local apropriado;</text:p>
        </text:list-item>
        <text:list-item>
          <text:p text:style-name="P46">portas de comunicação entre as seções do depósito ou de comunicação com outras dependências, de tipo corta-fogo, dotadas de dispositivo de fechamento automático e dispositivo de proteção que evite entraves ao seu funcionamento;</text:p>
        </text:list-item>
        <text:list-item>
          <text:p text:style-name="P46">soleiras das portas internas de material incombustível, com 0,15 centímetros de altura acima do piso;</text:p>
        </text:list-item>
        <text:list-item>
          <text:p text:style-name="P46">iluminação natural; a artificial, se houver, deverá ser feita por lâmpadas elétricas incandescentes; nos casos de armazenamento de inflamáveis líquidos de 1ª e 2ª Categorias, as lâmpadas deverão ser protegidas por globos impermeáveis aos gases e providos de tela metálica protetora;</text:p>
        </text:list-item>
        <text:list-item>
          <text:p text:style-name="P46">as instalações elétricas embutidas nas paredes e canalizadas nos telhados; nos casos de armazenamento de inflamáveis líquidos de 1ª e 2ª Categorias, os <text:soft-page-break/>acessórios elétricos, tais como chaves, comutadores e motores, deverão ser blindados contra penetração de vapores ou colocados fora do pavilhão;</text:p>
        </text:list-item>
        <text:list-item>
          <text:p text:style-name="P46">ventilação natural; quando o líquido armazenado for inflamável de 1ª Categoria, que <text:s/>possa ocasionar produção de vapores, terá ventilação adicional, mediante abertura ao nível do piso, em oposição às portas <text:s/>e janelas;</text:p>
        </text:list-item>
        <text:list-item>
          <text:p text:style-name="P46">em cada seção, aparelhos extintores de incêndio.</text:p>
        </text:list-item>
      </text:list>
      <text:p text:style-name="P4"/>
      <text:p text:style-name="P134"><text:span text:style-name="T1">Art. 258º </text:span>- Os pavilhões deverão ficar afastados, no mínimo, 4,00 metros entre si de quaisquer outras edificações do depósito e das divisas do terreno, ainda no caso do imóvel vizinho ser do mesmo proprietário.</text:p>
      <text:p text:style-name="P4"/>
      <text:p text:style-name="P134"><text:span text:style-name="T1">Art. 259º</text:span> - A Prefeitura poderá determinar o armazenamento em separado de inflamáveis que, por sua natureza, possam apresentar perigo quando armazenados em conjunto, bem como os requisitos e exigências adequadas a esse fim.</text:p>
      <text:p text:style-name="P4"/>
      <text:p text:style-name="P9">SEÇÃO IV</text:p>
      <text:p text:style-name="P9">DEPÓSITO DO 2º TIPO</text:p>
      <text:p text:style-name="P10"/>
      <text:p text:style-name="P134"><text:span text:style-name="T1">Art. 260º</text:span> - Os depósitos do 2º tipo serão construídos de tanques semi-enterrados ou com base no máximo a 0,50 centímetros acima do solo, e deverão satisfazer ao seguinte:</text:p>
      <text:list xml:id="list1231859380847842498" text:style-name="WW8Num94">
        <text:list-item>
          <text:p text:style-name="P47">a capacidade de cada reservatório ou tanque não poderá exceder a 6.000.000 (seis milhões) de litros;</text:p>
        </text:list-item>
        <text:list-item>
          <text:p text:style-name="P47">os tanques ou reservatórios serão de aço ou de ferro galvanizado, fundido ou laminado, e a utilização de qualquer outro material dependerá da aprovação prévia da Prefeitura;</text:p>
        </text:list-item>
        <text:list-item>
          <text:p text:style-name="P47">os tanques ou reservatórios metálicos serão soldados e, quando rebitados, calafetados de maneira a tornar-se perfeitamente estanques, e serão protegidos contra a ação dos agentes atmosféricos por camadas de tinta apropriada para esse fim;</text:p>
        </text:list-item>
        <text:list-item>
          <text:p text:style-name="P47">a resistência dos tanques ou reservatórios deverá ser comprovada em prova de resistência à pressão, a ser realizada em presença de engenheiro da Prefeitura especialmente designado;</text:p>
        </text:list-item>
        <text:list-item>
          <text:p text:style-name="P47">os tanques metálicos estarão ligados eletricamente à terra;</text:p>
        </text:list-item>
        <text:list-item>
          <text:p text:style-name="P47">as fundações e os suportes dos tanques deverão ser inteiramente de material incombustível;</text:p>
        </text:list-item>
        <text:list-item>
          <text:p text:style-name="P47">os tanques providos de sistema próprio e especial de proteção e extinção de fogo, deverão distar das divisas do terreno e uns dos outros, no mínimo uma vez e meia a sua maior dimensão (diâmetro, altura ou comprimento), ainda no caso do imóvel vizinho ser do mesmo proprietário; com relação à divisa confinante com via pública, será suficiente a distância correspondente a uma vez a referida maior dimensão; em qualquer caso será suficiente o afastamento de 35,00m;</text:p>
        </text:list-item>
        <text:list-item>
          <text:p text:style-name="P47">os tanques não providos de sistema próprio e especial de proteção e extinção de fogo, deverão distar das divisas do terreno e uns dos outros, no mínimo o dobro de sua maior dimensão (diâmetro, altura ou comprimento), ainda no caso do imóvel vizinho ser do mesmo proprietário; com relação à divisa confinante com a via pública, será suficiente a distância correspondente a uma vez e meia a referida maior dimensão; em qualquer caso será suficiente o afastamento de 60,00m;</text:p>
        </text:list-item>
        <text:list-item>
          <text:p text:style-name="P47">quando destinados a armazenar inflamáveis, em volume superior a 20.000(vinte mil) litros, os tanques e reservatórios deverão ser circundados por muro, mureta, escavação ou aterro, de modo a formar bacia com capacidade livre, mínima, correspondente <text:s/>à do próprio tanque ou reservatório;</text:p>
        </text:list-item>
        <text:list-item>
          <text:p text:style-name="P47"><text:soft-page-break/>os muros da bacia não deverão apresentar abertura ou solução de continuidade e deverão ser capazes de resistir à pressão dos líquidos eventualmente extravasados;</text:p>
        </text:list-item>
        <text:list-item>
          <text:p text:style-name="P47">no interior da bacia não é permitida a instalação de bombas para abastecimento dos tanques ou para esgotamento de águas pluviais;</text:p>
        </text:list-item>
        <text:list-item>
          <text:p text:style-name="P47">os muros da bacia construídos de concreto deverão, quando necessário, ter juntas de dilatação de metal resistente à corrosão;</text:p>
        </text:list-item>
        <text:list-item>
          <text:p text:style-name="P47">os tanques deverão distar das paredes das bacias 2,00m no mínimo;</text:p>
        </text:list-item>
      </text:list>
      <text:p text:style-name="P4"/>
      <text:p text:style-name="P134">1) Os tanques e reservatórios de líquidos, que possam ocasionar emanações de vapores inflamáveis, deverão observar o seguinte:</text:p>
      <text:list xml:id="list2392304243341029004" text:style-name="WW8Num40">
        <text:list-item>
          <text:p text:style-name="P48">ser providos de respiradouro equipado com válvulas de pressão e de vácuo, quando possam os líquidos ocasionar emanações de vapores inflamáveis;</text:p>
        </text:list-item>
        <text:list-item>
          <text:p text:style-name="P48">a extremidade do cano de enchimento deverá ser feita de modo a impossibilitar derramamento de inflamáveis;</text:p>
        </text:list-item>
        <text:list-item>
          <text:p text:style-name="P48">o abastecimento do tanque será feito diretamente pelo cano de enchimento, por meio de uma mangueira ligando-o ao tambor, caminhão-tanque, vagão ou vasilhame utilizado no transporte dos inflamáveis;</text:p>
        </text:list-item>
        <text:list-item>
          <text:p text:style-name="P48">os registros deverão ajustar-se nos respectivos corpos e serem providos de esperas indicativas da posição em que estejam, abertas ou fechadas;</text:p>
        </text:list-item>
        <text:list-item>
          <text:p text:style-name="P48">os encanamentos deverão, sempre que possível, ser assentes em linhas retas e em toda instalação, previstos os meios contra expansão, contração e vibração;</text:p>
        </text:list-item>
        <text:list-item>
          <text:p text:style-name="P48">é proibido o emprego de vidro nos indicadores de nível;</text:p>
        </text:list-item>
      </text:list>
      <text:p text:style-name="P4"/>
      <text:list xml:id="list3882858561870777979" text:style-name="WW8Num26">
        <text:list-item>
          <text:p text:style-name="P49">Serão admitidos tanques elevados, propriamente ditos, desde que satisfaçam ao seguinte:</text:p>
        </text:list-item>
      </text:list>
      <text:list xml:id="list8881772421566918211" text:style-name="WW8Num37">
        <text:list-item>
          <text:p text:style-name="P50">só poderão armazenar inflamáveis de 3ª Categoria;</text:p>
        </text:list-item>
        <text:list-item>
          <text:p text:style-name="P50">devem ficar afastados, no mínimo, 3,00m de qualquer fonte de calor, chama ou faísca;</text:p>
        </text:list-item>
        <text:list-item>
          <text:p text:style-name="P50">devem ficar afastados da divisa do terreno, mesmo no caso do terreno vizinho ser do mesmo proprietário, de uma distância não inferior à maior dimensão do tanque (diâmetro, comprimento ou altura);</text:p>
        </text:list-item>
        <text:list-item>
          <text:p text:style-name="P50">o tanque ou conjunto de tanques, com capacidade superior a 4.000 (quatro mil) litros, devem ser protegidos externamente por uma caixa com os requisitos seguintes:</text:p>
        </text:list-item>
      </text:list>
      <text:list xml:id="list119844862971273519" text:style-name="WW8Num51">
        <text:list-item>
          <text:p text:style-name="P112">ter a espessura mínima de 0,10cm, quando de concreto, ou 0,25cm, quando de alvenaria;</text:p>
        </text:list-item>
        <text:list-item>
          <text:p text:style-name="P112">as paredes laterais devem ultrapassar o topo do tanque de, no mínimo, 0,30cm;</text:p>
        </text:list-item>
        <text:list-item>
          <text:p text:style-name="P112">as paredes da caixa devem distar, no mínimo, 0,10cm dos tanques;</text:p>
        </text:list-item>
        <text:list-item>
          <text:p text:style-name="P112">serem cheias de areia ou terra apiloada até o topo da caixa.</text:p>
        </text:list-item>
      </text:list>
      <text:p text:style-name="P13"/>
      <text:p text:style-name="P9">SEÇÃO V</text:p>
      <text:p text:style-name="P9">DEPÓSITO DO 3º TIPO</text:p>
      <text:p text:style-name="P10"/>
      <text:p text:style-name="P134"><text:span text:style-name="T1">Art. 261º</text:span> - Os tanques ou reservatórios subterrâneos deverão obedecer ao seguinte:</text:p>
      <text:list xml:id="list8801969688536024222" text:style-name="WW8Num68">
        <text:list-item>
          <text:p text:style-name="P51">serem construídos de aço ou de ferro galvanizado, fundido ou laminado, ou de outro material previamente aprovado pela Prefeitura;</text:p>
        </text:list-item>
        <text:list-item>
          <text:p text:style-name="P51">serem construídos para resistir, com segurança, à pressão a que forem submetidos;</text:p>
        </text:list-item>
        <text:list-item>
          <text:p text:style-name="P51">deverão ser dotados de tubo respiratório, terminando em curva e com a abertura voltada para baixo, protegida com tela metálica. Esse tubo deverá elevar-se 3,00m acima do solo e distar, no mínimo, 1,50m de qualquer porta ou janela.</text:p>
        </text:list-item>
      </text:list>
      <text:p text:style-name="P4"/>
      <text:p text:style-name="P134"><text:soft-page-break/><text:span text:style-name="T1">Art. 262º</text:span> - Quando o tanque ou reservatório se destinar ao armazenamento de inflamáveis de 1ª Categoria, a capacidade máxima de cada um será de 200 (duzentos) litros.</text:p>
      <text:p text:style-name="P4"/>
      <text:p text:style-name="P134"><text:span text:style-name="T1">Art. 263º</text:span> - Deverá haver distância mínima igual à metade do perímetro da maior seção normal do tanque, entre o costado deste e o imóvel vizinho, ainda que pertencente ao mesmo proprietário.</text:p>
      <text:p text:style-name="P4"/>
      <text:p text:style-name="P134"><text:span text:style-name="T1">Art. 264º</text:span> - Deverá haver a distância mínima, entre dois tanques, igual ou maior que um vigésimo da prevista no artigo anterior, com o mínimo de 1,50m.</text:p>
      <text:p text:style-name="P4"/>
      <text:p text:style-name="P134"><text:span text:style-name="T1">Art. 265º</text:span> - Os tanques subterrâneos devem ter seu topo, no mínimo, a 0,70cm abaixo do nível do solo.</text:p>
      <text:p text:style-name="P134"><text:span text:style-name="T1">Parágrafo Único</text:span> – No caso de tanque com capacidade superior a 5.000 (cinco mil) litros, essa profundidade será contada a partir da cota mais baixa do terreno circunvizinho, dentro de um raio de 10,00m.</text:p>
      <text:p text:style-name="P4"/>
      <text:p text:style-name="P9">SEÇÃO VI</text:p>
      <text:p text:style-name="P9">DEPÓSITOS DE EXPLOSIVOS</text:p>
      <text:p text:style-name="P10"/>
      <text:p text:style-name="P134"><text:span text:style-name="T1">Art. 266º</text:span> - Constitui depósito de explosivo todo o edifício, construção, local ou compartimento destinado à guarda ou armazenamento de explosivos em geral.</text:p>
      <text:p text:style-name="P4"/>
      <text:p text:style-name="P134"><text:span text:style-name="T1">Art. 267º</text:span> - As construções de depósitos de explosivos deverão obedecer às condições seguintes:</text:p>
      <text:list xml:id="list5503778880541419198" text:style-name="WW8Num48">
        <text:list-item>
          <text:p text:style-name="P52">não poderão ser localizadas no perímetro urbano;</text:p>
        </text:list-item>
        <text:list-item>
          <text:p text:style-name="P52">o pé-direito terá, no mínimo, 4,00m e, no máximo, 5,00m;</text:p>
        </text:list-item>
        <text:list-item>
          <text:p text:style-name="P52">todas as janelas deverão ser providas de venezianas de madeira;</text:p>
        </text:list-item>
        <text:list-item>
          <text:p text:style-name="P52">as lâmpadas elétricas deverão ser protegidas por tela metálica;</text:p>
        </text:list-item>
        <text:list-item>
          <text:p text:style-name="P52">dispor de proteção adequada contra descargas atmosféricas;</text:p>
        </text:list-item>
        <text:list-item>
          <text:p text:style-name="P52">o piso será resistente, impermeável e incombustível;</text:p>
        </text:list-item>
        <text:list-item>
          <text:p text:style-name="P52">as paredes serão construídas de material incombustível e terão revestimento em todas as faces internas;</text:p>
        </text:list-item>
      </text:list>
      <text:p text:style-name="P4"/>
      <text:list xml:id="list6922729221250864500" text:style-name="WW8Num61">
        <text:list-item>
          <text:p text:style-name="P53">Quando o depósito destinar-se ao armazenamento de explosivos de peso superior a 100 kg da 1ª Categoria, 200 kg da 2ª Categoria ou 300kg da 3ª Categoria, deverá satisfazer ao seguinte:</text:p>
        </text:list-item>
      </text:list>
      <text:list xml:id="list6126951803721725990" text:style-name="WW8Num63">
        <text:list-item>
          <text:p text:style-name="P54">as paredes defrontantes com propriedades vizinhas ou outras seções do mesmo depósito serão feitas de tijolos comprimidos, de boa fabricação e argamassa rica em cimento ou de concreto resistente. A espessura das paredes será de 0,45cm quando de tijolos e de 0,25cm quando de concreto;</text:p>
        </text:list-item>
        <text:list-item>
          <text:p text:style-name="P54">o material de cobertura será o mais leve possível e incombustível, e deverá ser assentado em vigamento metálico;</text:p>
        </text:list-item>
      </text:list>
      <text:p text:style-name="P4"/>
      <text:list xml:id="list165616455878304" text:continue-list="list6922729221250864500" text:style-name="WW8Num61">
        <text:list-item>
          <text:p text:style-name="P53">Os explosivos classificam-se em:</text:p>
        </text:list-item>
      </text:list>
      <text:p text:style-name="P145"><text:span text:style-name="T1">1ª Categoria</text:span> – os de pressão específica superior a 6.000kg por cm²;</text:p>
      <text:p text:style-name="P145"><text:span text:style-name="T1">2ª Categoria</text:span> – os de pressão específica inferior a 6.000kg por cm² e superior a 3.000kg por cm²;</text:p>
      <text:p text:style-name="P145"><text:span text:style-name="T1">3ª Categoria</text:span> – os de pressão específica inferior a 3.000kg por cm²;</text:p>
      <text:p text:style-name="P4"/>
      <text:list xml:id="list165616536948469" text:continue-numbering="true" text:style-name="WW8Num61">
        <text:list-item>
          <text:p text:style-name="P53">Será permitido guardar ou armazenar qualquer categoria de explosivos desde que os pesos líquidos sejam proporcionais ao volume dos depósitos, admitindo-se:</text:p>
        </text:list-item>
      </text:list>
      <text:p text:style-name="P146">2 quilos de explosivos de 1ª Categoria por m³;</text:p>
      <text:p text:style-name="P146">4 quilos de explosivos de 2ª Categoria por m³;</text:p>
      <text:p text:style-name="P146"><text:soft-page-break/>8 quilos de explosivos de 3ª Categoria por m³;</text:p>
      <text:p text:style-name="P13"/>
      <text:list xml:id="list165615104713981" text:continue-numbering="true" text:style-name="WW8Num61">
        <text:list-item>
          <text:p text:style-name="P53">Esses depósitos ficarão afastados das divisas da propriedade ou de qualquer outra edificação, de uma distância igual, no mínimo, a duas vezes o seu perímetro, respeitado o mínimo de 50,00m.</text:p>
        </text:list-item>
      </text:list>
      <text:p text:style-name="P4"/>
      <text:p text:style-name="P9">CAPÍTULO VI</text:p>
      <text:p text:style-name="P9">DOS ESTABELECIMENTOS ESCOLARES E HOSPITALARES</text:p>
      <text:p text:style-name="P9"/>
      <text:p text:style-name="P9">SEÇÃO I</text:p>
      <text:p text:style-name="P9">ESCOLAS</text:p>
      <text:p text:style-name="P10"/>
      <text:p text:style-name="P134"><text:span text:style-name="T1">Art. 268º</text:span> - Os edifícios escolares ficarão recuados, no mínimo, 4,00m de todas as divisas dos lotes, sem prejuízo dos recuos laterais.</text:p>
      <text:p text:style-name="P4"/>
      <text:p text:style-name="P134"><text:span text:style-name="T1">Art. 269º</text:span> - As edificações destinadas às escolas primárias, ginasiais ou equivalentes, não poderão ocupar área superior a 1/3 (um terço) da do lote, excluídos os galpões destinados a recreios cobertos.</text:p>
      <text:p text:style-name="P4"/>
      <text:p text:style-name="P134"><text:span text:style-name="T1">Art. 270º</text:span> - Será obrigatória a construção de recreio coberto nas escolas primárias ou ginasiais, com área correspondente, no mínimo, a 1/3 (um terço) da área não ocupada pela edificação.</text:p>
      <text:p text:style-name="P4"/>
      <text:p text:style-name="P134"><text:span text:style-name="T1">Art. 271º </text:span>- As escadas e rampas internas deverão ter em sua totalidade, largura correspondente, no mínimo, a 0,01cm por aluno previsto na lotação do pavimento superior, acrescida de 0,05cm por aluno de outro pavimento que deles dependa.</text:p>
      <text:p text:style-name="P134"><text:span text:style-name="T1">Parágrafo Único </text:span>– As escadas deverão ter largura mínima de 1,50m e não poderão apresentar trechos em leque. As rampas não poderão ter largura inferior a 1,50m e nem apresentar declividade superior a 10% (dez por cento).</text:p>
      <text:p text:style-name="P4"/>
      <text:p text:style-name="P134"><text:span text:style-name="T1">Art. 272º </text:span>- Os corredores deverão ter largura correspondente, no mínimo, a 0,01cm por aluno que deles dependa, respeitado o mínimo absoluto de 1,80m.</text:p>
      <text:p text:style-name="P134"><text:span text:style-name="T1">Parágrafo Único</text:span> – No caso de ser prevista a localização de armários ou vestiários ao longo, será exigido o acréscimo de 0,50cm por lado utilizado.</text:p>
      <text:p text:style-name="P4"/>
      <text:p text:style-name="P134"><text:span text:style-name="T1">Art. 273º</text:span> - As portas das salas de aula terão largura mínima de 0,90cm e altura mínima de 2,00m.</text:p>
      <text:p text:style-name="P4"/>
      <text:p text:style-name="P134"><text:span text:style-name="T1">Art. 274º </text:span>- As salas de aula, quando de forma retangular, terão comprimento igual a, no máximo, uma vez e meia a largura.</text:p>
      <text:p text:style-name="P134"><text:span text:style-name="T1">Parágrafo Único</text:span> – As salas de aula especializadas ficam dispensadas das exigências deste artigo, devendo, entretanto, apresentar condições adequadas as finalidades da especialização.</text:p>
      <text:p text:style-name="P4"/>
      <text:p text:style-name="P134"><text:span text:style-name="T1">Art. 275º</text:span> - A área das salas de aula corresponderá, no mínimo, a 1,00m² por aluno em carteira dupla e a 1,35m² quando individual.</text:p>
      <text:p text:style-name="P4"/>
      <text:p text:style-name="P134"><text:span text:style-name="T1">Art. 276º</text:span> - Os auditórios ou salas de grande capacidade, das escolas, ficam sujeitos especialmente ao seguinte:</text:p>
      <text:list xml:id="list7929123077620686420" text:style-name="WW8Num66">
        <text:list-item>
          <text:p text:style-name="P55">a área útil não será inferior a 8,00m² por pessoa;</text:p>
        </text:list-item>
        <text:list-item>
          <text:p text:style-name="P55">será comprovada a perfeita visibilidade, para qualquer espectador, da superfície da mesa do orador, bem como dos quadros ou telas de projeção, por meio de gráficos justificativos;</text:p>
        </text:list-item>
        <text:list-item>
          <text:p text:style-name="P55"><text:soft-page-break/>a ventilação será assegurada por meio de dispositivos que permitam abrir pelo menos uma superfície equivalente a 1/10 ( um décimo) da área da sala, sem prejuízo de renovação mecânica de 20,00m³ de ar por pessoa, no período de 1 hora.</text:p>
        </text:list-item>
      </text:list>
      <text:p text:style-name="P4"/>
      <text:p text:style-name="P134"><text:span text:style-name="T1">Art. 277º</text:span> - O pé-direito médio da sala de aula será inferior a 3,20m, com o mínimo, em qualquer ponto, de 2,50m,</text:p>
      <text:p text:style-name="P4"/>
      <text:p text:style-name="P134"><text:span text:style-name="T1">Art. 278º</text:span> - Não serão admitidas, nas salas de aula, iluminações dos tipos unilateral direta e bilateral adjacente, devendo as aberturas de iluminação serem obrigatoriamente dispostas no lado maior. </text:p>
      <text:p text:style-name="P134"><text:span text:style-name="T1">Parágrafo Único </text:span>– A superfície iluminante não pode ser inferior a 1/5 (um quinto) da do piso.</text:p>
      <text:p text:style-name="P4"/>
      <text:p text:style-name="P134"><text:span text:style-name="T1">Art. 279º </text:span>- A área dos vãos de ventilação deverá ser, no mínimo, 2/3 (dois terços) da área da superfície iluminante.</text:p>
      <text:p text:style-name="P4"/>
      <text:p text:style-name="P134"><text:span text:style-name="T1">Art. 280º </text:span>- As paredes das salas de aula e dos corredores deverão ser, até a altura de 1,50m, no mínimo, revestida com material liso, impermeável e resistente a freqüentes lavagens. A pintura será de cor clara.</text:p>
      <text:p text:style-name="P4"/>
      <text:p text:style-name="P134"><text:span text:style-name="T1">Art. 281º </text:span>- Os pisos das salas de aula serão, obrigatoriamente, revestidos de materiais que proporcionem adequado isolamento térmico, tais como madeira, linoleum, borracha ou cerâmica.</text:p>
      <text:p text:style-name="P4"/>
      <text:p text:style-name="P134"><text:span text:style-name="T1">Art. 282º</text:span> - As escolas deverão ter compartimentos sanitários devidamente separados para uso de um e de outro sexo.</text:p>
      <text:p text:style-name="P134"><text:span text:style-name="T1">Parágrafo Único</text:span> – Esses compartimentos, em cada pavimento, deverão ser dotados de latrinas em número correspondente, no mínimo, a uma para cada grupo de 25 (vinte e cinco) alunas; uma latrina e um mictório para cada grupo de 40 (quarenta) alunos, e um lavatório para cada grupo de 40 (quarenta) alunos ou alunas, previstos na lotação do edifício. As portas das salas em que estiverem situadas as latrinas deverão ser colocadas de forma a deixar um vão livre de 0,15cm de altura na parte inferior e 0,30cm, no mínimo, na parte superior, acima da altura mínima de 2,00m.</text:p>
      <text:p text:style-name="P4"/>
      <text:p text:style-name="P134"><text:span text:style-name="T1">Art. 283º</text:span> - Nas escolas, as cozinhas e copas, quando houver, deverão satisfazer às exigências mínimas estabelecidas para tais compartimentos em hotéis.</text:p>
      <text:p text:style-name="P4"/>
      <text:p text:style-name="P134"><text:span text:style-name="T1">Art. 284º </text:span>- Nos internatos serão observadas as disposições referente às habitações em geral, além das disposições referentes a locais ou compartimentos para fins especiais, no que lhes for aplicável.</text:p>
      <text:p text:style-name="P4"/>
      <text:p text:style-name="P134"><text:span text:style-name="T1">Art. 285º</text:span> - As escolas deverão ser dotadas de reservatório d’água com capacidade correspondente a 40 litros, no mínimo, por aluno, previsto na lotação do edifício.</text:p>
      <text:p text:style-name="P134"><text:span text:style-name="T1">Parágrafo Único</text:span> – Nos internatos, esse mínimo será acrescido de mais de 100 litros por aluno interno.</text:p>
      <text:p text:style-name="P4"/>
      <text:p text:style-name="P134"><text:span text:style-name="T1">Art. 286º </text:span>- As escolas deverão ser dotadas de instalações e equipamentos adequados contra incêndio.</text:p>
      <text:p text:style-name="P4"/>
      <text:p text:style-name="P147"/>
      <text:p text:style-name="P9">SEÇÃO II</text:p>
      <text:p text:style-name="P9">HOSPITAIS</text:p>
      <text:p text:style-name="P9"/>
      <text:p text:style-name="P134"><text:span text:style-name="T1">Art. 287º</text:span> - Os edifícios destinados a hospitais serão recuados, no mínimo, 5,00m em todas as divisas do lote, sem prejuízo dos recuos legais.</text:p>
      <text:p text:style-name="P4"/>
      <text:p text:style-name="P134"><text:span text:style-name="T1">Art. 288º</text:span> - nos hospitais será obrigatória a instalação de incineradores de lixo, com capacidade para atender todo o hospital.</text:p>
      <text:p text:style-name="P4"/>
      <text:p text:style-name="P134"><text:span text:style-name="T1">Art. 289º</text:span> - As janelas das enfermarias e quartos para doentes deverão ser banhadas pelo sol, durante 2,00 (duas) horas, no mínimo, no período entre 9,00 (nove) e 16,00 (dezesseis) horas do solstício de inverno.</text:p>
      <text:p text:style-name="P4"/>
      <text:p text:style-name="P134"><text:span text:style-name="T1">Art. 290º</text:span> - As enfermarias de adultos não poderão conter mais de 8 (oito) leitos em cada subdivisão, e o total de leitos não deverá exceder a 24 (vinte e quatro) em cada enfermaria. A cada leito deverá corresponder, no mínimo, 6,00m² da área do piso.</text:p>
      <text:p text:style-name="P134"><text:span text:style-name="T1">Parágrafo Único</text:span> – Nas enfermarias para crianças, a cada berço corresponder, no mínimo, a superfície de 3,50m² de piso.</text:p>
      <text:p text:style-name="P4"/>
      <text:p text:style-name="P134"><text:span text:style-name="T1">Art. 291º </text:span>- Os quartos para doentes deverão ter as seguintes áreas mínimas:</text:p>
      <text:list xml:id="list8965655456994079571" text:style-name="WW8Num4">
        <text:list-item>
          <text:p text:style-name="P56">de um só leito: 7,50m²;</text:p>
        </text:list-item>
        <text:list-item>
          <text:p text:style-name="P56">de dois leitos: 9,00m²;</text:p>
        </text:list-item>
      </text:list>
      <text:p text:style-name="P4"/>
      <text:p text:style-name="P134"><text:span text:style-name="T1">Art. 292º </text:span>- Os hospitais ou estabelecimentos congêneres deverão possuir 20% (vinte por cento) de sua capacidade em leitos distribuídos em quartos de 1 ou 2 leitos, dotados de lavatório.</text:p>
      <text:p text:style-name="P4"/>
      <text:p text:style-name="P134"><text:span text:style-name="T1">Art. 293º </text:span>- Os quartos para doentes e as enfermarias deverão satisfazer às seguintes exigências:</text:p>
      <text:list xml:id="list6098772480952680695" text:style-name="WW8Num38">
        <text:list-item>
          <text:p text:style-name="P57">pé-direito;</text:p>
        </text:list-item>
        <text:list-item>
          <text:p text:style-name="P57">área total de iluminação não inferior a 1/5 (um quinto) da área do piso do compartimento;</text:p>
        </text:list-item>
        <text:list-item>
          <text:p text:style-name="P57">área de ventilação não inferior à metade da exigível para iluminação;</text:p>
        </text:list-item>
        <text:list-item>
          <text:p text:style-name="P57">portas de acesso de 1,00m de largura por 2,00m de altura, no mínimo;</text:p>
        </text:list-item>
        <text:list-item>
          <text:p text:style-name="P57">paredes revestidas de material liso, impermeável e resistente a freqüentes lavagens, até 1,50m de altura, e com cantos arredondados;</text:p>
        </text:list-item>
        <text:list-item>
          <text:p text:style-name="P57">rodapés no plano das paredes formando concordância arredondada com o piso.</text:p>
        </text:list-item>
      </text:list>
      <text:p text:style-name="P4"/>
      <text:p text:style-name="P134"><text:span text:style-name="T1">Art. 294º</text:span> - Nos pavimentos em que hajam quartos para doentes ou enfermarias, deverá haver, pelo menos, uma copa com área mínima de 4,00m² para cada grupo de 12 (doze) leitos, ou uma copa com área mínima de 9,00m² para cada grupo de 24 (vinte e quatro) leitos.</text:p>
      <text:p text:style-name="P4"/>
      <text:p text:style-name="P134"><text:span text:style-name="T1">Art. 295º</text:span> - As salas de operações, as de anestesias e as salas onde se guardem aparelhos de anestesia ou gases anestésicos de oxigênio, deverão ter o piso revestido de material apropriado, a possibilitar a descarga da eletricidade estática, de acordo com as recomendações técnicas. Todas as tomadas de corrente, ininterruptores ou aparelhos elétricos, quando localizados até a altura de 1,50m, a contar do piso, deverão ser à prova de faísca.</text:p>
      <text:p text:style-name="P134"><text:span text:style-name="T1">Art. 296º</text:span> - Os compartimentos sanitários, em cada pavimento, deverão conter, no mínimo:</text:p>
      <text:list xml:id="list1430985450305188322" text:style-name="WW8Num91">
        <text:list-item>
          <text:p text:style-name="P58">uma latrina e um lavatório para cada 8 (oito) leitos;</text:p>
        </text:list-item>
        <text:list-item>
          <text:p text:style-name="P58"><text:soft-page-break/>uma banheira ou um chuveiro para cada 12 (doze) leitos;</text:p>
        </text:list-item>
      </text:list>
      <text:p text:style-name="P134"><text:span text:style-name="T1">Parágrafo Único</text:span> – Na contagem dos leitos não se computam os pertencentes a quartos que disponham de instalações sanitárias privativas.</text:p>
      <text:p text:style-name="P4"/>
      <text:p text:style-name="P134"><text:span text:style-name="T1">Art. 297º</text:span> - Em cada pavimento deverá haver, pelo menos, um compartimento com latrina e lavatório para empregados.</text:p>
      <text:p text:style-name="P4"/>
      <text:p text:style-name="P134"><text:span text:style-name="T1">Art. 298º</text:span> - Todas as salas auxiliares das unidades de enfermagem terão os pisos e as paredes, até a altura de 1,50m, revestidos de material liso, impermeável e resistente a freqüentes lavagens.</text:p>
      <text:p text:style-name="P4"/>
      <text:p text:style-name="P134"><text:span text:style-name="T1">Art. 299º</text:span> - As cozinhas dos hospitais deverão ter área correspondente, no mínimo, a 0,75m² por leito, até a capacidade de 200 (duzentos) leitos.</text:p>
      <text:p text:style-name="P134"><text:span text:style-name="T1">Parágrafo 1º</text:span> - Para os efeitos deste artigo, compreendem-se na designação de cozinhas os compartimentos destinados a despensas, preparo e cozinheiro dos alimentos, e lavagem de louças e utensílios de cozinha.</text:p>
      <text:p text:style-name="P134"><text:span text:style-name="T1">Parágrafo 2º </text:span>- Os hospitais de capacidade superior <text:s/>a 200 (duzentos) leitos terão cozinha com área mínima de 150,00m².</text:p>
      <text:p text:style-name="P4"/>
      <text:p text:style-name="P134"><text:span text:style-name="T1">Art. 300º</text:span> - Os corredores de acesso às enfermarias, quartos para doentes, salas de operações ou quaisquer peças onde haja trafego de doentes, devem ter largura mínima de 2,00m.</text:p>
      <text:p text:style-name="P134"><text:span text:style-name="T1">Parágrafo Único</text:span> – Os demais corredores terão, no mínimo, 0,90cm de largura.</text:p>
      <text:p text:style-name="P4"/>
      <text:p text:style-name="P134"><text:span text:style-name="T1">Art. 301º </text:span>- Os hospitais e estabelecimentos congêneres, com mais de um pavimento, deverão dispor de, pelo menos, uma escada com largura mínima de 1,20m, com degraus de lances retos e com patamar intermediário obrigatório.</text:p>
      <text:p text:style-name="P134"><text:span text:style-name="T1">Parágrafo 1º</text:span> - Não serão, em absoluto, admitidos degraus em leque.</text:p>
      <text:p text:style-name="P134"><text:span text:style-name="T1">Parágrafo 2º</text:span> - A disposição dessa escada ou das escadas será tal que, em cada pavimento, nenhuma unidade hospitalar, tal como centro cirúrgico, enfermaria, ambulatório ou ainda leito de paciente, dela diste mais de 30,00m.</text:p>
      <text:p text:style-name="P4"/>
      <text:p text:style-name="P134"><text:span text:style-name="T1">Art. 302º </text:span>- Os hospitais e estabelecimentos congêneres serão construídos com material incombustível, excetuados os locais destinados à consulta e tratamento.</text:p>
      <text:p text:style-name="P134"><text:span text:style-name="T1">Parágrafo 1º</text:span> - Os hospitais e maternidades, até 3(três) pavimentos, serão providos de rampas com declividade máxima de 10% (dez por cento) ou de elevadores para o transporte de pessoas, macas e leitos, com as dimensões internas mínimas de 2,20m x 1,10m.</text:p>
      <text:p text:style-name="P134"><text:span text:style-name="T1">Parágrafo 2º</text:span> - Será obrigatória a instalação de elevador nos hospitais com mais de 3 (três) pavimentos, obedecidos os seguintes mínimos:</text:p>
      <text:list xml:id="list8410624003447233267" text:style-name="WW8Num65">
        <text:list-item>
          <text:p text:style-name="P59">um elevador, até 4 (quatro) pavimentos;</text:p>
        </text:list-item>
        <text:list-item>
          <text:p text:style-name="P59">dois elevadores, nos que tiverem mais de 4(quatro) pavimentos;</text:p>
        </text:list-item>
      </text:list>
      <text:p text:style-name="P134"><text:span text:style-name="T1">Parágrafo 3º </text:span>- É obrigatória a instalação de elevadores de serviços, independentes dos demais, para uso das cozinhas situadas acima do 2º pavimento.</text:p>
      <text:p text:style-name="P134"><text:span text:style-name="T1">Art. 303º</text:span> - Os compartimentos destinados à farmácia, tratamentos, laboratórios, salas auxiliares das unidades de enfermagem, compartimentos sanitários, lavanderias e suas dependências, não poderão ter comunicação direta com cozinhas, despensas, copas ou refeitórios.</text:p>
      <text:p text:style-name="P134"><text:span text:style-name="T1">Parágrafo Único</text:span> – As passagens obrigatórias de pacientes ou visitantes não poderão ter comunicação direta com cozinhas ou despensas.</text:p>
      <text:p text:style-name="P4"/>
      <text:p text:style-name="P134"><text:span text:style-name="T1">Art. 304º</text:span> - Será obrigatória a instalação de reservatório de água com capacidade mínima de 4.000 (quatro mil) litros por leito.</text:p>
      <text:p text:style-name="P4"/>
      <text:p text:style-name="P134"><text:soft-page-break/><text:span text:style-name="T1">Art. 305º </text:span>- Serão obrigatoriamente instalados serviços de lavanderia com capacidade para lavar, secar e esterilizar. Os compartimentos terão dimensões adequadas ao aparelhamento a instalar, devidamente justificadas em memorial.</text:p>
      <text:p text:style-name="P4"/>
      <text:p text:style-name="P134"><text:span text:style-name="T1">Art. 306º</text:span> - É obrigatória a instalação de incineração de lixo séptico. Os processos e capacidade, bem como as dimensões, serão justificados em memorial.</text:p>
      <text:p text:style-name="P4"/>
      <text:p text:style-name="P134"><text:span text:style-name="T1">Art. 307º</text:span> - Os projetos de maternidade ou de hospitais que mantenham seção de maternidade deverão prever compartimentos em número e situação tal que permitam a instalação de:</text:p>
      <text:list xml:id="list6230385057650708633" text:style-name="WW8Num43">
        <text:list-item>
          <text:p text:style-name="P60">uma sala de parto para cada 25 (vinte e cinco) leitos;</text:p>
        </text:list-item>
        <text:list-item>
          <text:p text:style-name="P60">uma sala de trabalho de parte, acusticamente isolada, para cada 15 (quinze) leitos;</text:p>
        </text:list-item>
        <text:list-item>
          <text:p text:style-name="P60">sala de operações (no caso do hospital já não possuir outra sala para o mesmo fim);</text:p>
        </text:list-item>
        <text:list-item>
          <text:p text:style-name="P60">sala de curativos para operações sépticas;</text:p>
        </text:list-item>
        <text:list-item>
          <text:p text:style-name="P60">um quarto individual para isolamento de doentes infectados;</text:p>
        </text:list-item>
        <text:list-item>
          <text:p text:style-name="P60">quartos exclusivos para puérperas operadas;</text:p>
        </text:list-item>
        <text:list-item>
          <text:p text:style-name="P60">seção de berçário.</text:p>
        </text:list-item>
      </text:list>
      <text:p text:style-name="P4"/>
      <text:p text:style-name="P134"><text:span text:style-name="T1">Art. 308º </text:span>- As seções de berçário deverão ser subdivididas em unidades de, no máximo, 24 (vinte e quatro) berços, cada unidade compreendendo 2 (duas) salas para berços, com capacidade máxima de 12 (doze) cada uma, anexas a 2 (duas) salas, respectivamente para serviço e exame das crianças:</text:p>
      <text:list xml:id="list4917783096558581982" text:style-name="WW8Num72">
        <text:list-item>
          <text:p text:style-name="P61">essas seções terão, no total, tantos berços quanto sejam os leitos das parturientes, excluídos desse número os pertencentes a quartos de um e dois leitos;</text:p>
        </text:list-item>
        <text:list-item>
          <text:p text:style-name="P61">deverão ser previstas, ainda, unidades para isolamento de casos suspeitos e contagiosos, nas mesmas condições exigidas, com capacidade mínima total de 10% (dez por cento) do número de berços da maternidade.</text:p>
        </text:list-item>
      </text:list>
      <text:p text:style-name="P4"/>
      <text:p text:style-name="P134"><text:span text:style-name="T1">Art. 309º </text:span>- Os hospitais ou estabelecimentos congêneres deverão ser dotados de instalações e equipamentos adequados contra incêndios, de acordo com as normas legais e regulamentares em vigor.</text:p>
      <text:p text:style-name="P134"><text:span text:style-name="T1">Parágrafo Único</text:span> – Os projetos de hospitais deverão ser previamente aprovados pela repartição especializada do Estado, sem prejuízo do que lhes for aplicável deste Código.</text:p>
      <text:p text:style-name="P134"/>
      <text:p text:style-name="P134"><text:span text:style-name="T1">Art. 310º </text:span>- Para a construção de hospitais nas zonas residenciais Singular e Coletiva, será observado, como coeficiente de aproveitamento, o especificado para a zona C-2.</text:p>
      <text:p text:style-name="P4"/>
      <text:p text:style-name="P9">TÍTULO IV</text:p>
      <text:p text:style-name="P9">DA EXECUÇÃO DAS CONSTRUÇÕES</text:p>
      <text:p text:style-name="P9"/>
      <text:p text:style-name="P9">CAPÍTULO I</text:p>
      <text:p text:style-name="P9">DOS MATERIAIS E PROCESSOS DE CONSTRUÇÃO</text:p>
      <text:p text:style-name="P9"/>
      <text:p text:style-name="P9">SEÇÃO ÚNICA</text:p>
      <text:p text:style-name="P9">NORMAS E ESPECIFICAÇÕES</text:p>
      <text:p text:style-name="P10"/>
      <text:p text:style-name="P134"><text:span text:style-name="T1">Art. 311º</text:span> - Ficam adotadas as normas e especificações da Associação Brasileira de Normas Técnicas referentes ao emprego dos materiais de construção, bem como aos processos e técnica da sua aplicação.</text:p>
      <text:p text:style-name="P4"/>
      <text:p text:style-name="P134"><text:span text:style-name="T1">Art. 312º </text:span>- A Prefeitura, por intermédio da repartição competente, impedirá o uso dos materiais que não satisfazerem às normas e especificações referidas no artigo anterior.</text:p>
      <text:p text:style-name="P134"><text:soft-page-break/><text:span text:style-name="T1">Parágrafo Único</text:span> – Quando o interessado discordar da decisão da repartição fiscalizadora, o emprego do material será sustado e retirada uma amostra do mesmo que, após a identificação prévia, será enviada para análise ao Instituto de Pesquisas Tecnológicas, a fim de ser verificada a sua qualidade.</text:p>
      <text:p text:style-name="P4"/>
      <text:p text:style-name="P134"><text:span text:style-name="T1">Art. 313º </text:span>- Quando se tratar de material que não tenha sido objeto de especificação de entidades oficiais e não tenha a sua aplicação consagrada pelo uso, a Prefeitura exigirá, para autorizar o seu uso, análises e ensaios comprobatórios das suas qualidades.</text:p>
      <text:p text:style-name="P134"><text:span text:style-name="T1">Parágrafo Único</text:span> – Esses ensaios serão executados pelo Instituto de Pesquisas Tecnológicas.</text:p>
      <text:p text:style-name="P4"/>
      <text:p text:style-name="P9">CAPÍTULO II</text:p>
      <text:p text:style-name="P9">DA ESTABILIDADE E ELEMENTOS ESTRUTURAIS DAS CONSTRUÇÕES</text:p>
      <text:p text:style-name="P9"/>
      <text:p text:style-name="P9">SEÇÃO I</text:p>
      <text:p text:style-name="P9">ESTABILIDADE</text:p>
      <text:p text:style-name="P10"/>
      <text:p text:style-name="P134"><text:span text:style-name="T1">Art. 314º </text:span>- Quando o vulto da construção ou particularidade de sua estrutura justificarem, a juízo da Prefeitura, serão exigidos conjuntamente com os projetos das edificações e pormenores técnicos, de desenhos, memoriais descritivos e de cálculo referentes ao projeto e dimensionamento dos elementos estruturais.</text:p>
      <text:p text:style-name="P134"><text:span text:style-name="T1">Parágrafo 1º</text:span> - Os projetos das estruturas, no que se refere aos cálculos estáticos, às cargas admissíveis ou às condições de emprego dos materiais, obedecerão às normas da Associação Brasileira de Normas Técnicas.</text:p>
      <text:p text:style-name="P134"><text:span text:style-name="T1">Parágrafo 2º</text:span> - Os elementos exigidos neste artigo serão arquivados com os demais elementos do processo de aprovação do projeto, constituindo elementos comprobatórios da responsabilidade do construtor.</text:p>
      <text:p text:style-name="P134"><text:span text:style-name="T1">Parágrafo 3º </text:span>- Quando julgar conveniente, a Prefeitura poderá incluir, nos elementos exigidos neste artigo, os certificados de ensaios de materiais empregados na construção ou ensaio de estrutura executada.</text:p>
      <text:p text:style-name="P9">SEÇÃO II</text:p>
      <text:p text:style-name="P9">FUNDAÇÕES</text:p>
      <text:p text:style-name="P10"/>
      <text:p text:style-name="P134"><text:span text:style-name="T1">Art. 315º </text:span>- Sempre que os elementos das fundações, tais como sapatas, blocos, estacas, etc., descarregarem cargas iguais ou superiores a 80 (oitenta) toneladas, será obrigatória a apresentação, conjuntamente com os elementos exigidos no artigo 314º, de sondagens feitas por firma especializada, idônea e registrada na Prefeitura.</text:p>
      <text:p text:style-name="P134"><text:span text:style-name="T1">Parágrafo 1º </text:span>- Igual exigência será feita quando os solos suportarem solicitações superiores a 1,00kg/cm².</text:p>
      <text:p text:style-name="P134"><text:span text:style-name="T1">Parágrafo 2º </text:span>- Quando julgar conveniente, a Prefeitura exigirá os ensaios mecânicos do solo necessários para justificação das taxas de trabalho dos mesmos.</text:p>
      <text:p text:style-name="P4"/>
      <text:p text:style-name="P134"><text:span text:style-name="T1">Art. 316º </text:span>- As fundações construídas sem as exigências dos cálculos estáticos obedecerão às condições seguintes:</text:p>
      <text:list xml:id="list5509629718278314344" text:style-name="WW8Num20">
        <text:list-item>
          <text:p text:style-name="P62">profundidade mínima de 0,70cm abaixo do nível do terreno;</text:p>
        </text:list-item>
        <text:list-item>
          <text:p text:style-name="P62">largura mínima de 0,50cm, quando se tratar de construção térrea;</text:p>
        </text:list-item>
        <text:list-item>
          <text:p text:style-name="P62">largura mínima de 0,70cm, quando se tratar de sobrados.</text:p>
        </text:list-item>
      </text:list>
      <text:p text:style-name="P4"/>
      <text:p text:style-name="P147"/>
      <text:p text:style-name="P9">CAPÍTULO III</text:p>
      <text:p text:style-name="P9">DA TERRAPLANAGEM, TAPUMES E ANDAIMES</text:p>
      <text:p text:style-name="P9"/>
      <text:p text:style-name="P9">SEÇÃO I</text:p>
      <text:p text:style-name="P9">TERRAPLANAGEM</text:p>
      <text:p text:style-name="P10"/>
      <text:p text:style-name="P134"><text:span text:style-name="T1">Art. 317º</text:span> - Os serviços de escavação deverão ser feitos sem afastar a estabilidade dos edifícios vizinhos ou do leito da rua.</text:p>
      <text:p text:style-name="P134"><text:span text:style-name="T1">Parágrafo Único </text:span>– Quando a escavação oferecer perigo para o público e para os vizinhos, ou exigir medidas de proteção para as construções vizinhas ou o leito da rua, somente poderá ser executada por profissional legalmente habilitado.</text:p>
      <text:p text:style-name="P4"/>
      <text:p text:style-name="P134"><text:span text:style-name="T1">Art. 318º</text:span> - A terraplanagem não poderá desviar águas pluviais para os terrenos vizinhos.</text:p>
      <text:p text:style-name="P4"/>
      <text:p text:style-name="P134"><text:span text:style-name="T1">Art. 319º </text:span>- Os aterros poderão ser arrimados por muros ou paredes vizinhas, nas condições seguintes:</text:p>
      <text:list xml:id="list2830995640686798008" text:style-name="WW8Num53">
        <text:list-item>
          <text:p text:style-name="P63">pelos muros divisórios quando os mesmos tiverem capacidade para suportar o empuxo, desde que o proprietário do terreno cumpra as exigências do artigo 32, tenha o direito assegurado por lei ou consentimento do proprietário do muro;</text:p>
        </text:list-item>
        <text:list-item>
          <text:p text:style-name="P63">pelas paredes divisórias quando, além das condições fixadas na alínea “a”, o proprietário do terreno proceder a impermeabilização da face externa da parede.</text:p>
        </text:list-item>
      </text:list>
      <text:p text:style-name="P4"/>
      <text:p text:style-name="P9">SEÇÃO II</text:p>
      <text:p text:style-name="P9">TAPUMES</text:p>
      <text:p text:style-name="P10"/>
      <text:p text:style-name="P134"><text:span text:style-name="T1">Art. 320º</text:span> - Nenhum serviço de construção, reforma ou demolição poderá ser executado no alinhamento de uma via pública sem que esta esteja protegida com a colocação de um tapume.</text:p>
      <text:p text:style-name="P134"><text:span text:style-name="T1">Parágrafo Único</text:span> – Esta exigência será dispensada quando se tratar de construção de muros de fecho ou grades de altura inferior a 2,50m.</text:p>
      <text:p text:style-name="P4"/>
      <text:p text:style-name="P134"><text:span text:style-name="T1">Art. 321º </text:span>- Os tapumes terão a altura mínima de 2,00m e poderão avançar até a metade da largura do passeio.</text:p>
      <text:p text:style-name="P134"><text:span text:style-name="T1">Parágrafo 1º</text:span> - A ocupação dos passeios, em proporção superior à fixada neste artigo, somente será tolerada quando comprovada a absoluta necessidade da medida para execução das obras e pelo prazo estritamente necessário.</text:p>
      <text:p text:style-name="P134"><text:span text:style-name="T1">Parágrafo 2º </text:span>- Na zona central, a Prefeitura poderá fixar o prazo para utilização dos passeios nas condições deste artigo, obrigando a construção de dispositivo especial para proteção do público.</text:p>
      <text:p text:style-name="P4"/>
      <text:p text:style-name="P9">SEÇÃO III</text:p>
      <text:p text:style-name="P9">ANDAIMES</text:p>
      <text:p text:style-name="P10"/>
      <text:p text:style-name="P134"><text:span text:style-name="T1">Art. 322º </text:span>- Durante a execução da estrutura do edifício e alvenarias, ou demolição, será obrigatória a colocação de andaimes de proteção, tipo bandejas, salva-vidas, com espaçamento de 3 (três) pavimentos, até o máximo de 10,00m, salvo o artigo 323º.</text:p>
      <text:p text:style-name="P134"><text:span text:style-name="T1">Parágrafo Único</text:span> – Os andaimes de proteção constarão de uma estrada horizontal de 1,20m de largura mínima, dotada de guarda-corpo até a altura de 1,00m, com inclinação aproximada de 45º.</text:p>
      <text:p text:style-name="P4"/>
      <text:p text:style-name="P134"><text:soft-page-break/><text:span text:style-name="T1">Art. 323º </text:span>- As fachadas construídas no alinhamento das vias públicas deverão ter andaimes fechados em toda a sua altura, mediante tabuado de vedação, com separação máxima vertical de 0,10cm entre tábuas, ou tela apropriada.</text:p>
      <text:p text:style-name="P4">Parágrafo Único – O tabuado de vedação poderá apresentar, em cada pavimento, uma solução de continuidade de 0,60cm, em toda a extensão da fachada, para fins de iluminação natural. Essa abertura será localizada junto ao tabuleiro do andaime correspondente ao piso do pavimento imediatamente superior.</text:p>
      <text:p text:style-name="P4"/>
      <text:p text:style-name="P134"><text:span text:style-name="T1">Art. 324º </text:span>- Concluída a estrutura do edifício, poderão ser instalados andaimes mecânicos mediante comunicação prévia à Prefeitura.</text:p>
      <text:p text:style-name="P134"><text:span text:style-name="T1">Parágrafo 1º</text:span> - Esses andaimes deverão ser dotados de guarda-corpo, em todos os lados livres, até a altura de 1,20m;</text:p>
      <text:p text:style-name="P134"><text:span text:style-name="T1">Parágrafo 2º </text:span>- Nas fachadas situadas no alinhamento da via pública, a utilização de andaimes mecânicos dependerá de colocação prévia de um andaime de proteção, à altura de 2,50m acima do passeio.</text:p>
      <text:p text:style-name="P4"/>
      <text:p text:style-name="P134"><text:span text:style-name="T1">Art. 325º</text:span> - Os andaimes fechados poderão avançar sobre o passeio até o prumo da guia, observando o máximo de 3,00m.</text:p>
      <text:p text:style-name="P4"/>
      <text:p text:style-name="P134"><text:span text:style-name="T1">Art. 326º</text:span> - Em caso algum poderão prejudicar a iluminação pública, a visibilidade de placas de nomenclatura de ruas e de dísticos ou aparelhos de sinalização de trânsito, assim como o funcionamento de equipamento ou instalações e quaisquer serviços de utilidade pública, os tapumes de proteção a que se referem os artigos anteriores.</text:p>
      <text:p text:style-name="P4"/>
      <text:p text:style-name="P134"><text:span text:style-name="T1">Art. 327º </text:span>- Os dispositivos deste Capítulo não se aplicam a edifícios de altura inferior a 8,00m.</text:p>
      <text:p text:style-name="P4"/>
      <text:p text:style-name="P9">CAPÍTULO IV</text:p>
      <text:p text:style-name="P9">DAS PAREDES</text:p>
      <text:p text:style-name="P9"/>
      <text:p text:style-name="P9">SEÇÃO I</text:p>
      <text:p text:style-name="P9">PAREDES DE ALVENARIA E TIJOLOS</text:p>
      <text:p text:style-name="P10"/>
      <text:p text:style-name="P134"><text:span text:style-name="T1">Art. 328º </text:span>- As paredes de alvenaria e tijolos, quando constituírem elementos de vedação nos edifícios de estrutura de concreto ou ferro, terão as espessuras mínimas seguintes:</text:p>
      <text:list xml:id="list8345859822857215743" text:style-name="WW8Num110">
        <text:list-item>
          <text:p text:style-name="P64">de um tijolo, as paredes externas;</text:p>
        </text:list-item>
        <text:list-item>
          <text:p text:style-name="P64">de meio tijolo, as paredes divisórias internas;</text:p>
        </text:list-item>
        <text:list-item>
          <text:p text:style-name="P64">de um quarto de tijolo, as paredes de armários, cabines de chuveiros ou paredes de meia altura.</text:p>
        </text:list-item>
      </text:list>
      <text:p text:style-name="P4"/>
      <text:p text:style-name="P134"><text:span text:style-name="T1">Art. 329º</text:span> - Nos edifícios térreos ou sobrados onde constituírem, também, a estrutura de sustentação, terão as espessuras seguintes:</text:p>
      <text:list xml:id="list9179435054865413513" text:style-name="WW8Num98">
        <text:list-item>
          <text:p text:style-name="P65">de um tijolo, as paredes externas;</text:p>
        </text:list-item>
        <text:list-item>
          <text:p text:style-name="P65">de meio tijolo, as paredes divisórias internas;</text:p>
        </text:list-item>
        <text:list-item>
          <text:p text:style-name="P65">de um quarto de tijolo, as paredes de armários, cabines de chuveiros, quando não suportarem cargas, e as paredes de meia altura.</text:p>
        </text:list-item>
      </text:list>
      <text:p text:style-name="P134"><text:span text:style-name="T1">Parágrafo Único</text:span> – Quando julgar necessária, a repartição competente exigirá a comprovação da estabilidade das paredes.</text:p>
      <text:p text:style-name="P4"/>
      <text:p text:style-name="P134"><text:span text:style-name="T1">Art. 330º </text:span>- As paredes de alvenaria de tijolos, quando constituírem estrutura de sustentação, estarão sujeitas à comprovação de sua estabilidade.</text:p>
      <text:p text:style-name="P4"/>
      <text:p text:style-name="P134"><text:soft-page-break/><text:span text:style-name="T1">Art. 331º</text:span> - As paredes comuns a dois edifícios, constituindo divisa de propriedades, terão a espessura de um tijolo e se elevarão até a cobertura do edifício.</text:p>
      <text:p text:style-name="P4"/>
      <text:p text:style-name="P9">SEÇÃO II</text:p>
      <text:p text:style-name="P9">PAREDES DE OUTROS MATERIAIS</text:p>
      <text:p text:style-name="P10"/>
      <text:p text:style-name="P151"><text:span text:style-name="T1">Art. 332º </text:span>- A autorização para uso de paredes de outros materiais como elementos de vedação dos edifícios, bem como a fixação de sua espessura, dependerá da comparação das qualidades físicas dessas paredes com as de alvenaria de tijolos, especialmente no que se refere ao isolamento térmico e acústico e à capacidade de resistência aos agentes atmosféricos em geral.</text:p>
      <text:p text:style-name="P4"/>
      <text:p text:style-name="P9">SEÇÃO III</text:p>
      <text:p text:style-name="P9">PAREDES MÓVEIS</text:p>
      <text:p text:style-name="P10"/>
      <text:p text:style-name="P134"><text:span text:style-name="T1">Art. 333º </text:span>- Serão toleradas paredes provisórias deslocáveis, de materiais leves, tais como madeira, plásticos, vidro e outros indicados pela Associação Brasileira de Normas Técnicas, nos estabelecimentos e escritórios comerciais, para separação dos seus diversos setores.</text:p>
      <text:p text:style-name="P4"/>
      <text:p text:style-name="P9">CAPÍTULO V</text:p>
      <text:p text:style-name="P9">DOS SERVIÇOS COMPLEMENTARES DE PROTEÇÃO</text:p>
      <text:p text:style-name="P9"/>
      <text:p text:style-name="P9">SEÇÃO I</text:p>
      <text:p text:style-name="P9">IMPERMEABILIZAÇÃO</text:p>
      <text:p text:style-name="P10"/>
      <text:p text:style-name="P134"><text:span text:style-name="T1">Art. 334º</text:span> - As paredes que estiverem em contato com o solo serão impermeabilizados na altura do piso do pavimento térreo.</text:p>
      <text:p text:style-name="P4"/>
      <text:p text:style-name="P134"><text:span text:style-name="T1">Art. 335º</text:span> - As paredes dos edifícios que servirem de arrimo ao terreno natural ou a aterros terão as duas faces impermeabilizadas até a altura de 0,50cm acima do nível do terreno.</text:p>
      <text:p text:style-name="P4"/>
      <text:p text:style-name="P134"><text:span text:style-name="T1">Art. 336º </text:span>- Os pisos de compartimentos apoiados diretamente sobre o solo deverão ser <text:s/>assentados sobre uma camada de concreto impermeabilizado e de espessura mínima de 0,05cm.</text:p>
      <text:p text:style-name="P4"/>
      <text:p text:style-name="P9">SEÇÃO II</text:p>
      <text:p text:style-name="P9">CALÇADAS</text:p>
      <text:p text:style-name="P10"/>
      <text:p text:style-name="P134"><text:span text:style-name="T1">Art. 337º</text:span> - Junto às paredes externas dos edifícios será feita, em toda a sua extensão e à superfície do solo, uma faixa impermeável de largura mínima de 0,05cm.</text:p>
      <text:p text:style-name="P4"/>
      <text:p text:style-name="P9">SEÇÃO III</text:p>
      <text:p text:style-name="P9">ÁGUAS PLUVIAIS</text:p>
      <text:p text:style-name="P10"/>
      <text:p text:style-name="P134"><text:span text:style-name="T1">Art. 338º</text:span> - Os edifícios construídos no alinhamento da rua deverão dispor de calhas e condutores embutidos na fachada, destinados ao escoamento das águas pluviais provenientes dos telhados, sacadas, balcões, ou de outra parte qualquer do edifício que escoe para a via pública.</text:p>
      <text:p text:style-name="P4"/>
      <text:p text:style-name="P147"/>
      <text:p text:style-name="P9">CAPÍTULO VI</text:p>
      <text:p text:style-name="P9">DAS INSTALAÇÕES COMPLEMENTARES</text:p>
      <text:p text:style-name="P9"/>
      <text:p text:style-name="P9">SEÇÃO I</text:p>
      <text:p text:style-name="P9">INSTALAÇÕES HIDRÁULICAS</text:p>
      <text:p text:style-name="P10"/>
      <text:p text:style-name="P134"><text:span text:style-name="T1">Art. 339º</text:span> - As instalações de águas e esgotos serão projetadas de acordo com as determinações das leis próprias.</text:p>
      <text:p text:style-name="P4"/>
      <text:p text:style-name="P9">SEÇÃO II</text:p>
      <text:p text:style-name="P9">INSTALAÇÕES ELÉTRICAS</text:p>
      <text:p text:style-name="P10"/>
      <text:p text:style-name="P134"><text:span text:style-name="T1">Art. 340º </text:span>- As instalações elétricas obedecerão às especificações fixadas com base no contrato existente com as concessionárias desses serviços públicos.</text:p>
      <text:p text:style-name="P4"/>
      <text:p text:style-name="P9">SEÇÃO III</text:p>
      <text:p text:style-name="P9">INSTALAÇÕES TELEFÔNICAS</text:p>
      <text:p text:style-name="P10"/>
      <text:p text:style-name="P134"><text:span text:style-name="T1">Art. 341º </text:span>- As instalações telefônicas obedecerão às especificações contidas no contrato existente com as concessionárias desses serviços públicos.</text:p>
      <text:p text:style-name="P4"/>
      <text:p text:style-name="P9">TÍTULO V</text:p>
      <text:p text:style-name="P9">DA CONSERVAÇÃO E UTILIZAÇÃO DOS EDIFÍCIOS E TERRENOS</text:p>
      <text:p text:style-name="P9"/>
      <text:p text:style-name="P9">CAPÍTULO I</text:p>
      <text:p text:style-name="P9">DA CONSERVAÇÃO DOS EDIFÍCIOS</text:p>
      <text:p text:style-name="P9"/>
      <text:p text:style-name="P9">SEÇÃO I</text:p>
      <text:p text:style-name="P9">OBRIGAÇÃO DE CONSERVAR OS EDIFÍCIOS</text:p>
      <text:p text:style-name="P10"/>
      <text:p text:style-name="P134"><text:span text:style-name="T1">Art. 342º </text:span>- Os proprietários são obrigados a conservar os edifícios e respectivas dependências em bom estado de estabilidade e higiene, a fim de não comprometer a segurança e a saúde dos seus ocupantes, dos vizinhos ou dos transeuntes.</text:p>
      <text:p text:style-name="P4"/>
      <text:p text:style-name="P134"><text:span text:style-name="T1">Art. 343º</text:span> - A conservação dos materiais e da pintura das fachadas deverá ser feita de maneira a garantir o bom aspecto do edifício e da via pública.</text:p>
      <text:p text:style-name="P4"/>
      <text:p text:style-name="P134"><text:span text:style-name="T1">Art. 344º </text:span>- As reclamações do proprietário contra danos ou distúrbios ocasionados por um imóvel vizinho, somente serão consideradas na parte referente à aplicação deste Código.</text:p>
      <text:p text:style-name="P4"/>
      <text:p text:style-name="P9">SEÇÃO II</text:p>
      <text:p text:style-name="P9">EDIFÍCIOS EM MAU ESTADO DE CONSERVAÇÃO OU EM RUÍNAS</text:p>
      <text:p text:style-name="P10"/>
      <text:p text:style-name="P134"><text:span text:style-name="T1">Art. 345º</text:span> - Constatando o mau estado de conservação de um edifício, o seu proprietário será intimado a proceder aos serviços necessários e concedido prazo para a sua execução.</text:p>
      <text:p text:style-name="P134"><text:span text:style-name="T1">Parágrafo Único</text:span> – Da intimação constará a relação de todos os serviços a executar.</text:p>
      <text:p text:style-name="P4"/>
      <text:p text:style-name="P134"><text:span text:style-name="T1">Art. 346º </text:span>- Não sendo atendida a intimação tratada no artigo anterior, no prazo determinado, a Prefeitura interditará o edifício até que sejam executados os serviços constantes da intimação.</text:p>
      <text:p text:style-name="P134"><text:soft-page-break/><text:span text:style-name="T1">Parágrafo Único</text:span> – Não sendo cumprida a decisão, a Prefeitura promoverá a interdição pelos meios legais.</text:p>
      <text:p text:style-name="P4"/>
      <text:p text:style-name="P134"><text:span text:style-name="T1">Art. 347º</text:span> - Aos proprietários dos prédios em ruínas e desabitados será concedido prazo, mediante intimação, para reformá-los, colocando-os de acordo com este Código.</text:p>
      <text:p text:style-name="P134"><text:span text:style-name="T1">Parágrafo Único </text:span>– Findo o prazo fixado na intimação, se os serviços não estiverem feitos, deverá o proprietário proceder a demolição do edifício.</text:p>
      <text:p text:style-name="P4"/>
      <text:p text:style-name="P9">SEÇÃO III</text:p>
      <text:p text:style-name="P9">EDIFÍCIOS EM PERIGO</text:p>
      <text:p text:style-name="P10"/>
      <text:p text:style-name="P134"><text:span text:style-name="T1">Art. 348º </text:span>- Quando se constatar, em perícia técnica, que um edifício oferece risco de ruir, a repartição competente tomará as medidas seguintes:</text:p>
      <text:list xml:id="list5198721818074199308" text:style-name="WW8Num41">
        <text:list-item>
          <text:p text:style-name="P66">interditará o edifício;</text:p>
        </text:list-item>
        <text:list-item>
          <text:p text:style-name="P66">intimará o proprietário a iniciar, no prazo máximo de 48,00 (quarenta e oito) horas, os serviços de consolidação ou de demolição.</text:p>
        </text:list-item>
      </text:list>
      <text:p text:style-name="P134"><text:span text:style-name="T1">Parágrafo Único</text:span> – No caso de o proprietário não atender à intimação, a Prefeitura recorrerá aos meios legais para executar a sua decisão.</text:p>
      <text:p text:style-name="P4"/>
      <text:p text:style-name="P134"><text:span text:style-name="T1">Art. 349º</text:span> - Quando constatado o perigo iminente de ruína, a Prefeitura solicitará, da autoridade competente, as providências para desocupação do edifício e executará os serviços necessários a sua consolidação, ou a sua demolição, se esta for necessária.</text:p>
      <text:p text:style-name="P134"><text:span text:style-name="T1">Parágrafo Único</text:span> – As despesas verificadas na execução das medidas previstas neste artigo serão cobradas do proprietário;</text:p>
      <text:p text:style-name="P4"/>
      <text:p text:style-name="P9">CAPÍTULO II</text:p>
      <text:p text:style-name="P9">DA UTILIZAÇÃO DOS EDIFÍCIOS EXISTENTES</text:p>
      <text:p text:style-name="P9"/>
      <text:p text:style-name="P9">SEÇÃO I</text:p>
      <text:p text:style-name="P9">CONDIÇÕES DE USO</text:p>
      <text:p text:style-name="P10"/>
      <text:p text:style-name="P134"><text:span text:style-name="T1">Art. 350º </text:span>- Para que um edifício possa ser utilizado terá que satisfazer às condições seguintes:</text:p>
      <text:list xml:id="list4809243858909565619" text:style-name="WW8Num99">
        <text:list-item>
          <text:p text:style-name="P67">que o edifício em geral e os seus compartimentos em particular satisfaçam às exigências deste Código, tendo em vista a sua utilização;</text:p>
        </text:list-item>
        <text:list-item>
          <text:p text:style-name="P67">que a atividade prevista para o edifício seja permitida para o local, em vista das exigências do título referente ao zoneamento.</text:p>
        </text:list-item>
      </text:list>
      <text:p text:style-name="P4"/>
      <text:p text:style-name="P9">SEÇÃO II</text:p>
      <text:p text:style-name="P9">RESIDÊNCIA DE ALUGUEL</text:p>
      <text:p text:style-name="P10"/>
      <text:p text:style-name="P134"><text:span text:style-name="T1">Art. 351º </text:span>- As residências de aluguel, antes de serem entregues aos inquilinos, toda vez que vagarem deverão requerer vistoria para verificação das suas condições de habitação.</text:p>
      <text:p text:style-name="P4"/>
      <text:p text:style-name="P134"><text:span text:style-name="T1">Art. 352º</text:span> - A utilização de um prédio residencial para outra finalidade depende de autorização da Prefeitura.</text:p>
      <text:p text:style-name="P134"><text:span text:style-name="T1">Parágrafo Único</text:span> – A Prefeitura concederá a autorização quando os diversos compartimentos satisfazerem as novas finalidades, e a utilização pretendida se enquadrar no zoneamento local.</text:p>
      <text:p text:style-name="P4"/>
      <text:p text:style-name="P147"/>
      <text:p text:style-name="P9">SEÇÃO III</text:p>
      <text:p text:style-name="P9">ESTABELECIMENTOS COMERCIAIS E INDUSTRIAIS</text:p>
      <text:p text:style-name="P10"/>
      <text:p text:style-name="P151"><text:span text:style-name="T1">Art. 353º</text:span> - A abertura de estabelecimentos comerciais e industriais será autorizada pela Prefeitura, quando, além das exigências da legislação vigente, satisfazer às condições seguintes:</text:p>
      <text:list xml:id="list4484023451811363448" text:style-name="WW8Num64">
        <text:list-item>
          <text:p text:style-name="P68">o edifício ou compartimento preencher todas as exigências deste Código para a atividade prevista;</text:p>
        </text:list-item>
        <text:list-item>
          <text:p text:style-name="P68">o local do edifício ou compartimento estiver situado em zona onde a atividade pretendida seja permitida.</text:p>
        </text:list-item>
      </text:list>
      <text:p text:style-name="P134"><text:span text:style-name="T1">Parágrafo Único</text:span> – O fato de no mesmo local já terem funcionado estabelecimentos iguais ou semelhantes, não cria direito <text:s/>para a abertura de novo estabelecimento.</text:p>
      <text:p text:style-name="P4"/>
      <text:p text:style-name="P134"><text:span text:style-name="T1">Art. 354º</text:span> - Os pedidos de aberturas deverão conter todos os elementos referentes ao edifício e a natureza do estabelecimento comercial ou industrial, tais como localização e planta do imóvel, área dos diversos compartimentos, ramo de negócio, horário de trabalho, número de operários, potência consumida, relação e localização das máquinas e motores.</text:p>
      <text:p text:style-name="P4"/>
      <text:p text:style-name="P9">CAPÍTULO III</text:p>
      <text:p text:style-name="P9">DA CONSERVAÇÃO DOS TERRENOS</text:p>
      <text:p text:style-name="P9"/>
      <text:p text:style-name="P9">SEÇÃO ÚNICA</text:p>
      <text:p text:style-name="P9">OBRIGAÇÕES DOS PROPRIETÁRIOS</text:p>
      <text:p text:style-name="P9"/>
      <text:p text:style-name="P161"><text:tab/><text:span text:style-name="T2">Art. 355º</text:span> - Os proprietários dos terrenos situados no perímetro urbano da sede Municipal ou Distrital são obrigados a mantê-los limpos, isentos de mato, detritos, entulhos, lixo ou qualquer material nocivo à vizinhança ou à coletividade.</text:p>
      <text:p text:style-name="P161"/>
      <text:p text:style-name="P161"><text:tab/><text:span text:style-name="T2">Art. 356º</text:span> - Os proprietários de terrenos pantanosos ou alagadiços situados no perímetro urbano da sede Municipal ou Distrital, ou próximos de habitações, são obrigados a drená-los ou aterrá-los.</text:p>
      <text:p text:style-name="P161"/>
      <text:p text:style-name="P161"><text:tab/><text:span text:style-name="T2">Art. 357º</text:span> - Intimado o proprietário a cumprir as obrigações fixadas neste Capítulo e não cumprida a intimação, a Prefeitura executará ou fará executar, por administração, o serviço, cobrando as despesas, além da multa que couber.</text:p>
      <text:p text:style-name="P161"/>
      <text:p text:style-name="P161"><text:tab/><text:span text:style-name="T2">Art. 358º</text:span> - Não será permitida a existência de terrenos não murados e sem passeios em nenhuma zona do perímetro urbano, desde que os mesmos estão localizados já tenham edificado, no mínimo, 70% (setenta por cento) do total de seus lotes.</text:p>
      <text:p text:style-name="P161"><text:tab/><text:span text:style-name="T2">Parágrafo Único</text:span> – As exigências deste artigo serão aplicadas aos lotes situados em ruas já pavimentadas ou que possuam guias e sarjetas colocadas.</text:p>
      <text:p text:style-name="P161"/>
      <text:p text:style-name="P161"><text:tab/><text:span text:style-name="T2">Art. 359º</text:span> - A Prefeitura, por notificação pessoal, intimará <text:s/>os proprietários de terrenos a murá-los e calçá-los no prazo de 90 (noventa) dias, e, não sendo atendida, mandará executar os serviços por seus funcionários ou mediante concorrência administrativa, cobrando depois o custo das obras.</text:p>
      <text:p text:style-name="P161"/>
      <text:p text:style-name="P161"><text:tab/><text:span text:style-name="T2">Art. 360º</text:span> - A altura mínima dos muros referidos nos artigos anteriores é de 1,50m. Quando se tratar de terrenos situados nas zonas centrais, a Prefeitura especificará também o tipo de muro de fecho.</text:p>
      <text:p text:style-name="P4"><text:s/></text:p>
      <text:p text:style-name="P9"><text:soft-page-break/>CAPÍTULO IV</text:p>
      <text:p text:style-name="P9">DAS VISTORIAS</text:p>
      <text:p text:style-name="P9"/>
      <text:p text:style-name="P9">SEÇÃO I</text:p>
      <text:p text:style-name="P9">VISTORIAS ADMINISTRATIVAS</text:p>
      <text:p text:style-name="P10"/>
      <text:p text:style-name="P134"><text:span text:style-name="T1">Art. 361º</text:span> - A Prefeitura, por intermédio da repartição competente, procederá vistoria administrativa nos casos seguintes:</text:p>
      <text:list xml:id="list2928556893024040160" text:style-name="WW8Num17">
        <text:list-item>
          <text:p text:style-name="P113">quando, em construção, edifício, aparelhamento ou instalação de qualquer espécie, forem notados indícios de ruína que ameacem a segurança pública;</text:p>
        </text:list-item>
        <text:list-item>
          <text:p text:style-name="P113">para verificação da execução de qualquer obra de construção ou demolição determinada por intimação da Prefeitura ou sujeita a prazo para execução;</text:p>
        </text:list-item>
        <text:list-item>
          <text:p text:style-name="P113">para verificação do estado de conservação dos edifícios;</text:p>
        </text:list-item>
        <text:list-item>
          <text:p text:style-name="P113">para verificar se o imóvel está em condições de ser utilizado para uma determinada finalidade;</text:p>
        </text:list-item>
        <text:list-item>
          <text:p text:style-name="P113">para verificar a conclusão de obras licenciadas, autorizando a sua utilização.</text:p>
        </text:list-item>
      </text:list>
      <text:p text:style-name="P13"/>
      <text:h text:style-name="P160" text:outline-level="2">SEÇÃO II</text:h>
      <text:p text:style-name="P9">VISTORIAS SOLICITADAS</text:p>
      <text:p text:style-name="P10"/>
      <text:p text:style-name="P134"><text:span text:style-name="T1">Art. 362º </text:span>- A Prefeitura efetuará vistorias, quando solicitadas, para verificação de situações particulares dos imóveis, desde que se refira a matéria da competência do Município.</text:p>
      <text:p text:style-name="P134"><text:span text:style-name="T1">Parágrafo Único</text:span> – Do pedido de vistoria deverá constar expressamente a justificativa da mesma.</text:p>
      <text:p text:style-name="P134"/>
      <text:p text:style-name="P9">SEÇÃO III</text:p>
      <text:p text:style-name="P9">VISTORIAS NOS LOCAIS DE REUNIÕES OU DIVERSÕES PÚBLICAS EM GERAL</text:p>
      <text:p text:style-name="P10"/>
      <text:p text:style-name="P134"><text:span text:style-name="T1">Art. 363º</text:span> - Os responsáveis pelo funcionamento de cinemas, teatros, auditórios, salas de conferências, salões de esportes, salões de bailes e outros locais de diversões ou onde se reúna grande número de pessoas, ficam obrigados a requerer, no mês de dezembro, à Prefeitura, para efeito de licença no ano seguinte, laudo técnico referente à segurança e estabilidade do edifício e das respectivas instalações, que deverá ser elaborado por engenheiro.</text:p>
      <text:p text:style-name="P134"><text:span text:style-name="T1">Parágrafo 1º</text:span> - Desse laudo constará que foram cuidadosamente vistoriados e achados em ordem os elementos construtivos do edifício, em especial a estrutura, os pisos e a cobertura, e bem assim as instalações respectivas, tendo em vista a utilização do imóvel.</text:p>
      <text:p text:style-name="P134"><text:span text:style-name="T1">Parágrafo 2º</text:span> - No caso de tratar-se de primeira licença, a vistoria será requerida simultaneamente com o pedido de funcionamento.</text:p>
      <text:p text:style-name="P4"/>
      <text:p text:style-name="P134"><text:span text:style-name="T1">Art. 364º</text:span> - No caso de não ser requerida vistoria ou não sendo fornecidos para elaboração do laudo os necessários elementos, poderá a Prefeitura cassar imediatamente a licença de funcionamento, e, se for o caso, interditar o local de reunião.</text:p>
      <text:p text:style-name="P4"/>
      <text:p text:style-name="P147"/>
      <text:p text:style-name="P9">TÍTULO VI</text:p>
      <text:p text:style-name="P9">DOS DIREITOS E DEVERES DA UTILIZAÇÃO <text:s/>DAS VIAS PÚBLICAS</text:p>
      <text:p text:style-name="P9"/>
      <text:p text:style-name="P9">CAPÍTULO I</text:p>
      <text:p text:style-name="P9">DAS PRAÇAS, AVENIDAS E RUAS</text:p>
      <text:p text:style-name="P9"/>
      <text:p text:style-name="P9">SEÇÃO I</text:p>
      <text:p text:style-name="P9">EMPLACAMENTO E SINALIZAÇÃO DE RUAS</text:p>
      <text:p text:style-name="P10"/>
      <text:p text:style-name="P134"><text:span text:style-name="T1">Art. 365º</text:span> - A Prefeitura colocará, em todas as ruas oficiais das redes municipais e distritais, placas indicativas da denominação oficial das ruas, do sentido do trânsito, das paradas de veículos de transporte coletivo e outras que venham facilitar o público, relacionadas com denominações de logradouros públicos.</text:p>
      <text:p text:style-name="P134"><text:span text:style-name="T1">Parágrafo Único</text:span> – As placas indicativas da denominação da rua conterão o significado do nome e as de trânsito obedecerão à legislação federal sobre a matéria.</text:p>
      <text:p text:style-name="P4"/>
      <text:p text:style-name="P134"><text:span text:style-name="T1">Art. 366º </text:span>- Aqueles que executarem obras junto à via pública são obrigados, enquanto durar a construção, a fixar em lugar visível, nos andaimes, as placas de nomenclatura das ruas, quando fiquem ocultas ou tenham que ser removidas.</text:p>
      <text:p text:style-name="P4"/>
      <text:p text:style-name="P134"><text:span text:style-name="T1">Art. 367º</text:span> - É proibido danificar ou encobrir, de qualquer maneira, as placas de nomenclatura das ruas ou de sinalização de trânsito.</text:p>
      <text:p text:style-name="P4"/>
      <text:p text:style-name="P138"><text:span text:style-name="T1">Art. 368º </text:span>- Nas placas denominativas de vias de logradouros públicos, bem como nas referentes à indicação do sentido de trânsito das vias públicas, não serão permitidas inscrições de propaganda de quaisquer espécies.</text:p>
      <text:p text:style-name="P134"/>
      <text:p text:style-name="P135"><text:span text:style-name="T1">Art. 368º </text:span>- Nas placas <text:span text:style-name="T8">referentes à indicação de sentido de trânsito das vias públicas, não serão permitidas inscrições de propagandas de quaisquer espécies. (</text:span><text:span text:style-name="T6">Redação dada pela Lei n</text:span><text:span text:style-name="T5">º</text:span><text:span text:style-name="T7"> 1853, de 11 de março de 1985</text:span><text:span text:style-name="T9">)</text:span></text:p>
      <text:p text:style-name="P4"/>
      <text:p text:style-name="P4"/>
      <text:p text:style-name="P9">SEÇÃO II</text:p>
      <text:p text:style-name="P9">NUMERAÇÃO PREDIAL</text:p>
      <text:p text:style-name="P10"/>
      <text:p text:style-name="P134"><text:span text:style-name="T1">Art. 369º</text:span> - A numeração dos prédios e terrenos é obrigatória e privativa da Prefeitura e se comporá de números que representem a distância em metros do ponto de origem das respectivas ruas.</text:p>
      <text:p text:style-name="P134"><text:span text:style-name="T1">Parágrafo Único</text:span> – Os números serão aproximados de forma que o lado direito das ruas tenha números pares e o lado esquerdo números ímpares.</text:p>
      <text:p text:style-name="P4"/>
      <text:p text:style-name="P134"><text:span text:style-name="T1">Art. 370º </text:span>- Nas habitações coletivas, além do número oficial, os seus proprietários deverão numerar todas as subdivisões de maneira a identificá-las.</text:p>
      <text:p text:style-name="P4"/>
      <text:p text:style-name="P134"><text:span text:style-name="T1">Art. 371º</text:span> - É proibido alterar ou renovar as placas de numeração predial.</text:p>
      <text:p text:style-name="P4"/>
      <text:p text:style-name="P9">SEÇÃO III</text:p>
      <text:p text:style-name="P9">ARBORIZAÇÃO DE RUAS</text:p>
      <text:p text:style-name="P10"/>
      <text:p text:style-name="P134"><text:span text:style-name="T1">Art. 372º </text:span>- Compete à Prefeitura o serviço de arborização das ruas e estradas, que o executará sempre que as suas condições permitirem.</text:p>
      <text:p text:style-name="P4"/>
      <text:p text:style-name="P134"><text:soft-page-break/><text:span text:style-name="T1">Art. 373º</text:span> - É expressamente proibida a utilização das árvores da arborização pública para suporte ou apoio de objetos e instalações de qualquer natureza ou finalidade.</text:p>
      <text:p text:style-name="P4"/>
      <text:p text:style-name="P134"><text:span text:style-name="T1">Art. 374º</text:span> - As remoções, danos ou sacrifícios de árvores da arborização pública somente serão feitos pela repartição competente, após ter verificado a necessidade daquela medidas.</text:p>
      <text:p text:style-name="P4"/>
      <text:p text:style-name="P134"><text:span text:style-name="T1">Art. 375º</text:span> - Verificada a desobediência ao disposto nesta seção serão aplicadas, aos infratores, multa de acordo com artigo 402º, letra “a”.</text:p>
      <text:p text:style-name="P4"/>
      <text:p text:style-name="P9">SEÇÃO IV</text:p>
      <text:p text:style-name="P9">CONSTRUÇÃO E CONSERVAÇÃO DE PASSEIOS</text:p>
      <text:p text:style-name="P10"/>
      <text:p text:style-name="P4"><text:tab/><text:span text:style-name="T2">Art. 376º</text:span> - O serviço de construção, reconstrução e conservação de passeios é obrigatório e fica a cargo dos proprietários dos imóveis, sendo que os seus tipos, dimensões e especificações serão determinados pela Prefeitura.</text:p>
      <text:p text:style-name="P4"><text:tab/><text:span text:style-name="T2">Parágrafo Único </text:span>– A reparação dos passeios danificados com escavações para obras e esgotos, água, luz e arborização por empresas ou repartições públicas será feita por estas, a sua custa.</text:p>
      <text:p text:style-name="P4"/>
      <text:p text:style-name="P4"><text:tab/><text:span text:style-name="T2">Art. 377º</text:span> - As reconstruções de passeios conseqüentes de obras de vulto, como seja o alargamento ou substituição da pavimentação dos mesmos, ficam, também, a cargo dos proprietários dos imóveis.</text:p>
      <text:p text:style-name="P4"/>
      <text:p text:style-name="P4"><text:tab/><text:span text:style-name="T2">Art. 378º</text:span> - As rampas dos passeios destinados à entrada de veículos, bem como o chanframento e rebaixamento de guias, observarão as especificações da repartição competente e dependem de licença especial.</text:p>
      <text:p text:style-name="P4"><text:tab/><text:span text:style-name="T2">Parágrafo Único</text:span> – A Prefeitura não autorizará o rebaixamento das guias, quando as condições das ruas não o permitirem por representar prejuízo ao trânsito de pedestres.</text:p>
      <text:p text:style-name="P9"/>
      <text:p text:style-name="P9">SEÇÃO V</text:p>
      <text:p text:style-name="P9">PAVIMENTAÇÃO DAS RUAS</text:p>
      <text:p text:style-name="P9"/>
      <text:p text:style-name="P151"><text:span text:style-name="T1">Art. 379º</text:span> - O serviço de pavimentação de ruas é privativo da Prefeitura, que o executará nas condições da legislação municipal vigente que regula o assunto.</text:p>
      <text:p text:style-name="P134"><text:span text:style-name="T1">Parágrafo Único</text:span> – A Prefeitura poderá autorizar os interessados a executarem a pavimentação das ruas, observando o disposto e exigências da lei vigente.</text:p>
      <text:p text:style-name="P4"/>
      <text:p text:style-name="P13"/>
      <text:h text:style-name="P157" text:outline-level="1">SEÇÃO VI</text:h>
      <text:p text:style-name="P9">OBRAS NAS VIAS PÚBLICAS</text:p>
      <text:p text:style-name="P10"/>
      <text:p text:style-name="P151"><text:span text:style-name="T1">Art. 380º</text:span> - A ninguém é permitido abrir ou levantar o calçamento, proceder a escavações ou executar obras de qualquer natureza na via pública, sem prévia licença da Prefeitura. </text:p>
      <text:p text:style-name="P134"><text:span text:style-name="T1">Parágrafo Único</text:span> – Fica sempre a cargo da Prefeitura a recomposição da via pública, correndo porém, as despesas, por conta de quem deu causa ao serviço.</text:p>
      <text:p text:style-name="P4"/>
      <text:p text:style-name="P134"><text:span text:style-name="T1">Art. 381º</text:span> - A abertura de calçamento ou escavações na parte central da cidade somente poderá ser feita em horas previamente designadas pela repartição competente.</text:p>
      <text:p text:style-name="P4"/>
      <text:p text:style-name="P134"><text:soft-page-break/><text:span text:style-name="T1">Art. 382º </text:span>- Quando as valas abertas para qualquer mister atravessarem os passeios, será colocada uma ponte provisória garantindo o trânsito.</text:p>
      <text:p text:style-name="P4"/>
      <text:p text:style-name="P134"><text:span text:style-name="T1">Art. 383º </text:span>- As repartições ou empresas particulares autorizadas a fazerem aberturas no calçamento ou escavações no leito das vias públicas, são obrigadas a colocar tabuletas convenientemente dispostas e contendo aviso de trânsito interrompido ou perigoso, assim como sinalização luminosa durante a noite.</text:p>
      <text:p text:style-name="P134"><text:span text:style-name="T1">Parágrafo Único</text:span> – A execução dos serviços e a reposição das terras das valas obedecerão às determinações e especificações da repartição competente.</text:p>
      <text:p text:style-name="P4"/>
      <text:p text:style-name="P134"><text:span text:style-name="T1">Art. 384º </text:span>- A abertura do calçamento ou quaisquer obras nas vias públicas, quando autorizadas, deverão ser executadas de modo que não fiquem prejudicadas as obras subterrâneas ou superficiais de transmissão de energia elétrica, telefone, água, esgotos e escoamento de águas pluviais.</text:p>
      <text:p text:style-name="P134"><text:span text:style-name="T1">Parágrafo Único</text:span> – As empresas ou repartições cujas instalações possam ser atingidas por essas obras deverão ser notificadas para acompanhá-las.</text:p>
      <text:p text:style-name="P4"/>
      <text:p text:style-name="P9">CAPÍTULO II</text:p>
      <text:p text:style-name="P9">DAS ESTRADAS MUNICIPAIS</text:p>
      <text:p text:style-name="P9"/>
      <text:p text:style-name="P9">SEÇÃO I</text:p>
      <text:p text:style-name="P9">UTILIZAÇÃO DAS ESTRADAS</text:p>
      <text:p text:style-name="P10"/>
      <text:p text:style-name="P151"><text:span text:style-name="T1">Art. 385º</text:span> - Ninguém poderá abrir, fechar, desviar ou modificar estradas públicas sem prévia licença da Prefeitura.</text:p>
      <text:p text:style-name="P4"/>
      <text:p text:style-name="P134"><text:span text:style-name="T1">Art. 386º</text:span> - É vedado, nas estradas municipais, o trânsito de quaisquer veículos ou emprego de qualquer meio de transporte que possa <text:s/>ocasionar dano às mesmas.</text:p>
      <text:p text:style-name="P4"/>
      <text:p text:style-name="P134"><text:span text:style-name="T1">Art. 387º </text:span>- A Prefeitura, obedecida a legislação vigente, regulamentará o uso das estradas municipais.</text:p>
      <text:p text:style-name="P4"/>
      <text:p text:style-name="P134"><text:span text:style-name="T1">Art. 388º</text:span> - Aqueles que utilizarem das estradas municipais sem respeitarem a regulamentação tratada no artigo anterior, responderão pelo danos que causarem às mesmas, sem prejuízo das multas a que estiverem sujeitos.</text:p>
      <text:p text:style-name="P4"/>
      <text:p text:style-name="P134"><text:span text:style-name="T1">Art. 389º</text:span> - As estradas municipais serão sinalizadas de acordo com a legislação federal vigente.</text:p>
      <text:p text:style-name="P134"><text:span text:style-name="T1">Parágrafo Único</text:span> – Da sinalização constarão as restrições ao tráfego impostas pela regulamentação tratada no artigo 387º.</text:p>
      <text:p text:style-name="P4"/>
      <text:p text:style-name="P9">TÍTULO VII</text:p>
      <text:p text:style-name="P9">DO PROCESSO E DA AÇÃO</text:p>
      <text:p text:style-name="P9"/>
      <text:p text:style-name="P9">CAPÍTULO I</text:p>
      <text:p text:style-name="P9">FISCALIZAÇÃO DE OBRAS</text:p>
      <text:p text:style-name="P10"/>
      <text:p text:style-name="P134"><text:span text:style-name="T1">Art. 390º</text:span> - A Prefeitura, pelas suas repartições e agentes fiscalizadores, fiscalizará a execução das construções a fim de que sejam realizadas de acordo com os planos aprovados e as exigências deste Código.</text:p>
      <text:p text:style-name="P134"><text:soft-page-break/><text:span text:style-name="T1">Parágrafo 1º </text:span>- Os responsáveis pelas construções, independentemente de qualquer providência da fiscalização, deverão notificar o Departamento da Viação e Obras Públicas do início e da conclusão da obra ou demolição.</text:p>
      <text:p text:style-name="P134"><text:span text:style-name="T1">Parágrafo 2º</text:span> - Na falta de cumprimento da exigência contida neste artigo, as repartições interessadas, para qualquer finalidade, fixarão àquelas datas de acordo com os elementos que dispu<text:span text:style-name="T20">s</text:span>erem.</text:p>
      <text:p text:style-name="P4"/>
      <text:p text:style-name="P134"><text:span text:style-name="T1">Art. 391º</text:span> - Juntamente com o aviso de conclusão de obra, o responsável pela mesma entregará, à repartição competente, os elementos necessários, a juízo da mesma repartição, para a vistoria de verificação de conclusão da obra que, constatada, poderá o proprietário utilizar para a finalidade a que a mesma foi aprovada.</text:p>
      <text:p text:style-name="P4"/>
      <text:p text:style-name="P134"><text:span text:style-name="T1">Art. 392º</text:span> - A Prefeitura poderá, pela repartição competente, autorizar a utilização de partes concluídas dos edifícios, desde que, estas partes possam ser utilizadas de acordo com o destino previsto e sem oferecer perigo para os seus ocupantes ou para o público. </text:p>
      <text:p text:style-name="P134"><text:span text:style-name="T1">Parágrafo Único</text:span> – A licença de que trata este artigo <text:s/>será cancelada quando o proprietário não concluir as obras dentro do prazo estipulado na autorização.</text:p>
      <text:p text:style-name="P4"/>
      <text:p text:style-name="P134"><text:span text:style-name="T1">Art. 393º</text:span> - Os responsáveis pelas obras, quaisquer que elas sejam, são obrigados a facilitar, por todos os meios, aos agentes fiscalizadores do Município, o desempenho de suas funções.</text:p>
      <text:p text:style-name="P4"/>
      <text:p text:style-name="P9">CAPÍTULO II</text:p>
      <text:p text:style-name="P9">INTIMAÇÕES</text:p>
      <text:p text:style-name="P10"/>
      <text:p text:style-name="P134"><text:span text:style-name="T1">Art. 394º</text:span> - A Prefeitura, pela repartições competentes, expedirá intimações para cumprimento de disposições deste Código, endereçadas ao proprietário responsável pelo imóvel ou pela obra.</text:p>
      <text:p text:style-name="P134"><text:span text:style-name="T1">Parágrafo Único</text:span> – A intimação fixará, sempre, o prazo <text:s/>dentro do qual deverá ser cumprida.</text:p>
      <text:p text:style-name="P134"><text:span text:style-name="T1">Art. 395º</text:span> - Esgotado o prazo fixado na intimação, sem que a mesma seja atendida, a repartição competente solicitará do Prefeito as medidas legais cabíveis para exigir o seu cumprimento.</text:p>
      <text:p text:style-name="P4"/>
      <text:p text:style-name="P9">CAPÍTULO III</text:p>
      <text:p text:style-name="P9">EMBARGOS E INTERDIÇÕES</text:p>
      <text:p text:style-name="P10"/>
      <text:p text:style-name="P134"><text:span text:style-name="T1">Art. 396º</text:span> - A Prefeitura, por intermédio das repartições competentes, procederá ao embargo das construções quando estas estiverem concluídas numa ou mais das hipóteses seguintes:</text:p>
      <text:list xml:id="list6042748648753924036" text:style-name="WW8Num90">
        <text:list-item>
          <text:p text:style-name="P69">quando a construção estiver sendo executada sem licença da Prefeitura;</text:p>
        </text:list-item>
        <text:list-item>
          <text:p text:style-name="P69">quando a construção estiver sendo executada em desacordo com as plantas aprovadas;</text:p>
        </text:list-item>
        <text:list-item>
          <text:p text:style-name="P69">quando constatar que a construção oferece perigo para a saúde ou segurança do público ou do próprio pessoal da obra;</text:p>
        </text:list-item>
        <text:list-item>
          <text:p text:style-name="P69">quando o responsável pela obra recusar-se a atender qualquer intimação da Prefeitura referente às disposições deste Código.</text:p>
        </text:list-item>
      </text:list>
      <text:p text:style-name="P134"><text:span text:style-name="T1">Parágrafo Único</text:span> – A Prefeitura poderá, a juízo da repartição competente, determinar condições especiais, inclusive horários para execução de serviços que possam prejudicar e perturbar terceiros ou os serviços públicos, inclusive o tráfego de veículos.</text:p>
      <text:p text:style-name="P4"/>
      <text:p text:style-name="P134"><text:span text:style-name="T1">Art. 397º</text:span> - Verificada pela repartição competente a remoção da causa do embargo, será o mesmo levantado.</text:p>
      <text:p text:style-name="P4"><text:soft-page-break/></text:p>
      <text:p text:style-name="P134"><text:span text:style-name="T1">Art. 398º</text:span> - Constatado pela repartição competente que o responsável pela obra não atendeu ao embargo, solicitará esta, diretamente do Departamento Legal, as medidas necessárias ao cumprimento do mesmo.</text:p>
      <text:p text:style-name="P134"><text:span text:style-name="T1">Parágrafo Único </text:span>– A repartição competente denunciará a ocorrência ao órgão encarregado da fiscalização do exercício da profissão dos engenheiros, arquitetos e construtores, de acordo com a lei, solicitando a aplicação da penalidade a que o profissional estiver sujeito.</text:p>
      <text:p text:style-name="P4"/>
      <text:p text:style-name="P9">CAPÍTULO IV</text:p>
      <text:p text:style-name="P9">DAS INFRAÇÕES</text:p>
      <text:p text:style-name="P10"/>
      <text:p text:style-name="P134"><text:span text:style-name="T1">Art. 399º </text:span>- Constitui infração deste Código, além da desobediência a qualquer de seus dispositivos, o desacato aos encarregados de sua aplicação.</text:p>
      <text:p text:style-name="P134"><text:span text:style-name="T1">Parágrafo Único </text:span>– Todas as infrações serão autuadas pela Prefeitura através do órgão encarregado da aplicação das penalidades correspondentes.</text:p>
      <text:p text:style-name="P4"/>
      <text:p text:style-name="P134"><text:span text:style-name="T1">Art. 400º </text:span>- Aos infratores das disposições deste Código, sem prejuízo de outras sanções a que estiverem sujeitos, poderão ser aplicadas as seguintes penalidades:</text:p>
      <text:list xml:id="list6884739582145499051" text:style-name="WW8Num18">
        <text:list-item>
          <text:p text:style-name="P115">multa;</text:p>
        </text:list-item>
        <text:list-item>
          <text:p text:style-name="P115">embargo ou interdição;</text:p>
        </text:list-item>
        <text:list-item>
          <text:p text:style-name="P115">demolição, quando se tratar de construção executada sem licença da Prefeitura, em desacordo com os dispositivos deste Código e que não possa ser enquadrada nos mesmos.</text:p>
        </text:list-item>
      </text:list>
      <text:p text:style-name="P136"/>
      <text:p text:style-name="P134"><text:span text:style-name="T1">Art. 401º </text:span>- Ao Departamento de Obras:</text:p>
      <text:list xml:id="list1800929172851457004" text:style-name="WW8Num71">
        <text:list-item>
          <text:p text:style-name="P114">aplicar as normas complementares a este Código;</text:p>
        </text:list-item>
        <text:list-item>
          <text:p text:style-name="P114">aprovar projetos de arquitetura, conceder alvarás de construção, cartas de “habite-se” e certificados de numeração;</text:p>
        </text:list-item>
        <text:list-item>
          <text:p text:style-name="P114">fiscalizar o cumprimento das disposições deste Código e a perfeita execução dos projetos aprovados, podendo, em qualquer época, multar, embargar, interditar ou solicitar a demolição de obras;</text:p>
        </text:list-item>
        <text:list-item>
          <text:p text:style-name="P114">emitir parecer sobre quaisquer problemas relacionados com suas atividades;</text:p>
        </text:list-item>
        <text:list-item>
          <text:p text:style-name="P114">relacionar e apresentar ao Prefeito, observações sobre a aplicação deste Código, para efeito de sua revisão.</text:p>
        </text:list-item>
      </text:list>
      <text:p text:style-name="P13"/>
      <text:h text:style-name="P160" text:outline-level="2">CAPÍTULO V</text:h>
      <text:p text:style-name="P9">DAS PENALIDADES</text:p>
      <text:p text:style-name="P10"/>
      <text:p text:style-name="P4"><text:tab/><text:span text:style-name="T2">Art. 402º</text:span> - Os infratores de dispositivos deste Código serão punidos:</text:p>
      <text:list xml:id="list2762098442005115317" text:style-name="WW8Num83">
        <text:list-item>
          <text:p text:style-name="P19"><text:span text:style-name="T12">com multa de importância igual a um salário mínimo pela infração do disposto no Título VI, sendo elevada ao dobro na reincidência;</text:span></text:p>
        </text:list-item>
        <text:list-item>
          <text:p text:style-name="P6">com multa de importância igual a 1/10 (um décimo) do salário-mínimo por metro quadrado de construção executada sem a respectiva licença de que trata o artigo 3º deste Código;</text:p>
        </text:list-item>
        <text:list-item>
          <text:p text:style-name="P6">com multa de importância igual a 2 (dois) salários-mínimos pela infração dos demais artigos, sendo a mesma elevada ao dobro na reincidência.</text:p>
        </text:list-item>
      </text:list>
      <text:p text:style-name="P7"/>
      <text:p text:style-name="P148"/>
      <text:p text:style-name="P9">CAPÍTULO VI</text:p>
      <text:p text:style-name="P9">DAS DISPOSIÇÕES TRANSITÓRIAS</text:p>
      <text:p text:style-name="P10"/>
      <text:p text:style-name="P134"><text:span text:style-name="T1">Art. 403º</text:span> - Todas as construções clandestinas que satisfaçam às exigências deste Código quanto à insolação, ventilação, dimensões horizontais e verticais, áreas e requisitos sanitários, ficam consideradas regularizadas perante as repartições municipais.</text:p>
      <text:p text:style-name="P134"><text:span text:style-name="T1">Parágrafo Único</text:span> – A Prefeitura não regularizará nenhum clandestino com base neste Capítulo, uma vez que o mesmo se ache construído sobre espaços reservados para vielas sanitárias, recuos ou faixas necessários ao alargamento e abertura de ruas e logradouros públicos.</text:p>
      <text:p text:style-name="P4"/>
      <text:p text:style-name="P134"><text:span text:style-name="T1">Art. 404º</text:span> - Somente gozarão os direitos deste Capítulo, os clandestinos existentes atualmente no Município, e cujos proprietários ou responsáveis, no prazo de 12 (doze) meses após a promulgação deste Código, encaminharem, à Prefeitura, plantas dos mesmos, anexadas em requerimento dirigido ao Prefeito Municipal no qual solicitem os favores desta Lei.</text:p>
      <text:p text:style-name="P134"><text:span text:style-name="T1">Parágrafo Único</text:span> – A Prefeitura aprovará todas as plantas de clandestinas com base neste Capítulo, independente da assinatura de responsável técnico habilitado, encampando para seus órgãos técnicos a responsabilidade <text:s/>dessas obras.</text:p>
      <text:p text:style-name="P4"/>
      <text:p text:style-name="P134"><text:span text:style-name="T1">Art. 405º</text:span> - Todas as aprovações de plantas, alvarás e “habite-se” concedidas às construções clandestinas, com base neste Capítulo, estão isentas de quaisquer multas ou acréscimos de taxas e emolumentos.</text:p>
      <text:p text:style-name="P4"/>
      <text:p text:style-name="P9">CAPÍTULO VII</text:p>
      <text:p text:style-name="P9">DAS DISPOSIÇÕES FINAIS</text:p>
      <text:p text:style-name="P10"/>
      <text:p text:style-name="P134"><text:span text:style-name="T1">Art. 406º</text:span> - O Departamento de Obras organizará as instruções para a apresentação dos projetos destinados à aprovação, fixando:</text:p>
      <text:list xml:id="list7083284972497947146" text:style-name="WW8Num23">
        <text:list-item>
          <text:p text:style-name="P70">os tamanhos e as escalas dos desenhos;</text:p>
        </text:list-item>
        <text:list-item>
          <text:p text:style-name="P70">as partes dos projetos que deverão ser apresentadas em detalhes;</text:p>
        </text:list-item>
        <text:list-item>
          <text:p text:style-name="P70">as exigências deste Código cuja comprovação deve ser figurada nos projetos;</text:p>
        </text:list-item>
        <text:list-item>
          <text:p text:style-name="P70">todas as medidas tendentes a facilitar a aprovação do projeto e a fiscalização da obra.</text:p>
        </text:list-item>
      </text:list>
      <text:p text:style-name="P4"/>
      <text:p text:style-name="P134"><text:span text:style-name="T1">Art. 407º</text:span> - Este código entrará em vigor na data de sua publicação, revogando as disposições em contrário.</text:p>
      <text:p text:style-name="P4"/>
      <text:p text:style-name="P18">Sala das Sessões da Câmara Municipal de Taquaritinga, em 03 de Dezembro de 1973.</text:p>
      <text:p text:style-name="P18"/>
      <text:p text:style-name="P15">Euclides Parise</text:p>
      <text:p text:style-name="P18">Presidente da Câmara Municipal</text:p>
      <text:p text:style-name="P18"/>
      <text:p text:style-name="P15">Deolindo Dantas</text:p>
      <text:h text:style-name="P162" text:outline-level="7">Secretário</text:h>
      <text:p text:style-name="P18"/>
      <text:p text:style-name="P18">Registrado e Publicado na Secretaria da Câmara Municipal de Taquaritinga, em 03 de Dezembro de 1973.</text:p>
      <text:p text:style-name="P18"/>
      <text:p text:style-name="P15">João Douglas Valério</text:p>
      <text:p text:style-name="P18">Diretor da Secretari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weight="bold" style:font-size-asian="12pt" style:font-weight-asian="bold"/>
    </style:style>
    <style:style style:name="Corpo_20_de_20_texto_20_3" style:display-name="Corpo de texto 3" style:family="paragraph" style:parent-style-name="Standard">
      <style:paragraph-properties fo:text-align="justify" style:justify-single-word="false"/>
      <style:text-properties fo:color="#ff0000"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40pt" style:font-size-asian="4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2.501cm" style:auto-text-indent="false"/>
      <style:text-properties fo:font-size="12pt" style:font-size-asian="12pt"/>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WW8Num59z0" style:family="text"/>
    <style:style style:name="WW8Num112z0" style:family="text"/>
    <style:style style:name="WW8Num34z0" style:family="text"/>
    <style:style style:name="WW8Num45z0" style:family="text"/>
    <style:style style:name="WW8Num81z0" style:family="text"/>
    <style:style style:name="WW8Num22z0" style:family="text"/>
    <style:style style:name="WW8Num75z0" style:family="text"/>
    <style:style style:name="WW8Num55z0" style:family="text"/>
    <style:style style:name="WW8Num30z0" style:family="text"/>
    <style:style style:name="WW8Num67z0" style:family="text"/>
    <style:style style:name="WW8Num108z0" style:family="text"/>
    <style:style style:name="WW8Num33z0" style:family="text"/>
    <style:style style:name="WW8Num42z0" style:family="text"/>
    <style:style style:name="WW8Num10z0" style:family="text"/>
    <style:style style:name="WW8Num79z0" style:family="text"/>
    <style:style style:name="WW8Num101z0" style:family="text"/>
    <style:style style:name="WW8Num36z0" style:family="text"/>
    <style:style style:name="WW8Num46z0" style:family="text"/>
    <style:style style:name="WW8Num93z0" style:family="text"/>
    <style:style style:name="WW8Num13z0" style:family="text"/>
    <style:style style:name="WW8Num35z0" style:family="text"/>
    <style:style style:name="WW8Num11z0" style:family="text"/>
    <style:style style:name="WW8Num86z0" style:family="text"/>
    <style:style style:name="WW8Num24z0" style:family="text"/>
    <style:style style:name="WW8Num57z0" style:family="text"/>
    <style:style style:name="WW8Num27z0" style:family="text"/>
    <style:style style:name="WW8Num92z0" style:family="text"/>
    <style:style style:name="WW8Num15z0" style:family="text"/>
    <style:style style:name="WW8Num8z0" style:family="text"/>
    <style:style style:name="WW8Num97z0" style:family="text"/>
    <style:style style:name="WW8Num21z0" style:family="text"/>
    <style:style style:name="WW8Num12z0" style:family="text"/>
    <style:style style:name="WW8Num49z0" style:family="text"/>
    <style:style style:name="WW8Num29z0" style:family="text"/>
    <style:style style:name="WW8Num87z0" style:family="text"/>
    <style:style style:name="WW8Num5z0" style:family="text"/>
    <style:style style:name="WW8Num88z0" style:family="text"/>
    <style:style style:name="WW8Num89z0" style:family="text"/>
    <style:style style:name="WW8Num77z0" style:family="text"/>
    <style:style style:name="WW8Num56z0" style:family="text"/>
    <style:style style:name="WW8Num52z0" style:family="text"/>
    <style:style style:name="WW8Num85z0" style:family="text"/>
    <style:style style:name="WW8Num78z0" style:family="text"/>
    <style:style style:name="WW8Num6z0" style:family="text"/>
    <style:style style:name="WW8Num109z0" style:family="text"/>
    <style:style style:name="WW8Num39z0" style:family="text"/>
    <style:style style:name="WW8Num31z0" style:family="text"/>
    <style:style style:name="WW8Num69z0" style:family="text"/>
    <style:style style:name="WW8Num113z0" style:family="text"/>
    <style:style style:name="WW8Num7z0" style:family="text"/>
    <style:style style:name="WW8Num84z0" style:family="text"/>
    <style:style style:name="WW8Num2z0" style:family="text"/>
    <style:style style:name="WW8Num80z0" style:family="text"/>
    <style:style style:name="WW8Num28z0" style:family="text"/>
    <style:style style:name="WW8Num50z0" style:family="text"/>
    <style:style style:name="WW8Num9z0" style:family="text"/>
    <style:style style:name="WW8Num100z0" style:family="text"/>
    <style:style style:name="WW8Num102z0" style:family="text"/>
    <style:style style:name="WW8Num44z0" style:family="text">
      <style:text-properties fo:font-weight="bold" style:font-weight-asian="bold" style:font-weight-complex="bold"/>
    </style:style>
    <style:style style:name="WW8Num14z0" style:family="text"/>
    <style:style style:name="WW8Num3z0" style:family="text"/>
    <style:style style:name="WW8Num32z0" style:family="text"/>
    <style:style style:name="WW8Num106z0" style:family="text"/>
    <style:style style:name="WW8Num16z0" style:family="text"/>
    <style:style style:name="WW8Num96z0" style:family="text"/>
    <style:style style:name="WW8Num54z0" style:family="text"/>
    <style:style style:name="WW8Num107z0" style:family="text"/>
    <style:style style:name="WW8Num82z0" style:family="text"/>
    <style:style style:name="WW8Num95z0" style:family="text"/>
    <style:style style:name="WW8Num104z0" style:family="text"/>
    <style:style style:name="WW8Num60z0" style:family="text"/>
    <style:style style:name="WW8Num62z0" style:family="text"/>
    <style:style style:name="WW8Num70z0" style:family="text"/>
    <style:style style:name="WW8Num19z0" style:family="text"/>
    <style:style style:name="WW8Num25z0" style:family="text"/>
    <style:style style:name="WW8Num105z0" style:family="text"/>
    <style:style style:name="WW8Num111z0" style:family="text"/>
    <style:style style:name="WW8Num74z0" style:family="text"/>
    <style:style style:name="WW8Num1z0" style:family="text"/>
    <style:style style:name="WW8Num47z0" style:family="text"/>
    <style:style style:name="WW8Num76z0" style:family="text"/>
    <style:style style:name="WW8Num103z0" style:family="text"/>
    <style:style style:name="WW8Num73z0" style:family="text"/>
    <style:style style:name="WW8Num94z0" style:family="text"/>
    <style:style style:name="WW8Num40z0" style:family="text"/>
    <style:style style:name="WW8Num26z0" style:family="text"/>
    <style:style style:name="WW8Num37z0" style:family="text"/>
    <style:style style:name="WW8Num51z0" style:family="text"/>
    <style:style style:name="WW8Num68z0" style:family="text"/>
    <style:style style:name="WW8Num48z0" style:family="text"/>
    <style:style style:name="WW8Num61z0" style:family="text"/>
    <style:style style:name="WW8Num63z0" style:family="text"/>
    <style:style style:name="WW8Num66z0" style:family="text"/>
    <style:style style:name="WW8Num4z0" style:family="text"/>
    <style:style style:name="WW8Num38z0" style:family="text"/>
    <style:style style:name="WW8Num91z0" style:family="text"/>
    <style:style style:name="WW8Num65z0" style:family="text"/>
    <style:style style:name="WW8Num43z0" style:family="text"/>
    <style:style style:name="WW8Num72z0" style:family="text"/>
    <style:style style:name="WW8Num20z0" style:family="text"/>
    <style:style style:name="WW8Num53z0" style:family="text"/>
    <style:style style:name="WW8Num110z0" style:family="text"/>
    <style:style style:name="WW8Num98z0" style:family="text"/>
    <style:style style:name="WW8Num41z0" style:family="text"/>
    <style:style style:name="WW8Num99z0" style:family="text"/>
    <style:style style:name="WW8Num64z0" style:family="text"/>
    <style:style style:name="WW8Num17z0" style:family="text"/>
    <style:style style:name="WW8Num90z0" style:family="text"/>
    <style:style style:name="WW8Num18z0" style:family="text"/>
    <style:style style:name="WW8Num71z0" style:family="text"/>
    <style:style style:name="WW8Num83z0" style:family="text">
      <style:text-properties style:font-name="Arial" fo:font-family="Arial" style:font-family-generic="swiss" style:font-pitch="variable" fo:font-size="11pt" style:font-size-asian="9.60000038146973pt" style:font-size-complex="11pt"/>
    </style:style>
    <style:style style:name="WW8Num23z0"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69671809085EC4FE.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04T16:56:14.524958227</dc:date>
    <meta:editing-cycles>144</meta:editing-cycles>
    <meta:editing-duration>PT7H5M20S</meta:editing-duration>
    <meta:generator>LibreOffice/5.1.4.2$Linux_X86_64 LibreOffice_project/10m0$Build-2</meta:generator>
    <meta:document-statistic meta:table-count="3" meta:image-count="1" meta:object-count="0" meta:page-count="61" meta:paragraph-count="1393" meta:word-count="24792" meta:character-count="155993" meta:non-whitespace-character-count="132935"/>
  </office:meta>
</office:document-meta>
</file>