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ad8ed" officeooo:paragraph-rsid="008ea533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ad8ed" officeooo:paragraph-rsid="008ad8e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9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ad8ed" officeooo:paragraph-rsid="008ea533" style:font-size-asian="11pt" style:font-weight-asian="bold" style:font-name-complex="Arial" style:font-size-complex="11pt"/>
    </style:style>
    <style:style style:name="P21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377a" officeooo:paragraph-rsid="008a7213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7213" officeooo:paragraph-rsid="008a7213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8a7213" style:font-size-asian="11pt" style:font-weight-asian="bold" style:font-name-complex="Arial" style:font-size-complex="11pt" fo:hyphenate="false" fo:hyphenation-remain-char-count="2" fo:hyphenation-push-char-count="2"/>
    </style:style>
    <style:style style:name="P26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6e6fc9" style:font-weight-asian="bold" style:font-name-complex="Arial"/>
    </style:style>
    <style:style style:name="T4" style:family="text">
      <style:text-properties fo:font-weight="bold" officeooo:rsid="008a7213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6e6fc9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officeooo:rsid="007b2a64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8a7213" style:font-weight-asian="normal" style:font-name-complex="Ari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89377a" style:font-weight-asian="normal" style:font-weight-complex="normal"/>
    </style:style>
    <style:style style:name="T14" style:family="text">
      <style:text-properties style:shadow="none"/>
    </style:style>
    <style:style style:name="T15" style:family="text">
      <style:text-properties officeooo:rsid="008ea533"/>
    </style:style>
    <style:style style:name="T16" style:family="text">
      <style:text-properties officeooo:rsid="00709d9f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fo:font-weight="normal" style:font-weight-asian="normal" style:font-weight-complex="normal"/>
    </style:style>
    <style:style style:name="T19" style:family="text">
      <style:text-properties fo:font-style="italic" fo:font-weight="normal" officeooo:rsid="008bdbc0" style:font-style-asian="italic" style:font-weight-asian="normal" style:font-style-complex="italic" style:font-weight-complex="normal"/>
    </style:style>
    <style:style style:name="T20" style:family="text">
      <style:text-properties officeooo:rsid="008ad8ed"/>
    </style:style>
    <style:style style:name="T21" style:family="text">
      <style:text-properties officeooo:rsid="008bee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4">LEI ORDINÁRIA N° 1860, </text:span><text:span text:style-name="T7">DE</text:span><text:span text:style-name="T14"> 24 DE ABRIL DE 1985</text:span></text:p>
      <text:p text:style-name="P11"/>
      <text:p text:style-name="P11"/>
      <text:p text:style-name="P12">Autoriza a celebração de convênio com a Secretaria de Estado da promoção, par construção de uma creche municipal neste município.</text:p>
      <text:p text:style-name="P19"/>
      <text:p text:style-name="P3"/>
      <text:p text:style-name="P25"><text:span text:style-name="T16">O SENHOR DOUTOR ADAIL NUNES DA SILVA</text:span><text:span text:style-name="T13">, Prefeito Municipal de Taquaritinga, Estado de São Paulo, no uso de suas atribuições legais,</text:span></text:p>
      <text:p text:style-name="P22">FAZ SABER que a Câmara Municipal de Taqua<text:span text:style-name="T21">r</text:span>itinga decreta e ele promulga a seguinte Lei:</text:p>
      <text:p text:style-name="P6"/>
      <text:p text:style-name="P17"><text:span text:style-name="T2">Art. 1º.</text:span><text:span text:style-name="T10"> </text:span><text:span text:style-name="T11">Fica a Prefeitura Municipal de Taquaritinga autorizada a celebrar convênio com a Secretaria de Estado da Promoção Social, para a construção e instalação de uma Creche neste Município, no bairro Vila Di Santi.</text:span></text:p>
      <text:p text:style-name="P13"/>
      <text:p text:style-name="P14"><text:span text:style-name="T2">Art. 2º.</text:span><text:span text:style-name="T10"> </text:span><text:span text:style-name="T11">A creche de que trata o artigo anterior será construída em terreno possuido por esta Municipalidade, constituído de 4 (quatro) lotes sob os nºs 11, 12, 13 e 14 da Quadra 7, sem benfeitorias, localizado na Rua São José, desta cidade, e com a seguinte descrição: “defronte para a Rua São José, mede 40,00 m, do lado direito de quem da referida Rua São João para o terreno confronta com o lote 10, do lado esquerdo confronta com o lote 15, medindo de ambos aos lados 25,00 m, nos fundos confrontando com os lotes 9 (pela Rua Dilermando Dias dos Santos) e com o lote 1º (pela Avenida Adamo Lui), mede 40,00 m, perfazendo uma área quadrada de 1.020,00 m2 (hum mil e vinte metros quadrados).</text:span></text:p>
      <text:p text:style-name="P16"/>
      <text:p text:style-name="P23">Art. 3º. <text:span text:style-name="T12">Referido Creche se destina exclusivamente ao atendimento da população carente dos bairros da Vila Di Santi, Jardim Buscardi, Conjunto Habitacional “Ademar Carvalho Gomes” e adjanências, para o desenvolvimento de:</text:span></text:p>
      <text:p text:style-name="P23">a) <text:span text:style-name="T12">programas de Secretaria de Estado da Promoção Social e da Prefeitura Municipal;</text:span></text:p>
      <text:p text:style-name="P23">b) <text:span text:style-name="T12">programas públicos e privados e atividades de interesse da comunidade, referentes aos setores de promoção social, saúde e nutrição recreação e lazer.</text:span></text:p>
      <text:p text:style-name="P23"><text:span text:style-name="T12"/></text:p>
      <text:p text:style-name="P23">Art. 4º. <text:span text:style-name="T12">Na hipótese de vir a ser a creche utilizada em qualquer outra finalidade, que não as fixadas no artigo anterior e no convênio a ser firmado entre as partes, fica desde já conferida</text:span> <text:span text:style-name="T12">ao Prefeito Municipal a capacidade de gravar o bem imóvel e a respectiva edificação com a condição de cláusula resolutiva da propriedade, que se operará de pleno direito, uma vez edificada, transferindo-se a propriedade plena do imóvel à Fazenda Pública Estadual, com destinação preferencial para a Secretaria de Estado da Promoção Social.</text:span></text:p>
      <text:p text:style-name="P23"><text:span text:style-name="T12"/></text:p>
      <text:p text:style-name="P23"><text:span text:style-name="T17">Art. 5º. </text:span><text:span text:style-name="T18">Para fazer frente às despesas decorrentes desta Lei, fica autorizada a abertura da Contadoria Municipal de um Crédito Especial no valor de Cr$ 70.000,000 (setenta milhões de cruzeiros), a ser coberto com recursos oriundos do repasse financeiro a ser efetuado com fundamento no convênio previsto nesta Lei.</text:span><text:span text:style-name="T19">(Revogado pela Lei nº 1913, de 12 de fevereiro de 1986).</text:span></text:p>
      <text:p text:style-name="P16"/>
      <text:p text:style-name="P15"><text:soft-page-break/><text:span text:style-name="T1">Art. </text:span><text:span text:style-name="T4">6</text:span><text:span text:style-name="T2">º. </text:span><text:span text:style-name="T5">Esta </text:span><text:span text:style-name="T8">Lei Ordinária</text:span><text:span text:style-name="T5"> entra em vigor </text:span><text:span text:style-name="T6">na data de</text:span><text:span text:style-name="T5"> sua publicação, revogadas as disposições em contrário.</text:span></text:p>
      <text:p text:style-name="P13"/>
      <text:p text:style-name="P13"/>
      <text:p text:style-name="P18">Prefeitura Municipal de Taquaritinga, <text:span text:style-name="T9">em</text:span> <text:span text:style-name="T8">24 de abril de 1985</text:span>.</text:p>
      <text:p text:style-name="P7"/>
      <text:p text:style-name="P10">DR. A<text:span text:style-name="T15">DAIL</text:span> NUNES DA SILVA</text:p>
      <text:p text:style-name="P8">Prefeito Municipal </text:p>
      <text:p text:style-name="P7"/>
      <text:p text:style-name="P4"/>
      <text:p text:style-name="P5">Registrada e publicada na Secretaria <text:span text:style-name="T20">da Prefeitura</text:span>, na data supra.</text:p>
      <text:p text:style-name="P7"/>
      <text:p text:style-name="P7"/>
      <text:p text:style-name="P9">VERA LÚCIA GIBERTONI BOSCHINI</text:p>
      <text:p text:style-name="P9">Secret<text:span text:style-name="T15">ári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8-23T15:48:27.241000000</dc:date>
    <meta:editing-cycles>141</meta:editing-cycles>
    <meta:editing-duration>PT7H4M39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0" meta:word-count="501" meta:character-count="3033" meta:non-whitespace-character-count="2551"/>
  </office:meta>
</office:document-meta>
</file>