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5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fo:font-weight="bold" officeooo:paragraph-rsid="005bcc9e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6e6fc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12" style:family="paragraph" style:parent-style-name="Text_20_body">
      <style:paragraph-properties fo:line-height="115%" fo:text-align="center" style:justify-single-word="false"/>
      <style:text-properties style:font-name="Arial" fo:font-size="11pt" officeooo:paragraph-rsid="0072e78c" style:font-size-asian="11pt" style:font-size-complex="11pt"/>
    </style:style>
    <style:style style:name="P13" style:family="paragraph" style:parent-style-name="Ofício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14" style:family="paragraph" style:parent-style-name="Standard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15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8c59ce" officeooo:paragraph-rsid="008c59ce" style:font-size-asian="11pt" style:font-weight-asian="bold" style:font-name-complex="Arial" style:font-size-complex="11pt"/>
    </style:style>
    <style:style style:name="P16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style:text-underline-style="solid" style:text-underline-width="auto" style:text-underline-color="font-color" fo:font-weight="bold" officeooo:paragraph-rsid="006e6fc9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b43ed" officeooo:paragraph-rsid="008b43ed" style:font-size-asian="11pt" style:font-weight-asian="bold" style:font-size-complex="11pt" style:font-weight-complex="bold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d1279" officeooo:paragraph-rsid="008d1279" style:font-size-asian="11pt" style:font-weight-asian="bold" style:font-size-complex="11pt" style:font-weight-complex="bold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paragraph-rsid="005bcc9e" style:font-size-asian="11pt" style:font-weight-asian="bold" style:font-name-complex="Arial" style:font-size-complex="11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weight="bold" officeooo:rsid="008b43ed" officeooo:paragraph-rsid="008b43ed" style:font-size-asian="11pt" style:font-weight-asian="bold" style:font-size-complex="11pt" style:font-weight-complex="bold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23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1.3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officeooo:rsid="00898c6c"/>
    </style:style>
    <style:style style:name="T4" style:family="text">
      <style:text-properties style:font-name-complex="Arial"/>
    </style:style>
    <style:style style:name="T5" style:family="text">
      <style:text-properties officeooo:rsid="006e6fc9" style:font-name-complex="Arial"/>
    </style:style>
    <style:style style:name="T6" style:family="text">
      <style:text-properties officeooo:rsid="00898c6c" style:font-name-complex="Arial"/>
    </style:style>
    <style:style style:name="T7" style:family="text">
      <style:text-properties officeooo:rsid="008c59ce" style:font-name-complex="Arial"/>
    </style:style>
    <style:style style:name="T8" style:family="text">
      <style:text-properties officeooo:rsid="0056afb7" style:shadow="none"/>
    </style:style>
    <style:style style:name="T9" style:family="text">
      <style:text-properties fo:font-variant="normal" fo:text-transform="none" fo:color="#000000" style:text-underline-style="none" fo:font-weight="normal" style:font-name-asian="Arial" style:font-weight-asian="normal" style:font-name-complex="Arial" style:font-weight-complex="normal" style:shadow="none"/>
    </style:style>
    <style:style style:name="T10" style:family="text">
      <style:text-properties officeooo:rsid="007b2a64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officeooo:rsid="00898c6c" style:font-weight-asian="normal" style:font-name-complex="Arial" style:font-weight-complex="normal"/>
    </style:style>
    <style:style style:name="T13" style:family="text">
      <style:text-properties style:shadow="none"/>
    </style:style>
    <style:style style:name="T14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15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6" style:family="text">
      <style:text-properties fo:font-style="normal" fo:font-weight="normal" officeooo:rsid="008c59ce" style:font-style-asian="normal" style:font-weight-asian="normal" style:font-name-complex="Arial" style:font-style-complex="normal" style:font-weight-complex="normal"/>
    </style:style>
    <style:style style:name="T17" style:family="text">
      <style:text-properties officeooo:rsid="008c59c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3">LEI ORDINÁRIA N° 1831, </text:span><text:span text:style-name="T8">DE</text:span><text:span text:style-name="T13"> 20 DE AGOSTO DE 1984</text:span></text:p>
      <text:p text:style-name="P8"/>
      <text:p text:style-name="P8"/>
      <text:p text:style-name="P9">Autoriza o Executivo Municipal a realizar convênio e dá outras providências.</text:p>
      <text:p text:style-name="P13"/>
      <text:p text:style-name="P14"/>
      <text:p text:style-name="P21"><text:span text:style-name="T1">O SENHOR </text:span><text:span text:style-name="T3">DOUTOR </text:span><text:span text:style-name="T1">,</text:span> Prefeito Municipal de Taquaritinga, Estado de São Paulo, no uso de suas atribuições legais,</text:p>
      <text:p text:style-name="P24">FAZ SABER, que a Câmara Municipal de Taquaritinga decreta e ele promulga a seguinte Lei:</text:p>
      <text:p text:style-name="P19"/>
      <text:p text:style-name="P5"/>
      <text:p text:style-name="P21"><text:span text:style-name="T2">Art. 1º.</text:span><text:span text:style-name="T11"> Fica</text:span><text:span text:style-name="T12"> o Executivo Municipal autorizado a:</text:span></text:p>
      <text:p text:style-name="P17"><text:span text:style-name="T6">I – </text:span><text:span text:style-name="T11">receber, a fundo perdido por repasse do Governo do Estado de São Paulo, através da Secretaria do Interior, recursos financeiros no valor de Cr$ 20.000.000,00 (vinte milhões de cruzeiros), provenientes do P.A.M. - PROGRAMA DE APOIO AOS MUNICÍPIO;</text:span></text:p>
      <text:p text:style-name="P20"><text:span text:style-name="T4">II – </text:span><text:span text:style-name="T11">assinar, com a referida Secretaria, o Convênio necessário ao recebimento dos recursos financeiros fixados no inciso anterior, cujo objetivo é o desenvolvimento das atividades de apicultura, psicultura e cunicultura, no Horto Municipal de Taquaritinga;</text:span></text:p>
      <text:p text:style-name="P18"><text:span text:style-name="T4">II – </text:span><text:span text:style-name="T11">assinar, com a referida Secretaria, o Convênio necessário ao recebimento dos recursos financeiros fixados no inciso anterior, cujo objetivo é o desenvolvimento das atividades de apicultura, piscicultura e suinocultura, no Horto Municipal de Taquaritinga; </text:span><text:span text:style-name="T14">(Redação dada pela Lei nº 1916, de 24 de fevereiro de 1986).</text:span></text:p>
      <text:p text:style-name="P17"><text:span text:style-name="T4">III –</text:span><text:span text:style-name="T11"> abrir Crédito Adicional Especial no valor de CR$ 20.000.000,00 (vinte milhões de cruzeiros) para atendimento das despesas decorrentes da execução desta Lei.</text:span></text:p>
      <text:p text:style-name="P17"><text:span text:style-name="T4">Parágrafo Único – </text:span><text:span text:style-name="T15">A cobertura do Crédito autorizado no inciso </text:span><text:span text:style-name="T16">III, será efetuada mediante a utilização dos recursos a serem repassados.</text:span></text:p>
      <text:p text:style-name="P10"/>
      <text:p text:style-name="P11"><text:span text:style-name="T2">Art. 2º.</text:span><text:span text:style-name="T11"> </text:span><text:span text:style-name="T4">Esta </text:span><text:span text:style-name="T9">Lei </text:span><text:span text:style-name="T4">entra</text:span><text:span text:style-name="T7">rá</text:span><text:span text:style-name="T4"> em vigor </text:span><text:span text:style-name="T5">na data de</text:span><text:span text:style-name="T4"> sua publicação, revogadas as disposições em contrário.</text:span></text:p>
      <text:p text:style-name="P10"/>
      <text:p text:style-name="P10"/>
      <text:p text:style-name="P12">Prefeitura Municipal de Taquaritinga, <text:span text:style-name="T10">em</text:span> <text:span text:style-name="T9">20 de agosto de 1984</text:span>.</text:p>
      <text:p text:style-name="P6"/>
      <text:p text:style-name="P6"/>
      <text:p text:style-name="P15">DR. ADAIL NUNES DA SILVA</text:p>
      <text:p text:style-name="P7">Prefeito Municipal </text:p>
      <text:p text:style-name="P6"/>
      <text:p text:style-name="P3"/>
      <text:p text:style-name="P4">Registrada e publicada na Secretaria <text:span text:style-name="T17">da Prefeitura</text:span>, na data supra.</text:p>
      <text:p text:style-name="P6"/>
      <text:p text:style-name="P6"/>
      <text:p text:style-name="P15">VERA LÚCIA GIBERTONI BOSCHINI</text:p>
      <text:p text:style-name="P15">Oficial Administrativ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sans-serif"/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loext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loext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6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8cm" fo:margin-left="0.43cm" fo:margin-right="0.002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char" svg:x="-0.39cm" svg:y="-0.78cm" svg:width="2.701cm" svg:height="2.701cm" draw:z-index="0"><draw:image xlink:href="Pictures/100002010000006E0000006EBB1A7C87.png" xlink:type="simple" xlink:show="embed" xlink:actuate="onLoad"/></draw:frame>Câmara Municipal de Taquaritinga</text:p>
        <text:p text:style-name="MP2">Estado de São Paulo</text:p>
        <text:p text:style-name="MP3"/>
      </style:header>
    </style:master-page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6-07-03T17:53:41.323000000</dc:date>
    <meta:editing-cycles>141</meta:editing-cycles>
    <meta:editing-duration>PT7H6M1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9" meta:word-count="284" meta:character-count="1863" meta:non-whitespace-character-count="1592"/>
  </office:meta>
</office:document-meta>
</file>