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ec45" officeooo:paragraph-rsid="008bec45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bec45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0c1d" officeooo:paragraph-rsid="008a0c1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ec45" officeooo:paragraph-rsid="008bec45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bec45" officeooo:paragraph-rsid="008bec45" style:font-size-asian="11pt" style:font-weight-asian="bold" style:font-name-complex="Arial" style:font-size-complex="11pt"/>
    </style:style>
    <style:style style:name="P21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6da3" officeooo:paragraph-rsid="008c6da3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45c6" officeooo:paragraph-rsid="008c45c6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0c1d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a0c1d" officeooo:paragraph-rsid="008bec4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e9c6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c6da3" officeooo:paragraph-rsid="008c6da3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bec45" style:font-weight-asian="bold" style:font-name-complex="Arial" style:font-weight-complex="bold"/>
    </style:style>
    <style:style style:name="T4" style:family="text">
      <style:text-properties fo:font-weight="bold" officeooo:rsid="008bec45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a0c1d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fo:font-variant="normal" fo:text-transform="none" fo:color="#000000" style:text-underline-style="none" fo:font-weight="normal" officeooo:rsid="008ae4c2" style:font-name-asian="Arial" style:font-weight-asian="normal" style:font-name-complex="Arial" style:font-weight-complex="normal" style:shadow="none"/>
    </style:style>
    <style:style style:name="T11" style:family="text">
      <style:text-properties officeooo:rsid="007b2a64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89e9c6" style:font-weight-asian="normal" style:font-name-complex="Arial" style:font-weight-complex="normal"/>
    </style:style>
    <style:style style:name="T14" style:family="text">
      <style:text-properties fo:font-weight="normal" officeooo:rsid="008a0c1d" style:font-weight-asian="normal" style:font-name-complex="Arial" style:font-weight-complex="normal"/>
    </style:style>
    <style:style style:name="T15" style:family="text">
      <style:text-properties fo:font-weight="normal" officeooo:rsid="008bec45" style:font-weight-asian="normal" style:font-name-complex="Arial" style:font-weight-complex="normal"/>
    </style:style>
    <style:style style:name="T16" style:family="text">
      <style:text-properties fo:font-weight="normal" officeooo:rsid="008ae4c2" style:font-weight-asian="normal" style:font-name-complex="Arial" style:font-weight-complex="normal"/>
    </style:style>
    <style:style style:name="T17" style:family="text">
      <style:text-properties fo:font-weight="normal" officeooo:rsid="0089b3a0" style:font-weight-asian="normal" style:font-weight-complex="normal"/>
    </style:style>
    <style:style style:name="T18" style:family="text">
      <style:text-properties fo:font-weight="normal" officeooo:rsid="0089e9c6" style:font-weight-asian="norm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9b3a0"/>
    </style:style>
    <style:style style:name="T21" style:family="text">
      <style:text-properties fo:font-style="italic" fo:font-weight="normal" officeooo:rsid="008f653b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tyle="normal" style:font-style-asian="normal" style:font-name-complex="Arial" style:font-style-complex="normal"/>
    </style:style>
    <style:style style:name="T23" style:family="text">
      <style:text-properties fo:font-style="normal" officeooo:rsid="00893143" style:font-style-asian="normal" style:font-name-complex="Arial" style:font-style-complex="normal"/>
    </style:style>
    <style:style style:name="T2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style="normal" fo:font-weight="normal" officeooo:rsid="00893143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fo:font-weight="normal" officeooo:rsid="0089e9c6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8e411d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9">LEI ORDINÁRIA N° 1942, </text:span><text:span text:style-name="T8">DE</text:span><text:span text:style-name="T19"> 23 DE JUNHO DE 1986</text:span></text:p>
      <text:p text:style-name="P9"/>
      <text:p text:style-name="P9"/>
      <text:p text:style-name="P10">Desafeta da categoria dos bens de uso comum do povo e transfere para a dos bens patrimoniais, área que especifica, e autoriza doação.</text:p>
      <text:p text:style-name="P19"/>
      <text:p text:style-name="P3"/>
      <text:p text:style-name="P28">O <text:span text:style-name="T20">SENHOR DOUTOR ADAIL NUNES DA SILVA</text:span><text:span text:style-name="T17">, Prefeito Municipal de Taquaritinga, </text:span><text:span text:style-name="T18">Estado de São Paulo, no uso de suas atribuições legais, </text:span></text:p>
      <text:p text:style-name="P26"><text:span text:style-name="T13">FAZ SABER que a Câmara Municipal de Taquaritinga decreta e ele promulga a seguinte Lei:</text:span></text:p>
      <text:p text:style-name="P24"/>
      <text:p text:style-name="P27"><text:span text:style-name="T7">A</text:span><text:span text:style-name="T5">rt. 1º. </text:span><text:span text:style-name="T13">Fica desafetada da categoria dos bens de uso comum do povo e transferida a dos bens patrimoniais, parte da área verde localizada no Conjunto Residencial Ipiranga, desta cidade, e adiante descrita: </text:span><text:span text:style-name="T25">terreno de forma trapezoidal, com a frente para o balão de retorno da Rua Rafael Aiello (antiga rua 13) e uma viela sanitária, medindo 29,00 m; no lado direito de quem da rua olha para o terreno, mede 48,00 m confrontando para o lote 20 da Rua Joaquim Pedro de Oliveira (antiga rua 16), uma viela sanitária e para o lote 19 da Rua Ernesto Pinto Ferraz (antiga 17); no lado esquerdo mede 43,00 m, confrontando com área remanescente da Prefeitura Municipal de Taquaritinga; nos fundos mede 18,50 m, confrontando com área remanescente da Prefeitura Municipal de Taquaritinga, perfazendo uma área total de 1.082,62 m2 (hum mil oitenta metros e sessenta decímetros quadrados).</text:span></text:p>
      <text:p text:style-name="P22"><text:span text:style-name="T25"/></text:p>
      <text:p text:style-name="P23"><text:span text:style-name="T23">A</text:span><text:span text:style-name="T22">rt. 1º. </text:span><text:span text:style-name="T24">Fica </text:span><text:span text:style-name="T26">desafetada da categoria dos bens de uso comum do povo e transferida a dos bens patrimoniais, </text:span><text:span text:style-name="T24">parte da área </text:span><text:span text:style-name="T27">verde localizada no Conjunto Residencial Ipiranga, desta cidade, mais precisamente na área central do bairro, e adiante descrita: “defronte para o prolongamento da Rua Joaquim Pedro de Oliveira (antiga Rua 16), mede 72,00 m, do lado direito de quem desta última olha para o terreno confronta com terras que consta pertencer ao Patrimônio Público Municipal, porém, já proposta em doação para a Associação dos Moradores do Talavasso, conforme Lei nº 2049, de 5/4/88, medindo 40,61 m, do lado esquerdo confronta com terras remanescentes da Municipalidade, medindo 36,50 m, e, nos fundos confrontando também com terreno da Prefeitura Municipal, mede 41,50 m; perfazendo uma área total de 1.600,00 m2 (hum mil e seiscentos metros quadrados).</text:span><text:span text:style-name="T21">(Redação dada pela Lei nº 2064, de 13 de junho de 1988).</text:span></text:p>
      <text:p text:style-name="P11"/>
      <text:p text:style-name="P12"><text:span text:style-name="T2">Art. 2º.</text:span><text:span text:style-name="T12"> </text:span><text:span text:style-name="T14">Fica o Executivo Municipal autorizado a doar a área desafetada a</text:span><text:span text:style-name="T16">o CENTRO ESPÍRITA “ANDRÉ LUIZ”</text:span><text:span text:style-name="T14">, para construção d</text:span><text:span text:style-name="T16">e sede própria.</text:span></text:p>
      <text:p text:style-name="P16"><text:span text:style-name="T5">§ 1º. </text:span><text:span text:style-name="T12">A construção da obra mencionada neste artigo deverá ter início no prazo de 6 (seis) meses da lavratura da respectiva escritura, condicionado o seu término no período de 36 (trinta e seis) meses.</text:span></text:p>
      <text:p text:style-name="P17"><text:span text:style-name="T5">§2º. </text:span><text:span text:style-name="T12">Caso não seja dada a destinação prevista neste artigo ou se não concluída a obra dentro do prazo estipulado no § 1º do mesmo artigo, o imóvel deverá reverter ao Patrimônio Público, com eventuais benfeitorias.</text:span></text:p>
      <text:p text:style-name="P14"><text:span text:style-name="T3">§ 3º. </text:span><text:span text:style-name="T15">Da escritura da doação deverão constar, obrigatoriamente, todas as cláusulas e condições estabelecidas nesta Lei.</text:span></text:p>
      <text:p text:style-name="P25"/>
      <text:p text:style-name="P17"><text:soft-page-break/><text:span text:style-name="T7">A</text:span><text:span text:style-name="T5">rt. 3º. </text:span><text:span text:style-name="T12">Para ocorrer as despesas com a execução da presente Lei, serão aproveitadas verbas próprias do orçamento vigente, suplementas se necessário.</text:span></text:p>
      <text:p text:style-name="P15"/>
      <text:p text:style-name="P13"><text:span text:style-name="T1">Art. </text:span><text:span text:style-name="T4">4</text:span><text:span text:style-name="T2">º. </text:span><text:span text:style-name="T5">Esta </text:span><text:span text:style-name="T9">Lei </text:span><text:span text:style-name="T5">entra em vigor </text:span><text:span text:style-name="T6">na data de</text:span><text:span text:style-name="T5"> sua publicação, revogadas as disposições em contrário.</text:span></text:p>
      <text:p text:style-name="P11"/>
      <text:p text:style-name="P11"/>
      <text:p text:style-name="P18">Prefeitura Municipal de Taquaritinga, <text:span text:style-name="T11">em</text:span> <text:span text:style-name="T9">2</text:span><text:span text:style-name="T10">3</text:span><text:span text:style-name="T9"> de </text:span><text:span text:style-name="T10">junho</text:span><text:span text:style-name="T9"> de 1986</text:span>.</text:p>
      <text:p text:style-name="P6"/>
      <text:p text:style-name="P6"/>
      <text:p text:style-name="P8">DR. <text:span text:style-name="T20">ADAIL NUNES DA SILVA</text:span></text:p>
      <text:p text:style-name="P7">Prefeito Municipal </text:p>
      <text:p text:style-name="P6"/>
      <text:p text:style-name="P4"/>
      <text:p text:style-name="P5">Registrada e publicada na Divisão de Expediente e Secretaria, na data supra.</text:p>
      <text:p text:style-name="P6"/>
      <text:p text:style-name="P6"/>
      <text:p text:style-name="P8">VERA LÚCIA GIBERTONI BOSCHINI</text:p>
      <text:p text:style-name="P8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10T09:33:53.025000000</dc:date>
    <meta:editing-cycles>143</meta:editing-cycles>
    <meta:editing-duration>PT23H22M42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0" meta:word-count="555" meta:character-count="3383" meta:non-whitespace-character-count="2846"/>
  </office:meta>
</office:document-meta>
</file>