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ec45" officeooo:paragraph-rsid="008bec45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e9c6" officeooo:paragraph-rsid="0089e9c6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0c1d" officeooo:paragraph-rsid="008a0c1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ec45" officeooo:paragraph-rsid="008bec45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6da3" officeooo:paragraph-rsid="008c6da3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bec45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bec45" style:font-weight-asian="bold" style:font-name-complex="Arial" style:font-weight-complex="bold"/>
    </style:style>
    <style:style style:name="T4" style:family="text">
      <style:text-properties fo:font-weight="bold" officeooo:rsid="008bec45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a0c1d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9e9c6" style:font-weight-asian="normal" style:font-name-complex="Arial" style:font-weight-complex="normal"/>
    </style:style>
    <style:style style:name="T13" style:family="text">
      <style:text-properties fo:font-weight="normal" officeooo:rsid="008a0c1d" style:font-weight-asian="normal" style:font-name-complex="Arial" style:font-weight-complex="normal"/>
    </style:style>
    <style:style style:name="T14" style:family="text">
      <style:text-properties fo:font-weight="normal" officeooo:rsid="008bec45" style:font-weight-asian="normal" style:font-name-complex="Arial" style:font-weight-complex="normal"/>
    </style:style>
    <style:style style:name="T15" style:family="text">
      <style:text-properties fo:font-weight="normal" officeooo:rsid="008d2c8b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9b3a0" style:font-weight-asian="normal" style:font-weight-complex="normal"/>
    </style:style>
    <style:style style:name="T18" style:family="text">
      <style:text-properties fo:font-weight="normal" officeooo:rsid="0089e9c6" style:font-weight-asian="norm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9b3a0"/>
    </style:style>
    <style:style style:name="T21" style:family="text">
      <style:text-properties fo:font-style="italic" fo:font-weight="normal" officeooo:rsid="008d2c8b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LEI ORDINÁRIA N° 1957, </text:span><text:span text:style-name="T8">DE</text:span><text:span text:style-name="T19"> 22 DE SETEMBRO DE 1986</text:span></text:p>
      <text:p text:style-name="P9"/>
      <text:p text:style-name="P9"/>
      <text:p text:style-name="P10">Desafeta da categoria dos bens de uso comum do povo e transfere para a dos bens patrimoniais, área que especifica, e autoriza doação.</text:p>
      <text:p text:style-name="P15"/>
      <text:p text:style-name="P3"/>
      <text:p text:style-name="P24">O <text:span text:style-name="T20">SENHOR DOUTOR ADAIL NUNES DA SILVA</text:span><text:span text:style-name="T17">, Prefeito Municipal de Taquaritinga, </text:span><text:span text:style-name="T18">Estado de São Paulo, no uso de suas atribuições legais,</text:span></text:p>
      <text:p text:style-name="P18"><text:span text:style-name="T18">F</text:span><text:span text:style-name="T16">AZ SABER que a Câmara Municipal de Taquaritinga decreta e ele promulga a seguinte Lei:</text:span></text:p>
      <text:p text:style-name="P6"/>
      <text:p text:style-name="P25"><text:span text:style-name="T2">Art. 1º.</text:span><text:span text:style-name="T11"> </text:span><text:span text:style-name="T12">Fica desafetada da categoria dos bens de uso comum do povo e transferida a dos bens patrimoniais, parte da área verde localizada no Conjunto Residencial Ipiranga, desta cidade, e adiante descrita: mede 100,00 m de frente para a Rua Francisco Mesquita (antiga rua 18); do lado esquerdo de quem da rua olha para o terreno mede 41,00 m confrontando com a área remanescente da Prefeitura Municipal de Taquaritinga; do lado direito mede em curva 32,00 m no alinhamento da Praça Lions e 4,00 m em reta confrontando com a área remanescente da Prefeitura Municipal de Taquaritinga; </text:span><text:span text:style-name="T13">nos fundos mede 122,00 confrontando com as laterais dos lotes 15 e 16 da Rua Isaias Joaquim de Sant'anna (antiga rua 6) e laterais dos lotes 15 e 16 da Rua Joaquina Maria do Espírito Santo (antiga rua 7); perfazendo uma área total de 3.286,00 m2 (três mil duzentos e oitenta e seis metros quadrados).</text:span></text:p>
      <text:p text:style-name="P22"><text:span text:style-name="T13"/></text:p>
      <text:p text:style-name="P21"><text:span text:style-name="T7">A</text:span><text:span text:style-name="T5">rt. 1º. </text:span><text:span text:style-name="T12">Fica desafetada da categoria dos bens de uso comum do povo e transferida a dos bens patrimoniais, parte da área verde localizada no Conjunto Residencial Ipiranga, desta cidade, e adiante descrita: </text:span><text:span text:style-name="T11">mede 116,00 m, para a Rua Francisco Mesquita (antiga rua 18), onde em curva deflete à direita com 14,14 m, seguindo numa distância de 38,00 m, onde defletindo à direita , segue numa distância de 143,00 m, na divisa com o lote 15 da Rua Gertrudes Florinda de Castro (antiga rua 8), e lotes 16 e 15 da Rua Joaquim Maria do Espírito Santo (antiga rua 7), e, 16 e 15 da Rua Isaias Joaquim de Sant'anna </text:span><text:span text:style-name="T15">(antiga rua 6), seguindo até alcançar o alinhamento da Praça Lions, onde deflete em curva para a direita no alinhamento da referida praça num desenvolvimento de 32,00 m; perfazendo uma área total de 4.496,00 m2 (quatro mil, quatrocentos e noventa e seis metros quadrados).</text:span><text:span text:style-name="T21">(Redação dada pela Lei nº 3153, de 05 de fevereiro de 2001).</text:span></text:p>
      <text:p text:style-name="P11"/>
      <text:p text:style-name="P22"><text:span text:style-name="T2">Art. 2º.</text:span><text:span text:style-name="T11"> </text:span><text:span text:style-name="T13">Fica o Executivo Municipal autorizado a doar a área desafetada a 75a. SECÇÃO DA O.A.B (Ordem dos Advogados do Brasil) DE TAQUARITINGA, para construção da Casa do Advogado.</text:span></text:p>
      <text:p text:style-name="P19"><text:span text:style-name="T5">§ 1º. </text:span><text:span text:style-name="T11">A construção da obra mencionada neste artigo deverá ter início no prazo de 6 (seis) meses da lavratura da respectiva escritura, condicionado o seu término no período de 36 (trinta e seis) meses.</text:span></text:p>
      <text:p text:style-name="P20"><text:span text:style-name="T5">§2º. </text:span><text:span text:style-name="T11">Caso não seja dada a destinação prevista neste artigo ou se não concluída a obra dentro do prazo estipulado no § 1º do mesmo artigo, o imóvel deverá reverter ao Patrimônio Público, com eventuais benfeitorias.</text:span></text:p>
      <text:p text:style-name="P23"><text:span text:style-name="T3">§ 3º. </text:span><text:span text:style-name="T14">Da escritura da doação deverão constar, obrigatoriamente, todas as cláusulas e condições estabelecidas nesta Lei.</text:span></text:p>
      <text:p text:style-name="P23"><text:span text:style-name="T13"/></text:p>
      <text:p text:style-name="P20"><text:soft-page-break/><text:span text:style-name="T7">A</text:span><text:span text:style-name="T5">rt. 3º. </text:span><text:span text:style-name="T11">Para ocorrer as despesas com a execução da presente Lei, serão aproveitadas verbas próprias do orçamento vigente, suplementas se necessário.</text:span></text:p>
      <text:p text:style-name="P13"/>
      <text:p text:style-name="P12"><text:span text:style-name="T1">Art. </text:span><text:span text:style-name="T4">4</text:span><text:span text:style-name="T2">º. </text:span><text:span text:style-name="T5">Esta </text:span><text:span text:style-name="T9">Lei </text:span><text:span text:style-name="T5">entra em vigor </text:span><text:span text:style-name="T6">na data de</text:span><text:span text:style-name="T5"> sua publicação, revogadas as disposições em contrário.</text:span></text:p>
      <text:p text:style-name="P11"/>
      <text:p text:style-name="P11"/>
      <text:p text:style-name="P14">Prefeitura Municipal de Taquaritinga, <text:span text:style-name="T10">em</text:span> <text:span text:style-name="T9">22 de setembro de 1986</text:span>.</text:p>
      <text:p text:style-name="P7"/>
      <text:p text:style-name="P7"/>
      <text:p text:style-name="P16">DR. <text:span text:style-name="T20">ADAIL NUNES DA SILVA</text:span></text:p>
      <text:p text:style-name="P8">Prefeito Municipal </text:p>
      <text:p text:style-name="P7"/>
      <text:p text:style-name="P4"/>
      <text:p text:style-name="P5">Registrada e publicada na Divisão de Expediente e Secretaria, na data supra.</text:p>
      <text:p text:style-name="P7"/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09T16:17:08.395000000</dc:date>
    <meta:editing-cycles>141</meta:editing-cycles>
    <meta:editing-duration>PT7H32M5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588" meta:character-count="3460" meta:non-whitespace-character-count="2891"/>
  </office:meta>
</office:document-meta>
</file>