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b6b68" officeooo:paragraph-rsid="008b6b68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6b68" officeooo:paragraph-rsid="008b6b68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b6b68" officeooo:paragraph-rsid="008b6b68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officeooo:paragraph-rsid="005bcc9e" fo:hyphenate="false" fo:hyphenation-remain-char-count="2" fo:hyphenation-push-char-count="2"/>
    </style:style>
    <style:style style:name="P25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1" fo:font-size="11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6e6fc9" style:font-weight-asian="bold" style:font-name-complex="Arial"/>
    </style:style>
    <style:style style:name="T4" style:family="text">
      <style:text-properties fo:font-weight="bold" officeooo:rsid="008b6b68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b6b68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8e561" style:font-weight-asian="normal" style:font-name-complex="Arial" style:font-weight-complex="normal"/>
    </style:style>
    <style:style style:name="T13" style:family="text">
      <style:text-properties fo:font-weight="normal" officeooo:rsid="0089cfed" style:font-weight-asian="normal" style:font-name-complex="Arial" style:font-weight-complex="normal"/>
    </style:style>
    <style:style style:name="T14" style:family="text">
      <style:text-properties fo:font-weight="normal" officeooo:rsid="008b6b68" style:font-weight-asian="normal" style:font-name-complex="Arial" style:font-weight-complex="normal"/>
    </style:style>
    <style:style style:name="T15" style:family="text">
      <style:text-properties style:shadow="none"/>
    </style:style>
    <style:style style:name="T16" style:family="text">
      <style:text-properties style:font-name="Arial1" fo:font-size="11pt"/>
    </style:style>
    <style:style style:name="T17" style:family="text">
      <style:text-properties style:font-name="Arial1" fo:font-size="11pt" fo:font-weight="bold"/>
    </style:style>
    <style:style style:name="T18" style:family="text">
      <style:text-properties style:font-name="Arial1" fo:font-size="11pt" fo:font-weight="bold" officeooo:rsid="0088e561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officeooo:rsid="008b6b68"/>
    </style:style>
    <style:style style:name="T21" style:family="text">
      <style:text-properties style:text-line-through-style="none" style:text-line-through-type="none" fo:font-style="italic" fo:font-weight="normal" officeooo:rsid="008cf088" style:font-style-asian="italic" style:font-weight-asian="normal" style:font-name-complex="Arial" style:font-style-complex="italic" style:font-weight-complex="normal"/>
    </style:style>
    <style:style style:name="T22" style:family="text">
      <style:text-properties fo:font-style="italic" fo:font-weight="normal" officeooo:rsid="008cf088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LEI ORDINÁRIA N° 1964, </text:span><text:span text:style-name="T8">DE</text:span><text:span text:style-name="T15"> 03 DE NOVEMBRO DE 1986</text:span></text:p>
      <text:p text:style-name="P9"/>
      <text:p text:style-name="P9"/>
      <text:p text:style-name="P10">Altera classificação de bens do Município e autoriza doação.</text:p>
      <text:p text:style-name="P15"/>
      <text:p text:style-name="P3"/>
      <text:p text:style-name="P24"><text:span text:style-name="T19">O </text:span><text:span text:style-name="T17">O SENHOR </text:span><text:span text:style-name="T18">DOUTOR ADAIL NUNES DA SILVA</text:span><text:span text:style-name="T17">,</text:span> <text:span text:style-name="T16">Prefeito Municipal de Taquaritinga, Estado de São Paulo, no uso de suas atribuições legais,</text:span></text:p>
      <text:p text:style-name="P26">FAZ SABER, que a Câmara Municipal de Taquaritinga decreta e ele promulga a seguinte Lei:</text:p>
      <text:p text:style-name="P18"/>
      <text:p text:style-name="P6"/>
      <text:p text:style-name="P23"><text:span text:style-name="T2">Art. 1º.</text:span><text:span text:style-name="T11"> </text:span><text:span text:style-name="T12">Fica desafetada da categoria dos bens de uso comum do povo e transferida para a dos bens patrimoniais, parte da área verde localizada no Loteamento Villa Romana, desta cidade,, e com a seguinte descrição:- “situada no loteamento Villa Romana em frente a quadra 10, </text:span><text:span text:style-name="T13">a 15,00 m da projeção do eixo da Rua Paulo Costantini (antiga Rua C), mediando 18,00 m de frente para a Avenida Projetada no lado esquerdo de quem do loteamento se dirige ao Sítio São Luiz; do lado direito de quem da Avenida olha para o terreno mede 95,00 m confrontando com o Sítio São Luiz; do lado esquerdo mede 84,50 m confrontando com área remanescente do si</text:span><text:span text:style-name="T14">s</text:span><text:span text:style-name="T13">tema de lazer do referido bairro, perfazendo uma área total de 1.600,00 m2 (hum mil e seiscentos metros quadrados).</text:span></text:p>
      <text:p text:style-name="P11"/>
      <text:p text:style-name="P21"><text:span text:style-name="T2">Art. 2º.</text:span><text:span text:style-name="T11"> </text:span><text:span text:style-name="T14">Feita essa transferência, fica o Executivo Municipal autorizado a doar a referida área à Firma FARCIME COMÉRCIO E INDÚSTRIA DE MATERIAIS PARA CONSTRUÇÃO, sediada nesta cidade, para construção de sua nova sede.</text:span></text:p>
      <text:p text:style-name="P21"><text:span text:style-name="T14"/></text:p>
      <text:p text:style-name="P22"><text:span text:style-name="T5">Art. 3º. </text:span><text:span text:style-name="T11">Na escritura de doação, que será lavrada no prazo de 60 (sessenta) dias a contar da publicação desta Lei, constará clásula expressa pela qual se obrigará a donatária a restituir o imóvel objeto desta doação com todas as construções e benfeitorias, no caso de deixar de cumprir as determinações contidas na Lei Municipal nº 679/65, alterada pelas nºs 1372/73, 1559/77 e 1560/77.</text:span><text:span text:style-name="T21">(Revogado pela Lei nº 2530, de 02 de junho de 1993).</text:span></text:p>
      <text:p text:style-name="P19"><text:span text:style-name="T11"/></text:p>
      <text:p text:style-name="P19"><text:span text:style-name="T5">Art. 4º. </text:span><text:span text:style-name="T11">No caso de reversão, nenhuma despesa ou reembolso caberá a Municipalidade , por construções, obras, melhoramentos ou qualquer indenização, acrescendo-se tudo ao imóvel ora doado.</text:span></text:p>
      <text:p text:style-name="P13"/>
      <text:p text:style-name="P12"><text:span text:style-name="T1">Art. </text:span><text:span text:style-name="T4">5</text:span><text:span text:style-name="T2">º. </text:span><text:span text:style-name="T5">Esta </text:span><text:span text:style-name="T9">Lei</text:span><text:span text:style-name="T5"> entra</text:span><text:span text:style-name="T7">rá</text:span><text:span text:style-name="T5"> em vigor </text:span><text:span text:style-name="T6">na data de</text:span><text:span text:style-name="T5"> sua publicação, revogadas as disposições em contrário.</text:span></text:p>
      <text:p text:style-name="P11"/>
      <text:p text:style-name="P11"/>
      <text:p text:style-name="P14">Prefeitura Municipal de Taquaritinga, <text:span text:style-name="T10">em</text:span> <text:span text:style-name="T9">03 de novembro de 1986</text:span>.</text:p>
      <text:p text:style-name="P7"/>
      <text:p text:style-name="P7"/>
      <text:p text:style-name="P16">DR. ADAIL NUNES DA SILVA</text:p>
      <text:p text:style-name="P8">Prefeito Municipal </text:p>
      <text:p text:style-name="P7"/>
      <text:p text:style-name="P4"><text:soft-page-break/></text:p>
      <text:p text:style-name="P5">Registrada e publicada na Secretaria <text:span text:style-name="T20">da Prefeitura</text:span>, na data supra.</text:p>
      <text:p text:style-name="P7"/>
      <text:p text:style-name="P7"/>
      <text:p text:style-name="P16">VERA LÚCIA GIBERTONI BOSCHINI</text:p>
      <text:p text:style-name="P16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3T16:32:59.711000000</dc:date>
    <meta:editing-cycles>143</meta:editing-cycles>
    <meta:editing-duration>PT7H19M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7" meta:word-count="382" meta:character-count="2298" meta:non-whitespace-character-count="1932"/>
  </office:meta>
</office:document-meta>
</file>