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5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a28e" officeooo:paragraph-rsid="0089a28e" style:font-size-asian="11pt" style:font-weight-asian="bold" style:font-name-complex="Arial" style:font-size-complex="11pt"/>
    </style:style>
    <style:style style:name="P17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1pt" officeooo:paragraph-rsid="0089a28e" style:font-size-asian="11pt" style:font-size-complex="11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a28e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9a28e" officeooo:paragraph-rsid="0089a28e" style:font-size-asian="11pt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c9a5a" officeooo:paragraph-rsid="008c9a5a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a28e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89a28e" style:font-size-asian="11pt" style:font-size-complex="11pt" fo:hyphenate="false" fo:hyphenation-remain-char-count="2" fo:hyphenation-push-char-count="2"/>
    </style:style>
    <style:style style:name="P28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line-height="115%"/>
      <style:text-properties style:font-name="Arial1" fo:font-size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9a28e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89a28e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9a28e" style:font-weight-asian="normal" style:font-name-complex="Arial" style:font-weight-complex="normal"/>
    </style:style>
    <style:style style:name="T12" style:family="text">
      <style:text-properties style:shadow="none"/>
    </style:style>
    <style:style style:name="T13" style:family="text">
      <style:text-properties style:font-name="Arial1"/>
    </style:style>
    <style:style style:name="T14" style:family="text">
      <style:text-properties style:font-name="Arial1" fo:font-weight="bold"/>
    </style:style>
    <style:style style:name="T15" style:family="text">
      <style:text-properties style:font-name="Arial1" officeooo:rsid="0089a28e"/>
    </style:style>
    <style:style style:name="T16" style:family="text">
      <style:text-properties officeooo:rsid="0089a28e"/>
    </style:style>
    <style:style style:name="T17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LEI ORDINÁRIA N° 2016, </text:span><text:span text:style-name="T7">DE</text:span><text:span text:style-name="T12"> 03 DE NOVEMBRO DE 1987</text:span></text:p>
      <text:p text:style-name="P9"/>
      <text:p text:style-name="P9"/>
      <text:p text:style-name="P10">Acrescenta inciso ao artigo 31, Capítulo VI das isenções, da Lei Municipal nº 1583, de 05 de dezembro de 1977, e dá nova redação ao parágrafo único do mesmo artigo.</text:p>
      <text:p text:style-name="P15"/>
      <text:p text:style-name="P3"/>
      <text:p text:style-name="P25"><text:span text:style-name="T13">O S</text:span><text:span text:style-name="T15">ENHOR DOUTOR ANTONIO CARLOS NUNES DA SILVA</text:span><text:span text:style-name="T14">, </text:span><text:span text:style-name="T13">Prefeito Municipal de Taquaritinga, Estado de São Paulo, no uso de suas atribuições legais,</text:span></text:p>
      <text:p text:style-name="P29">FAZ SABER, que a Câmara Municipal de Taquaritinga decreta e ele promulga a seguinte Lei:</text:p>
      <text:p text:style-name="P19"/>
      <text:p text:style-name="P6"/>
      <text:p text:style-name="P26"><text:span text:style-name="T2">Art. 1º.</text:span><text:span text:style-name="T10"> </text:span><text:span text:style-name="T11">Fica acrescido o inciso IV no artigo 31, Capítulo VI – Das Isenções, da Lei Municipal nº 1583, de 05/12/77 Código Tributário do Município, com a seguinte redação:</text:span></text:p>
      <text:p text:style-name="P20"><text:span text:style-name="T11"/></text:p>
      <text:p text:style-name="P22"><text:span text:style-name="T2">IV</text:span><text:span text:style-name="T10"> – imóvel único, estritamente residencial e com até 70 m2 de área construída, utilizado para moradia do proprietário, titular do domínio útil ou seu possuidor a qualquer título.</text:span></text:p>
      <text:p text:style-name="P24"/>
      <text:p text:style-name="P21"><text:span text:style-name="T2">Art. 2º.</text:span><text:span text:style-name="T10"> </text:span><text:span text:style-name="T11">O Parágrafo Único do mesmo artigo 3º passa a ter a seguinte redação:</text:span></text:p>
      <text:p text:style-name="P18"><text:span text:style-name="T11"><text:s/></text:span></text:p>
      <text:p text:style-name="P27"><text:span text:style-name="T3">Parágrafo Único</text:span><text:span text:style-name="T11"> - As isenções serão requeridas anualmente até o dia 2 de fevereiro, e, nos casos dos incisos II, letra “c”, III, letra “a”, alcançam tão somente as áreas utilizadas efetivamente pelos beneficiários, e, nos casos de inciso IV a Prefeitura todos os anos fará realizar um levantamento topográfico para correção da Planta Genérica de Valores, e o imóvel que apresentar alteração em sua metragem durante o período, perderá automaticamente a isenção concedida.</text:span></text:p>
      <text:p text:style-name="P21"><text:span text:style-name="T11"/></text:p>
      <text:p text:style-name="P23"><text:span text:style-name="T3">P</text:span><text:span text:style-name="T2">arágrafo Único </text:span><text:span text:style-name="T10">– As isenções serão requeridas anualmente até o dia 28 de fevereiro, e nos casos do inciso II, letra “c”, e III, letra “a”, alcançam tão somente as áreas utilizadas efetivamente pelos beneficiários, para efeito da isenção de que trata o inciso IV a Prefeitura deverá, por seu corpo de fiscalização, antes de serem lançados como devido os impostos, realizar vistoria, comprovando a metragem; quem é o morador e o setor cadastral emitir parecer de ser o único imóvel do proprietário, caso em que, preenchidos as condições a isenção será automática. </text:span><text:span text:style-name="T17">(Redação dada pela Lei nº 3256, de 07 de junho de 2002).</text:span></text:p>
      <text:p text:style-name="P13"/>
      <text:p text:style-name="P12"><text:span text:style-name="T1">Art. </text:span><text:span text:style-name="T4">3</text:span><text:span text:style-name="T2">º. </text:span><text:span text:style-name="T5"><text:s/>Esta </text:span><text:span text:style-name="T8">Lei </text:span><text:span text:style-name="T5">entra</text:span><text:span text:style-name="T6">rá</text:span><text:span text:style-name="T5"> em vigor </text:span><text:span text:style-name="T6">a partir de 1º de janeiro de 1988</text:span><text:span text:style-name="T5">, revogadas as disposições em contrário.</text:span></text:p>
      <text:p text:style-name="P11"/>
      <text:p text:style-name="P11"/>
      <text:p text:style-name="P14">Prefeitura Municipal de Taquaritinga, <text:span text:style-name="T9">em</text:span> <text:span text:style-name="T8">03 de novembro de 1987</text:span>.</text:p>
      <text:p text:style-name="P7"/>
      <text:p text:style-name="P7"/>
      <text:p text:style-name="P16">Dr. ANTONIO CARLOS NUNES DA SILVA</text:p>
      <text:p text:style-name="P8">Prefeito Municipal </text:p>
      <text:p text:style-name="P7"/>
      <text:p text:style-name="P4"/>
      <text:p text:style-name="P5"><text:soft-page-break/>Registrada e publicada na <text:span text:style-name="T16">Secretaria da Prefeitura Municipal</text:span>, na data supra.</text:p>
      <text:p text:style-name="P7"/>
      <text:p text:style-name="P7"/>
      <text:p text:style-name="P16">VERA LÚCIA GIBERTONI BOSCHINI</text:p>
      <text:p text:style-name="P16">Diretora da Secret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30T12:50:12.398000000</dc:date>
    <meta:editing-cycles>143</meta:editing-cycles>
    <meta:editing-duration>PT7H9M8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9" meta:word-count="391" meta:character-count="2358" meta:non-whitespace-character-count="1979"/>
  </office:meta>
</office:document-meta>
</file>