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E0000006EBB1A7C8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4" style:family="paragraph" style:parent-style-name="Standard" style:master-page-name="">
      <loext:graphic-properties draw:fill="none"/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normal" officeooo:paragraph-rsid="006e6fc9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5" style:family="paragraph" style:parent-style-name="Text_20_body">
      <style:paragraph-properties fo:line-height="115%" fo:text-align="center" style:justify-single-word="false"/>
      <style:text-properties style:font-name="Arial" fo:font-size="11pt" officeooo:paragraph-rsid="0089e9b8" style:font-size-asian="11pt" style:font-size-complex="11pt"/>
    </style:style>
    <style:style style:name="P6" style:family="paragraph" style:parent-style-name="Standard">
      <style:paragraph-properties fo:line-height="115%" fo:text-align="center" style:justify-single-word="false" style:text-autospace="ideograph-alpha" style:punctuation-wrap="hanging" style:vertical-align="auto"/>
      <style:text-properties style:font-name="Arial" fo:font-size="11pt" fo:font-weight="bold" officeooo:rsid="0090ecb8" officeooo:paragraph-rsid="0090ecb8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size="11pt" fo:font-weight="bold" officeooo:paragraph-rsid="0089e9b8" style:font-size-asian="11pt" style:font-weight-asian="bold" style:font-name-complex="Arial" style:font-size-complex="11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paragraph-rsid="0089e9b8" style:font-size-asian="11pt" style:font-weight-asian="bold" style:font-name-complex="Arial" style:font-size-complex="11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rsid="0090ecb8" officeooo:paragraph-rsid="0090ecb8" style:font-size-asian="11pt" style:font-weight-asian="bold" style:font-name-complex="Arial" style:font-size-complex="11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89e9b8" style:font-size-asian="11pt" style:font-name-complex="Arial" style:font-size-complex="11pt"/>
    </style:style>
    <style:style style:name="P11" style:family="paragraph" style:parent-style-name="Standard">
      <style:paragraph-properties fo:line-height="115%" fo:text-align="center" style:justify-single-word="false"/>
      <style:text-properties style:font-name="Arial" fo:font-size="11pt" officeooo:paragraph-rsid="0089e9b8" style:font-size-asian="11pt" style:font-name-complex="Arial" style:font-size-complex="11pt"/>
    </style:style>
    <style:style style:name="P12" style:family="paragraph" style:parent-style-name="Standard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89e9b8" style:font-size-asian="11pt" style:font-name-complex="Arial" style:font-size-complex="11pt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style:page-number="auto" style:text-autospace="none" style:writing-mode="lr-tb"/>
      <style:text-properties fo:font-variant="normal" fo:text-transform="none" fo:color="#000000" style:font-name="Arial" fo:font-size="11pt" style:text-underline-style="none" fo:font-weight="bold" officeooo:rsid="0090ecb8" officeooo:paragraph-rsid="0090ecb8" style:font-name-asian="Arial" style:font-size-asian="11pt" style:font-weight-asian="bold" style:font-name-complex="Arial" style:font-size-complex="11pt" style:font-weight-complex="bold" style:shadow="none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officeooo:paragraph-rsid="0089e9b8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font-name="Arial" fo:font-size="11pt" fo:font-weight="bold" officeooo:paragraph-rsid="0089e9b8" style:font-size-asian="11pt" style:font-weight-asian="bold" style:font-name-complex="Arial" style:font-size-complex="11pt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fo:font-variant="normal" fo:text-transform="none" fo:color="#000000" style:font-name="Arial" fo:font-size="11pt" style:text-underline-style="none" fo:font-weight="normal" officeooo:rsid="00894100" officeooo:paragraph-rsid="0089e9b8" style:font-name-asian="Arial" style:font-size-asian="11pt" style:font-weight-asian="normal" style:font-name-complex="Arial" style:font-size-complex="11pt" style:font-weight-complex="normal" style:shadow="none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paragraph-rsid="0089e9b8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8b5fe4" officeooo:paragraph-rsid="008b5fe4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89e9b8" style:font-size-asian="11pt" style:font-name-complex="Arial" style:font-size-complex="11pt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normal" officeooo:rsid="0089e9b8" officeooo:paragraph-rsid="0089e9b8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normal" officeooo:rsid="008b5fe4" officeooo:paragraph-rsid="0089e9b8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normal" officeooo:rsid="008b5fe4" officeooo:paragraph-rsid="008b5fe4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normal" officeooo:rsid="008dba72" officeooo:paragraph-rsid="008dba72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normal" officeooo:rsid="0090ecb8" officeooo:paragraph-rsid="0090ecb8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style:text-underline-style="solid" style:text-underline-width="auto" style:text-underline-color="font-color" fo:font-weight="normal" officeooo:rsid="008dba72" officeooo:paragraph-rsid="008dba72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style:text-underline-style="none" fo:font-weight="normal" officeooo:rsid="008dba72" officeooo:paragraph-rsid="008dba72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style:text-underline-style="none" fo:font-weight="normal" officeooo:rsid="0090ecb8" officeooo:paragraph-rsid="0090ecb8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style:text-underline-style="none" fo:font-weight="bold" officeooo:rsid="0090ecb8" officeooo:paragraph-rsid="0090ecb8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officeooo:paragraph-rsid="0090ecb8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officeooo:rsid="0089e9b8" officeooo:paragraph-rsid="0089e9b8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officeooo:rsid="008b5fe4" officeooo:paragraph-rsid="008b5fe4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fo:font-weight="bold" officeooo:rsid="008b5fe4" officeooo:paragraph-rsid="008b5fe4" style:font-weight-asian="bold" style:font-weight-complex="bold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fo:font-weight="bold" officeooo:rsid="008dba72" officeooo:paragraph-rsid="008dba72" style:font-weight-asian="bold" style:font-weight-complex="bold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fo:font-weight="bold" officeooo:rsid="0090ecb8" officeooo:paragraph-rsid="0090ecb8" style:font-weight-asian="bold" style:font-weight-complex="bold"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underline-style="none" fo:font-weight="bold" officeooo:rsid="008dba72" officeooo:paragraph-rsid="008dba72" style:font-weight-asian="bold" style:font-weight-complex="bold" fo:hyphenate="false" fo:hyphenation-remain-char-count="2" fo:hyphenation-push-char-count="2"/>
    </style:style>
    <style:style style:name="P36" style:family="paragraph" style:parent-style-name="Ofício">
      <style:paragraph-properties fo:line-height="115%" style:text-autospace="ideograph-alpha" style:punctuation-wrap="hanging" style:vertical-align="auto"/>
      <style:text-properties style:font-name="Arial" fo:font-size="11pt" fo:font-weight="bold" officeooo:rsid="00709d9f" officeooo:paragraph-rsid="0089e9b8" style:font-size-asian="11pt" style:font-weight-asian="bold" style:font-name-complex="Arial" style:font-size-complex="11pt"/>
    </style:style>
    <style:style style:name="P37" style:family="paragraph" style:parent-style-name="Standard" style:master-page-name="First_20_Page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3pt" style:text-underline-style="solid" style:text-underline-width="auto" style:text-underline-color="font-color" fo:font-weight="bold" officeooo:paragraph-rsid="006e6fc9" style:font-name-asian="Arial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38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normal" officeooo:rsid="0090ecb8" officeooo:paragraph-rsid="0090ecb8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3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9636bb" officeooo:paragraph-rsid="009636bb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4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9636bb" officeooo:paragraph-rsid="00971d52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4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officeooo:rsid="0089e9b8" officeooo:paragraph-rsid="0099a666" fo:hyphenate="false" fo:hyphenation-remain-char-count="2" fo:hyphenation-push-char-count="2"/>
    </style:style>
    <style:style style:name="P4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fo:font-weight="bold" officeooo:rsid="008b5fe4" officeooo:paragraph-rsid="009b0a9b" style:font-weight-asian="bold" style:font-weight-complex="bold" fo:hyphenate="false" fo:hyphenation-remain-char-count="2" fo:hyphenation-push-char-count="2"/>
    </style:style>
    <style:style style:name="P4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fo:font-weight="bold" officeooo:rsid="008dba72" officeooo:paragraph-rsid="009ce626" style:font-weight-asian="bold" style:font-weight-complex="bold" fo:hyphenate="false" fo:hyphenation-remain-char-count="2" fo:hyphenation-push-char-count="2"/>
    </style:style>
    <style:style style:name="P4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fo:font-weight="bold" officeooo:rsid="0090ecb8" officeooo:paragraph-rsid="00a119bc" style:font-weight-asian="bold" style:font-weight-complex="bold" fo:hyphenate="false" fo:hyphenation-remain-char-count="2" fo:hyphenation-push-char-count="2"/>
    </style:style>
    <style:style style:name="P4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officeooo:rsid="008b5fe4" officeooo:paragraph-rsid="0097c354" fo:hyphenate="false" fo:hyphenation-remain-char-count="2" fo:hyphenation-push-char-count="2"/>
    </style:style>
    <style:style style:name="P4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underline-style="none" fo:font-weight="bold" officeooo:rsid="008dba72" officeooo:paragraph-rsid="009e1aa9" style:font-weight-asian="bold" style:font-weight-complex="bold" fo:hyphenate="false" fo:hyphenation-remain-char-count="2" fo:hyphenation-push-char-count="2"/>
    </style:style>
    <style:style style:name="P4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underline-style="none" fo:font-weight="bold" officeooo:rsid="008dba72" officeooo:paragraph-rsid="009ee106" style:font-weight-asian="bold" style:font-weight-complex="bold" fo:hyphenate="false" fo:hyphenation-remain-char-count="2" fo:hyphenation-push-char-count="2"/>
    </style:style>
    <style:style style:name="P48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T1" style:family="text">
      <style:text-properties officeooo:rsid="0056afb7" style:shadow="none"/>
    </style:style>
    <style:style style:name="T2" style:family="text">
      <style:text-properties fo:font-variant="normal" fo:text-transform="none" fo:color="#000000" style:text-underline-style="none" fo:font-weight="normal" style:font-name-asian="Arial" style:font-weight-asian="normal" style:font-name-complex="Arial" style:font-weight-complex="normal" style:shadow="none"/>
    </style:style>
    <style:style style:name="T3" style:family="text">
      <style:text-properties fo:font-variant="normal" fo:text-transform="none" fo:color="#000000" style:text-underline-style="none" fo:font-weight="normal" officeooo:rsid="0090ecb8" style:font-name-asian="Arial" style:font-weight-asian="normal" style:font-name-complex="Arial" style:font-weight-complex="normal" style:shadow="none"/>
    </style:style>
    <style:style style:name="T4" style:family="text">
      <style:text-properties fo:font-variant="normal" fo:text-transform="none" fo:color="#000000" style:text-underline-style="none" fo:font-weight="normal" officeooo:rsid="00894100" style:font-name-asian="Arial" style:font-weight-asian="normal" style:font-weight-complex="normal" style:shadow="none"/>
    </style:style>
    <style:style style:name="T5" style:family="text">
      <style:text-properties fo:font-variant="normal" fo:text-transform="none" fo:color="#000000" style:text-underline-style="none" fo:font-weight="normal" officeooo:rsid="008b1fa0" style:font-name-asian="Arial" style:font-weight-asian="normal" style:font-weight-complex="normal" style:shadow="none"/>
    </style:style>
    <style:style style:name="T6" style:family="text">
      <style:text-properties fo:font-variant="normal" fo:text-transform="none" fo:color="#000000" style:text-underline-style="none" officeooo:rsid="00894100" style:font-name-asian="Arial" style:font-weight-complex="bold" style:shadow="none"/>
    </style:style>
    <style:style style:name="T7" style:family="text">
      <style:text-properties fo:font-variant="normal" fo:text-transform="none" fo:color="#000000" style:text-underline-style="none" officeooo:rsid="0089e9b8" style:font-name-asian="Arial" style:font-weight-complex="bold" style:shadow="none"/>
    </style:style>
    <style:style style:name="T8" style:family="text">
      <style:text-properties fo:font-variant="normal" fo:text-transform="none" fo:color="#000000" style:font-name="Arial" fo:font-size="11pt" style:text-underline-style="none" fo:font-weight="normal" style:font-name-asian="Arial" style:font-size-asian="11pt" style:font-weight-asian="normal" style:font-name-complex="Arial" style:font-size-complex="11pt" style:font-weight-complex="normal" style:shadow="none"/>
    </style:style>
    <style:style style:name="T9" style:family="text">
      <style:text-properties officeooo:rsid="007b2a64"/>
    </style:style>
    <style:style style:name="T10" style:family="text">
      <style:text-properties style:shadow="none"/>
    </style:style>
    <style:style style:name="T1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font-weight="bold" officeooo:rsid="008860c1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Arial" fo:font-size="11pt" fo:font-weight="normal" officeooo:rsid="0089e9b8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Arial" fo:font-size="11pt" fo:font-weight="normal" officeooo:rsid="008b5fe4" style:font-size-asian="11pt" style:font-weight-asian="normal" style:font-name-complex="Arial" style:font-size-complex="11pt" style:font-weight-complex="normal"/>
    </style:style>
    <style:style style:name="T16" style:family="text">
      <style:text-properties style:font-name="Arial" fo:font-size="11pt" fo:font-weight="normal" officeooo:rsid="008f65b9" style:font-size-asian="11pt" style:font-weight-asian="normal" style:font-name-complex="Arial" style:font-size-complex="11pt" style:font-weight-complex="normal"/>
    </style:style>
    <style:style style:name="T17" style:family="text">
      <style:text-properties style:font-name="Arial" fo:font-size="11pt" fo:font-weight="normal" officeooo:rsid="0095ac8d" style:font-size-asian="11pt" style:font-weight-asian="normal" style:font-name-complex="Arial" style:font-size-complex="11pt" style:font-weight-complex="normal"/>
    </style:style>
    <style:style style:name="T18" style:family="text">
      <style:text-properties style:font-name="Arial" fo:font-size="11pt" fo:font-weight="normal" officeooo:rsid="0097c354" style:font-size-asian="11pt" style:font-weight-asian="normal" style:font-name-complex="Arial" style:font-size-complex="11pt" style:font-weight-complex="normal"/>
    </style:style>
    <style:style style:name="T19" style:family="text">
      <style:text-properties style:font-name="Arial" fo:font-size="11pt" style:font-size-asian="11pt" style:font-name-complex="Arial" style:font-size-complex="11pt"/>
    </style:style>
    <style:style style:name="T20" style:family="text">
      <style:text-properties style:font-name="Arial" fo:font-size="11pt" officeooo:rsid="00894100" style:font-size-asian="11pt" style:font-name-complex="Arial" style:font-size-complex="11pt"/>
    </style:style>
    <style:style style:name="T21" style:family="text">
      <style:text-properties style:font-name="Arial" fo:font-size="11pt" officeooo:rsid="006e6fc9" style:font-size-asian="11pt" style:font-name-complex="Arial" style:font-size-complex="11pt"/>
    </style:style>
    <style:style style:name="T22" style:family="text">
      <style:text-properties style:font-name="Arial" fo:font-size="11pt" officeooo:rsid="008882d8" style:font-size-asian="11pt" style:font-name-complex="Arial" style:font-size-complex="11pt"/>
    </style:style>
    <style:style style:name="T23" style:family="text">
      <style:text-properties style:font-name="Arial" fo:font-size="11pt" officeooo:rsid="008d12f4" style:font-size-asian="11pt" style:font-name-complex="Arial" style:font-size-complex="11pt"/>
    </style:style>
    <style:style style:name="T24" style:family="text">
      <style:text-properties style:font-name="Arial" fo:font-size="11pt" officeooo:rsid="008b48dd" style:font-size-asian="11pt" style:font-name-complex="Arial" style:font-size-complex="11pt"/>
    </style:style>
    <style:style style:name="T25" style:family="text">
      <style:text-properties style:font-name="Arial" fo:font-size="11pt" officeooo:rsid="0090ecb8" style:font-size-asian="11pt" style:font-name-complex="Arial" style:font-size-complex="11pt"/>
    </style:style>
    <style:style style:name="T26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27" style:family="text">
      <style:text-properties style:font-name="Arial" fo:font-size="11pt" style:text-underline-style="solid" style:text-underline-width="auto" style:text-underline-color="font-color" fo:font-weight="normal" officeooo:rsid="0090ecb8" style:font-size-asian="11pt" style:font-weight-asian="normal" style:font-name-complex="Arial" style:font-size-complex="11pt" style:font-weight-complex="normal"/>
    </style:style>
    <style:style style:name="T28" style:family="text">
      <style:text-properties style:font-name="Arial" fo:font-size="11pt" style:text-underline-style="none" fo:font-weight="normal" officeooo:rsid="0090ecb8" style:font-size-asian="11pt" style:font-weight-asian="normal" style:font-name-complex="Arial" style:font-size-complex="11pt" style:font-weight-complex="normal"/>
    </style:style>
    <style:style style:name="T29" style:family="text">
      <style:text-properties style:font-name="Arial" fo:font-size="11pt" style:text-underline-style="none" fo:font-weight="bold" officeooo:rsid="0090ecb8" style:font-size-asian="11pt" style:font-weight-asian="bold" style:font-name-complex="Arial" style:font-size-complex="11pt" style:font-weight-complex="bold"/>
    </style:style>
    <style:style style:name="T30" style:family="text">
      <style:text-properties style:font-name="Arial" fo:font-size="11pt" fo:font-style="italic" fo:font-weight="normal" officeooo:rsid="0097c354" style:font-size-asian="11pt" style:font-style-asian="italic" style:font-weight-asian="normal" style:font-name-complex="Arial" style:font-size-complex="11pt" style:font-style-complex="italic" style:font-weight-complex="normal"/>
    </style:style>
    <style:style style:name="T31" style:family="text">
      <style:text-properties style:font-name="Arial" fo:font-size="11pt" fo:font-style="normal" fo:font-weight="normal" officeooo:rsid="00a054ad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2" style:family="text">
      <style:text-properties style:font-name="Arial" fo:font-size="11pt" fo:font-style="normal" style:text-underline-style="none" fo:font-weight="normal" officeooo:rsid="00a054ad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3" style:family="text">
      <style:text-properties officeooo:rsid="0090ecb8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style="italic" fo:font-weight="normal" officeooo:rsid="00971d52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0">LEI ORDINÁRIA N° 2033, </text:span><text:span text:style-name="T1">DE</text:span><text:span text:style-name="T10"> 30 DE DEZEMBRO DE 1987</text:span></text:p>
      <text:p text:style-name="P3"/>
      <text:p text:style-name="P3"/>
      <text:p text:style-name="P4">Estabelece, em cumprimento a Lei Complementar nº 56, de 15/12/1987, a nova lista de serviços do Imposto sobre serviços de qualquer natureza, constante do artigo 48, da Lei Municipal nº 1583, de 05/12/1977, e dá outras providências.</text:p>
      <text:p text:style-name="P36"/>
      <text:p text:style-name="P12"/>
      <text:p text:style-name="P15">O <text:span text:style-name="T6">Senhor </text:span><text:span text:style-name="T7">Doutor Carlos Nunes da Silva</text:span><text:span text:style-name="T4">, Prefeito Municipal de Taquaritinga, Estado de São Paulo, no uso de suas atribuições legais</text:span><text:span text:style-name="T5">,</text:span></text:p>
      <text:p text:style-name="P16">FAZ SABER que a Câmara Municipal de Taquaritinga decreta e ele promulga a seguinte Lei:-</text:p>
      <text:p text:style-name="P17"/>
      <text:p text:style-name="P14"><text:span text:style-name="T11">Art. 1º.</text:span><text:span text:style-name="T13"> </text:span><text:span text:style-name="T14">A lista de Serviços do Imposto Sobre Serviços de Qualquer Natureza – I.S.S.Q.N., constante do artigo 48, da Lei Municipal nº 1.583, de 05/12/1977 (Código Tributário Municipal), passa a ser a seguinte:</text:span></text:p>
      <text:p text:style-name="P20"/>
      <text:p text:style-name="P30"><text:span text:style-name="T11">1 – </text:span><text:span text:style-name="T13">Médicos, inclusive análises clínicas, eletricidade médica, radioterapia, ultrassonografia, radiologia, tomografia e congêneres.</text:span></text:p>
      <text:p text:style-name="P20"/>
      <text:p text:style-name="P41"><text:span text:style-name="T11">2 – </text:span><text:span text:style-name="T13">Hospitais, clínicas, sanatórios, laboratórios de análise, ambulatórios, prontos-socorros, manicômios, casas de saúde, de repouso e de recuperação e congêneres. </text:span><text:span text:style-name="T18">Alíquota de 2%. </text:span><text:span text:style-name="T30">(Redação dada pela Lei nº 3210, de 14 de novembro de 2011).</text:span></text:p>
      <text:p text:style-name="P20"/>
      <text:p text:style-name="P30"><text:span text:style-name="T11">3 –</text:span><text:span text:style-name="T13"> Bancos de sangue, leite, pele, olhos, sêmen e congêneres.</text:span></text:p>
      <text:p text:style-name="P20"/>
      <text:p text:style-name="P30"><text:span text:style-name="T11">4 – </text:span><text:span text:style-name="T13">Enfermeiros, obstetras, ortópticos, fonoaudiólogos, protéticos (prótese dentária).</text:span></text:p>
      <text:p text:style-name="P20"/>
      <text:p text:style-name="P30"><text:span text:style-name="T11">5 – </text:span><text:span text:style-name="T13">Assistência médica e congêneres previstos – nos itens 1, 2 e 3 desta Lista, prestados através de planos de medicina de grupo, convênios, inclusive com empresas para assistência a empregados.</text:span></text:p>
      <text:p text:style-name="P20"/>
      <text:p text:style-name="P30"><text:span text:style-name="T11">6 – </text:span><text:span text:style-name="T13">Planos de saúde, prestados por empresa que não esteja incluída no ítem 5 desta Lista e que se cumpram através de serviços prestados por terceiros, contratados pela empresa ou apenas pagos por esta, mediante indicação do beneficiário do plano.</text:span></text:p>
      <text:p text:style-name="P20"/>
      <text:p text:style-name="P30"><text:span text:style-name="T11">7 – </text:span><text:span text:style-name="T13">Médicos veterinários.</text:span></text:p>
      <text:p text:style-name="P20"/>
      <text:p text:style-name="P30"><text:span text:style-name="T11">8 – </text:span><text:span text:style-name="T13">Hospitais veterinários, clínicas veterinárias e congêneres.</text:span></text:p>
      <text:p text:style-name="P20"/>
      <text:p text:style-name="P30"><text:span text:style-name="T11">9 – </text:span><text:span text:style-name="T13">Guarda, tratamento, amestramento, adestramento, embelezamento, alojamento e congêneres, relativos a animais.</text:span></text:p>
      <text:p text:style-name="P20"/>
      <text:p text:style-name="P30"><text:span text:style-name="T11">10 – </text:span><text:span text:style-name="T13">Barbeiros, cabeleireiros, manicuros, pedicuros, tratamento de pele, depilação e congêneres.</text:span></text:p>
      <text:p text:style-name="P20"><text:soft-page-break/></text:p>
      <text:p text:style-name="P30"><text:span text:style-name="T11">11 – </text:span><text:span text:style-name="T13">Banhos, duchas, sauna, massagens, ginástica e congêneres.</text:span></text:p>
      <text:p text:style-name="P20"/>
      <text:p text:style-name="P30"><text:span text:style-name="T11">12 – </text:span><text:span text:style-name="T13">Varrição, coleta, remoção e incineração de lixo.</text:span></text:p>
      <text:p text:style-name="P20"/>
      <text:p text:style-name="P30"><text:span text:style-name="T11">13 – </text:span><text:span text:style-name="T13">Limpeza e dragagem de portos, rios e canais.</text:span></text:p>
      <text:p text:style-name="P20"/>
      <text:p text:style-name="P30"><text:span text:style-name="T11">14 – </text:span><text:span text:style-name="T13">Limpeza, manutenção e conservação de imóveis.</text:span></text:p>
      <text:p text:style-name="P20"/>
      <text:p text:style-name="P32"><text:span text:style-name="T19">15 - </text:span><text:span text:style-name="T13">...</text:span></text:p>
      <text:p text:style-name="P20"/>
      <text:p text:style-name="P30"><text:span text:style-name="T11">16 – </text:span><text:span text:style-name="T13">Controle e tratamento de efluentes de qualquer natureza e de agentes físicos e biológicos.</text:span></text:p>
      <text:p text:style-name="P20"/>
      <text:p text:style-name="P30"><text:span text:style-name="T11">17 – </text:span><text:span text:style-name="T13">Incineração de resíduos quaisquer.</text:span></text:p>
      <text:p text:style-name="P20"/>
      <text:p text:style-name="P30"><text:span text:style-name="T11">18 – </text:span><text:span text:style-name="T13">Limpeza de chaminés.</text:span></text:p>
      <text:p text:style-name="P20"/>
      <text:p text:style-name="P30"><text:span text:style-name="T11">19 – </text:span><text:span text:style-name="T13">Saneamento ambiental e congêneres.</text:span></text:p>
      <text:p text:style-name="P20"/>
      <text:p text:style-name="P30"><text:span text:style-name="T11">20 – </text:span><text:span text:style-name="T13">Análises, inclusive de sistemas, exames, pesquisas e informações, coleta e processamento de dados de qualquer natureza.</text:span></text:p>
      <text:p text:style-name="P20"/>
      <text:p text:style-name="P30"><text:span text:style-name="T11">21 – </text:span><text:span text:style-name="T13">Contabilidade, auditoria, guarda-livros, técnicos em contabilidade e congêneres.</text:span></text:p>
      <text:p text:style-name="P20"/>
      <text:p text:style-name="P30"><text:span text:style-name="T11">22 – </text:span><text:span text:style-name="T13">Perícias, laudos, exames técnicos e análises técnicas.</text:span></text:p>
      <text:p text:style-name="P20"/>
      <text:p text:style-name="P30"><text:span text:style-name="T11">23 – </text:span><text:span text:style-name="T13">Traduções e interpretações.</text:span></text:p>
      <text:p text:style-name="P20"/>
      <text:p text:style-name="P30"><text:span text:style-name="T11">24 – </text:span><text:span text:style-name="T13">Avaliação de bens.</text:span></text:p>
      <text:p text:style-name="P20"/>
      <text:p text:style-name="P30"><text:span text:style-name="T11">25 – </text:span><text:span text:style-name="T13">Datilografia, estenografia, expediente, secretaria em geral e congêneres.</text:span></text:p>
      <text:p text:style-name="P20"/>
      <text:p text:style-name="P30"><text:span text:style-name="T11">26 – </text:span><text:span text:style-name="T13">Projetos, cálculos e desenhos técnicos de qualquer natureza.</text:span></text:p>
      <text:p text:style-name="P20"/>
      <text:p text:style-name="P30"><text:span text:style-name="T11">27 – </text:span><text:span text:style-name="T13">Aerofotogrametria (inclusive interpretação de mapeamento e topografia.</text:span></text:p>
      <text:p text:style-name="P20"/>
      <text:p text:style-name="P30"><text:span text:style-name="T11">28 – </text:span><text:span text:style-name="T15">Execução, por administração, empreitada subempreitada, de construção civil, de obras hidráulicas e outras obras semelhantes e respectiva engenharia consultiva, inclusive serviços auxiliares ou complementares (exceto o fornecimento de mercadorias produzidas pelo prestador de serviços, fora do local da prestação dos serviços, que fica sujeito ao ICM).</text:span></text:p>
      <text:p text:style-name="P21"/>
      <text:p text:style-name="P31"><text:span text:style-name="T11">29 – </text:span><text:span text:style-name="T13">Demolição.</text:span></text:p>
      <text:p text:style-name="P22"/>
      <text:p text:style-name="P31"><text:span text:style-name="T11">30 – </text:span><text:span text:style-name="T13">Reparação, conservação e reforma de edifícios, estradas, pontes, portos e congêneres (exceto o fornecimento de mercadorias produzidas pelo prestador dos serviços fora do local da prestação dos serviços, que fica sujeito ao ICM).</text:span></text:p>
      <text:p text:style-name="P22"/>
      <text:p text:style-name="P31"><text:span text:style-name="T11">31 – </text:span><text:span text:style-name="T13">Pesquisa, perfuração, cimentação, perfila, estimulação e outros serviços relacionados com a exploração e exportação de petróleo e gás natural.</text:span></text:p>
      <text:p text:style-name="P22"/>
      <text:p text:style-name="P31"><text:span text:style-name="T11">32 – </text:span><text:span text:style-name="T13">Florestamento e reflorestamento.</text:span></text:p>
      <text:p text:style-name="P22"><text:soft-page-break/></text:p>
      <text:p text:style-name="P31"><text:span text:style-name="T11">33 – </text:span><text:span text:style-name="T13">Escoramento e contenção de encostas e serviços congêneres.</text:span></text:p>
      <text:p text:style-name="P22"/>
      <text:p text:style-name="P31"><text:span text:style-name="T11">34 – </text:span><text:span text:style-name="T13">Paisagismo, jardinagem e decoração (exceto o fornecimento de mercadorias, que fica sujeito ao ICM).</text:span></text:p>
      <text:p text:style-name="P22"/>
      <text:p text:style-name="P31"><text:span text:style-name="T11">35 – </text:span><text:span text:style-name="T13">Raspagem, calafetação, polimento, lustração de pisos, paredes e divisórias.</text:span></text:p>
      <text:p text:style-name="P22"/>
      <text:p text:style-name="P45"><text:span text:style-name="T11">36 – </text:span><text:span text:style-name="T13">Ensino, instrução, treinamento, avaliação, conhecimentos, de qualquer grau ou natureza. </text:span><text:span text:style-name="T18">Alíquota de 2%. </text:span><text:span text:style-name="T30">(Redação dada pela Lei nº 3210, de 14 de novembro de 2011).</text:span></text:p>
      <text:p text:style-name="P22"/>
      <text:p text:style-name="P31"><text:span text:style-name="T11">37 – </text:span><text:span text:style-name="T13">Planejamento, organização e administração, feiras, exposições, congressos e congêneres.</text:span></text:p>
      <text:p text:style-name="P22"/>
      <text:p text:style-name="P31"><text:span text:style-name="T11">38 – </text:span><text:span text:style-name="T13">Organização de festas e recepções: buffet.</text:span></text:p>
      <text:p text:style-name="P22"/>
      <text:p text:style-name="P18">39 - </text:p>
      <text:p text:style-name="P18"/>
      <text:p text:style-name="P32"><text:span text:style-name="T19">40 – </text:span><text:span text:style-name="T13">Agenciamento, corretagem ou intermediação de câmbio, de seguros e de planos de previdência privada.</text:span></text:p>
      <text:p text:style-name="P22"/>
      <text:p text:style-name="P32"><text:span text:style-name="T19">41 – </text:span><text:span text:style-name="T13">Agenciamento, corretagem ou intermediação de títulos quaisquer (exceto os serviços executados por instituições autorizadas a funcionar pelo Banco Central). </text:span><text:span text:style-name="T18">Alíquota de 10%. </text:span><text:span text:style-name="T30">(Redação dada pela Lei nº 3210, de 14 de novembro de 2011).</text:span></text:p>
      <text:p text:style-name="P22"/>
      <text:p text:style-name="P32"><text:span text:style-name="T19">42 – </text:span><text:span text:style-name="T13">Agenciamento, corretagem ou intermediação de direitos da propriedade industrial, artística ou literária.</text:span></text:p>
      <text:p text:style-name="P22"/>
      <text:p text:style-name="P42"><text:span text:style-name="T19">43 – </text:span><text:span text:style-name="T13">Agenciamento, corretagem ou intermediação de contratos de franquia (franchise) e de faturação (factoring) (excetuam-se os serviços prestados por instituições autorizadas a funcionar pelo Banco Central). </text:span><text:span text:style-name="T18">Alíquota de 10%. </text:span><text:span text:style-name="T30">(Redação dada pela Lei nº 3210, de 14 de novembro de 2011).</text:span></text:p>
      <text:p text:style-name="P22"/>
      <text:p text:style-name="P32"><text:span text:style-name="T19">44 – </text:span><text:span text:style-name="T13">Agenciamento, organização, promoção e execução de programas de turismo, passeios, excursões, guias de turismo e congêneres.</text:span></text:p>
      <text:p text:style-name="P22"/>
      <text:p text:style-name="P32"><text:span text:style-name="T19">45 – </text:span><text:span text:style-name="T13">Agenciamento, corretagem ou intermediação de bens móveis ou imóveis não abrangidos nos itens 40, 41, 42 e 43.</text:span></text:p>
      <text:p text:style-name="P22"/>
      <text:p text:style-name="P32"><text:span text:style-name="T19">46 – </text:span><text:span text:style-name="T13">Despachantes.</text:span></text:p>
      <text:p text:style-name="P22"/>
      <text:p text:style-name="P32"><text:span text:style-name="T19">47 – </text:span><text:span text:style-name="T13">Agentes de propriedade industrial.</text:span></text:p>
      <text:p text:style-name="P22"/>
      <text:p text:style-name="P32"><text:span text:style-name="T19">48 – </text:span><text:span text:style-name="T13">Agentes de propriedade artística ou literária.</text:span></text:p>
      <text:p text:style-name="P22"/>
      <text:p text:style-name="P32"><text:span text:style-name="T19">49 – </text:span><text:span text:style-name="T13">Leilão.</text:span></text:p>
      <text:p text:style-name="P22"/>
      <text:p text:style-name="P32"><text:span text:style-name="T19">50 – </text:span><text:span text:style-name="T13">Regulação de sinistros cobertos por contratos de seguros; inspeção e avaliação de riscos para cobertura de contratos de seguros; prevenção e gerência de riscos seguráveis, prestados por quem não seja o próprio segurado ou companhia de seguro.</text:span></text:p>
      <text:p text:style-name="P22"/>
      <text:p text:style-name="P43"><text:soft-page-break/><text:span text:style-name="T19">51 – </text:span><text:span text:style-name="T13">Armazenamento, depósito, carga, descarga, arrumação e guarda de bens de qualquer espécia (exceto depósitos feitos em instituições financeiras autorizadas a funcionar pelo Banco Central). </text:span><text:span text:style-name="T18">Alíquota de 10%. </text:span><text:span text:style-name="T30">(Redação dada pela Lei nº 3210, de 14 de novembro de 2011).</text:span></text:p>
      <text:p text:style-name="P23"/>
      <text:p text:style-name="P33"><text:span text:style-name="T19">52 – </text:span><text:span text:style-name="T13">Guarda e estacionamento de veículos automotores terrestres.</text:span></text:p>
      <text:p text:style-name="P23"/>
      <text:p text:style-name="P33"><text:span text:style-name="T19">53 – </text:span><text:span text:style-name="T13">Vigilância ou segurança de pessoas e bens.</text:span></text:p>
      <text:p text:style-name="P23"/>
      <text:p text:style-name="P33"><text:span text:style-name="T19">54 – </text:span><text:span text:style-name="T13">Transporte, coleta, remessa ou entrega de bens ou valores, dentro do território do Município.</text:span></text:p>
      <text:p text:style-name="P23"/>
      <text:p text:style-name="P33"><text:span text:style-name="T19">55 – </text:span><text:span text:style-name="T13">Diversões públicas:</text:span></text:p>
      <text:p text:style-name="P23">a) cinemas, “taxf dancings” e congêneres;</text:p>
      <text:p text:style-name="P23">b) bilhares, boliches, corridas de animais e outros jogos;</text:p>
      <text:p text:style-name="P23">c) exposições, com cobrança de ingressos;</text:p>
      <text:p text:style-name="P23">d) bailes, shows, festivais, recitais e congêneres, inclusive espetáculos que sejam também transmitidos, mediante compra de direitos para tanto, pela televisão, ou pelo rádio;</text:p>
      <text:p text:style-name="P23">e) jogos eletrônicos;</text:p>
      <text:p text:style-name="P23">f) competições esportivas ou de destreza física ou intelectual, com ou sem a participação do espectador, inclusive a venda de direitos à transmissão pelo rádio ou pela televisão.</text:p>
      <text:p text:style-name="P23"/>
      <text:p text:style-name="P33"><text:span text:style-name="T19">56 – </text:span><text:span text:style-name="T13">Distribuição e venda de bilhete de loteria, cartões, pules ou cupons de apostas, sorteios ou prêmios.</text:span></text:p>
      <text:p text:style-name="P23"/>
      <text:p text:style-name="P33"><text:span text:style-name="T19">57 – </text:span><text:span text:style-name="T26">Fornecimento de música, mediante transmissão com qualquer processo para vias públicas, ou ambientes fechados (…)</text:span></text:p>
      <text:p text:style-name="P25"/>
      <text:p text:style-name="P35"><text:span text:style-name="T19">58 – </text:span><text:span text:style-name="T13">Gravação e distribuição de filmes e vídeo-tapes.</text:span></text:p>
      <text:p text:style-name="P26"/>
      <text:p text:style-name="P35"><text:span text:style-name="T19">59 – </text:span><text:span text:style-name="T13">Fonografia ou gravação de sons ou ruídos, inclusive trucagem, dublagem e mixagem sonora.</text:span></text:p>
      <text:p text:style-name="P26"/>
      <text:p text:style-name="P35"><text:span text:style-name="T19">60 – </text:span><text:span text:style-name="T13">Fotografia e cinematografia, inclusive revelação, ampliação, cópia, reprodução e trucagem.</text:span></text:p>
      <text:p text:style-name="P26"/>
      <text:p text:style-name="P35"><text:span text:style-name="T19">61 – </text:span><text:span text:style-name="T13">Produção, para terceiros, mediante ou sem encomenda prévia, de espetáculos, entrevistas e congêneres.</text:span></text:p>
      <text:p text:style-name="P26"/>
      <text:p text:style-name="P35"><text:span text:style-name="T19">62 – </text:span><text:span text:style-name="T13">Colocação de tapetes e cortinas, com material fornecido pelo usuário final do serviço.</text:span></text:p>
      <text:p text:style-name="P26"/>
      <text:p text:style-name="P35"><text:span text:style-name="T19">63 – </text:span><text:span text:style-name="T13">Lubrificação, limpeza e revisão de máquinas, veículos, aparelhos e equipamentos (exceto o fornecimento de peças e partes, que fica sujeito ao ICM).</text:span></text:p>
      <text:p text:style-name="P26"/>
      <text:p text:style-name="P35"><text:span text:style-name="T19">64 – </text:span><text:span text:style-name="T13">Conserto, restauração, manutenção e conservação de máquinas, veículos, motores, elevadores ou de qualquer objeto (exceto o fornecimento de peças e partes, que fica sujeito ao ICM).</text:span></text:p>
      <text:p text:style-name="P26"/>
      <text:p text:style-name="P35"><text:span text:style-name="T19">65 – </text:span><text:span text:style-name="T13">Recondicionamento de motores (o valor das peças fornecidas pelo prestador dos serviços fica sujeito ao ICM),</text:span></text:p>
      <text:p text:style-name="P26"><text:soft-page-break/></text:p>
      <text:p text:style-name="P35"><text:span text:style-name="T19">66 – </text:span><text:span text:style-name="T13">Recauchutagem ou regeneração de pneus para o usuário final. </text:span><text:span text:style-name="T31">Alíquota 2% (Redação dada pela Lei nº 3283, de 17 de dezembro de 2002).</text:span></text:p>
      <text:p text:style-name="P26"/>
      <text:p text:style-name="P35"><text:span text:style-name="T19">67 – </text:span><text:span text:style-name="T13">Recondicionamento, acondicionamento, pintura, beneficiamento, lavagem, secagem, tingimento, galvanoplastia, anodização, corte, recorte, polimento, plastificação e congêneres, de objetos não destinados à industrialização ou comercialização.</text:span></text:p>
      <text:p text:style-name="P26"/>
      <text:p text:style-name="P35"><text:span text:style-name="T19">68 – </text:span><text:span text:style-name="T13">Lustração de bens móveis quando o serviço for prestado para usuário final do objeto lustrado.</text:span></text:p>
      <text:p text:style-name="P26"/>
      <text:p text:style-name="P35"><text:span text:style-name="T19">69 – </text:span><text:span text:style-name="T13">Instalação e montagem de aparelhos, máquinas e equipamento, prestados ao usuário final do serviço, exclusivamente com material por ele fornecido.</text:span></text:p>
      <text:p text:style-name="P26"/>
      <text:p text:style-name="P35"><text:span text:style-name="T19">70 – </text:span><text:span text:style-name="T13">Montagem industrial, prestada ao usuário final do serviço, exclusivamente com material por ele fornecido.</text:span></text:p>
      <text:p text:style-name="P26"/>
      <text:p text:style-name="P35"><text:span text:style-name="T19">71 – </text:span><text:span text:style-name="T13">Cópia ou reprodução, por quaisquer processos, de documentos e outros papéis, plantas ou desenhos.</text:span></text:p>
      <text:p text:style-name="P26"/>
      <text:p text:style-name="P35"><text:span text:style-name="T19">72 – </text:span><text:span text:style-name="T13">Composição gráfica, fotocomposição, clicheria, zincografia, litografia e fotolitografia.</text:span></text:p>
      <text:p text:style-name="P26"/>
      <text:p text:style-name="P35"><text:span text:style-name="T19">73 – </text:span><text:span text:style-name="T13">Colocação de molduras e afins, encadernação, gravação e douração de livros, revistas e congêneres.</text:span></text:p>
      <text:p text:style-name="P26"/>
      <text:p text:style-name="P35"><text:span text:style-name="T19">74 – </text:span><text:span text:style-name="T13">Locação de bens móveis, inclusive arredamento mercantil.</text:span></text:p>
      <text:p text:style-name="P26"/>
      <text:p text:style-name="P35"><text:span text:style-name="T19">75 – </text:span><text:span text:style-name="T13">Funerais.</text:span></text:p>
      <text:p text:style-name="P26"/>
      <text:p text:style-name="P35"><text:span text:style-name="T19">76 – </text:span><text:span text:style-name="T13">Alfaiataria e costura, quando o material for fornecido pelo usuário final, exceto aviamento.</text:span></text:p>
      <text:p text:style-name="P26"/>
      <text:p text:style-name="P35"><text:span text:style-name="T19">77 – </text:span><text:span text:style-name="T13">Tinturaria e lavanderia.</text:span></text:p>
      <text:p text:style-name="P26"/>
      <text:p text:style-name="P35"><text:span text:style-name="T19">78 – </text:span><text:span text:style-name="T13">Taxidermia.</text:span></text:p>
      <text:p text:style-name="P26"/>
      <text:p text:style-name="P35"><text:span text:style-name="T19">79 – </text:span><text:span text:style-name="T13">Recrutamento, agenciamento, seleção, colocação ou fornecimento de mão de obra, mesmo em caráter temporário, inclusive por empregados do prestador do serviço ou por trabalhadores avulsos.</text:span></text:p>
      <text:p text:style-name="P26"/>
      <text:p text:style-name="P35"><text:span text:style-name="T19">80 – </text:span><text:span text:style-name="T13">Propaganda e publicidade, inclusive promoção de vendas, planejamento de campanhas ou sistemas de publicidade, elaboração de desenhos, textos e demais materiais publicitários (exceto sua impressão, reprodução ou fabricação).</text:span></text:p>
      <text:p text:style-name="P26"/>
      <text:p text:style-name="P35"><text:span text:style-name="T19">81 – </text:span><text:span text:style-name="T13">Veiculação e divulgação de textos, desenhos e outros materiais de publicidade, por qualquer meio (exceto em jornais periódicos, rádios e televisão).</text:span></text:p>
      <text:p text:style-name="P26"/>
      <text:p text:style-name="P35"><text:span text:style-name="T19">82 – </text:span><text:span text:style-name="T13">Serviços portuários; utilização de porto ou aeroporto; atracação; capatazia; armazenagem interna, externa e especial; suprimento de água, serviços acessórios; movimentação de mercadoria fora do cais.</text:span></text:p>
      <text:p text:style-name="P26"/>
      <text:p text:style-name="P35"><text:soft-page-break/><text:span text:style-name="T19">83 – </text:span><text:span text:style-name="T13">Advogados.</text:span></text:p>
      <text:p text:style-name="P26"/>
      <text:p text:style-name="P35"><text:span text:style-name="T19">84 – </text:span><text:span text:style-name="T13">Engenheiros, arquitetos, urbanistas, agrônomos.</text:span></text:p>
      <text:p text:style-name="P26"/>
      <text:p text:style-name="P35"><text:span text:style-name="T19">85 – </text:span><text:span text:style-name="T13">Dentistas.</text:span></text:p>
      <text:p text:style-name="P26"/>
      <text:p text:style-name="P35"><text:span text:style-name="T19">86 – </text:span><text:span text:style-name="T13">Economistas.</text:span></text:p>
      <text:p text:style-name="P26"/>
      <text:p text:style-name="P35"><text:span text:style-name="T19">87 – </text:span><text:span text:style-name="T13">Psicólogos.</text:span></text:p>
      <text:p text:style-name="P26"/>
      <text:p text:style-name="P35"><text:span text:style-name="T19">88 – </text:span><text:span text:style-name="T13">Assistentes sociais.</text:span></text:p>
      <text:p text:style-name="P26"/>
      <text:p text:style-name="P35"><text:span text:style-name="T19">89 – </text:span><text:span text:style-name="T13">Relações públicas.</text:span></text:p>
      <text:p text:style-name="P26"/>
      <text:p text:style-name="P46"><text:span text:style-name="T19">90 – </text:span><text:span text:style-name="T13">Cobranças e recebimentos por conta de terceiros, inclusive direitos autorais, protestos de títulos, sustação de protestos, devolução de títulos não pagos, manutenção de títulos vencidos, fornecimentos de posição de cobrança ou recebimento e outros serviços correlatos da cobrança ou recebimento (este item abrange também os serviços prestados por instituições autorizadas a funcionar pelo Banco Central). </text:span><text:span text:style-name="T18">Alíquota de 10%. </text:span><text:span text:style-name="T30">(Redação dada pela Lei nº 3210, de 14 de novembro de 2011).</text:span></text:p>
      <text:p text:style-name="P26"/>
      <text:p text:style-name="P47"><text:span text:style-name="T19">91 – </text:span><text:span text:style-name="T16">Instituições financeiras autorizadas a funcionar pelo Banco Central: fornecimento de talão de cheques; emissão de cheques administrativos; transferência de fundos; devolução de cheques; sustação de pagamento de cheques; ordens de pagamento e de créditos, por qualquer meio; emissão e renovação de cartões magnéticos; consultas em terminais eletrônicos; pagamentos por conta de terceiros, inclusive os feitos fora do estabelecimento; elaboração de ficha cadastral; aluguel de cofres; fornecimento de segunda via de avisos de lançamento de extrato de contas; emissão de carnês (neste item não está abrangido o ressarcimento, as instituições financeiras, de gastos com portes do Correio, telegramas, telex e teleprocessamento, necessários a prestação dos serviços). </text:span><text:span text:style-name="T18">Alíquota de 10%. </text:span><text:span text:style-name="T30">(Redação dada pela Lei nº 3210, de 14 de novembro de 2011).</text:span></text:p>
      <text:p text:style-name="P26"/>
      <text:p text:style-name="P44"><text:span text:style-name="T19">92 – </text:span><text:span text:style-name="T13">Transporte de natureza </text:span><text:span text:style-name="T17">estreitamento</text:span><text:span text:style-name="T13"> municipal. </text:span><text:span text:style-name="T32">Alíquota 2% (Redação dada pela Lei nº 3283, de 17 de dezembro de 2002).</text:span></text:p>
      <text:p text:style-name="P24"/>
      <text:p text:style-name="P34"><text:span text:style-name="T19">93 – </text:span><text:span text:style-name="T13">Comunicações telefônicas de um para outro aparelho dentro do mesmo Município.</text:span></text:p>
      <text:p text:style-name="P24"/>
      <text:p text:style-name="P34"><text:span text:style-name="T19">94 – </text:span><text:span text:style-name="T13">Hospedagem em hotéis, motéis, pensões e congêneres (o valor da alimentação, quando incluído no preço da diária, fica sujeito ao imposto sobre serviços);</text:span></text:p>
      <text:p text:style-name="P24"/>
      <text:p text:style-name="P34"><text:span text:style-name="T19">95 – </text:span><text:span text:style-name="T13">Distribuição de bens de terceiros em representação de qualquer natureza.</text:span></text:p>
      <text:p text:style-name="P24"/>
      <text:p text:style-name="P39">96 – <text:span text:style-name="T34">Exploração de Rodovia mediante cobrança de preço dos usuários, envolvendo execução de serviços de conservação, manutenção, melhoramentos para adequação de capacidade e segurança de trânsito, operação, monitoração, assistência aos usuários e outros definidos em contrato, atos de concessão ou de permissão ou em normas oficiais.</text:span></text:p>
      <text:p text:style-name="P39"><text:span text:style-name="T34"/></text:p>
      <text:p text:style-name="P40">§ 1º. <text:span text:style-name="T34">Na prestação do serviço a que se refere o item 96 da Lista de Serviços, o imposto é calculado sobre a parcela do preço correspondente à proteção direta da parcela da extensão da rodovia explorada, no território do Município de Taquaritinga a outro Município.</text:span><text:span text:style-name="T36">(Acrescido com redação dada pela Lei nº 3081, de 31 de dezembro de 1999).</text:span></text:p>
      <text:p text:style-name="P39"><text:span text:style-name="T34"/></text:p>
      <text:p text:style-name="P40"><text:soft-page-break/>§ 2º. <text:span text:style-name="T34">Para efeito do disposto no parágrafo anterior, considera-se rodovia explorada, o trecho limitado pelos pontos equidistantes entre cada posto de cobrança de pedágio, ou entre o mais próximo deles e o ponto inicial ou terminal da rodovia.</text:span><text:span text:style-name="T36">(Acrescido com redação dada pela Lei nº 3081, de 31 de dezembro de 1999).</text:span></text:p>
      <text:p text:style-name="P39"><text:span text:style-name="T34"/></text:p>
      <text:p text:style-name="P39">§ 3º. <text:span text:style-name="T34">O local da prestação de serviços é a parcela da extensão da rodovia explorada, no território do Município de Taquaritinga.</text:span><text:span text:style-name="T36">(Acrescido com redação dada pela Lei nº 3081, de 31 de dezembro de 1999).</text:span></text:p>
      <text:p text:style-name="P24"/>
      <text:p text:style-name="P29"><text:span text:style-name="T11">Art. </text:span><text:span text:style-name="T12">2</text:span><text:span text:style-name="T11">º. </text:span><text:span text:style-name="T27">Quando os serviços a que se referem os itens 1, 4, 7, 21, 47, 83, 84, 85, 86 e 87 da presente lista forem (…)</text:span><text:span text:style-name="T28"> (Código Tributário Municipal), calculado em relação a cada profissional habilitado, sócio, empregado ou não, que preste serviços em nome da sociedade, embora assumindo responsabilidade pessoal, nos termos da lei aplicável.</text:span></text:p>
      <text:p text:style-name="P27"/>
      <text:p text:style-name="P29"><text:span text:style-name="T29">Art. 3º. </text:span><text:span text:style-name="T28">As informações individualizadas sobre serviços prestados a terceiros, necessários à comprovação dos fatos geradores citados nos itens 90 e 91, serão prestadas pelas instituições financeiras na forma prescrita pelo inciso II do artigo 197 da Lei nº 5.172, de 25 de outubro de 1.966.</text:span></text:p>
      <text:p text:style-name="P28"/>
      <text:p text:style-name="P29"><text:span text:style-name="T29">Art. 4º. </text:span><text:span text:style-name="T19">Esta </text:span><text:span text:style-name="T8">Lei</text:span><text:span text:style-name="T19"> entra</text:span><text:span text:style-name="T20">rá</text:span><text:span text:style-name="T19"> em vigor </text:span><text:span text:style-name="T21">na data de</text:span><text:span text:style-name="T19"> sua publicação, </text:span><text:span text:style-name="T25">e terá eficácia a partir de 1º de janeiro de 1.988, </text:span><text:span text:style-name="T22">revogadas</text:span><text:span text:style-name="T23"> as disposições em contrário</text:span><text:span text:style-name="T24">.</text:span></text:p>
      <text:p text:style-name="P19"/>
      <text:p text:style-name="P19"/>
      <text:p text:style-name="P5">Prefeitura Municipal de Taquaritinga, <text:span text:style-name="T9">em</text:span> <text:span text:style-name="T33">30</text:span><text:span text:style-name="T2"> de </text:span><text:span text:style-name="T3">dezembro</text:span><text:span text:style-name="T2"> de </text:span><text:span text:style-name="T3">1.987</text:span>.</text:p>
      <text:p text:style-name="P7"/>
      <text:p text:style-name="P7"/>
      <text:p text:style-name="P13">Dr. Antônio Carlos Nunes da Silva</text:p>
      <text:p text:style-name="P8">Prefeito Municipal </text:p>
      <text:p text:style-name="P7"/>
      <text:p text:style-name="P10"/>
      <text:p text:style-name="P11">Registrada e publicada na Divisão de Expediente e Secretaria, na data supra.</text:p>
      <text:p text:style-name="P7"/>
      <text:p text:style-name="P7"/>
      <text:p text:style-name="P9">Vera Lúcia Gibertoni Boschini</text:p>
      <text:p text:style-name="P6">Diretora da Secretar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loext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loext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MP2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MP3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1cm" fo:margin-bottom="1.6cm" fo:margin-left="2.499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08cm" fo:margin-left="0.43cm" fo:margin-right="0.002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char" svg:x="-0.39cm" svg:y="-0.78cm" svg:width="2.701cm" svg:height="2.701cm" draw:z-index="0"><draw:image xlink:href="Pictures/100002010000006E0000006EBB1A7C87.png" xlink:type="simple" xlink:show="embed" xlink:actuate="onLoad"/></draw:frame>Câmara Municipal de Taquaritinga</text:p>
        <text:p text:style-name="MP2">Estado de São Paulo</text:p>
        <text:p text:style-name="MP3"/>
      </style:head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16-07-14T14:53:42.321000000</dc:date>
    <meta:editing-cycles>162</meta:editing-cycles>
    <meta:editing-duration>PT9H4M24S</meta:editing-duration>
    <meta:generator>LibreOffice/4.4.5.2$Windows_x86 LibreOffice_project/a22f674fd25a3b6f45bdebf25400ed2adff0ff99</meta:generator>
    <meta:document-statistic meta:table-count="0" meta:image-count="1" meta:object-count="0" meta:page-count="7" meta:paragraph-count="121" meta:word-count="2026" meta:character-count="13961" meta:non-whitespace-character-count="11958"/>
  </office:meta>
</office:document-meta>
</file>