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bc6d" officeooo:paragraph-rsid="008cbc6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9206f6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df39" officeooo:paragraph-rsid="0088df39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8df39" officeooo:paragraph-rsid="0088df3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f00b" officeooo:paragraph-rsid="0088df3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f00b" officeooo:paragraph-rsid="0089f00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78c0" officeooo:paragraph-rsid="008b78c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8dba8" officeooo:paragraph-rsid="009206f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94ba39" officeooo:paragraph-rsid="0094ba3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78c0" officeooo:paragraph-rsid="009206f6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b78c0" style:font-name-asian="Arial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b78c0" officeooo:paragraph-rsid="008b78c0" style:font-name-asian="Arial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bc6d" officeooo:paragraph-rsid="008cbc6d" style:font-name-asian="Arial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b78c0" officeooo:paragraph-rsid="008f6937" style:font-size-asian="11pt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b78c0" officeooo:paragraph-rsid="005bcc9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b78c0" officeooo:paragraph-rsid="008b78c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9f00b" officeooo:paragraph-rsid="0089f00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b78c0" officeooo:paragraph-rsid="009034f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2pt" fo:font-weight="normal" officeooo:rsid="008b78c0" officeooo:paragraph-rsid="008e1478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2pt" fo:font-weight="normal" officeooo:rsid="0095f9d5" officeooo:paragraph-rsid="0095f9d5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2pt" fo:font-weight="normal" officeooo:rsid="008b78c0" officeooo:paragraph-rsid="009034fb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88df39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2pt" officeooo:paragraph-rsid="009034fb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Arial" fo:font-size="12pt" fo:font-weight="normal" officeooo:paragraph-rsid="009034fb" style:font-size-asian="12pt" style:font-weight-asian="normal" style:font-size-complex="12pt" style:font-weight-complex="normal"/>
    </style:style>
    <style:style style:name="P4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4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8df39" style:font-weight-asian="bold" style:font-name-complex="Arial" style:font-weight-complex="bold"/>
    </style:style>
    <style:style style:name="T5" style:family="text">
      <style:text-properties fo:font-weight="bold" officeooo:rsid="008cbc6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6e6fc9" style:font-name-complex="Arial"/>
    </style:style>
    <style:style style:name="T9" style:family="text">
      <style:text-properties officeooo:rsid="008cbc6d" style:font-name-complex="Arial"/>
    </style:style>
    <style:style style:name="T10" style:family="text">
      <style:text-properties officeooo:rsid="008e1478" style:font-name-complex="Arial"/>
    </style:style>
    <style:style style:name="T11" style:family="text">
      <style:text-properties officeooo:rsid="009034fb" style:font-name-complex="Arial"/>
    </style:style>
    <style:style style:name="T12" style:family="text">
      <style:text-properties officeooo:rsid="0088dba8" style:font-name-complex="Arial"/>
    </style:style>
    <style:style style:name="T13" style:family="text">
      <style:text-properties officeooo:rsid="0056afb7" style:shadow="none"/>
    </style:style>
    <style:style style:name="T14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5" style:family="text">
      <style:text-properties fo:font-variant="normal" fo:text-transform="none" fo:color="#000000" style:text-underline-style="none" fo:font-weight="normal" officeooo:rsid="008cbc6d" style:font-name-asian="Arial" style:font-weight-asian="normal" style:font-name-complex="Arial" style:font-weight-complex="normal" style:shadow="none"/>
    </style:style>
    <style:style style:name="T16" style:family="text">
      <style:text-properties fo:font-variant="normal" fo:text-transform="none" fo:color="#000000" style:text-underline-style="none" fo:font-weight="normal" officeooo:rsid="008d6015" style:font-name-asian="Arial" style:font-weight-asian="normal" style:font-name-complex="Arial" style:font-weight-complex="normal" style:shadow="none"/>
    </style:style>
    <style:style style:name="T17" style:family="text">
      <style:text-properties officeooo:rsid="007b2a64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88df39" style:font-weight-asian="normal" style:font-name-complex="Arial" style:font-weight-complex="normal"/>
    </style:style>
    <style:style style:name="T20" style:family="text">
      <style:text-properties fo:font-weight="normal" officeooo:rsid="0089f00b" style:font-weight-asian="normal" style:font-name-complex="Arial" style:font-weight-complex="normal"/>
    </style:style>
    <style:style style:name="T21" style:family="text">
      <style:text-properties fo:font-weight="normal" officeooo:rsid="008b78c0" style:font-weight-asian="normal" style:font-name-complex="Arial" style:font-weight-complex="normal"/>
    </style:style>
    <style:style style:name="T22" style:family="text">
      <style:text-properties fo:font-weight="normal" officeooo:rsid="008f0e20" style:font-weight-asian="normal" style:font-name-complex="Arial" style:font-weight-complex="normal"/>
    </style:style>
    <style:style style:name="T23" style:family="text">
      <style:text-properties fo:font-weight="normal" officeooo:rsid="0088dba8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88df39" style:font-weight-asian="normal" style:font-weight-complex="normal"/>
    </style:style>
    <style:style style:name="T26" style:family="text">
      <style:text-properties style:shadow="none"/>
    </style:style>
    <style:style style:name="T27" style:family="text">
      <style:text-properties officeooo:rsid="0088df39"/>
    </style:style>
    <style:style style:name="T28" style:family="text">
      <style:text-properties style:text-underline-style="none" style:font-weight-complex="normal"/>
    </style:style>
    <style:style style:name="T29" style:family="text">
      <style:text-properties style:text-underline-style="none" officeooo:rsid="0088df39" style:font-weight-complex="normal"/>
    </style:style>
    <style:style style:name="T30" style:family="text">
      <style:text-properties officeooo:rsid="008cbc6d"/>
    </style:style>
    <style:style style:name="T31" style:family="text">
      <style:text-properties fo:color="#0000ff"/>
    </style:style>
    <style:style style:name="T32" style:family="text">
      <style:text-properties fo:color="#0000ff" fo:font-size="11pt" style:font-size-asian="11pt" style:font-name-complex="Arial" style:font-size-complex="11pt"/>
    </style:style>
    <style:style style:name="T33" style:family="text">
      <style:text-properties fo:color="#0000ff" fo:font-size="11pt" officeooo:rsid="0094ba39" style:font-size-asian="11pt" style:font-name-complex="Arial" style:font-size-complex="11pt"/>
    </style:style>
    <style:style style:name="T34" style:family="text">
      <style:text-properties fo:color="#0000ff" officeooo:rsid="008e1478" style:font-name-complex="Arial"/>
    </style:style>
    <style:style style:name="T35" style:family="text">
      <style:text-properties fo:color="#0000ff" officeooo:rsid="00976dd1" style:font-name-complex="Arial"/>
    </style:style>
    <style:style style:name="T36" style:family="text">
      <style:text-properties fo:color="#0000ff" officeooo:rsid="009206f6" style:font-name-complex="Arial"/>
    </style:style>
    <style:style style:name="T37" style:family="text">
      <style:text-properties fo:color="#0000ff" officeooo:rsid="0098c6f7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6">LEI ORDINÁRIA N° 2249, </text:span><text:span text:style-name="T13">DE</text:span><text:span text:style-name="T26"> 21 DE FEVEREIRO DE 1991</text:span></text:p>
      <text:p text:style-name="P10"/>
      <text:p text:style-name="P10"/>
      <text:p text:style-name="P11">Dispõe sobre a a organização e atribuições do conselho municipal de saúde, e dá outras providências.</text:p>
      <text:p text:style-name="P41"/>
      <text:p text:style-name="P3"/>
      <text:p text:style-name="P36">O <text:span text:style-name="T27">SENHOR MILTON ARRUDA DE PAULA EDUARDO</text:span>, <text:span text:style-name="T25">Prefeito Municipal de Taquaritinga, Estado de São Paulo, no uso de suas atribuições legais,</text:span></text:p>
      <text:p text:style-name="P16"><text:span text:style-name="T28">F</text:span><text:span text:style-name="T29">AZ SABER,</text:span><text:span text:style-name="T28"> que a Câmara Municipal </text:span><text:span text:style-name="T29">de Taquaritinga decreta e ele promulga a seguinte Lei:</text:span></text:p>
      <text:p text:style-name="P6"/>
      <text:p text:style-name="P37"><text:span text:style-name="T3">Art. 1</text:span><text:span text:style-name="T4">º. </text:span><text:span text:style-name="T19">Ao Conselho Municipal de Saúde CMS, integrante da estrutura básica da Diretoria Municipal de Saúde, e estabelecido na Lei Orgânica Municipal (LOM), em seu artigo 216 e seguintes, compete:</text:span></text:p>
      <text:p text:style-name="P17"/>
      <text:p text:style-name="P17"><text:span text:style-name="T6">I </text:span>- atuar na formulação da estratégia e no controle da execução da Política Municipal, em nível municipal;</text:p>
      <text:p text:style-name="P17"/>
      <text:p text:style-name="P17"><text:span text:style-name="T6">II</text:span> – estabelecer diretrizes a serem observadas na elaboração dos planos de saúde, em função das características epidemiológicas e da organização dos serviços;</text:p>
      <text:p text:style-name="P17"/>
      <text:p text:style-name="P17"><text:span text:style-name="T6">III</text:span> – fiscalizar o Fundo de Saúde ou conta especial vinculada em banco oficial, movimentada pelo órgão de saúde municipal;</text:p>
      <text:p text:style-name="P17"/>
      <text:p text:style-name="P15"><text:span text:style-name="T3">IV</text:span><text:span text:style-name="T18"> – aprovar </text:span><text:span text:style-name="T20">o plano de saúde municipal, apresentado pelo órgão de saúde municipal, incluindo orçamento anual de custeio e investimentos;</text:span></text:p>
      <text:p text:style-name="P18"/>
      <text:p text:style-name="P19"><text:span text:style-name="T6">V</text:span> – aprovar a prestação de contas trimestrais apresentada pelo órgão de saúde municipal;</text:p>
      <text:p text:style-name="P19"/>
      <text:p text:style-name="P31"><text:span text:style-name="T6">VI</text:span> – aprovar a política de desenvolvimento de Recursos Humanos que completa a implantação de plano de carreira, cargos e salários na esfera de governo municipal; </text:p>
      <text:p text:style-name="P19"/>
      <text:p text:style-name="P19"><text:span text:style-name="T6">VII</text:span> – acompanhar e controlar a atuação do setor privado na área de saúde credenciado, mediante contrato ou convênio;</text:p>
      <text:p text:style-name="P19"/>
      <text:p text:style-name="P19"><text:span text:style-name="T6">VIII</text:span> – articular-se com os órgãos de saúde dos níveis estaduais e federais, visando à integração e consecução harmônica dos seus fins.</text:p>
      <text:p text:style-name="P12"/>
      <text:p text:style-name="P27"><text:span text:style-name="T3">Art. 2º.</text:span><text:span text:style-name="T18"> </text:span><text:span text:style-name="T21">O Conselho Municipal de Saúde presidido pelo Coordenador de Saúde Municipal, tem a seguinte composição:</text:span></text:p>
      <text:p text:style-name="P29"/>
      <text:p text:style-name="P30">I – 2 (dois) representantes do órgão municipal de saúde;</text:p>
      <text:p text:style-name="P30"/>
      <text:p text:style-name="P30">II – 1 (hum) representante do ERSA-19;</text:p>
      <text:p text:style-name="P30"/>
      <text:p text:style-name="P30"><text:soft-page-break/>III – 1 (hum) representante de cada prestador de serviço conveniado com o sistema de saúde;</text:p>
      <text:p text:style-name="P30"/>
      <text:p text:style-name="P30">IV – 1 (hum) representante de cada associação de profissionais de áreas de saúde;</text:p>
      <text:p text:style-name="P30"/>
      <text:p text:style-name="P30">V – representantes dos usuários ( o número de representantes dos usuários deverá ser paritária em relação ao conjunto dos demais segmentos);</text:p>
      <text:p text:style-name="P30"/>
      <text:p text:style-name="P28"><text:span text:style-name="T18">VI – 1 (hum) representante do Poder Legislativo Municipal;</text:span><text:span text:style-name="T22">(Inciso suprimido pela Lei nº 3215 de 2001).</text:span></text:p>
      <text:p text:style-name="P30"/>
      <text:p text:style-name="P30">§ 1º – Os membros do CMS serão nomeados pelo Prefeito Municipal, mediante indicação:</text:p>
      <text:p text:style-name="P30"/>
      <text:p text:style-name="P30">a) do Coordenador de Saúde Municipal, os representantes do órgão municipal de saúde;</text:p>
      <text:p text:style-name="P30"/>
      <text:p text:style-name="P30">b) do Diretor do ERSA-19, o representante da entidade referida;</text:p>
      <text:p text:style-name="P30"/>
      <text:p text:style-name="P30">c) do responsável por cada entidade referida nos itens III e IV;</text:p>
      <text:p text:style-name="P30"/>
      <text:p text:style-name="P30">d) do Presidente de centros comunitários, clubes de serviços, associações de bairros, referidos no item V;</text:p>
      <text:p text:style-name="P30"/>
      <text:p text:style-name="P28"><text:span text:style-name="T18">e) do Presidente da Câmara Municipal.</text:span><text:span text:style-name="T22">(Inciso suprimido pela Lei nº 3215 de 2001).</text:span></text:p>
      <text:p text:style-name="P30"/>
      <text:p text:style-name="P30">§ 2º – Os órgãos e entidades referidos neste artigo poderão, a qualquer tempo, propor por intermédio da Coordenadoria Municipal de Saúde, a substituição de seus respectivos representantes.</text:p>
      <text:p text:style-name="P20"/>
      <text:p text:style-name="P38"><text:span text:style-name="T1">Art. 2º. </text:span><text:span text:style-name="T24">O Conselho Municipal de Saúde, presidido pelo Secretário Municipal de Saúde, tem a seguinte composição:</text:span></text:p>
      <text:p text:style-name="P40">         I – um representante da Prefeitura Municipal; </text:p>
      <text:p text:style-name="P40">         II – um representante do Governo de Estado, através da repartição regional responsável pelas políticas públicas de saúde;</text:p>
      <text:p text:style-name="P40">         III – um representante das entidades prestadoras de serviço de saúde;</text:p>
      <text:p text:style-name="P40">         IV – um representante dos profissionais da saúde;</text:p>
      <text:p text:style-name="P40">         V – dois representantes de movimentos, instituições ou clubes de serviço;</text:p>
      <text:p text:style-name="P40">         VI – seis representantes de usuários.</text:p>
      <text:p text:style-name="P40">         <text:span text:style-name="T6">§ 1º. </text:span>Os membros do Conselho Municipal de Saúde serão nomeados pelo Prefeito Municipal, mediante indicação dos órgãos e entidades estabelecidos no caput deste artigo.</text:p>
      <text:p text:style-name="P35"><text:span text:style-name="T3">§ 2º.</text:span><text:span text:style-name="T7"> Os órgãos e entidades poderão, a qualquer tempo, propor por intermédio da Secretaria Municipal de Saúde, a substituição de seus respectivos representantes.</text:span><text:span text:style-name="T11">(Artigo com redação dada pela Lei nº 3963 de 2012).</text:span></text:p>
      <text:p text:style-name="P14"><text:span text:style-name="T3">Art. 2º.</text:span><text:span text:style-name="T18"> </text:span><text:span text:style-name="T23">O Conselho Municipal de Saúde, presidido pelo Secretário Municipal de Saúde, tem a seguinte composição:</text:span></text:p>
      <text:p text:style-name="P21"/>
      <text:p text:style-name="P21">I – um representante da Prefeitura Municipal;</text:p>
      <text:p text:style-name="P21"><text:soft-page-break/>II – um representante das entidades prestadoras de serviço de saúde;</text:p>
      <text:p text:style-name="P21">III – dois representantes dos profissionais de saúde;</text:p>
      <text:p text:style-name="P21">IV – dois representantes de movimentos, instituições ou clubes de serviço;</text:p>
      <text:p text:style-name="P21">V – seis representantes de usuários.</text:p>
      <text:p text:style-name="P21">§ 1º – Os membros do Conselho Municipal de Saúde serão nomeados pelo Prefeito Municipal, mediante dos órgãos e entidades estabelecidos no caput deste artigo.</text:p>
      <text:p text:style-name="P21"/>
      <text:p text:style-name="P23"><text:span text:style-name="T12">§ 2º – Os órgãos e entidades poderão, a qualquer tempo, propor por intermédio da Secretaria Municipal de Saúde, a substituição de seus respectivos representantes.</text:span><text:a xlink:type="simple" xlink:href="http://legislacao.camarataquaritinga.sp.gov.br/consultas/norma_juridica/norma_juridica_mostrar_proc?cod_norma=4991" text:style-name="Internet_20_link" text:visited-style-name="Visited_20_Internet_20_Link"><text:span text:style-name="T36">(</text:span></text:a><text:a xlink:type="simple" xlink:href="http://legislacao.camarataquaritinga.sp.gov.br/consultas/norma_juridica/norma_juridica_mostrar_proc?cod_norma=4991" text:style-name="Internet_20_link" text:visited-style-name="Visited_20_Internet_20_Link"><text:span text:style-name="T37">Redação dada pela Lei Ordinária </text:span></text:a><text:a xlink:type="simple" xlink:href="http://legislacao.camarataquaritinga.sp.gov.br/consultas/norma_juridica/norma_juridica_mostrar_proc?cod_norma=4991" text:style-name="Internet_20_link" text:visited-style-name="Visited_20_Internet_20_Link"><text:span text:style-name="T36">nº 4022 de 2</text:span></text:a><text:a xlink:type="simple" xlink:href="http://legislacao.camarataquaritinga.sp.gov.br/consultas/norma_juridica/norma_juridica_mostrar_proc?cod_norma=4991" text:style-name="Internet_20_link" text:visited-style-name="Visited_20_Internet_20_Link"><text:span text:style-name="T37">4 de maio de 2</text:span></text:a><text:a xlink:type="simple" xlink:href="http://legislacao.camarataquaritinga.sp.gov.br/consultas/norma_juridica/norma_juridica_mostrar_proc?cod_norma=4991" text:style-name="Internet_20_link" text:visited-style-name="Visited_20_Internet_20_Link"><text:span text:style-name="T36">013).</text:span></text:a></text:p>
      <text:p text:style-name="P32"/>
      <text:p text:style-name="P20">§ 3º – Será dispensado o membro que, sem motivo justificado, deixar de comparecer a 3 (três) reuniões consecutivas ou 6 (seis) intercaladas, no período de 1 (hum) ano.</text:p>
      <text:p text:style-name="P20"/>
      <text:p text:style-name="P30">§ 4º – No término do mandato do Prefeito Municipal, considerar-se-ão dispensados todos os membros do CMS.</text:p>
      <text:p text:style-name="P20"/>
      <text:p text:style-name="P22">§ 4º – Os membros serão nomeados para um mandato de 02 (dois) anos.<text:a xlink:type="simple" xlink:href="http://legislacao.camarataquaritinga.sp.gov.br/consultas/norma_juridica/norma_juridica_mostrar_proc?cod_norma=8922" text:style-name="Internet_20_link" text:visited-style-name="Visited_20_Internet_20_Link"><text:span text:style-name="T31">(Redação dada pela Lei Ordinária nº 4498, de 15 de maio de 2018).</text:span></text:a></text:p>
      <text:p text:style-name="P20"/>
      <text:p text:style-name="P20">§ 5º – As funções do membro do CMS não serão remuneradas, sendo seu exercício considerado relevante serviço a preservação da saúde da população.</text:p>
      <text:p text:style-name="P20"/>
      <text:p text:style-name="P33"><text:span text:style-name="T7">§ 6º. Para cada membro titular haverá um membro suplente.</text:span><text:a xlink:type="simple" xlink:href="http://legislacao.camarataquaritinga.sp.gov.br/consultas/norma_juridica/norma_juridica_mostrar_proc?cod_norma=5191" text:style-name="Internet_20_link" text:visited-style-name="Visited_20_Internet_20_Link"><text:span text:style-name="T34">(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5">A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4">crescido 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5">pela Lei Ordinária nº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4"> 4122 de 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5">12 de maio de </text:span></text:a><text:a xlink:type="simple" xlink:href="http://legislacao.camarataquaritinga.sp.gov.br/consultas/norma_juridica/norma_juridica_mostrar_proc?cod_norma=5191" text:style-name="Internet_20_link" text:visited-style-name="Visited_20_Internet_20_Link"><text:span text:style-name="T34">2014).</text:span></text:a></text:p>
      <text:p text:style-name="P34"><text:span text:style-name="T10">§ </text:span><text:span text:style-name="T7">7º – O mandato dos membros que assumirem suas funções no exercício de 2018, será excepcionalmente encerrado até 31 de janeiro de 2021.</text:span><text:a xlink:type="simple" xlink:href="http://legislacao.camarataquaritinga.sp.gov.br/consultas/norma_juridica/norma_juridica_mostrar_proc?cod_norma=8922" text:style-name="Internet_20_link" text:visited-style-name="Visited_20_Internet_20_Link"><text:span text:style-name="T33">(</text:span></text:a><text:a xlink:type="simple" xlink:href="http://legislacao.camarataquaritinga.sp.gov.br/consultas/norma_juridica/norma_juridica_mostrar_proc?cod_norma=8922" text:style-name="Internet_20_link" text:visited-style-name="Visited_20_Internet_20_Link"><text:span text:style-name="T32">Acrescido</text:span></text:a><text:a xlink:type="simple" xlink:href="http://legislacao.camarataquaritinga.sp.gov.br/consultas/norma_juridica/norma_juridica_mostrar_proc?cod_norma=8922" text:style-name="Internet_20_link" text:visited-style-name="Visited_20_Internet_20_Link"><text:span text:style-name="T33"> pela Lei Ordinária nº 4498, de 15 de maio de 2018).</text:span></text:a></text:p>
      <text:p text:style-name="P24"/>
      <text:p text:style-name="P25"><text:span text:style-name="T6">Art. 3º.</text:span> O Conselho reunir-se-á, ordinariamente, uma vez por mês e extraordinariamente quando convocado pelo Presidente ou a requerimento da maioria de seus membros.</text:p>
      <text:p text:style-name="P25"/>
      <text:p text:style-name="P25">§ 1º – As sessões plenárias do CMS instalar-se-ão com a presença da maioria de seus membros, que deliberarão pela maioria dos votos dos presentes.</text:p>
      <text:p text:style-name="P25"/>
      <text:p text:style-name="P25">§ 2º – Cada membro terá direito a 1 (hum) voto.</text:p>
      <text:p text:style-name="P25"/>
      <text:p text:style-name="P25">§ 3º O Presidente <text:span text:style-name="T30">do Conselho Municipal de Saúde, além do voto comum, tem acima a prerrogativa de deliberar ad referedum do plenário, e proferir voto de desempate.</text:span></text:p>
      <text:p text:style-name="P25"/>
      <text:p text:style-name="P26">§ 4º – As decisões do CMS serão consubstanciadas através de ofícios.</text:p>
      <text:p text:style-name="P26"/>
      <text:p text:style-name="P26">§ 5º Nos seus impedimentos o Presidente do CMS será substituído por um dos membros eleito os mesmos no início da gestão de cada presidência.</text:p>
      <text:p text:style-name="P26"/>
      <text:p text:style-name="P26">§ 6º Atenderá como Diretor do CMS um servidor do órgão municipal de saúde, designado pelo Presidente.</text:p>
      <text:p text:style-name="P26"/>
      <text:p text:style-name="P26"><text:span text:style-name="T6">Art. 4º.</text:span> A organização e o funcionamento do Conselho, serão disciplinadas no Regimento Interno aprovado pelo Prefeito Municipal.</text:p>
      <text:p text:style-name="P24"><text:soft-page-break/></text:p>
      <text:p text:style-name="P13"><text:span text:style-name="T2">Art. </text:span><text:span text:style-name="T5">5</text:span><text:span text:style-name="T3">º. </text:span><text:span text:style-name="T7"><text:s/>Esta </text:span><text:span text:style-name="T14">Lei </text:span><text:span text:style-name="T15">e</text:span><text:span text:style-name="T7">ntra</text:span><text:span text:style-name="T9">rá</text:span><text:span text:style-name="T7"> em vigor </text:span><text:span text:style-name="T8">na data de</text:span><text:span text:style-name="T7"> sua publicação, revogadas as disposições em contrário.</text:span></text:p>
      <text:p text:style-name="P12"/>
      <text:p text:style-name="P12"/>
      <text:p text:style-name="P39">Prefeitura Municipal de Taquaritinga, <text:span text:style-name="T17">em</text:span> <text:span text:style-name="T14">21 de fevereiro de 199</text:span><text:span text:style-name="T16">1.</text:span></text:p>
      <text:p text:style-name="P7"/>
      <text:p text:style-name="P7"/>
      <text:p text:style-name="P9">MILTON ARRUDA DE PAULA EDUARDO</text:p>
      <text:p text:style-name="P8">Prefeito Municipal </text:p>
      <text:p text:style-name="P7"/>
      <text:p text:style-name="P4"/>
      <text:p text:style-name="P5">Registrada e publicada na Secretaria <text:span text:style-name="T30">da Prefeitura</text:span>, na data supra.</text:p>
      <text:p text:style-name="P7"/>
      <text:p text:style-name="P7"/>
      <text:p text:style-name="P9">VERA LÚCIA GIBERTONI BOSCHINI</text:p>
      <text:p text:style-name="P9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10-02T14:55:53.331000000</dc:date>
    <meta:editing-cycles>153</meta:editing-cycles>
    <meta:editing-duration>PT8H10M24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67" meta:word-count="1057" meta:character-count="6802" meta:non-whitespace-character-count="5709"/>
  </office:meta>
</office:document-meta>
</file>