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4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a713d" officeooo:paragraph-rsid="008a713d" style:font-size-asian="11pt" style:font-weight-asian="bold" style:font-name-complex="Arial" style:font-size-complex="11pt"/>
    </style:style>
    <style:style style:name="P17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a713d" officeooo:paragraph-rsid="008a713d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e5d68" officeooo:paragraph-rsid="008e5d68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8dd5a" officeooo:paragraph-rsid="008e5d68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8dd5a" officeooo:paragraph-rsid="0088dd5a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e5d68" officeooo:paragraph-rsid="008e5d68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8dd5a" officeooo:paragraph-rsid="0088dd5a" style:font-size-asian="11pt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rsid="0088dd5a" officeooo:paragraph-rsid="0088dd5a" style:font-size-asian="11pt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rsid="00709d9f" officeooo:paragraph-rsid="008a713d" style:font-size-asian="11pt" style:font-weight-asian="bold" style:font-name-complex="Arial" style:font-size-complex="11pt" fo:hyphenate="false" fo:hyphenation-remain-char-count="2" fo:hyphenation-push-char-count="2"/>
    </style:style>
    <style:style style:name="P3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8a713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6e6fc9" style:font-name-complex="Arial"/>
    </style:style>
    <style:style style:name="T7" style:family="text">
      <style:text-properties officeooo:rsid="008a713d" style:font-name-complex="Arial"/>
    </style:style>
    <style:style style:name="T8" style:family="text">
      <style:text-properties officeooo:rsid="0056afb7" style:shadow="none"/>
    </style:style>
    <style:style style:name="T9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0" style:family="text">
      <style:text-properties officeooo:rsid="007b2a64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088dd5a" style:font-weight-asian="normal" style:font-name-complex="Arial" style:font-weight-complex="normal"/>
    </style:style>
    <style:style style:name="T13" style:family="text">
      <style:text-properties fo:font-weight="normal" officeooo:rsid="008a713d" style:font-weight-asian="normal" style:font-name-complex="Ari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8e5d68" style:font-weight-asian="normal" style:font-weight-complex="normal"/>
    </style:style>
    <style:style style:name="T16" style:family="text">
      <style:text-properties style:shadow="none"/>
    </style:style>
    <style:style style:name="T17" style:family="text">
      <style:text-properties style:font-name="Arial" fo:font-style="italic" fo:font-weight="normal" officeooo:rsid="008e5d68" style:font-style-asian="italic" style:font-weight-asian="normal" style:font-style-complex="italic" style:font-weight-complex="normal"/>
    </style:style>
    <style:style style:name="T18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19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6">LEI ORDINÁRIA N° 2424, </text:span><text:span text:style-name="T8">DE</text:span><text:span text:style-name="T16"> 21 DE MAIO DE 1992</text:span></text:p>
      <text:p text:style-name="P8"/>
      <text:p text:style-name="P8"/>
      <text:p text:style-name="P9">Autoriza a Prefeitura Municipal de Taquaritinga a receber, mediante repasse efetuado pelo Governo do Estado de São Paulo, recursos financeiros a fundo perdido.</text:p>
      <text:p text:style-name="P14"/>
      <text:p text:style-name="P3"/>
      <text:p text:style-name="P28"><text:span text:style-name="T1">O SENHOR MILTON ARRUDA DE PAULA EDUARDO,</text:span> Prefeito Municipal de Taquaritinga, Estado de São Paulo, no uso de suas atribuições legais,</text:p>
      <text:p text:style-name="P32">FAZ SABER, que a Câmara Municipal de Taquaritinga decreta e ele promulga a seguinte Lei:</text:p>
      <text:p text:style-name="P21"/>
      <text:p text:style-name="P15"/>
      <text:p text:style-name="P28"><text:span text:style-name="T3">Art. 1º.</text:span><text:span text:style-name="T11"> </text:span><text:span text:style-name="T12">Fica o Executivo Municipal autorizado:</text:span></text:p>
      <text:p text:style-name="P25"><text:span text:style-name="T3">I </text:span><text:span text:style-name="T11">– receber, através de repasse efetuado pelo Governo do Estado de São Paulo, recursos financeiros a fundo perdido, procedentes do Tesouro do Estado, no valor de até CR$ 900.000.000,00 (novecentos milhões de cruzeiros);</text:span></text:p>
      <text:p text:style-name="P19"><text:span text:style-name="T5">I</text:span><text:span text:style-name="T11"> – receber </text:span><text:span text:style-name="T12">através de repasse efetuado pelo Governo do Estado de São Paulo, recursos financeiros a fundo perdido, procedentes do Tesouro do Estado, no valor de até CR$ </text:span><text:span text:style-name="T11">8.500.000.000,00 (oito bilhões e quinhentos milhões de cruzeiros).</text:span><text:span text:style-name="T18">(Redação dada pela Lei nº 2483, de 15 de dezembro de 1992).</text:span></text:p>
      <text:p text:style-name="P23"><text:span text:style-name="T5">II </text:span><text:span text:style-name="T11">– assinar com a Secretaria do Governo/Subsecretaria de Integração Regional do Estado de São Paulo o convênio necessário à obtenção dos recursos financeiros previstos no inciso I deste artigo, bem como a cláusulas e condições estabelecidas pela referida Secretaria;</text:span></text:p>
      <text:p text:style-name="P23"><text:span text:style-name="T5">III</text:span><text:span text:style-name="T11"> – abrir crédito adicional especial para fazer face às despesas com a execução das obras.</text:span></text:p>
      <text:p text:style-name="P26"><text:span text:style-name="T5">Parágrafo Único –</text:span><text:span text:style-name="T11"> A cobertura do crédito autorizado no inciso III, no valor de até CR$ 900.000.000,00 (novecentos milhões de cruzeiros), será efetuada mediante a utilização dos recursos a serem repassados.</text:span></text:p>
      <text:p text:style-name="P22">Parágrafo Único –<text:span text:style-name="T14"> A cobertura do crédito autorizado no inciso III, no valor de até CR$ </text:span><text:span text:style-name="T15">8.500.000.000,00 (oito bilhões e quinhentos milhões de cruzeiros), </text:span><text:span text:style-name="T14">será efetuada mediante a utilização dos recursos a serem repassados. </text:span><text:span text:style-name="T17">(Redação dada pela Lei nº 2483, de 15 de dezembro de 1992).</text:span></text:p>
      <text:p text:style-name="P10"/>
      <text:p text:style-name="P27"><text:span text:style-name="T3">Art. 2º.</text:span><text:span text:style-name="T11"> </text:span><text:span text:style-name="T13">Os recursos financeiros mencionados no artigo anterior destinar-se-ão a: execução de uma Avenida com duas pistas numa extensão de 650,00 ml, ligando a Avenida Adamo Lui aos Bairros Jardim Paraíso, Jardim Santo Antonio e Jardim Micali.</text:span></text:p>
      <text:p text:style-name="P20"><text:span text:style-name="T13"/></text:p>
      <text:p text:style-name="P19"><text:span text:style-name="T7">A</text:span><text:span text:style-name="T5">rt. 2º. <text:s/></text:span><text:span text:style-name="T13">Os recursos financeiros mencionados no artigo anterior destinar-se-ão a: execução de uma Avenida </text:span><text:span text:style-name="T11">com uma pista de 18 m de largura, sendo 14 m de leito carroçável e 4 m de passeio público por 1.360 ml de extensão, ligando a </text:span><text:span text:style-name="T13">Avenida Adamo Lui aos Bairros Jardim Paraíso, Jardim Santo Antonio e Jardim Micali.</text:span><text:span text:style-name="T19">(Redação dada pela Lei nº 2483, de 15 de dezembro de 1992).</text:span></text:p>
      <text:p text:style-name="P20"><text:span text:style-name="T13"/></text:p>
      <text:p text:style-name="P18"><text:span text:style-name="T7">A</text:span><text:span text:style-name="T5">rt. 3º. </text:span><text:span text:style-name="T11">Os encargos que a Prefeitura vier a assumir no referido convênio correrão por conta de verbas próprias constantes no orçamento vigente, suplementadas se necessário.</text:span></text:p>
      <text:p text:style-name="P12"><text:soft-page-break/></text:p>
      <text:p text:style-name="P11"><text:span text:style-name="T2">Art. </text:span><text:span text:style-name="T4">4</text:span><text:span text:style-name="T3">º. </text:span><text:span text:style-name="T5">Esta </text:span><text:span text:style-name="T9">Lei </text:span><text:span text:style-name="T5">entra</text:span><text:span text:style-name="T7">rá</text:span><text:span text:style-name="T5"> em vigor </text:span><text:span text:style-name="T6">na data de</text:span><text:span text:style-name="T5"> sua publicação, revogadas as disposições em contrário.</text:span></text:p>
      <text:p text:style-name="P10"/>
      <text:p text:style-name="P10"/>
      <text:p text:style-name="P13">Prefeitura Municipal de Taquaritinga, <text:span text:style-name="T10">em</text:span> <text:span text:style-name="T9">21 de maio de 1992</text:span>.</text:p>
      <text:p text:style-name="P6"/>
      <text:p text:style-name="P6"/>
      <text:p text:style-name="P30"><text:tab/><text:tab/><text:tab/>MILTON ARRUDA DE PAULA EDUARDO</text:p>
      <text:p text:style-name="P7">Prefeito Municipal </text:p>
      <text:p text:style-name="P6"/>
      <text:p text:style-name="P4"/>
      <text:p text:style-name="P5">Registrada e publicada na Divisão de Expediente e Secretaria, na data supra.</text:p>
      <text:p text:style-name="P6"/>
      <text:p text:style-name="P6"/>
      <text:p text:style-name="P16">VERA LÚCIA GIBERTONI BOSCHINI</text:p>
      <text:p text:style-name="P16">Diretora da Secre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01T16:28:07.948000000</dc:date>
    <meta:editing-cycles>144</meta:editing-cycles>
    <meta:editing-duration>PT7H14M27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3" meta:word-count="476" meta:character-count="3010" meta:non-whitespace-character-count="2546"/>
  </office:meta>
</office:document-meta>
</file>