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887fe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887fe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887fe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87fe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 style:text-autospace="ideograph-alpha" style:punctuation-wrap="hanging" style:vertical-align="auto"/>
      <style:text-properties style:font-name="Arial" fo:font-size="11pt" fo:font-weight="bold" officeooo:rsid="008cf5ec" officeooo:paragraph-rsid="00887fee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cf5ec" officeooo:paragraph-rsid="00887fee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87fee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87fee" style:font-size-asian="11pt" style:font-name-complex="Arial" style:font-size-complex="11pt"/>
    </style:style>
    <style:style style:name="P1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887fee" style:font-size-asian="11pt" style:font-name-complex="Arial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style:text-underline-style="none" fo:font-weight="normal" officeooo:paragraph-rsid="00887fe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87fee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87fee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79b4" style:font-size-asian="11pt"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7fee" officeooo:paragraph-rsid="00887fee" style:font-size-asian="11pt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87fee" style:font-name-asian="Arial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87fee" style:font-size-asian="11pt" style:font-weight-asian="bold" style:font-name-complex="Arial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87fee" style:font-size-asian="11pt" style:font-size-complex="11pt"/>
    </style:style>
    <style:style style:name="P2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887fe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79b4" officeooo:paragraph-rsid="008979b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officeooo:paragraph-rsid="008bbc2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officeooo:paragraph-rsid="008a3e82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officeooo:paragraph-rsid="008a3e82" fo:hyphenate="false" fo:hyphenation-remain-char-count="2" fo:hyphenation-push-char-count="2"/>
    </style:style>
    <style:style style:name="P2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979b4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officeooo:rsid="008979b4" style:font-weight-asian="bold" style:font-name-complex="Ari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979b4" style:font-name-complex="Arial"/>
    </style:style>
    <style:style style:name="T9" style:family="text">
      <style:text-properties officeooo:rsid="0056afb7" style:shadow="none"/>
    </style:style>
    <style:style style:name="T10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1" style:family="text">
      <style:text-properties fo:font-variant="normal" fo:text-transform="none" fo:color="#000000" style:text-underline-style="none" fo:font-weight="normal" officeooo:rsid="008cf5ec" style:font-name-asian="Arial" style:font-weight-asian="normal" style:font-name-complex="Arial" style:font-weight-complex="normal" style:shadow="none"/>
    </style:style>
    <style:style style:name="T12" style:family="text">
      <style:text-properties officeooo:rsid="007b2a64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887fee" style:font-weight-asian="normal" style:font-name-complex="Arial" style:font-weight-complex="normal"/>
    </style:style>
    <style:style style:name="T15" style:family="text">
      <style:text-properties fo:font-weight="normal" officeooo:rsid="008979b4" style:font-weight-asian="normal" style:font-name-complex="Arial" style:font-weight-complex="normal"/>
    </style:style>
    <style:style style:name="T16" style:family="text">
      <style:text-properties style:shadow="none"/>
    </style:style>
    <style:style style:name="T17" style:family="text">
      <style:text-properties officeooo:rsid="00892689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Arial" fo:font-size="11pt" fo:language="pt" fo:country="BR" style:text-underline-style="none" fo:font-weight="normal" officeooo:rsid="008926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pt" fo:country="BR" style:text-underline-style="none" fo:font-weight="normal" officeooo:rsid="00887fe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pt" fo:country="BR" style:text-underline-style="none" fo:font-weight="normal" officeooo:rsid="008a3e8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pt" fo:country="BR" style:text-underline-style="none" fo:font-weight="normal" officeooo:rsid="00898a7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pt" fo:country="BR" style:text-underline-style="none" fo:font-weight="bold" officeooo:rsid="0089268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pt" fo:country="BR" fo:font-style="italic" style:text-underline-style="none" fo:font-weight="normal" officeooo:rsid="008bbc2d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6">LEI ORDINÁRIA N° 2442, </text:span><text:span text:style-name="T9">DE</text:span><text:span text:style-name="T16"> 10 DE JULHO DE 1992</text:span></text:p>
      <text:p text:style-name="P3"/>
      <text:p text:style-name="P3"/>
      <text:p text:style-name="P4">Autoriza a alienação de imóvel que especifica, por doação à Companhia de Desenvolvimento Habitacional e Urbano do Estado de São Paulo – CDHU.</text:p>
      <text:p text:style-name="P5"/>
      <text:p text:style-name="P13"/>
      <text:p text:style-name="P20">O <text:span text:style-name="T17">SENHOR MILTON ARRUDA DE PAULA EDUARDO, </text:span>PREFEITO MUNICIPAL DE TAQUARITINGA, <text:span text:style-name="T17">ESTADO DE SÃO PAULO, no uso de suas atribuições legais,</text:span></text:p>
      <text:p text:style-name="P14"><text:span text:style-name="T17">Faz</text:span> saber que a Câmara Municipal <text:span text:style-name="T17">de Taquaritinga decreta e ele promulga a seguinte Lei:</text:span></text:p>
      <text:p text:style-name="P6"/>
      <text:p text:style-name="P27"><text:span text:style-name="T18">Art. 1º.</text:span><text:span text:style-name="T19"> </text:span><text:span text:style-name="T20">Fica a Prefeitura Municipal de Taquari</text:span><text:span text:style-name="T21">t</text:span><text:span text:style-name="T20">inga autorizada a alienar a COMPANHIA DE DESENVOLVIMENTO HABITACIONAL 􀀞URBANO DO ESTADO DE </text:span><text:span text:style-name="T22">SÃO</text:span><text:span text:style-name="T20"> PAULO - C</text:span><text:span text:style-name="T22">D</text:span><text:span text:style-name="T20">HU, por doação, sem quaisquer </text:span><text:span text:style-name="T22">ô</text:span><text:span text:style-name="T20">nus ou des</text:span><text:span text:style-name="T22">pesas</text:span><text:span text:style-name="T20"> para essa, inclusive as decorrentes de escri</text:span><text:span text:style-name="T21">t</text:span><text:span text:style-name="T20">uras, registros, certi</text:span><text:span text:style-name="T21">dões, </text:span><text:span text:style-name="T22">taxas e emolumentos, o seguinte imóvel, situado na cidade de Taquaritinga, Distrito e Município do mesmo nome, encravado na Fazenda </text:span><text:span text:style-name="T20">Grama, Sítio Arikawa, mais precisamente nas imediaç</text:span><text:span text:style-name="T22">õ</text:span><text:span text:style-name="T20">es do Loteamento ''Vale </text:span><text:span text:style-name="T22">do</text:span><text:span text:style-name="T20"> do Sol", e com a seguinte descrição: - "área de terra que tem início no marco 11, este situado· na divisa com a Associação dos </text:span><text:span text:style-name="T22">Funcionários</text:span><text:span text:style-name="T20"> P</text:span><text:span text:style-name="T22">úblicos</text:span><text:span text:style-name="T20"> Municipais de Taquaritinga, Loteamento "Vale do Sol" e a área em descrição; daí, segue pelo córrego água abaixo confrontando com o Loteamento citado </text:span><text:span text:style-name="T22">até</text:span><text:span text:style-name="T20"> o marco 12, </text:span><text:span text:style-name="T22">à</text:span><text:span text:style-name="T20"> distância de 67,84 m; daí, segue pelo córrego água abaixo confrontando novamente com o Loteamento ''Vale do </text:span><text:span text:style-name="T22">So</text:span><text:span text:style-name="T20">l'' até o ma</text:span><text:span text:style-name="T22">r</text:span><text:span text:style-name="T20">co 13, </text:span><text:span text:style-name="T22">à</text:span><text:span text:style-name="T20"> distancia de 179,42 m; daí, segue confrontando com propriedade de </text:span><text:span text:style-name="T22">Ângelo</text:span><text:span text:style-name="T20"> Rinaldo Colombo ate o marco 22, </text:span><text:span text:style-name="T22">à</text:span><text:span text:style-name="T20"> </text:span><text:span text:style-name="T22">distância</text:span><text:span text:style-name="T20"> de 30,00 m e azimute de 148° 16'; daí, deflete à esquerda e confrontando novamente com ·propriedade de </text:span><text:span text:style-name="T22">Ângelo</text:span><text:span text:style-name="T20"> Rinaldo Colombo atá o marco 23, com a distância de 213,41 m e azimute de 86º 23'; daí, deflete à esquerda e confrontando novamente com a propriedade de </text:span><text:span text:style-name="T22">Ângelo</text:span><text:span text:style-name="T20"> Rinaldo Colombo at</text:span><text:span text:style-name="T22">é</text:span><text:span text:style-name="T20"> o marco 24, com a dist</text:span><text:span text:style-name="T21">â</text:span><text:span text:style-name="T20">ncia de 133,53 m e azimute de 174° 25'; daí, deflete à direita e </text:span><text:span text:style-name="T22">confrontando</text:span><text:span text:style-name="T20"> novamente com a propriedade de </text:span><text:span text:style-name="T22">Ângelo</text:span><text:span text:style-name="T20"> Rinaldo Colombo ate o marco 25 com a distância de 117,00 m e azimute de 238° 40'; daí, deflete à </text:span><text:span text:style-name="T22">esquerda </text:span><text:span text:style-name="T20">e confrontando novamente com a propriedade de </text:span><text:span text:style-name="T22">Ângelo</text:span><text:span text:style-name="T20"> Rinaldo Colombo at</text:span><text:span text:style-name="T22">é o </text:span><text:span text:style-name="T20">marco 26, com a distância de 212,60 m e azimute de 145° 03'; daí, deflete à esquerda e confrontando novamente com a propriedade de </text:span><text:span text:style-name="T22">Ângelo</text:span><text:span text:style-name="T20"> Rinaldo Colombo ate o marco 27, com a dist</text:span><text:span text:style-name="T22">â</text:span><text:span text:style-name="T20">ncia de 215,30 m e azimute de 58° 40'; </text:span><text:span text:style-name="T22">daí</text:span><text:span text:style-name="T20">, deflete à </text:span><text:span text:style-name="T22">esquerda </text:span><text:span text:style-name="T20">e confrontand</text:span><text:span text:style-name="T22">o novamente</text:span><text:span text:style-name="T20"> com a propriedade de </text:span><text:span text:style-name="T22">Ângelo</text:span><text:span text:style-name="T20"> </text:span><text:span text:style-name="T22">Rinaldo</text:span><text:span text:style-name="T20"> Colombo at</text:span><text:span text:style-name="T22">é</text:span><text:span text:style-name="T20"> </text:span><text:span text:style-name="T22">o</text:span><text:span text:style-name="T20"> marco 8, com a distancia de 212,60 m, azimute de 32􀅗</text:span><text:span text:style-name="T22">5</text:span><text:span text:style-name="T20">° </text:span><text:span text:style-name="T22">03</text:span><text:span text:style-name="T20">, daí, deflete a direita e confrontando com a </text:span><text:span text:style-name="T22">Associação</text:span><text:span text:style-name="T20"> dos Funcion</text:span><text:span text:style-name="T21">á</text:span><text:span text:style-name="T20">rios Públicos Municipais de Taquaritinga até o marco 9, com a distância de 99,80 m e azimute de 334º 04'; daí, deflete à esquerda e confrontando nov</text:span><text:span text:style-name="T21">a</text:span><text:span text:style-name="T20">mente com a Associação dos Funcionários </text:span><text:span text:style-name="T22">Públicos</text:span><text:span text:style-name="T20"> Municipais de Taquaritinga </text:span><text:span text:style-name="T22">até</text:span><text:span text:style-name="T20"> o marco 10, com a distância de 34,00 me azimute de 258° 44'; </text:span><text:span text:style-name="T22">daí</text:span><text:span text:style-name="T20">, deflete à direita e confrontando novamente com a </text:span><text:span text:style-name="T22">Associação</text:span><text:span text:style-name="T20"> dos Funcion</text:span><text:span text:style-name="T21">á</text:span><text:span text:style-name="T20">rios Públicos Municipais de Taquaritinga até o marco 11, com a distância de 25,00 me azimute de 354º 11'; marco este que serviu de início e fim à presente descrição perimétrica; perfazendo uma área de 60.500,00 m2 (sessenta mil e quinhentos metros quadrados), ou seja, 2,</text:span><text:span text:style-name="T22">5 alqueires”;</text:span><text:span text:style-name="T20"> im</text:span><text:span text:style-name="T22">ó</text:span><text:span text:style-name="T20">vel este objeto do decreto desapropriat</text:span><text:span text:style-name="T22">ó</text:span><text:span text:style-name="T20">rio </text:span><text:span text:style-name="T22">n</text:span><text:span text:style-name="T20">° 2.086/92, incidente sob a </text:span><text:span text:style-name="T21">Matrí</text:span><text:span text:style-name="T20">cula. nº 3.619 do Cartório de Registro de Imóveis e Anexos da Comarca.</text:span></text:p>
      <text:p text:style-name="P26"><text:span text:style-name="T20"/></text:p>
      <text:p text:style-name="P25"><text:soft-page-break/><text:span text:style-name="T24">Art. 1º.</text:span><text:span text:style-name="T20"> <text:s/>- Fica a Prefeitura Municipal de Taquaritinga autorizada a alienar a COMPANHIA DE </text:span><text:span text:style-name="T23">DESENVOLVIMENTO</text:span><text:span text:style-name="T20"> HABITACIONAL E URBANO DO ESTADO DE S</text:span><text:span text:style-name="T23">ÃO</text:span><text:span text:style-name="T20"> PAULO - CDHU, por </text:span><text:span text:style-name="T23">doação</text:span><text:span text:style-name="T20">, sem quaisquer </text:span><text:span text:style-name="T23">ônus</text:span><text:span text:style-name="T20"> ou despesas para essa, inclusive as 􀄌</text:span><text:span text:style-name="T23">decorrentes de escrituras</text:span><text:span text:style-name="T20">, registros, certidões, taxas, impostos e emolumen</text:span><text:span text:style-name="T23">tos</text:span><text:span text:style-name="T20">, o seguinte </text:span><text:span text:style-name="T23">imóvel</text:span><text:span text:style-name="T20">, situado na cidade de Taquaritinga, Distrito e </text:span><text:span text:style-name="T23">Município</text:span><text:span text:style-name="T20"> do mesmo nome; encravado na Fazenda Grama, Sítio Arikawa, mais precisamente nas imediaç</text:span><text:span text:style-name="T23">ões</text:span><text:span text:style-name="T20"> do Loteamento ''Vale d</text:span><text:span text:style-name="T23">o Sol</text:span><text:span text:style-name="T20">'', e com a seguinte descri</text:span><text:span text:style-name="T23">ção</text:span><text:span text:style-name="T20">: "a presente descrição tem início no ponto 1, de coordenadas N=4.987,1856 􀄍E=2.012,0587, localizado na lateral da Avenida Francisco Emanuel Penteado na divisa com a propriedade da Associação dos Funcionários Públicos Municipais; deste ponto segue com direção azimutal 178° 53' 21" e distância de 25,00 m até o ponto 2; deflete à esquerda, com azimute 809 31' 13'' e distância de 34,00 m até o ponto 3; deflete à direita, com azimute 153º 21' 20" e distância de 99,80 m até o ponto 4; deflete à esquerda, com azimute 144º 20' 20"</text:span><text:span text:style-name="T23"> e distância</text:span><text:span text:style-name="T20"> de 231,93 m at</text:span><text:span text:style-name="T23">é</text:span><text:span text:style-name="T20"> o ponto 5, </text:span><text:span text:style-name="T23">confrontando</text:span><text:span text:style-name="T20"> desde o ponto 1 ate aqui, com propriedade da Associação dos Funcionários Públicos Municipais, deflete à direita com azimute 237º 57' 20" e </text:span><text:span text:style-name="T23">distância</text:span><text:span text:style-name="T20"> de 215,30 m até o pont</text:span><text:span text:style-name="T23">o</text:span><text:span text:style-name="T20">􀄎 6; deflete à direita, com azimute 324º 20' 20" e distância de 192,93 m até o ponto· 7; ·deflete à direita, com azimute 58º 06' 36" e </text:span><text:span text:style-name="T23">distância</text:span><text:span text:style-name="T20"> de 95,64 m </text:span><text:span text:style-name="T23">a</text:span><text:span text:style-name="T20">té o ponto 8; deflete à <text:s/>esquerda, com azimute 353º 42' 20" e distância de 177,03 m até o ponto 9, deflete à esquerda, com azimute 265º 40' 20" e distância de 213,4 1 m até o ponto ·10; deflete à direita, com azimute 334º 46 ' 43'' e distância de 30,00 m até o ponto 11, confrontando. desde o ponto 6 até aqui, com propriedade de </text:span><text:span text:style-name="T23">Ângelo</text:span><text:span text:style-name="T20"> Rinaldo Colombo; deflete à direita, e segue pelo córrego acima, numa distância de 179,42 m até o ponto 12; prossegue, </text:span><text:span text:style-name="T23">ainda</text:span><text:span text:style-name="T20"> pelo córrego, numa distância de 67,84 m até o ponto, 1, início do </text:span><text:span text:style-name="T23">perímetro</text:span><text:span text:style-name="T20"> encerrando uma área de 60.500, 00 m2 </text:span><text:span text:style-name="T23">(sessenta</text:span><text:span text:style-name="T20"> mil e quinhentos metros </text:span><text:span text:style-name="T23">quadrados</text:span><text:span text:style-name="T20">); imóvel este objeto do decreto desapropriatório nº 2.117/92.</text:span><text:span text:style-name="T25">(Redação dada pela Lei nº 2464, de 30 de outubro de 1992).</text:span></text:p>
      <text:p text:style-name="P15"/>
      <text:p text:style-name="P16"><text:span text:style-name="T2">Art. 2º.</text:span><text:span text:style-name="T13"> </text:span><text:span text:style-name="T14">A doação a que se refere a presente Lei será feita para que a CDHU destine o imóvel doado às finalidades previstas na Lei nº 905, de 18,12/1975.</text:span></text:p>
      <text:p text:style-name="P18"><text:span text:style-name="T14">P</text:span><text:span text:style-name="T13">arágrafo Único – A doação será irrevogável e irretratável, salvo se for dado ao imóvel destinação diversa da prevista na mencionada Lei.</text:span></text:p>
      <text:p text:style-name="P19"/>
      <text:p text:style-name="P16"><text:span text:style-name="T1">Art. </text:span><text:span text:style-name="T4">3</text:span><text:span text:style-name="T2">º. </text:span><text:span text:style-name="T15">A Prefeitura Municipal se obrigará, na escritura de doação, a responder pela evicção do imóvel, devendo desapropriá-lo e doá-lo novamente à donatária CDHU se, a qualquer título, for reivindicado por terceiros ou anulada a primeira doação, tudo sem ônus para a CDHU.</text:span></text:p>
      <text:p text:style-name="P23"/>
      <text:p text:style-name="P17"><text:span text:style-name="T2">Art. </text:span><text:span text:style-name="T3">4</text:span><text:span text:style-name="T2">º. </text:span><text:span text:style-name="T15">A Prefeitura Municipal doadora fornecerá à CDHU, toda a documentação e esclarecimentos que se fizerem necessários e forem exigidos antes e após a escritura da doação.</text:span></text:p>
      <text:p text:style-name="P24"/>
      <text:p text:style-name="P17"><text:span text:style-name="T5">Art. 5</text:span><text:span text:style-name="T3">º. </text:span><text:span text:style-name="T15">Da escritura de doação, deverão constar, obrigatoriamente, todas as cláusulas e condições estabelecidas nesta Lei.</text:span></text:p>
      <text:p text:style-name="P24"/>
      <text:p text:style-name="P17"><text:span text:style-name="T5">Art. 6</text:span><text:span text:style-name="T3">º. </text:span><text:span text:style-name="T15">A Enquanto estiverem no domínio da Companhia de Desenvolvimento Habitacional e Urbano do Estado de São Paulo – CDHU, os bens imóveis, móveis e os serviços, integrantes do Conjunto Habitacional que ela implantar neste Município, ficam isentos de tributos.</text:span></text:p>
      <text:p text:style-name="P23"/>
      <text:p text:style-name="P17"><text:span text:style-name="T2">Art. </text:span><text:span text:style-name="T3">7</text:span><text:span text:style-name="T2">º. </text:span><text:span text:style-name="T15">A </text:span><text:span text:style-name="T6">Esta </text:span><text:span text:style-name="T10">Lei </text:span><text:span text:style-name="T11">entrará</text:span><text:span text:style-name="T6"> em vigor </text:span><text:span text:style-name="T7">na data de</text:span><text:span text:style-name="T6"> sua publicação, </text:span><text:span text:style-name="T8">ficando </text:span><text:span text:style-name="T6">revogadas </text:span><text:span text:style-name="T8">em decorrência a Lei n</text:span><text:span text:style-name="T15">º 2.423, de 12 de maio de 1.992, bem como as demais </text:span><text:span text:style-name="T6">disposições em contrário.</text:span></text:p>
      <text:p text:style-name="P15"/>
      <text:p text:style-name="P15"><text:soft-page-break/></text:p>
      <text:p text:style-name="P21">Prefeitura Municipal de Taquaritinga, <text:span text:style-name="T12">em</text:span> <text:span text:style-name="T10">21 de maio de 1991</text:span>.</text:p>
      <text:p text:style-name="P7"/>
      <text:p text:style-name="P7"/>
      <text:p text:style-name="P10">Milton Arruda de Paula Eduardo</text:p>
      <text:p text:style-name="P8">Prefeito Municipal </text:p>
      <text:p text:style-name="P7"/>
      <text:p text:style-name="P11"/>
      <text:p text:style-name="P12">Registrada e publicada na Divisão de Expediente e Secretaria, na data supra.</text:p>
      <text:p text:style-name="P7"/>
      <text:p text:style-name="P7"/>
      <text:p text:style-name="P10">Vera Lúcia Gibertoni Boschini</text:p>
      <text:p text:style-name="P9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18T10:27:08.490000000</dc:date>
    <meta:editing-cycles>143</meta:editing-cycles>
    <meta:editing-duration>PT7H20M42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21" meta:word-count="1199" meta:character-count="7084" meta:non-whitespace-character-count="5906"/>
  </office:meta>
</office:document-meta>
</file>