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fa2dd" officeooo:paragraph-rsid="008fa2dd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5ced" officeooo:paragraph-rsid="00895ce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69b3" officeooo:paragraph-rsid="008a69b3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69b3" officeooo:paragraph-rsid="008a6a32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6a32" officeooo:paragraph-rsid="008a6a32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6a32" officeooo:paragraph-rsid="008d6029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6a32" officeooo:paragraph-rsid="008dcdd2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adbc" officeooo:paragraph-rsid="008dadbc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cdd2" officeooo:paragraph-rsid="008dcdd2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ec26b" officeooo:paragraph-rsid="008ec26b" style:font-size-asian="11pt" style:font-weight-asian="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5ced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95ced" officeooo:paragraph-rsid="00895ced" style:font-size-asian="11pt" style:font-size-complex="11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3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8ef259" style:font-weight-asian="bold" style:font-name-complex="Arial"/>
    </style:style>
    <style:style style:name="T5" style:family="text">
      <style:text-properties fo:font-weight="bold" officeooo:rsid="00895ced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a6a32" style:font-name-complex="Arial"/>
    </style:style>
    <style:style style:name="T9" style:family="text">
      <style:text-properties officeooo:rsid="008bdf47" style:font-name-complex="Arial"/>
    </style:style>
    <style:style style:name="T10" style:family="text">
      <style:text-properties officeooo:rsid="008ef259" style:font-name-complex="Arial"/>
    </style:style>
    <style:style style:name="T11" style:family="text">
      <style:text-properties officeooo:rsid="008dcdd2" style:font-name-complex="Arial"/>
    </style:style>
    <style:style style:name="T12" style:family="text">
      <style:text-properties officeooo:rsid="008d6029" style:font-name-complex="Arial"/>
    </style:style>
    <style:style style:name="T13" style:family="text">
      <style:text-properties officeooo:rsid="0056afb7" style:shadow="none"/>
    </style:style>
    <style:style style:name="T14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5" style:family="text">
      <style:text-properties officeooo:rsid="007b2a64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0895ced" style:font-weight-asian="normal" style:font-name-complex="Arial" style:font-weight-complex="normal"/>
    </style:style>
    <style:style style:name="T18" style:family="text">
      <style:text-properties fo:font-weight="normal" officeooo:rsid="008a69b3" style:font-weight-asian="normal" style:font-name-complex="Arial" style:font-weight-complex="normal"/>
    </style:style>
    <style:style style:name="T19" style:family="text">
      <style:text-properties fo:font-weight="normal" officeooo:rsid="008a6a32" style:font-weight-asian="normal" style:font-name-complex="Arial" style:font-weight-complex="normal"/>
    </style:style>
    <style:style style:name="T20" style:family="text">
      <style:text-properties fo:font-weight="normal" officeooo:rsid="008bdf47" style:font-weight-asian="normal" style:font-name-complex="Arial" style:font-weight-complex="normal"/>
    </style:style>
    <style:style style:name="T21" style:family="text">
      <style:text-properties fo:font-weight="normal" officeooo:rsid="008d6029" style:font-weight-asian="normal" style:font-name-complex="Arial" style:font-weight-complex="normal"/>
    </style:style>
    <style:style style:name="T22" style:family="text">
      <style:text-properties fo:font-weight="normal" officeooo:rsid="008dcdd2" style:font-weight-asian="normal" style:font-name-complex="Arial" style:font-weight-complex="normal"/>
    </style:style>
    <style:style style:name="T23" style:family="text">
      <style:text-properties fo:font-weight="normal" officeooo:rsid="008ec26b" style:font-weight-asian="normal" style:font-name-complex="Arial" style:font-weight-complex="normal"/>
    </style:style>
    <style:style style:name="T24" style:family="text">
      <style:text-properties fo:font-weight="normal" officeooo:rsid="008ef259" style:font-weight-asian="normal" style:font-name-complex="Arial" style:font-weight-complex="normal"/>
    </style:style>
    <style:style style:name="T25" style:family="text">
      <style:text-properties style:shadow="none"/>
    </style:style>
    <style:style style:name="T26" style:family="text">
      <style:text-properties officeooo:rsid="008fa2dd"/>
    </style:style>
    <style:style style:name="T27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28" style:family="text">
      <style:text-properties style:text-line-through-style="none" style:text-line-through-type="none" fo:font-style="italic" fo:font-weight="normal" officeooo:rsid="008fddf6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5">LEI ORDINÁRIA N° 2739, </text:span><text:span text:style-name="T13">DE</text:span><text:span text:style-name="T25"> 04 DE DEZEMBRO DE 1995</text:span></text:p>
      <text:p text:style-name="P9"/>
      <text:p text:style-name="P9"/>
      <text:p text:style-name="P10">Altera dispositivos e acresce outros no Código Tributário do Município, e dá outras providências.</text:p>
      <text:p text:style-name="P15"/>
      <text:p text:style-name="P3"/>
      <text:p text:style-name="P31"><text:span text:style-name="T1">O SENHOR </text:span><text:span text:style-name="T5">ANTONIO CARLOS NUNES DA SILVA</text:span><text:span text:style-name="T1">,</text:span> Prefeito Municipal de Taquaritinga, Estado de São Paulo, no uso de suas atribuições legais,</text:p>
      <text:p text:style-name="P34">FAZ SABER, que a Câmara Municipal de Taquaritinga decreta e ele promulga a seguinte Lei:</text:p>
      <text:p text:style-name="P29"/>
      <text:p text:style-name="P6"/>
      <text:p text:style-name="P32"><text:span text:style-name="T3">Art. 1º.</text:span><text:span text:style-name="T16"> </text:span><text:span text:style-name="T17">Fica adotada, no território municipal, a Unidade Fiscal de Referência – UFIR criada pela Lei nº 8.383, de 30 de dezembro de 1991, em substituição a Unidade Fiscal do Município – UFM, criada pela lei municipal nº 2582 de 21 de dezembro de 1993,</text:span></text:p>
      <text:p text:style-name="P30"><text:span text:style-name="T3">§ 1º. </text:span><text:span text:style-name="T16">Abandonada a utilização de Unidade Fiscal de Referência – UFIR para a atualização dos tributos federais, será utilizado o índice Geral de Preço de Mercado – IGPM da Fundação Getúlio Vargas – FGV, para a atualização monetária dos valores constantes na legislação municipal e, na sua ausência, por outros indicadores disponíveis, apurados por instituições de pesquisa.</text:span></text:p>
      <text:p text:style-name="P30"><text:span text:style-name="T3">§ 2º.</text:span><text:span text:style-name="T16"> Os débitos para com o Município, bem como os valores de receita bruta estimada para contribuintes, inscritos ou não nos cadastros fiscais, serão convertidos em quantitativos de Unidades Fiscais de Referência – UFIR no momento da apuração, constatação, incidência ou fixação, fazendo-se a reconversão em moeda pelo valor da UFIR da data do efetivo pagamento.</text:span><text:span text:style-name="T27"> </text:span><text:span text:style-name="T28">(Revogado pela Lei nº 3140, de 12 de dezembro de 2000).</text:span></text:p>
      <text:p text:style-name="P18"><text:span text:style-name="T6">§ 3º. </text:span><text:span text:style-name="T16">O I.P.T.U. poderá ser pago da seguinte forma:</text:span></text:p>
      <text:p text:style-name="P18"><text:span text:style-name="T6">a) </text:span><text:span text:style-name="T16">Em uma parcela única até 10 de fevereiro de 1996, com desconto de 20% (vinte por cento) sobre o valor total.</text:span></text:p>
      <text:p text:style-name="P18"><text:span text:style-name="T6">b) </text:span><text:span text:style-name="T16">Em 10 (dez) parcelas mensais, cujo pagamento dar-se-á até o dia 10 (dez) dos meses de fevereiro à novembro de 1996.</text:span></text:p>
      <text:p text:style-name="P28"/>
      <text:p text:style-name="P27"><text:span text:style-name="T3">Art. 2º.</text:span><text:span text:style-name="T16"> </text:span><text:span text:style-name="T17">A alíquota do artigo 11 do Código Tributário Municipal, para cálculo sobre o valor venal dos terrenos não construídos, modificada pela Lei nº 2684 de 13 de dezembro de 1994, passa a ser de 3,5% (três e meio por cento).</text:span></text:p>
      <text:p text:style-name="P27"><text:span text:style-name="T17"/></text:p>
      <text:p text:style-name="P18"><text:span text:style-name="T6">Art. 3º. </text:span><text:span text:style-name="T16">Nos termos do artigo 11,12 e 25 fica alterada a Planta Genérica de Valores, com base nas benfeitorias e nas obras públicas realizadas nas imediações.</text:span></text:p>
      <text:p text:style-name="P18"><text:span text:style-name="T16"/></text:p>
      <text:p text:style-name="P18"><text:span text:style-name="T6">Art. 4º. </text:span><text:span text:style-name="T16">A apuração do Valor Venal das propriedades imobiliárias, para efeito de lançamento do imposto predial e territorial urbano, será baseado na PLANTA GENÉRICA DE VALORES que faz parte integrante da presente Lei, conforme Tabela de Fator de Localização </text:span><text:span text:style-name="T18">e Mapeamento em anexo.</text:span></text:p>
      <text:p text:style-name="P19"><text:span text:style-name="T6">§ 1º. </text:span><text:span text:style-name="T16">A fixação dos valores do metro quadrado dos terrenos para o exercício de 1996, será a razão de R$ 4,80 (quatro reais e oitenta centavos).</text:span></text:p>
      <text:p text:style-name="P19"><text:span text:style-name="T6">§ 2º. </text:span><text:span text:style-name="T16">O valor do metro quadrado do tipo de Edificação (VM2TE), inciso IV e o parágrafo único do artigo 11, e suas posteriores modificações, será obtido através da seguinte tabela:</text:span></text:p>
      <text:p text:style-name="P19"><text:soft-page-break/><text:span text:style-name="T16"/></text:p>
      <text:p text:style-name="P19"><text:span text:style-name="T6">TIPO DE EDIFICAÇÃO<text:tab/><text:tab/><text:tab/><text:tab/>VALOR M2 EDIFICAÇÃO </text:span></text:p>
      <text:p text:style-name="P19"><text:span text:style-name="T6"><text:tab/><text:tab/><text:tab/><text:tab/><text:tab/><text:tab/><text:tab/><text:tab/>R$</text:span></text:p>
      <text:p text:style-name="P19"><text:span text:style-name="T16">A – CASA/SOBRADO<text:tab/><text:tab/><text:tab/><text:tab/><text:tab/>127,10</text:span></text:p>
      <text:p text:style-name="P19"><text:span text:style-name="T16">B – APARTAMENTO<text:tab/><text:tab/><text:tab/><text:tab/><text:tab/><text:tab/>162,34</text:span></text:p>
      <text:p text:style-name="P19"><text:span text:style-name="T16">C – TELHEIRO<text:tab/><text:tab/><text:tab/><text:tab/><text:tab/><text:tab/>21,60</text:span></text:p>
      <text:p text:style-name="P19"><text:span text:style-name="T16">D – GALPÃO<text:tab/><text:tab/><text:tab/><text:tab/><text:tab/><text:tab/><text:tab/>43,20</text:span></text:p>
      <text:p text:style-name="P19"><text:span text:style-name="T16">E – INDÚSTRIA<text:tab/><text:tab/><text:tab/><text:tab/><text:tab/><text:tab/>76,80</text:span></text:p>
      <text:p text:style-name="P19"><text:span text:style-name="T16">F – LOJA<text:tab/><text:tab/><text:tab/><text:tab/><text:tab/><text:tab/><text:tab/>110,40</text:span></text:p>
      <text:p text:style-name="P19"><text:span text:style-name="T16">G – ESPECIAL<text:tab/><text:tab/><text:tab/><text:tab/><text:tab/><text:tab/>219,26<text:tab/><text:tab/></text:span></text:p>
      <text:p text:style-name="P19"><text:span text:style-name="T16"/></text:p>
      <text:p text:style-name="P20"><text:span text:style-name="T6">§ 3º. </text:span><text:span text:style-name="T16">A categoria da edificação será determinada pela soma de pontos das informaç</text:span><text:span text:style-name="T19">õ</text:span><text:span text:style-name="T16">es e equivale a um percentual </text:span><text:span text:style-name="T19">do valor máximo de metro quadrado de edificação, constante na tabela de pontos por categoria, que faz parte integrante desta Lei e convertendo estes valores em reais em 1º de janeiro de 1996.</text:span></text:p>
      <text:p text:style-name="P20"><text:span text:style-name="T19"/></text:p>
      <text:p text:style-name="P20"><text:span text:style-name="T8">Art. 5º. </text:span><text:span text:style-name="T19">A taxa de coleta de lixo a que se refere o artigo 189, com as posteriores modificações, será calculada com base na Tabela abaixo:</text:span></text:p>
      <text:p text:style-name="P20"><text:span text:style-name="T19"/></text:p>
      <text:p text:style-name="P21"><text:span text:style-name="T6">POR M2/CONSTRUÇÃO<text:tab/><text:tab/><text:tab/><text:tab/><text:tab/><text:tab/><text:tab/>R$</text:span></text:p>
      <text:p text:style-name="P21"><text:span text:style-name="T16"/></text:p>
      <text:p text:style-name="P21"><text:span text:style-name="T16">1 – UNIDADES/RESIDENCIAIS<text:tab/><text:tab/><text:tab/><text:tab/><text:tab/><text:tab/>0,32</text:span></text:p>
      <text:p text:style-name="P21"><text:span text:style-name="T16">2 – COMÉRCIO/SERVIÇOS<text:tab/><text:tab/><text:tab/><text:tab/><text:tab/><text:tab/><text:tab/>0,42</text:span></text:p>
      <text:p text:style-name="P21"><text:span text:style-name="T16">3 – INDUSTRIAL<text:tab/><text:tab/><text:tab/><text:tab/><text:tab/><text:tab/><text:tab/><text:tab/>0,42</text:span></text:p>
      <text:p text:style-name="P21"><text:span text:style-name="T16">4 – AGROPECUÁRIA<text:tab/><text:tab/><text:tab/><text:tab/><text:tab/><text:tab/><text:tab/><text:tab/>0,42</text:span></text:p>
      <text:p text:style-name="P21"><text:span text:style-name="T16"/></text:p>
      <text:p text:style-name="P21"><text:span text:style-name="T6">Art. 6º. </text:span><text:span text:style-name="T16">A taxa de limpeza pública a que se refere o artigo 191, com as posteriores modificações, será calculada com base na Tabela abaixo:</text:span></text:p>
      <text:p text:style-name="P21"><text:span text:style-name="T16"/></text:p>
      <text:p text:style-name="P21"><text:span text:style-name="T16"><text:tab/><text:tab/><text:tab/><text:tab/><text:tab/><text:tab/></text:span><text:span text:style-name="T6">POR METRO LINEAR DE TESTADA</text:span><text:span text:style-name="T16"><text:tab/><text:tab/><text:tab/><text:tab/><text:tab/><text:tab/><text:tab/><text:tab/><text:tab/><text:tab/><text:tab/>R$</text:span></text:p>
      <text:p text:style-name="P21"><text:span text:style-name="T16">TAXA DE LIMPEZA PÚBLICA<text:tab/><text:tab/><text:tab/><text:tab/><text:tab/><text:tab/>1,44</text:span></text:p>
      <text:p text:style-name="P21"><text:span text:style-name="T16"/></text:p>
      <text:p text:style-name="P21"><text:span text:style-name="T6">Art. 7º. </text:span><text:span text:style-name="T16">A taxa de conservação de calçamento a que se refere o artigo 192, passa a denominar com o título de taxa de CONSERVAÇÃO DE VIAS E LOGRADOUROS PÚBLICOS, e será calculada com base na tabela abaixo:</text:span></text:p>
      <text:p text:style-name="P21"><text:span text:style-name="T16"/></text:p>
      <text:p text:style-name="P21"><text:span text:style-name="T16"><text:tab/><text:tab/><text:tab/><text:tab/><text:tab/><text:tab/></text:span><text:span text:style-name="T6">POR METRO LINEAR DE TESTADA</text:span><text:span text:style-name="T16"><text:tab/><text:tab/><text:tab/><text:tab/><text:tab/><text:tab/><text:tab/><text:tab/><text:tab/><text:tab/><text:tab/>R$</text:span></text:p>
      <text:p text:style-name="P21"><text:span text:style-name="T16">TAXA DE CONSERVAÇÃO DE VIAS E LOGRADOUROS PÚBLICOS<text:tab/>1,44</text:span></text:p>
      <text:p text:style-name="P21"><text:span text:style-name="T16"/></text:p>
      <text:p text:style-name="P21"><text:span text:style-name="T6">Art. 8º. </text:span><text:span text:style-name="T16">Fica acrescentado no parágrafo único do artigo 202, do Código Tributário Municipal, a seguinte redação:</text:span></text:p>
      <text:p text:style-name="P21"><text:span text:style-name="T6">Parágrafo Único – </text:span><text:span text:style-name="T20">Quando a licença for concedida no segundo semestre, a taxa será cobrada proporcionalmente aos meses da data de abertura.</text:span></text:p>
      <text:p text:style-name="P21"><text:span text:style-name="T20"/></text:p>
      <text:p text:style-name="P22"><text:span text:style-name="T9">Art. 9º. </text:span><text:span text:style-name="T20">Os itens 28,55,90 e91 da Lei </text:span><text:span text:style-name="T21">nº 2482, de 15 de dezembro de 1992, referente à COBRANÇA DO IMPOSTO SORE SERVIÇOS DE QUALQUER NATUREZA, passa a ter a seguinte redação:</text:span></text:p>
      <text:p text:style-name="P22"><text:span text:style-name="T21"/></text:p>
      <text:p text:style-name="P22"><text:soft-page-break/><text:span text:style-name="T12">ITEM 28</text:span><text:span text:style-name="T21"> – Execução, por administração, empreitada ou subempreitada, de construção civil, de obra hidráulica e outras obras semelhantes e respectiva engenharia consultiva, inclusive serviços auxiliares ou complementares 2%.</text:span></text:p>
      <text:p text:style-name="P22"><text:span text:style-name="T12">ITEM 55</text:span><text:span text:style-name="T21"> – Diversões públicas:</text:span></text:p>
      <text:p text:style-name="P24"><text:span text:style-name="T12">a</text:span><text:span text:style-name="T6">)</text:span><text:span text:style-name="T16"> cinemas, taxias dancings e congêneres…………………………………………………</text:span><text:span text:style-name="T22">2%</text:span></text:p>
      <text:p text:style-name="P25"><text:span text:style-name="T6">b)</text:span><text:span text:style-name="T16"> bilhares, boliches, corridas de animais e outros jogos………………………………2%</text:span></text:p>
      <text:p text:style-name="P25"><text:span text:style-name="T6">c) </text:span><text:span text:style-name="T16">exposições, com cobrança de ingressos……………………………………………...2%</text:span></text:p>
      <text:p text:style-name="P23"><text:span text:style-name="T11">d)</text:span><text:span text:style-name="T22"> bailes, show, festivais, recitais e congêneres, inclusive espetáculos que sejam também transmitidos, mediante compra de direitos para tanto, pela televisão, ou pelo rádio..3%</text:span></text:p>
      <text:p text:style-name="P23"><text:span text:style-name="T11">e)</text:span><text:span text:style-name="T22"> jogos eletrônicos…………………………………………………………………………...3%</text:span></text:p>
      <text:p text:style-name="P23"><text:span text:style-name="T11">f) </text:span><text:span text:style-name="T22">competições esportivos ou de destreza física ou intelectual com ou sem a participação do espectador, inclusive a venda de direitos à transmissão pelo rádio ou pela televisão…………………………………………………………………………………………………3%</text:span></text:p>
      <text:p text:style-name="P23"><text:span text:style-name="T22"/></text:p>
      <text:p text:style-name="P25"><text:span text:style-name="T6">ITEM 90</text:span><text:span text:style-name="T16"> – Cobranças e recebimentos por conta de terceiros, inclusive </text:span><text:span text:style-name="T23">direitos autorais, protestos de títulos, sustação de protestos, devolução de títulos não pagos, manutenção de títulos vencidos, fornecimentos de posição de cobrança ou recebimento e outros serviços correlatos da cobrança ou recebimento (este ítem abrande também os serviços prestados por instituições autorizadas a funcionar pelo Banco Central)………………………………………….5%</text:span></text:p>
      <text:p text:style-name="P25"><text:span text:style-name="T23"/></text:p>
      <text:p text:style-name="P26"><text:span text:style-name="T6">ITEM 91</text:span><text:span text:style-name="T16"> – Instituições financeiras autorizadas a funcionar pelo Banco Central: fornecimento de talão de cheques; emissão de cheques administrativos; transferência de fundos; devolução de cheques; sustação de pagamento de cheques; ordens de pagamento e de créditos, por qualquer meio; emissão e renovação de cartões magnéticos; consultas em terminais eletrônicos; pagamentos por conta de terceiros, inclusive os feitos fora do estabelecimento; </text:span><text:span text:style-name="T24">e</text:span><text:span text:style-name="T16">laboração </text:span><text:span text:style-name="T24">de ficha cadastral; aluguel de cofres; fornecimento de segunda via de avisos de lançamento de extrato de contas; emissão de carnes (neste ítem não está abrangido o ressarcimento, a instituições financeiras, de gastos com porte de Correio, telegramas, talex, e tele-processamento, necessários à prestação dos serviços)……………..5%</text:span></text:p>
      <text:p text:style-name="P13"/>
      <text:p text:style-name="P12"><text:span text:style-name="T2">Art. </text:span><text:span text:style-name="T4">10</text:span><text:span text:style-name="T3">º. </text:span><text:span text:style-name="T6"><text:s/>Esta </text:span><text:span text:style-name="T14">Lei</text:span><text:span text:style-name="T6"> entra</text:span><text:span text:style-name="T10">rá</text:span><text:span text:style-name="T6"> em vigor </text:span><text:span text:style-name="T7">na data de</text:span><text:span text:style-name="T6"> sua publicação </text:span><text:span text:style-name="T10">e terá eficácia a partir de 01 de janeiro de 1996,</text:span><text:span text:style-name="T6"> revogadas as disposições em contrário.</text:span></text:p>
      <text:p text:style-name="P11"/>
      <text:p text:style-name="P11"/>
      <text:p text:style-name="P14">Prefeitura Municipal de Taquaritinga, <text:span text:style-name="T15">em</text:span> <text:span text:style-name="T14">04 de dezembro de 1995</text:span>.</text:p>
      <text:p text:style-name="P7"/>
      <text:p text:style-name="P7"/>
      <text:p text:style-name="P16">ANTONIO CARLOS NUNES DA SILVA</text:p>
      <text:p text:style-name="P8">Prefeito Municipal </text:p>
      <text:p text:style-name="P7"/>
      <text:p text:style-name="P4"/>
      <text:p text:style-name="P5">Registrada e publicada na <text:span text:style-name="T26">Secretaria da Prefeitua</text:span>, na data supra.</text:p>
      <text:p text:style-name="P7"/>
      <text:p text:style-name="P7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30T22:27:27.319000000</dc:date>
    <meta:editing-cycles>146</meta:editing-cycles>
    <meta:editing-duration>PT7H27M43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59" meta:word-count="1073" meta:character-count="6963" meta:non-whitespace-character-count="5807"/>
  </office:meta>
</office:document-meta>
</file>