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2" svg:font-family="Arial" style:font-family-generic="swiss"/>
    <style:font-face style:name="Mangal1" svg:font-family="Mangal" style:font-pitch="variable"/>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29cm" fo:margin-left="-0.011cm" fo:margin-top="0cm" fo:margin-bottom="0cm" table:align="left" style:writing-mode="lr-tb"/>
    </style:style>
    <style:style style:name="Tabela1.A" style:family="table-column">
      <style:table-column-properties style:column-width="2.011cm"/>
    </style:style>
    <style:style style:name="Tabela1.B" style:family="table-column">
      <style:table-column-properties style:column-width="6.509cm"/>
    </style:style>
    <style:style style:name="Tabela1.C" style:family="table-column">
      <style:table-column-properties style:column-width="3.916cm"/>
    </style:style>
    <style:style style:name="Tabela1.D" style:family="table-column">
      <style:table-column-properties style:column-width="3.99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style>
    <style:style style:name="Tabela2" style:family="table">
      <style:table-properties style:width="16.298cm" fo:margin-left="0.254cm" fo:margin-top="0cm" fo:margin-bottom="0cm" table:align="left" style:writing-mode="lr-tb"/>
    </style:style>
    <style:style style:name="Tabela2.A" style:family="table-column">
      <style:table-column-properties style:column-width="7.99cm"/>
    </style:style>
    <style:style style:name="Tabela2.B" style:family="table-column">
      <style:table-column-properties style:column-width="8.308cm"/>
    </style:style>
    <style:style style:name="Tabela2.1" style:family="table-row">
      <style:table-row-properties style:min-row-height="0.538cm" fo:keep-together="auto"/>
    </style:style>
    <style:style style:name="Tabela2.A1" style:family="table-cell">
      <style:table-cell-properties style:vertical-align="" fo:padding-left="0.191cm" fo:padding-right="0.191cm" fo:padding-top="0cm" fo:padding-bottom="0cm" fo:border="none"/>
    </style:style>
    <style:style style:name="Tabela2.2" style:family="table-row">
      <style:table-row-properties style:min-row-height="0.515cm" fo:keep-together="auto"/>
    </style:style>
    <style:style style:name="Tabela3" style:family="table">
      <style:table-properties style:width="16.404cm" fo:margin-left="0.201cm" fo:margin-top="0cm" fo:margin-bottom="0cm" table:align="left" style:writing-mode="lr-tb"/>
    </style:style>
    <style:style style:name="Tabela3.A" style:family="table-column">
      <style:table-column-properties style:column-width="7.99cm"/>
    </style:style>
    <style:style style:name="Tabela3.B" style:family="table-column">
      <style:table-column-properties style:column-width="8.414cm"/>
    </style:style>
    <style:style style:name="Tabela3.1" style:family="table-row">
      <style:table-row-properties style:min-row-height="0.538cm"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515cm" fo:keep-together="auto"/>
    </style:style>
    <style:style style:name="Tabela4" style:family="table">
      <style:table-properties style:width="16.191cm" fo:margin-left="0.333cm" fo:margin-top="0cm" fo:margin-bottom="0cm" table:align="left" style:writing-mode="lr-tb"/>
    </style:style>
    <style:style style:name="Tabela4.A" style:family="table-column">
      <style:table-column-properties style:column-width="7.911cm"/>
    </style:style>
    <style:style style:name="Tabela4.B" style:family="table-column">
      <style:table-column-properties style:column-width="8.28cm"/>
    </style:style>
    <style:style style:name="Tabela4.1" style:family="table-row">
      <style:table-row-properties style:min-row-height="0.538cm" fo:keep-together="auto"/>
    </style:style>
    <style:style style:name="Tabela4.A1" style:family="table-cell">
      <style:table-cell-properties style:vertical-align="" fo:padding-left="0.191cm" fo:padding-right="0.191cm" fo:padding-top="0cm" fo:padding-bottom="0cm" fo:border="none"/>
    </style:style>
    <style:style style:name="Tabela4.2" style:family="table-row">
      <style:table-row-properties style:min-row-height="0.515cm" fo:keep-together="auto"/>
    </style:style>
    <style:style style:name="Tabela5" style:family="table">
      <style:table-properties style:width="16.219cm" fo:margin-left="0.333cm" fo:margin-top="0cm" fo:margin-bottom="0cm" table:align="left" style:writing-mode="lr-tb"/>
    </style:style>
    <style:style style:name="Tabela5.A" style:family="table-column">
      <style:table-column-properties style:column-width="7.911cm"/>
    </style:style>
    <style:style style:name="Tabela5.B" style:family="table-column">
      <style:table-column-properties style:column-width="8.308cm"/>
    </style:style>
    <style:style style:name="Tabela5.1" style:family="table-row">
      <style:table-row-properties style:min-row-height="0.538cm" fo:keep-together="auto"/>
    </style:style>
    <style:style style:name="Tabela5.A1" style:family="table-cell">
      <style:table-cell-properties style:vertical-align="" fo:padding-left="0.191cm" fo:padding-right="0.191cm" fo:padding-top="0cm" fo:padding-bottom="0cm" fo:border="none"/>
    </style:style>
    <style:style style:name="Tabela5.2" style:family="table-row">
      <style:table-row-properties style:min-row-height="0.515cm" fo:keep-together="auto"/>
    </style:style>
    <style:style style:name="Tabela6" style:family="table">
      <style:table-properties style:width="16.51cm" fo:margin-left="0.042cm" fo:margin-top="0cm" fo:margin-bottom="0cm" table:align="left" style:writing-mode="lr-tb"/>
    </style:style>
    <style:style style:name="Tabela6.A" style:family="table-column">
      <style:table-column-properties style:column-width="8.387cm"/>
    </style:style>
    <style:style style:name="Tabela6.B" style:family="table-column">
      <style:table-column-properties style:column-width="8.123cm"/>
    </style:style>
    <style:style style:name="Tabela6.1" style:family="table-row">
      <style:table-row-properties style:min-row-height="0.984cm" fo:keep-together="auto"/>
    </style:style>
    <style:style style:name="Tabela6.A1" style:family="table-cell">
      <style:table-cell-properties style:vertical-align="" fo:padding-left="0.191cm" fo:padding-right="0.191cm" fo:padding-top="0cm" fo:padding-bottom="0cm" fo:border="none"/>
    </style:style>
    <style:style style:name="Tabela6.2" style:family="table-row">
      <style:table-row-properties style:min-row-height="0.515cm" fo:keep-together="auto"/>
    </style:style>
    <style:style style:name="Tabela7" style:family="table">
      <style:table-properties style:width="16.589cm" fo:margin-left="-0.011cm" fo:margin-top="0cm" fo:margin-bottom="0cm" table:align="left" style:writing-mode="lr-tb"/>
    </style:style>
    <style:style style:name="Tabela7.A" style:family="table-column">
      <style:table-column-properties style:column-width="2.91cm"/>
    </style:style>
    <style:style style:name="Tabela7.B" style:family="table-column">
      <style:table-column-properties style:column-width="2.302cm"/>
    </style:style>
    <style:style style:name="Tabela7.C" style:family="table-column">
      <style:table-column-properties style:column-width="1.191cm"/>
    </style:style>
    <style:style style:name="Tabela7.D" style:family="table-column">
      <style:table-column-properties style:column-width="1.799cm"/>
    </style:style>
    <style:style style:name="Tabela7.E" style:family="table-column">
      <style:table-column-properties style:column-width="2.831cm"/>
    </style:style>
    <style:style style:name="Tabela7.F" style:family="table-column">
      <style:table-column-properties style:column-width="0.159cm"/>
    </style:style>
    <style:style style:name="Tabela7.G" style:family="table-column">
      <style:table-column-properties style:column-width="1.905cm"/>
    </style:style>
    <style:style style:name="Tabela7.H" style:family="table-column">
      <style:table-column-properties style:column-width="1.296cm"/>
    </style:style>
    <style:style style:name="Tabela7.I" style:family="table-column">
      <style:table-column-properties style:column-width="2.196cm"/>
    </style:style>
    <style:style style:name="Tabela7.1" style:family="table-row">
      <style:table-row-properties style:min-row-height="0.894cm" fo:keep-together="auto"/>
    </style:style>
    <style:style style:name="Tabela7.A1" style:family="table-cell">
      <style:table-cell-properties style:vertical-align="" fo:padding-left="0.191cm" fo:padding-right="0.191cm" fo:padding-top="0cm" fo:padding-bottom="0cm" fo:border="none"/>
    </style:style>
    <style:style style:name="Tabela7.2" style:family="table-row">
      <style:table-row-properties style:min-row-height="0.515cm" fo:keep-together="auto"/>
    </style:style>
    <style:style style:name="Tabela7.10" style:family="table-row">
      <style:table-row-properties style:min-row-height="0.49cm" fo:keep-together="auto"/>
    </style:style>
    <style:style style:name="Tabela7.19" style:family="table-row">
      <style:table-row-properties style:min-row-height="0.538cm" fo:keep-together="auto"/>
    </style:style>
    <style:style style:name="Tabela7.33" style:family="table-row">
      <style:table-row-properties style:min-row-height="0.984cm" fo:keep-together="auto"/>
    </style:style>
    <style:style style:name="Tabela7.38" style:family="table-row">
      <style:table-row-properties style:min-row-height="0.963cm" fo:keep-together="auto"/>
    </style:style>
    <style:style style:name="Tabela8" style:family="table">
      <style:table-properties style:width="16.589cm" fo:margin-left="0.016cm" fo:margin-top="0cm" fo:margin-bottom="0cm" table:align="left" style:writing-mode="lr-tb"/>
    </style:style>
    <style:style style:name="Tabela8.A" style:family="table-column">
      <style:table-column-properties style:column-width="4.71cm"/>
    </style:style>
    <style:style style:name="Tabela8.B" style:family="table-column">
      <style:table-column-properties style:column-width="2.302cm"/>
    </style:style>
    <style:style style:name="Tabela8.C" style:family="table-column">
      <style:table-column-properties style:column-width="2.487cm"/>
    </style:style>
    <style:style style:name="Tabela8.D" style:family="table-column">
      <style:table-column-properties style:column-width="2.699cm"/>
    </style:style>
    <style:style style:name="Tabela8.E" style:family="table-column">
      <style:table-column-properties style:column-width="4.392cm"/>
    </style:style>
    <style:style style:name="Tabela8.1" style:family="table-row">
      <style:table-row-properties style:min-row-height="0.538cm" fo:keep-together="auto"/>
    </style:style>
    <style:style style:name="Tabela8.A1" style:family="table-cell">
      <style:table-cell-properties style:vertical-align="" fo:padding-left="0.191cm" fo:padding-right="0.191cm" fo:padding-top="0cm" fo:padding-bottom="0cm" fo:border="none"/>
    </style:style>
    <style:style style:name="Tabela8.3" style:family="table-row">
      <style:table-row-properties style:min-row-height="0.515cm" fo:keep-together="auto"/>
    </style:style>
    <style:style style:name="Tabela8.18" style:family="table-row">
      <style:table-row-properties style:min-row-height="0.564cm" fo:keep-together="auto"/>
    </style:style>
    <style:style style:name="Tabela9" style:family="table">
      <style:table-properties style:width="16.616cm" fo:margin-left="-0.037cm" fo:margin-top="0cm" fo:margin-bottom="0cm" table:align="left" style:writing-mode="lr-tb"/>
    </style:style>
    <style:style style:name="Tabela9.A" style:family="table-column">
      <style:table-column-properties style:column-width="7.99cm"/>
    </style:style>
    <style:style style:name="Tabela9.B" style:family="table-column">
      <style:table-column-properties style:column-width="8.625cm"/>
    </style:style>
    <style:style style:name="Tabela9.1" style:family="table-row">
      <style:table-row-properties style:min-row-height="0.538cm" fo:keep-together="auto"/>
    </style:style>
    <style:style style:name="Tabela9.A1" style:family="table-cell">
      <style:table-cell-properties style:vertical-align="" fo:padding-left="0.191cm" fo:padding-right="0.191cm" fo:padding-top="0cm" fo:padding-bottom="0cm" fo:border="none"/>
    </style:style>
    <style:style style:name="Tabela9.2" style:family="table-row">
      <style:table-row-properties style:min-row-height="0.515cm" fo:keep-together="auto"/>
    </style:style>
    <style:style style:name="Tabela9.4" style:family="table-row">
      <style:table-row-properties style:min-row-height="0.963cm" fo:keep-together="auto"/>
    </style:style>
    <style:style style:name="Tabela10" style:family="table">
      <style:table-properties style:width="16.616cm" fo:margin-left="0.016cm" fo:margin-top="0cm" fo:margin-bottom="0cm" table:align="left" style:writing-mode="lr-tb"/>
    </style:style>
    <style:style style:name="Tabela10.A" style:family="table-column">
      <style:table-column-properties style:column-width="7.911cm"/>
    </style:style>
    <style:style style:name="Tabela10.B" style:family="table-column">
      <style:table-column-properties style:column-width="8.705cm"/>
    </style:style>
    <style:style style:name="Tabela10.1" style:family="table-row">
      <style:table-row-properties style:min-row-height="0.538cm" fo:keep-together="auto"/>
    </style:style>
    <style:style style:name="Tabela10.A1" style:family="table-cell">
      <style:table-cell-properties style:vertical-align="" fo:padding-left="0.191cm" fo:padding-right="0.191cm" fo:padding-top="0cm" fo:padding-bottom="0cm" fo:border="none"/>
    </style:style>
    <style:style style:name="Tabela10.2" style:family="table-row">
      <style:table-row-properties style:min-row-height="0.515cm" fo:keep-together="auto"/>
    </style:style>
    <style:style style:name="Tabela11" style:family="table">
      <style:table-properties style:width="16.588cm" fo:margin-left="0.042cm" fo:margin-top="0cm" fo:margin-bottom="0cm" table:align="left" style:writing-mode="lr-tb"/>
    </style:style>
    <style:style style:name="Tabela11.A" style:family="table-column">
      <style:table-column-properties style:column-width="7.911cm"/>
    </style:style>
    <style:style style:name="Tabela11.B" style:family="table-column">
      <style:table-column-properties style:column-width="8.677cm"/>
    </style:style>
    <style:style style:name="Tabela11.1" style:family="table-row">
      <style:table-row-properties style:min-row-height="0.538cm" fo:keep-together="auto"/>
    </style:style>
    <style:style style:name="Tabela11.A1" style:family="table-cell">
      <style:table-cell-properties style:vertical-align="" fo:padding-left="0.191cm" fo:padding-right="0.191cm" fo:padding-top="0cm" fo:padding-bottom="0cm" fo:border="none"/>
    </style:style>
    <style:style style:name="Tabela11.2" style:family="table-row">
      <style:table-row-properties style:min-row-height="0.515cm" fo:keep-together="auto"/>
    </style:style>
    <style:style style:name="Tabela12" style:family="table">
      <style:table-properties style:width="16.641cm" fo:margin-left="-0.011cm" fo:margin-top="0cm" fo:margin-bottom="0cm" table:align="left" style:writing-mode="lr-tb"/>
    </style:style>
    <style:style style:name="Tabela12.A" style:family="table-column">
      <style:table-column-properties style:column-width="8.493cm"/>
    </style:style>
    <style:style style:name="Tabela12.B" style:family="table-column">
      <style:table-column-properties style:column-width="8.147cm"/>
    </style:style>
    <style:style style:name="Tabela12.1" style:family="table-row">
      <style:table-row-properties style:min-row-height="0.538cm" fo:keep-together="auto"/>
    </style:style>
    <style:style style:name="Tabela12.A1" style:family="table-cell">
      <style:table-cell-properties style:vertical-align="" fo:padding-left="0.191cm" fo:padding-right="0.191cm" fo:padding-top="0cm" fo:padding-bottom="0cm" fo:border="none"/>
    </style:style>
    <style:style style:name="Tabela12.2" style:family="table-row">
      <style:table-row-properties style:min-row-height="0.515cm" fo:keep-together="auto"/>
    </style:style>
    <style:style style:name="Tabela13" style:family="table">
      <style:table-properties style:width="16.589cm" fo:margin-left="0.042cm" fo:margin-top="0cm" fo:margin-bottom="0cm" table:align="left" style:writing-mode="lr-tb"/>
    </style:style>
    <style:style style:name="Tabela13.A" style:family="table-column">
      <style:table-column-properties style:column-width="8.996cm"/>
    </style:style>
    <style:style style:name="Tabela13.B" style:family="table-column">
      <style:table-column-properties style:column-width="7.594cm"/>
    </style:style>
    <style:style style:name="Tabela13.1" style:family="table-row">
      <style:table-row-properties style:min-row-height="0.538cm" fo:keep-together="auto"/>
    </style:style>
    <style:style style:name="Tabela13.A1" style:family="table-cell">
      <style:table-cell-properties style:vertical-align="" fo:padding-left="0.191cm" fo:padding-right="0.191cm" fo:padding-top="0cm" fo:padding-bottom="0cm" fo:border="none"/>
    </style:style>
    <style:style style:name="Tabela13.2" style:family="table-row">
      <style:table-row-properties style:min-row-height="0.515cm" fo:keep-together="auto"/>
    </style:style>
    <style:style style:name="Tabela14" style:family="table">
      <style:table-properties style:width="16.51cm" fo:margin-left="0.095cm" fo:margin-top="0cm" fo:margin-bottom="0cm" table:align="left" style:writing-mode="lr-tb"/>
    </style:style>
    <style:style style:name="Tabela14.A" style:family="table-column">
      <style:table-column-properties style:column-width="8.308cm"/>
    </style:style>
    <style:style style:name="Tabela14.B" style:family="table-column">
      <style:table-column-properties style:column-width="8.202cm"/>
    </style:style>
    <style:style style:name="Tabela14.1" style:family="table-row">
      <style:table-row-properties style:min-row-height="0.538cm" fo:keep-together="auto"/>
    </style:style>
    <style:style style:name="Tabela14.A1" style:family="table-cell">
      <style:table-cell-properties style:vertical-align="" fo:padding-left="0.191cm" fo:padding-right="0.191cm" fo:padding-top="0cm" fo:padding-bottom="0cm" fo:border="none"/>
    </style:style>
    <style:style style:name="Tabela14.2" style:family="table-row">
      <style:table-row-properties style:min-row-height="0.515cm" fo:keep-together="auto"/>
    </style:style>
    <style:style style:name="Tabela15" style:family="table">
      <style:table-properties style:width="16.51cm" fo:margin-left="0.148cm" fo:margin-top="0cm" fo:margin-bottom="0cm" table:align="left" style:writing-mode="lr-tb"/>
    </style:style>
    <style:style style:name="Tabela15.A" style:family="table-column">
      <style:table-column-properties style:column-width="10.292cm"/>
    </style:style>
    <style:style style:name="Tabela15.B" style:family="table-column">
      <style:table-column-properties style:column-width="6.218cm"/>
    </style:style>
    <style:style style:name="Tabela15.1" style:family="table-row">
      <style:table-row-properties style:min-row-height="0.984cm" fo:keep-together="auto"/>
    </style:style>
    <style:style style:name="Tabela15.A1" style:family="table-cell">
      <style:table-cell-properties style:vertical-align="" fo:padding-left="0.191cm" fo:padding-right="0.191cm" fo:padding-top="0cm" fo:padding-bottom="0cm" fo:border="none"/>
    </style:style>
    <style:style style:name="Tabela15.2" style:family="table-row">
      <style:table-row-properties style:min-row-height="0.515cm" fo:keep-together="auto"/>
    </style:style>
    <style:style style:name="Tabela16" style:family="table">
      <style:table-properties style:width="16.589cm" fo:margin-left="0.095cm" fo:margin-top="0cm" fo:margin-bottom="0cm" table:align="left" style:writing-mode="lr-tb"/>
    </style:style>
    <style:style style:name="Tabela16.A" style:family="table-column">
      <style:table-column-properties style:column-width="10.292cm"/>
    </style:style>
    <style:style style:name="Tabela16.B" style:family="table-column">
      <style:table-column-properties style:column-width="6.297cm"/>
    </style:style>
    <style:style style:name="Tabela16.1" style:family="table-row">
      <style:table-row-properties style:min-row-height="0.538cm" fo:keep-together="auto"/>
    </style:style>
    <style:style style:name="Tabela16.A1" style:family="table-cell">
      <style:table-cell-properties style:vertical-align="" fo:padding-left="0.191cm" fo:padding-right="0.191cm" fo:padding-top="0cm" fo:padding-bottom="0cm" fo:border="none"/>
    </style:style>
    <style:style style:name="Tabela16.2" style:family="table-row">
      <style:table-row-properties style:min-row-height="0.963cm" fo:keep-together="auto"/>
    </style:style>
    <style:style style:name="Tabela16.4" style:family="table-row">
      <style:table-row-properties style:min-row-height="0.96cm" fo:keep-together="auto"/>
    </style:style>
    <style:style style:name="Tabela16.6" style:family="table-row">
      <style:table-row-properties style:min-row-height="0.515cm" fo:keep-together="auto"/>
    </style:style>
    <style:style style:name="Tabela16.7" style:family="table-row">
      <style:table-row-properties style:min-row-height="1.409cm" fo:keep-together="auto"/>
    </style:style>
    <style:style style:name="Tabela17" style:family="table">
      <style:table-properties style:width="16.51cm" fo:margin-left="0.148cm" fo:margin-top="0cm" fo:margin-bottom="0cm" table:align="left" style:writing-mode="lr-tb"/>
    </style:style>
    <style:style style:name="Tabela17.A" style:family="table-column">
      <style:table-column-properties style:column-width="8.202cm"/>
    </style:style>
    <style:style style:name="Tabela17.B" style:family="table-column">
      <style:table-column-properties style:column-width="8.308cm"/>
    </style:style>
    <style:style style:name="Tabela17.1" style:family="table-row">
      <style:table-row-properties style:min-row-height="0.538cm" fo:keep-together="auto"/>
    </style:style>
    <style:style style:name="Tabela17.A1" style:family="table-cell">
      <style:table-cell-properties style:vertical-align="" fo:padding-left="0.191cm" fo:padding-right="0.191cm" fo:padding-top="0cm" fo:padding-bottom="0cm" fo:border="none"/>
    </style:style>
    <style:style style:name="Tabela17.2" style:family="table-row">
      <style:table-row-properties style:min-row-height="0.515cm" fo:keep-together="auto"/>
    </style:style>
    <style:style style:name="Tabela18" style:family="table">
      <style:table-properties style:width="16.695cm" fo:margin-left="-0.037cm" fo:margin-top="0cm" fo:margin-bottom="0cm" table:align="left" style:writing-mode="lr-tb"/>
    </style:style>
    <style:style style:name="Tabela18.A" style:family="table-column">
      <style:table-column-properties style:column-width="2.408cm"/>
    </style:style>
    <style:style style:name="Tabela18.B" style:family="table-column">
      <style:table-column-properties style:column-width="11.086cm"/>
    </style:style>
    <style:style style:name="Tabela18.C" style:family="table-column">
      <style:table-column-properties style:column-width="3.201cm"/>
    </style:style>
    <style:style style:name="Tabela18.1" style:family="table-row">
      <style:table-row-properties style:min-row-height="0.587cm" fo:keep-together="auto"/>
    </style:style>
    <style:style style:name="Tabela18.A1" style:family="table-cell">
      <style:table-cell-properties style:vertical-align="" fo:padding-left="0.191cm" fo:padding-right="0.191cm" fo:padding-top="0cm" fo:padding-bottom="0cm" fo:border="none"/>
    </style:style>
    <style:style style:name="Tabela18.2" style:family="table-row">
      <style:table-row-properties style:min-row-height="0.564cm" fo:keep-together="auto"/>
    </style:style>
    <style:style style:name="Tabela18.14" style:family="table-row">
      <style:table-row-properties style:min-row-height="1.051cm" fo:keep-together="auto"/>
    </style:style>
    <style:style style:name="P1" style:family="paragraph" style:parent-style-name="Footer">
      <style:paragraph-properties fo:text-align="center" style:justify-single-word="false"/>
      <style:text-properties style:font-name="Arial1" fo:font-size="9pt" style:text-underline-style="none" fo:font-weight="bold" officeooo:rsid="0095aedb" officeooo:paragraph-rsid="0095aedb" style:font-size-asian="9pt" style:font-weight-asian="bold" style:font-size-complex="9pt" style:font-weight-complex="bold"/>
    </style:style>
    <style:style style:name="P2" style:family="paragraph" style:parent-style-name="Footer">
      <style:paragraph-properties fo:text-align="center" style:justify-single-word="false"/>
      <style:text-properties style:font-name="Arial1" fo:font-weight="bold" officeooo:rsid="0095aedb" officeooo:paragraph-rsid="0095aedb" style:font-weight-asian="bold" style:font-weight-complex="bold"/>
    </style:style>
    <style:style style:name="P3"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1" fo:font-size="11pt" style:text-underline-style="none" fo:font-weight="normal" officeooo:paragraph-rsid="005bcc9e" style:font-name-asian="Arial1" style:font-size-asian="11pt" style:font-weight-asian="normal" style:font-name-complex="Arial1" style:font-size-complex="11pt" style:font-weight-complex="normal" fo:hyphenate="false" fo:hyphenation-remain-char-count="2" fo:hyphenation-push-char-count="2"/>
    </style:style>
    <style:style style:name="P4"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1" fo:font-size="11pt" fo:font-weight="bold" officeooo:paragraph-rsid="005bcc9e" style:font-name-asian="Arial1" style:font-size-asian="11pt" style:font-weight-asian="bold" style:font-name-complex="Arial1" style:font-size-complex="11pt" style:font-weight-complex="bold"/>
    </style:style>
    <style:style style:name="P5" style:family="paragraph" style:parent-style-name="Heading_20_2">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 style:family="paragraph" style:parent-style-name="Heading_20_2">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7" style:family="paragraph" style:parent-style-name="Heading_20_2">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8" style:family="paragraph" style:parent-style-name="Heading_20_2">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9" style:family="paragraph" style:parent-style-name="Corpo_20_de_20_texto_20_2">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88ff40" style:font-size-asian="11pt" style:font-size-complex="11pt"/>
    </style:style>
    <style:style style:name="P10" style:family="paragraph" style:parent-style-name="Corpo_20_de_20_texto_20_2">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11" style:family="paragraph" style:parent-style-name="Corpo_20_de_20_texto_20_2">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1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use-window-font-color="true" style:font-name="Arial1" fo:font-size="11pt" officeooo:paragraph-rsid="0088ff40" style:font-size-asian="11pt" style:font-size-complex="11pt"/>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88ff40" style:font-size-asian="11pt" style:font-size-complex="11pt"/>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9189ef" style:font-size-asian="11pt" style:font-size-complex="11pt"/>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9a3c1a" style:font-size-asian="11pt" style:font-size-complex="11pt"/>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1" fo:font-size="11pt" officeooo:paragraph-rsid="0088ff40" style:font-size-asian="11pt" style:font-size-complex="11pt"/>
    </style:style>
    <style:style style:name="P1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1" fo:font-size="10pt" officeooo:paragraph-rsid="0088ff40" style:font-size-asian="10pt" style:font-size-complex="10pt"/>
    </style:style>
    <style:style style:name="P1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0pt" officeooo:paragraph-rsid="0088ff40" style:font-size-asian="10pt" style:font-size-complex="10pt"/>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2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use-window-font-color="true" style:font-name="Arial1" fo:font-size="10pt" officeooo:paragraph-rsid="0088ff40" style:font-size-asian="10pt" style:font-size-complex="10pt"/>
    </style:style>
    <style:style style:name="P22"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23" style:family="paragraph" style:parent-style-name="Standard">
      <style:paragraph-properties fo:margin-left="0cm" fo:margin-right="0cm" fo:margin-top="0cm" fo:margin-bottom="0cm" loext:contextual-spacing="false" fo:line-height="115%" fo:text-align="end"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2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use-window-font-color="true" style:font-name="Arial1" fo:font-size="10pt" fo:font-style="normal" fo:font-weight="bold" officeooo:paragraph-rsid="0088ff40" style:font-size-asian="10pt" style:font-style-asian="normal" style:font-weight-asian="bold" style:font-size-complex="10pt"/>
    </style:style>
    <style:style style:name="P2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1" fo:font-size="10pt" fo:font-style="normal" fo:font-weight="normal" officeooo:paragraph-rsid="0088ff40" style:font-size-asian="10pt" style:font-style-asian="normal" style:font-weight-asian="normal" style:font-size-complex="10pt"/>
    </style:style>
    <style:style style:name="P2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1pt" style:text-underline-style="none" fo:font-weight="normal" officeooo:paragraph-rsid="0088ff40" style:font-size-asian="11pt" style:font-weight-asian="normal" style:font-size-complex="11pt"/>
    </style:style>
    <style:style style:name="P3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style:text-underline-style="none" fo:font-weight="normal" officeooo:paragraph-rsid="0088ff40" style:font-size-asian="11pt" style:font-weight-asian="normal" style:font-size-complex="11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1pt" style:text-underline-style="none" fo:font-weight="normal" officeooo:paragraph-rsid="0088ff40" style:font-size-asian="11pt" style:font-weight-asian="normal" style:font-size-complex="11pt"/>
    </style:style>
    <style:style style:name="P3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style:text-underline-style="none" fo:font-weight="bold" officeooo:paragraph-rsid="0088ff40" style:font-size-asian="11pt" style:font-weight-asian="bold" style:font-size-complex="11pt"/>
    </style:style>
    <style:style style:name="P3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3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3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3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fo:font-style="normal" style:text-underline-style="solid" style:text-underline-width="auto" style:text-underline-color="font-color" fo:font-weight="bold" officeooo:paragraph-rsid="0088ff40" style:font-size-asian="10pt" style:font-style-asian="normal" style:font-weight-asian="bold" style:font-size-complex="10pt"/>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fo:font-style="normal" style:text-underline-style="none" fo:font-weight="normal" officeooo:paragraph-rsid="0088ff40" style:font-size-asian="10pt" style:font-style-asian="normal" style:font-weight-asian="normal" style:font-size-complex="10pt"/>
    </style:style>
    <style:style style:name="P3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4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4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4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4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4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style:text-underline-style="solid" style:text-underline-width="auto" style:text-underline-color="font-color" fo:font-weight="bold" officeooo:paragraph-rsid="0088ff40" style:font-size-asian="10pt" style:font-weight-asian="bold" style:font-size-complex="10pt"/>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fo:break-before="pag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49"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50"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51"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pag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52" style:family="paragraph" style:parent-style-name="Heading_20_4">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53" style:family="paragraph" style:parent-style-name="Heading_20_4">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54" style:family="paragraph" style:parent-style-name="Heading_20_6">
      <style:paragraph-properties fo:margin-left="0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55" style:family="paragraph" style:parent-style-name="Heading_20_5">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56" style:family="paragraph" style:parent-style-name="Heading_20_3">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solid" style:text-underline-width="auto" style:text-underline-color="font-color" fo:font-weight="normal" officeooo:paragraph-rsid="0088ff40" style:font-size-asian="10pt" style:font-weight-asian="normal" style:font-size-complex="10pt"/>
    </style:style>
    <style:style style:name="P57" style:family="paragraph" style:parent-style-name="Heading_20_1">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58" style:family="paragraph" style:parent-style-name="Heading_20_1">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solid" style:text-underline-width="auto" style:text-underline-color="font-color" fo:font-weight="bold" officeooo:paragraph-rsid="0088ff40" style:font-size-asian="11pt" style:font-style-asian="normal" style:font-weight-asian="bold" style:font-size-complex="11pt"/>
    </style:style>
    <style:style style:name="P59" style:family="paragraph" style:parent-style-name="Texto_20_de_20_nota_20_de_20_rodapé">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0" style:family="paragraph" style:parent-style-name="Text_20_body">
      <style:paragraph-properties fo:margin-left="0cm" fo:margin-right="0cm" fo:margin-top="0.176cm" fo:margin-bottom="0.176cm" loext:contextual-spacing="false" fo:line-height="115%" fo:text-align="justify" style:justify-single-word="false" fo:text-indent="0cm" style:auto-text-indent="false"/>
      <style:text-properties style:use-window-font-color="true" style:font-name="Arial1" fo:font-size="11pt" officeooo:paragraph-rsid="0088ff40" style:font-size-asian="11pt" style:font-size-complex="11pt"/>
    </style:style>
    <style:style style:name="P61"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2"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3" style:family="paragraph" style:parent-style-name="Standard">
      <style:paragraph-properties fo:margin-left="0cm" fo:margin-right="0cm" fo:margin-top="0.176cm" fo:margin-bottom="0.176cm" loext:contextual-spacing="false" fo:line-height="115%" fo:text-align="justify"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4"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65"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66"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67" style:family="paragraph" style:parent-style-name="Text_20_body">
      <style:paragraph-properties fo:margin-left="0cm" fo:margin-right="0cm" fo:margin-top="0cm" fo:margin-bottom="0.212cm" loext:contextual-spacing="false" fo:line-height="115%" fo:text-align="start"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8" style:family="paragraph" style:parent-style-name="Text_20_body">
      <style:paragraph-properties fo:margin-left="0cm" fo:margin-right="0cm" fo:margin-top="0cm" fo:margin-bottom="0.212cm" loext:contextual-spacing="false" fo:line-height="115%" fo:text-align="center"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69" style:family="paragraph" style:parent-style-name="Text_20_body">
      <style:paragraph-properties fo:margin-left="0cm" fo:margin-right="0cm" fo:margin-top="0cm" fo:margin-bottom="0.212cm" loext:contextual-spacing="false" fo:line-height="115%" fo:text-align="start"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70" style:family="paragraph" style:parent-style-name="Text_20_body">
      <style:paragraph-properties fo:margin-left="0cm" fo:margin-right="0cm" fo:margin-top="0cm" fo:margin-bottom="0.212cm" loext:contextual-spacing="false" fo:line-height="115%" fo:text-align="center" style:justify-single-word="false" fo:text-indent="0cm" style:auto-text-indent="false">
        <style:tab-stops/>
      </style:paragraph-properties>
      <style:text-properties style:use-window-font-color="true" style:font-name="Arial1" fo:font-size="10pt" fo:font-weight="bold" officeooo:paragraph-rsid="0088ff40" style:font-size-asian="10pt" style:font-weight-asian="bold" style:font-size-complex="10pt"/>
    </style:style>
    <style:style style:name="P71" style:family="paragraph" style:parent-style-name="Text_20_body">
      <style:paragraph-properties fo:margin-left="0cm" fo:margin-right="0cm" fo:margin-top="0cm" fo:margin-bottom="0.212cm" loext:contextual-spacing="false" fo:line-height="115%" fo:text-align="center" style:justify-single-word="false" fo:text-indent="0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72" style:family="paragraph" style:parent-style-name="Recuo_20_de_20_corpo_20_de_20_texto_20_3">
      <style:paragraph-properties fo:margin-left="0cm" fo:margin-right="0cm" fo:margin-top="0cm" fo:margin-bottom="0cm" loext:contextual-spacing="false" fo:line-height="115%" fo:text-align="justify" style:justify-single-word="false" fo:text-indent="1.27cm" style:auto-text-indent="false"/>
      <style:text-properties style:use-window-font-color="true" style:font-name="Arial1" fo:font-size="11pt" officeooo:paragraph-rsid="0088ff40" style:font-size-asian="11pt" style:font-size-complex="11pt"/>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use-window-font-color="true" style:font-name="Arial1" fo:font-size="11pt" officeooo:paragraph-rsid="0088ff40" style:font-size-asian="11pt" style:font-size-complex="11pt"/>
    </style:style>
    <style:style style:name="P74"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use-window-font-color="true" style:font-name="Arial1" fo:font-size="11pt" officeooo:rsid="0093029f" officeooo:paragraph-rsid="0093029f" style:font-size-asian="11pt" style:font-size-complex="11pt"/>
    </style:style>
    <style:style style:name="P75"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use-window-font-color="true" style:text-line-through-style="solid" style:text-line-through-type="single" style:font-name="Arial1" fo:font-size="11pt" officeooo:paragraph-rsid="0088ff40" style:font-size-asian="11pt" style:font-size-complex="11pt"/>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use-window-font-color="true" style:text-line-through-style="none" style:text-line-through-type="none" style:font-name="Arial1" fo:font-size="11pt" style:text-underline-style="none" fo:font-weight="bold" officeooo:paragraph-rsid="0088ff40" style:font-size-asian="11pt" style:font-weight-asian="bold" style:font-size-complex="11pt"/>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use-window-font-color="true" style:text-line-through-style="none" style:text-line-through-type="none" style:font-name="Arial1" fo:font-size="11pt" style:text-underline-style="none" fo:font-weight="normal" officeooo:paragraph-rsid="0088ff40" style:font-size-asian="11pt" style:font-weight-asian="normal" style:font-size-complex="11pt"/>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79" style:family="paragraph" style:parent-style-name="Standard">
      <style:paragraph-properties fo:margin-left="0cm" fo:margin-right="0cm" fo:margin-top="0cm" fo:margin-bottom="0cm" loext:contextual-spacing="false" fo:line-height="115%" fo:text-align="justify" style:justify-single-word="false" fo:text-indent="1.27cm" style:auto-text-indent="false" fo:break-before="pag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80" style:family="paragraph" style:parent-style-name="Ofício">
      <style:paragraph-properties fo:line-height="115%" style:text-autospace="ideograph-alpha" style:punctuation-wrap="hanging" style:vertical-align="auto"/>
      <style:text-properties style:use-window-font-color="true" style:font-name="Arial1" fo:font-size="11pt" officeooo:paragraph-rsid="005bcc9e" style:font-size-asian="11pt" style:font-name-complex="Arial1" style:font-size-complex="11pt"/>
    </style:style>
    <style:style style:name="P81" style:family="paragraph" style:parent-style-name="Text_20_body">
      <style:paragraph-properties fo:margin-left="0cm" fo:margin-right="0cm" fo:margin-top="0cm" fo:margin-bottom="0.212cm" loext:contextual-spacing="false" fo:line-height="115%" fo:text-align="justify" style:justify-single-word="false" fo:text-indent="1.249cm" style:auto-text-indent="false"/>
      <style:text-properties style:use-window-font-color="true" style:font-name="Arial1" fo:font-size="11pt" officeooo:paragraph-rsid="0088ff40" style:font-size-asian="11pt" style:font-size-complex="11pt"/>
    </style:style>
    <style:style style:name="P82" style:family="paragraph" style:parent-style-name="Recuo_20_de_20_corpo_20_de_20_texto_20_2">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font-name="Arial1" fo:font-size="11pt" officeooo:paragraph-rsid="0088ff40" style:font-size-asian="11pt" style:font-size-complex="11pt"/>
    </style:style>
    <style:style style:name="P83" style:family="paragraph" style:parent-style-name="Recuo_20_de_20_corpo_20_de_20_texto_20_2">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84"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font-name="Arial1" fo:font-size="11pt" officeooo:paragraph-rsid="0088ff40" style:font-size-asian="11pt" style:font-size-complex="11pt"/>
    </style:style>
    <style:style style:name="P85" style:family="paragraph" style:parent-style-name="Standard">
      <style:paragraph-properties fo:margin-left="0cm" fo:margin-right="0cm" fo:margin-top="0cm" fo:margin-bottom="0cm" loext:contextual-spacing="false" fo:line-height="115%" fo:text-align="start" style:justify-single-word="false" fo:text-indent="1.249cm" style:auto-text-indent="false"/>
      <style:text-properties style:use-window-font-color="true" style:font-name="Arial1" fo:font-size="11pt" officeooo:paragraph-rsid="0088ff40" style:font-size-asian="11pt" style:font-size-complex="11pt"/>
    </style:style>
    <style:style style:name="P86"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font-name="Arial1" fo:font-size="11pt" officeooo:rsid="009301be" officeooo:paragraph-rsid="009301be" style:font-size-asian="11pt" style:font-size-complex="11pt"/>
    </style:style>
    <style:style style:name="P87"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font-name="Arial1" fo:font-size="11pt" officeooo:rsid="009441e7" officeooo:paragraph-rsid="009441e7" style:font-size-asian="11pt" style:font-size-complex="11pt"/>
    </style:style>
    <style:style style:name="P88"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font-name="Arial1" fo:font-size="10pt" officeooo:paragraph-rsid="0088ff40" style:font-size-asian="10pt" style:font-size-complex="10pt"/>
    </style:style>
    <style:style style:name="P89"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solid" style:text-line-through-type="single" style:font-name="Arial1" fo:font-size="11pt" officeooo:paragraph-rsid="0088ff40" style:font-size-asian="11pt" style:font-size-complex="11pt"/>
    </style:style>
    <style:style style:name="P90"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1pt" style:text-underline-style="none" fo:font-weight="normal" officeooo:paragraph-rsid="0088ff40" style:font-size-asian="11pt" style:font-weight-asian="normal" style:font-size-complex="11pt"/>
    </style:style>
    <style:style style:name="P91"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92" style:family="paragraph" style:parent-style-name="Standard">
      <style:paragraph-properties fo:margin-left="0cm" fo:margin-right="0cm" fo:margin-top="0cm" fo:margin-bottom="0cm" loext:contextual-spacing="false" fo:line-height="115%" fo:text-align="center" style:justify-single-word="false" fo:text-indent="1.249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93"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1pt" fo:font-style="normal" style:text-underline-style="none" fo:font-weight="bold" officeooo:paragraph-rsid="0088ff40" style:font-size-asian="11pt" style:font-style-asian="normal" style:font-weight-asian="bold" style:font-size-complex="11pt"/>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95" style:family="paragraph" style:parent-style-name="Standard">
      <style:paragraph-properties fo:margin-left="0cm" fo:margin-right="0cm" fo:margin-top="0cm" fo:margin-bottom="0cm" loext:contextual-spacing="false" fo:line-height="115%" fo:text-align="center" style:justify-single-word="false" fo:text-indent="1.249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96"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97"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98" style:family="paragraph" style:parent-style-name="Standard">
      <style:paragraph-properties fo:margin-left="0cm" fo:margin-right="0cm" fo:margin-top="0cm" fo:margin-bottom="0cm" loext:contextual-spacing="false" fo:line-height="115%" fo:text-align="justify" style:justify-single-word="false" fo:text-indent="1.249cm" style:auto-text-indent="false" fo:break-before="pag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99" style:family="paragraph" style:parent-style-name="Standard">
      <style:paragraph-properties fo:margin-left="0cm" fo:margin-right="0cm" fo:margin-top="0.176cm" fo:margin-bottom="0.176cm" loext:contextual-spacing="false" fo:line-height="115%" fo:text-align="justify" style:justify-single-word="false" fo:text-indent="1.249cm" style:auto-text-indent="false"/>
      <style:text-properties style:use-window-font-color="true" style:font-name="Arial1" fo:font-size="11pt" officeooo:paragraph-rsid="0088ff40" style:font-size-asian="11pt" style:font-size-complex="11pt"/>
    </style:style>
    <style:style style:name="P100" style:family="paragraph" style:parent-style-name="Standard">
      <style:paragraph-properties fo:margin-left="0cm" fo:margin-right="0cm" fo:margin-top="0.176cm" fo:margin-bottom="0.176cm" loext:contextual-spacing="false" fo:line-height="115%" fo:text-align="justify" style:justify-single-word="false" fo:text-indent="1.249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101" style:family="paragraph" style:parent-style-name="Standard">
      <style:paragraph-properties fo:margin-left="0cm" fo:margin-right="0cm" fo:margin-top="0.176cm" fo:margin-bottom="0.176cm" loext:contextual-spacing="false" fo:line-height="115%" fo:text-align="justify" style:justify-single-word="false" fo:text-indent="1.249cm" style:auto-text-indent="false" fo:break-before="pag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102"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writing-mode="lr-tb"/>
      <style:text-properties style:use-window-font-color="true" style:font-name="Arial1" fo:font-size="11pt" officeooo:paragraph-rsid="0093029f" style:font-size-asian="11pt" style:font-size-complex="11pt"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writing-mode="lr-tb"/>
      <style:text-properties style:use-window-font-color="true" style:font-name="Arial1" fo:font-size="11pt" officeooo:rsid="0093029f" officeooo:paragraph-rsid="0093029f" style:font-size-asian="11pt" style:font-size-complex="11pt"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writing-mode="lr-tb"/>
      <style:text-properties style:use-window-font-color="true" style:text-line-through-style="solid" style:text-line-through-type="single" style:font-name="Arial1" fo:font-size="11pt" officeooo:paragraph-rsid="0088ff40" style:font-size-asian="11pt" style:font-size-complex="11pt"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page-number="auto" style:writing-mode="lr-tb"/>
      <style:text-properties style:use-window-font-color="true" style:text-line-through-style="solid" style:text-line-through-type="single" style:font-name="Arial1" fo:font-size="11pt" officeooo:paragraph-rsid="0088ff40" style:font-size-asian="11pt" style:font-size-complex="11pt" fo:hyphenate="false" fo:hyphenation-remain-char-count="2" fo:hyphenation-push-char-count="2"/>
    </style:style>
    <style:style style:name="P106" style:family="paragraph" style:parent-style-name="Default">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none" style:text-line-through-type="none" style:font-name="Arial1" fo:font-size="11pt" style:text-underline-style="none" fo:font-weight="bold" officeooo:rsid="00709d9f" officeooo:paragraph-rsid="0088ff40" style:font-size-asian="11pt" style:font-weight-asian="bold" style:font-name-complex="Arial1" style:font-size-complex="11pt" fo:hyphenate="false" fo:hyphenation-remain-char-count="2" fo:hyphenation-push-char-count="2"/>
    </style:style>
    <style:style style:name="P107" style:family="paragraph" style:parent-style-name="Default">
      <style:paragraph-properties fo:line-height="115%"/>
      <style:text-properties style:use-window-font-color="true" style:font-name="Arial1" fo:font-size="10pt" officeooo:paragraph-rsid="0088ff40" style:font-size-asian="10pt" style:font-size-complex="10pt"/>
    </style:style>
    <style:style style:name="P108" style:family="paragraph" style:parent-style-name="Default">
      <style:paragraph-properties fo:line-height="115%"/>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09" style:family="paragraph" style:parent-style-name="Default">
      <style:paragraph-properties fo:line-height="115%"/>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110"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Arial1" fo:font-size="11pt" officeooo:paragraph-rsid="0088ff40" style:font-size-asian="11pt" style:font-size-complex="11pt"/>
    </style:style>
    <style:style style:name="P111"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Arial1" fo:font-size="11pt" style:text-underline-style="none" fo:font-weight="bold" officeooo:paragraph-rsid="0088ff40" style:font-size-asian="11pt" style:font-weight-asian="bold" style:font-size-complex="11pt"/>
    </style:style>
    <style:style style:name="P112"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text-line-through-style="none" style:text-line-through-type="none" style:font-name="Arial1" fo:font-size="11pt" style:text-underline-style="none" fo:font-weight="normal" officeooo:paragraph-rsid="0088ff40" style:font-size-asian="11pt" style:font-weight-asian="normal" style:font-size-complex="11pt"/>
    </style:style>
    <style:style style:name="P113"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88ff40" style:font-size-asian="11pt" style:font-size-complex="11pt"/>
    </style:style>
    <style:style style:name="P114" style:family="paragraph" style:parent-style-name="Standard">
      <style:paragraph-properties fo:margin-left="1.27cm" fo:margin-right="0cm" fo:margin-top="0cm" fo:margin-bottom="0cm" loext:contextual-spacing="false" fo:line-height="115%" fo:text-align="justify" style:justify-single-word="false" fo:text-indent="-0.635cm" style:auto-text-indent="false"/>
      <style:text-properties style:use-window-font-color="true" style:font-name="Arial1" fo:font-size="10pt" officeooo:paragraph-rsid="0088ff40" style:font-size-asian="10pt" style:font-size-complex="10pt"/>
    </style:style>
    <style:style style:name="P115" style:family="paragraph" style:parent-style-name="Standard">
      <style:paragraph-properties fo:margin-left="1.27cm" fo:margin-right="0cm" fo:margin-top="0cm" fo:margin-bottom="0cm" loext:contextual-spacing="false" fo:line-height="115%" fo:text-align="justify" style:justify-single-word="false" fo:text-indent="-0.635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16" style:family="paragraph" style:parent-style-name="Standard">
      <style:paragraph-properties fo:margin-left="-0.238cm" fo:margin-right="0cm" fo:margin-top="0cm" fo:margin-bottom="0cm" loext:contextual-spacing="false" fo:line-height="115%" fo:text-align="start" style:justify-single-word="false" fo:text-indent="0cm" style:auto-text-indent="false"/>
      <style:text-properties style:use-window-font-color="true" style:font-name="Arial1" fo:font-size="10pt" officeooo:paragraph-rsid="0088ff40" style:font-size-asian="10pt" style:font-size-complex="10pt"/>
    </style:style>
    <style:style style:name="P117" style:family="paragraph" style:parent-style-name="Standard">
      <style:paragraph-properties fo:margin-left="-0.238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118"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officeooo:paragraph-rsid="005bcc9e" style:font-size-asian="11pt" style:font-name-complex="Arial1" style:font-size-complex="11pt" fo:hyphenate="false" fo:hyphenation-remain-char-count="2" fo:hyphenation-push-char-count="2"/>
    </style:style>
    <style:style style:name="P119"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1" fo:font-size="11pt" fo:font-style="normal" fo:font-weight="normal" officeooo:paragraph-rsid="006e6fc9"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15%" fo:text-align="justify" style:justify-single-word="false" fo:text-indent="2.117cm" style:auto-text-indent="false"/>
      <style:text-properties style:use-window-font-color="true" style:text-line-through-style="none" style:text-line-through-type="none" style:font-name="Arial1" fo:font-size="11pt" fo:font-style="normal" style:text-underline-style="none" fo:font-weight="normal" officeooo:paragraph-rsid="0088ff40" style:font-size-asian="11pt" style:font-style-asian="normal" style:font-weight-asian="normal" style:font-size-complex="11pt"/>
    </style:style>
    <style:style style:name="P121" style:family="paragraph" style:parent-style-name="Standard">
      <style:paragraph-properties fo:margin-left="2.498cm" fo:margin-right="0cm" fo:margin-top="0cm" fo:margin-bottom="0cm" loext:contextual-spacing="false" fo:line-height="115%" fo:text-align="start" style:justify-single-word="false" fo:text-indent="0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22" style:family="paragraph" style:parent-style-name="Standard">
      <style:paragraph-properties fo:margin-left="2.498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fo:font-weight="bold" officeooo:paragraph-rsid="0088ff40" style:font-size-asian="10pt" style:font-weight-asian="bold" style:font-size-complex="10pt"/>
    </style:style>
    <style:style style:name="P123" style:family="paragraph" style:parent-style-name="Standard">
      <style:paragraph-properties fo:margin-left="2.498cm" fo:margin-right="0cm" fo:margin-top="0cm" fo:margin-bottom="0cm" loext:contextual-spacing="false" fo:line-height="115%" fo:text-align="start" style:justify-single-word="false" fo:text-indent="-2.247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24"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25" style:family="paragraph" style:parent-style-name="Standard">
      <style:paragraph-properties fo:margin-left="0cm" fo:margin-right="0cm" fo:margin-top="0cm" fo:margin-bottom="0cm" loext:contextual-spacing="false" fo:line-height="115%" fo:text-align="justify" style:justify-single-word="false" fo:text-indent="0.767cm" style:auto-text-indent="false"/>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26" style:family="paragraph" style:parent-style-name="Text_20_body">
      <style:paragraph-properties fo:margin-left="0cm" fo:margin-right="0.953cm" fo:margin-top="0cm" fo:margin-bottom="0.212cm" loext:contextual-spacing="false" fo:line-height="115%" fo:text-align="justify" style:justify-single-word="false" fo:text-indent="0cm" style:auto-text-indent="false"/>
      <style:text-properties style:use-window-font-color="true" style:text-line-through-style="none" style:text-line-through-type="none" style:font-name="Arial1" fo:font-size="10pt" fo:font-style="normal" style:text-underline-style="none" fo:font-weight="bold" officeooo:paragraph-rsid="0088ff40" style:font-size-asian="10pt" style:font-style-asian="normal" style:font-weight-asian="bold" style:font-size-complex="10pt"/>
    </style:style>
    <style:style style:name="P127"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style:use-window-font-color="true" style:font-name="Arial1" fo:font-size="13pt" style:text-underline-style="solid" style:text-underline-width="auto" style:text-underline-color="font-color" fo:font-weight="bold" officeooo:paragraph-rsid="006e6fc9" style:font-name-asian="Arial1" style:font-size-asian="13pt" style:font-weight-asian="bold" style:font-name-complex="Arial1" style:font-size-complex="13pt" style:font-weight-complex="bold" fo:hyphenate="false" fo:hyphenation-remain-char-count="2" fo:hyphenation-push-char-count="2"/>
    </style:style>
    <style:style style:name="P1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88ff40" style:font-size-asian="11pt" style:font-size-complex="11pt"/>
    </style:style>
    <style:style style:name="P1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9f2d63" style:font-size-asian="11pt" style:font-size-complex="11pt"/>
    </style:style>
    <style:style style:name="P1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0b45f" style:font-size-asian="11pt" style:font-size-complex="11pt"/>
    </style:style>
    <style:style style:name="P1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298e4" style:font-size-asian="11pt" style:font-size-complex="11pt"/>
    </style:style>
    <style:style style:name="P1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40570" style:font-size-asian="11pt" style:font-size-complex="11pt"/>
    </style:style>
    <style:style style:name="P1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4a5ec" style:font-size-asian="11pt" style:font-size-complex="11pt"/>
    </style:style>
    <style:style style:name="P1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60e49" style:font-size-asian="11pt" style:font-size-complex="11pt"/>
    </style:style>
    <style:style style:name="P1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7c9ae" style:font-size-asian="11pt" style:font-size-complex="11pt"/>
    </style:style>
    <style:style style:name="P1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a9abaa" style:font-size-asian="11pt" style:font-size-complex="11pt"/>
    </style:style>
    <style:style style:name="P13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13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1" fo:font-size="10pt" officeooo:rsid="00af76c2" officeooo:paragraph-rsid="00af76c2" style:font-size-asian="10pt" style:font-size-complex="10pt"/>
    </style:style>
    <style:style style:name="P13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text-line-through-style="solid" style:text-line-through-type="single" style:font-name="Arial1" fo:font-size="10pt" officeooo:paragraph-rsid="0088ff40" style:font-size-asian="10pt" style:font-size-complex="10pt"/>
    </style:style>
    <style:style style:name="P1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solid" style:text-line-through-type="single" style:font-name="Arial1" fo:font-size="11pt" officeooo:paragraph-rsid="0088ff40" style:font-size-asian="11pt" style:font-size-complex="11pt"/>
    </style:style>
    <style:style style:name="P141"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ae992a" style:font-size-asian="10pt" style:font-size-complex="10pt"/>
    </style:style>
    <style:style style:name="P142"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af76c2" style:font-size-asian="10pt" style:font-size-complex="10pt"/>
    </style:style>
    <style:style style:name="P143"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0ca70" style:font-size-asian="10pt" style:font-size-complex="10pt"/>
    </style:style>
    <style:style style:name="P144"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1e467" style:font-size-asian="10pt" style:font-size-complex="10pt"/>
    </style:style>
    <style:style style:name="P145"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37bb0" style:font-size-asian="10pt" style:font-size-complex="10pt"/>
    </style:style>
    <style:style style:name="P146"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5c7ea" style:font-size-asian="10pt" style:font-size-complex="10pt"/>
    </style:style>
    <style:style style:name="P147"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8d044" style:font-size-asian="10pt" style:font-size-complex="10pt"/>
    </style:style>
    <style:style style:name="P148"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b345d" style:font-size-asian="10pt" style:font-size-complex="10pt"/>
    </style:style>
    <style:style style:name="P149"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df807" style:font-size-asian="10pt" style:font-size-complex="10pt"/>
    </style:style>
    <style:style style:name="P150"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151" style:family="paragraph" style:parent-style-name="Standard">
      <style:paragraph-properties fo:margin-left="0cm" fo:margin-right="0cm" fo:margin-top="0.176cm" fo:margin-bottom="0.176cm" loext:contextual-spacing="false" fo:line-height="115%" fo:text-align="justify" style:justify-single-word="false" fo:text-indent="0cm" style:auto-text-indent="false">
        <style:tab-stops/>
      </style:paragraph-properties>
      <style:text-properties style:use-window-font-color="true" style:font-name="Arial1" fo:font-size="10pt" officeooo:paragraph-rsid="0088ff40" style:font-size-asian="10pt" style:font-size-complex="10pt"/>
    </style:style>
    <style:style style:name="P152" style:family="paragraph" style:parent-style-name="Standard">
      <style:paragraph-properties fo:margin-left="0cm" fo:margin-right="0cm" fo:margin-top="0.176cm" fo:margin-bottom="0.176cm" loext:contextual-spacing="false" fo:line-height="115%" fo:text-align="justify" style:justify-single-word="false" fo:text-indent="0cm" style:auto-text-indent="false">
        <style:tab-stops/>
      </style:paragraph-properties>
      <style:text-properties style:use-window-font-color="true" style:font-name="Arial1" fo:font-size="10pt" officeooo:paragraph-rsid="00bd3311" style:font-size-asian="10pt" style:font-size-complex="10pt"/>
    </style:style>
    <style:style style:name="P153"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rsid="00acc3eb" officeooo:paragraph-rsid="00acc3eb" style:font-size-asian="10pt" style:font-size-complex="10pt"/>
    </style:style>
    <style:style style:name="P154"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acc3eb" officeooo:paragraph-rsid="00acc3eb" style:font-size-asian="10pt" style:font-size-complex="10pt"/>
    </style:style>
    <style:style style:name="P155"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rsid="00b6fc9e" officeooo:paragraph-rsid="00b6fc9e" style:font-size-asian="10pt" style:font-size-complex="10pt"/>
    </style:style>
    <style:style style:name="P156"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rsid="00b6fc9e" officeooo:paragraph-rsid="00bab0ba" style:font-size-asian="10pt" style:font-size-complex="10pt"/>
    </style:style>
    <style:style style:name="P157"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b8547b" officeooo:paragraph-rsid="00b8547b" style:font-size-asian="10pt" style:font-size-complex="10pt"/>
    </style:style>
    <style:style style:name="P158"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b8d044" officeooo:paragraph-rsid="00b8d044" style:font-size-asian="10pt" style:font-size-complex="10pt"/>
    </style:style>
    <style:style style:name="P159"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bab0ba" officeooo:paragraph-rsid="00bab0ba" style:font-size-asian="10pt" style:font-size-complex="10pt"/>
    </style:style>
    <style:style style:name="P160"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bb345d" officeooo:paragraph-rsid="00bb345d" style:font-size-asian="10pt" style:font-size-complex="10pt"/>
    </style:style>
    <style:style style:name="P161"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bd3311" officeooo:paragraph-rsid="00bd3311" style:font-size-asian="10pt" style:font-size-complex="10pt"/>
    </style:style>
    <style:style style:name="P162"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font-name="Arial1" fo:font-size="10pt" officeooo:rsid="00bdf807" officeooo:paragraph-rsid="00bdf807" style:font-size-asian="10pt" style:font-size-complex="10pt"/>
    </style:style>
    <style:style style:name="P163"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text-line-through-style="solid" style:text-line-through-type="single" style:font-name="Arial1" fo:font-size="10pt" officeooo:paragraph-rsid="0088ff40" style:font-size-asian="10pt" style:font-size-complex="10pt"/>
    </style:style>
    <style:style style:name="P164" style:family="paragraph" style:parent-style-name="Standard">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text-line-through-style="solid" style:text-line-through-type="single" style:font-name="Arial1" fo:font-size="10pt" officeooo:paragraph-rsid="0088ff40" style:font-size-asian="10pt" style:font-size-complex="10pt"/>
    </style:style>
    <style:style style:name="P165" style:family="paragraph" style:parent-style-name="Standard">
      <style:paragraph-properties fo:margin-left="0cm" fo:margin-right="0cm" fo:margin-top="0.176cm" fo:margin-bottom="0.176cm" loext:contextual-spacing="false" fo:line-height="115%" fo:text-align="center" style:justify-single-word="false" fo:text-indent="0cm" style:auto-text-indent="false">
        <style:tab-stops/>
      </style:paragraph-properties>
      <style:text-properties style:use-window-font-color="true" style:text-line-through-style="solid" style:text-line-through-type="single" style:font-name="Arial1" fo:font-size="10pt" style:text-underline-style="none" officeooo:paragraph-rsid="0088ff40" style:font-size-asian="10pt" style:font-size-complex="10pt"/>
    </style:style>
    <style:style style:name="P166" style:family="paragraph" style:parent-style-name="Standard" style:list-style-name="WWNum1">
      <style:paragraph-properties fo:margin-left="1.879cm" fo:margin-right="0cm" fo:margin-top="0cm" fo:margin-bottom="0cm" loext:contextual-spacing="false" fo:line-height="115%" fo:text-align="start" style:justify-single-word="false" fo:text-indent="-1.879cm" style:auto-text-indent="false">
        <style:tab-stops/>
      </style:paragraph-properties>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67" style:family="paragraph" style:parent-style-name="Standard" style:list-style-name="WWNum5">
      <style:paragraph-properties fo:margin-left="1.879cm" fo:margin-right="0cm" fo:margin-top="0cm" fo:margin-bottom="0cm" loext:contextual-spacing="false" fo:line-height="115%" fo:text-align="justify" style:justify-single-word="false" fo:text-indent="-1.879cm" style:auto-text-indent="false">
        <style:tab-stops/>
      </style:paragraph-properties>
      <style:text-properties style:use-window-font-color="true" style:text-line-through-style="none" style:text-line-through-type="none" style:font-name="Arial1" fo:font-size="10pt" style:text-underline-style="none" fo:font-weight="normal" officeooo:paragraph-rsid="0088ff40" style:font-size-asian="10pt" style:font-weight-asian="normal" style:font-size-complex="10pt"/>
    </style:style>
    <style:style style:name="P168" style:family="paragraph" style:parent-style-name="Standard" style:list-style-name="WWNum2">
      <style:paragraph-properties fo:margin-left="1.27cm" fo:margin-right="0cm" fo:margin-top="0cm" fo:margin-bottom="0cm" loext:contextual-spacing="false" fo:line-height="115%" fo:text-align="justify" style:justify-single-word="false" fo:text-indent="-0.635cm" style:auto-text-indent="false">
        <style:tab-stops/>
      </style:paragraph-properties>
      <style:text-properties style:use-window-font-color="true" style:font-name="Arial1" fo:font-size="10pt" officeooo:paragraph-rsid="0088ff40" style:font-size-asian="10pt" style:font-size-complex="10pt"/>
    </style:style>
    <style:style style:name="P169" style:family="paragraph" style:parent-style-name="Standard" style:list-style-name="WWNum3">
      <style:paragraph-properties fo:margin-left="1.27cm" fo:margin-right="0cm" fo:margin-top="0cm" fo:margin-bottom="0cm" loext:contextual-spacing="false" fo:line-height="115%" fo:text-align="justify" style:justify-single-word="false" fo:text-indent="-0.635cm" style:auto-text-indent="false">
        <style:tab-stops/>
      </style:paragraph-properties>
      <style:text-properties style:use-window-font-color="true" style:font-name="Arial1" fo:font-size="10pt" officeooo:paragraph-rsid="0088ff40" style:font-size-asian="10pt" style:font-size-complex="10pt"/>
    </style:style>
    <style:style style:name="P170" style:family="paragraph" style:parent-style-name="Standard" style:list-style-name="WWNum4">
      <style:paragraph-properties fo:margin-left="1.27cm" fo:margin-right="0cm" fo:margin-top="0cm" fo:margin-bottom="0cm" loext:contextual-spacing="false" fo:line-height="115%" fo:text-align="justify" style:justify-single-word="false" fo:text-indent="-1.27cm" style:auto-text-indent="false">
        <style:tab-stops/>
      </style:paragraph-properties>
      <style:text-properties style:use-window-font-color="true" style:text-line-through-style="none" style:text-line-through-type="none" style:font-name="Arial1" fo:font-size="10pt" style:text-underline-style="none" officeooo:paragraph-rsid="0088ff40" style:font-size-asian="10pt" style:font-size-complex="10pt"/>
    </style:style>
    <style:style style:name="P171" style:family="paragraph" style:parent-style-name="Standard" style:list-style-name="WWNum6">
      <style:paragraph-properties fo:margin-left="1.27cm" fo:margin-right="0cm" fo:margin-top="0cm" fo:margin-bottom="0cm" loext:contextual-spacing="false" fo:line-height="115%" fo:text-align="justify" style:justify-single-word="false" fo:text-indent="-1.27cm" style:auto-text-indent="false">
        <style:tab-stops/>
      </style:paragraph-properties>
      <style:text-properties style:use-window-font-color="true" style:font-name="Arial1" fo:font-size="10pt" officeooo:paragraph-rsid="0088ff40" style:font-size-asian="10pt" style:font-size-complex="10pt"/>
    </style:style>
    <style:style style:name="P172"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writing-mode="lr-tb"/>
      <style:text-properties style:use-window-font-color="true" style:font-name="Arial1" fo:font-size="11pt" officeooo:rsid="0093029f" officeooo:paragraph-rsid="00bf5d36" style:font-size-asian="11pt" style:font-size-complex="11pt" fo:hyphenate="false" fo:hyphenation-remain-char-count="2" fo:hyphenation-push-char-count="2"/>
    </style:style>
    <style:style style:name="P173"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9pt" fo:font-weight="bold" officeooo:paragraph-rsid="005bcc9e" style:font-size-asian="19pt" style:font-weight-asian="bold" style:font-size-complex="19pt" style:font-weight-complex="bold" fo:hyphenate="false" fo:hyphenation-remain-char-count="2" fo:hyphenation-push-char-count="2"/>
    </style:style>
    <style:style style:name="P174" style:family="paragraph" style:parent-style-name="Corpo_20_de_20_texto_20_2">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1" fo:font-size="11pt" officeooo:paragraph-rsid="00bfdcdf" style:font-size-asian="11pt" style:font-size-complex="11pt"/>
    </style:style>
    <style:style style:name="P175" style:family="paragraph" style:parent-style-name="Texto_20_de_20_nota_20_de_20_rodapé">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font-name="Arial1" fo:font-size="10pt" officeooo:paragraph-rsid="00b61dd0" style:font-size-asian="10pt" style:font-size-complex="10pt"/>
    </style:style>
    <style:style style:name="P176" style:family="paragraph" style:parent-style-name="Texto_20_de_20_nota_20_de_20_rodapé">
      <style:paragraph-properties fo:margin-left="0cm" fo:margin-right="0cm" fo:margin-top="0.176cm" fo:margin-bottom="0.176cm" loext:contextual-spacing="false" fo:line-height="115%" fo:text-align="start" style:justify-single-word="false" fo:text-indent="0cm" style:auto-text-indent="false">
        <style:tab-stops/>
      </style:paragraph-properties>
      <style:text-properties style:use-window-font-color="true" style:text-line-through-style="solid" style:text-line-through-type="single" style:font-name="Arial1" fo:font-size="10pt" style:text-underline-style="none" officeooo:paragraph-rsid="0088ff40" style:font-size-asian="10pt" style:font-size-complex="10pt"/>
    </style:style>
    <style:style style:name="T1" style:family="text">
      <style:text-properties fo:font-weight="bold" style:font-weight-asian="bold"/>
    </style:style>
    <style:style style:name="T2" style:family="text">
      <style:text-properties officeooo:rsid="0056afb7" style:shadow="none"/>
    </style:style>
    <style:style style:name="T3" style:family="text">
      <style:text-properties fo:font-weight="normal" style:font-weight-asian="normal"/>
    </style:style>
    <style:style style:name="T4" style:family="text">
      <style:text-properties style:shadow="none"/>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solid" style:text-underline-width="auto" style:text-underline-color="font-color"/>
    </style:style>
    <style:style style:name="T9" style:family="text">
      <style:text-properties style:text-line-through-style="none" style:text-line-through-type="none" style:text-underline-style="solid" style:text-underline-width="auto" style:text-underline-color="font-color" fo:font-weight="normal" style:font-weight-asian="normal"/>
    </style:style>
    <style:style style:name="T10" style:family="text">
      <style:text-properties style:text-line-through-style="none" style:text-line-through-type="none" style:text-underline-style="solid" style:text-underline-width="auto" style:text-underline-color="font-color" fo:font-weight="bold" style:font-weight-asian="bold"/>
    </style:style>
    <style:style style:name="T11" style:family="text">
      <style:text-properties style:text-line-through-style="none" style:text-line-through-type="none" fo:font-style="italic" style:text-underline-style="none" fo:font-weight="normal" style:font-style-asian="italic" style:font-weight-asian="normal"/>
    </style:style>
    <style:style style:name="T12" style:family="text">
      <style:text-properties style:text-line-through-style="none" style:text-line-through-type="none" fo:font-style="italic" style:text-underline-style="none" fo:font-weight="normal" style:font-style-asian="italic" style:font-weight-asian="normal" style:font-style-complex="italic"/>
    </style:style>
    <style:style style:name="T13" style:family="text">
      <style:text-properties style:text-line-through-style="none" style:text-line-through-type="none" fo:font-style="italic" style:text-underline-style="none" fo:font-weight="normal" officeooo:rsid="009189ef" style:font-style-asian="italic" style:font-weight-asian="normal" style:font-style-complex="italic"/>
    </style:style>
    <style:style style:name="T14" style:family="text">
      <style:text-properties style:text-line-through-style="none" style:text-line-through-type="none" fo:font-style="italic" style:text-underline-style="none" fo:font-weight="normal" style:font-style-asian="italic" style:font-weight-asian="normal" style:font-name-complex="Arial1" style:font-style-complex="italic"/>
    </style:style>
    <style:style style:name="T15" style:family="text">
      <style:text-properties style:text-line-through-style="none" style:text-line-through-type="none" fo:font-style="italic" style:text-underline-style="none" fo:font-weight="normal" style:font-name-asian="Times New Roman" style:font-style-asian="italic" style:font-weight-asian="normal" style:font-name-complex="Times New Roman" style:font-style-complex="italic"/>
    </style:style>
    <style:style style:name="T16" style:family="text">
      <style:text-properties style:text-line-through-style="none" style:text-line-through-type="none" fo:font-style="italic" style:text-underline-style="none" fo:font-weight="normal" officeooo:rsid="008de5c1" style:font-name-asian="Times New Roman" style:font-style-asian="italic" style:font-weight-asian="normal" style:font-name-complex="Times New Roman" style:font-style-complex="italic"/>
    </style:style>
    <style:style style:name="T17" style:family="text">
      <style:text-properties style:text-line-through-style="none" style:text-line-through-type="none" fo:font-style="normal" style:text-underline-style="none" fo:font-weight="normal" style:font-style-asian="normal" style:font-weight-asian="normal"/>
    </style:style>
    <style:style style:name="T18" style:family="text">
      <style:text-properties style:text-line-through-style="none" style:text-line-through-type="none" fo:font-style="normal" style:text-underline-style="none" fo:font-weight="normal" style:font-style-asian="normal" style:font-weight-asian="normal" style:font-weight-complex="normal"/>
    </style:style>
    <style:style style:name="T19" style:family="text">
      <style:text-properties style:text-line-through-style="none" style:text-line-through-type="none" fo:font-style="normal" style:text-underline-style="none" fo:font-weight="normal" officeooo:rsid="009189ef" style:font-style-asian="normal" style:font-weight-asian="normal" style:font-weight-complex="normal"/>
    </style:style>
    <style:style style:name="T20" style:family="text">
      <style:text-properties style:text-line-through-style="none" style:text-line-through-type="none" fo:font-style="normal" style:text-underline-style="none" fo:font-weight="normal" officeooo:rsid="00a4a5ec" style:font-style-asian="normal" style:font-weight-asian="normal" style:font-weight-complex="normal"/>
    </style:style>
    <style:style style:name="T21" style:family="text">
      <style:text-properties style:text-line-through-style="none" style:text-line-through-type="none" fo:font-style="normal" style:text-underline-style="none" fo:font-weight="normal" officeooo:rsid="00a60e49" style:font-style-asian="normal" style:font-weight-asian="normal" style:font-weight-complex="normal"/>
    </style:style>
    <style:style style:name="T22" style:family="text">
      <style:text-properties style:text-line-through-style="none" style:text-line-through-type="none" fo:font-style="normal" style:text-underline-style="none" fo:font-weight="normal" officeooo:rsid="00a7c9ae" style:font-style-asian="normal" style:font-weight-asian="normal" style:font-weight-complex="normal"/>
    </style:style>
    <style:style style:name="T23" style:family="text">
      <style:text-properties style:text-line-through-style="none" style:text-line-through-type="none" fo:font-style="normal" style:text-underline-style="none" fo:font-weight="normal" officeooo:rsid="00a9abaa" style:font-style-asian="normal" style:font-weight-asian="normal" style:font-weight-complex="normal"/>
    </style:style>
    <style:style style:name="T24" style:family="text">
      <style:text-properties style:text-line-through-style="none" style:text-line-through-type="none" fo:font-style="normal" style:text-underline-style="none" fo:font-weight="normal" officeooo:rsid="00bf5d36" style:font-style-asian="normal" style:font-weight-asian="normal" style:font-weight-complex="normal"/>
    </style:style>
    <style:style style:name="T25" style:family="text">
      <style:text-properties style:text-line-through-style="none" style:text-line-through-type="none" fo:font-style="normal" style:text-underline-style="none" fo:font-weight="normal" officeooo:rsid="009189ef" style:font-style-asian="normal" style:font-weight-asian="normal"/>
    </style:style>
    <style:style style:name="T26" style:family="text">
      <style:text-properties style:text-line-through-style="none" style:text-line-through-type="none" fo:font-style="normal" style:text-underline-style="none" fo:font-weight="normal" officeooo:rsid="0093029f" style:font-style-asian="normal" style:font-weight-asian="normal"/>
    </style:style>
    <style:style style:name="T27" style:family="text">
      <style:text-properties style:text-line-through-style="none" style:text-line-through-type="none" fo:font-style="normal" style:text-underline-style="none" fo:font-weight="normal" officeooo:rsid="009f2d63" style:font-style-asian="normal" style:font-weight-asian="normal"/>
    </style:style>
    <style:style style:name="T28" style:family="text">
      <style:text-properties style:text-line-through-style="none" style:text-line-through-type="none" fo:font-style="normal" style:text-underline-style="none" fo:font-weight="normal" officeooo:rsid="00a0b45f" style:font-style-asian="normal" style:font-weight-asian="normal"/>
    </style:style>
    <style:style style:name="T29" style:family="text">
      <style:text-properties style:text-line-through-style="none" style:text-line-through-type="none" fo:font-style="normal" style:text-underline-style="none" fo:font-weight="normal" officeooo:rsid="00a298e4" style:font-style-asian="normal" style:font-weight-asian="normal"/>
    </style:style>
    <style:style style:name="T30" style:family="text">
      <style:text-properties style:text-line-through-style="none" style:text-line-through-type="none" fo:font-style="normal" style:text-underline-style="none" fo:font-weight="normal" style:font-name-asian="Times New Roman" style:font-style-asian="normal" style:font-weight-asian="normal" style:font-name-complex="Times New Roman"/>
    </style:style>
    <style:style style:name="T31" style:family="text">
      <style:text-properties style:text-line-through-style="none" style:text-line-through-type="none" fo:font-style="normal" style:text-underline-style="none" fo:font-weight="normal" officeooo:rsid="008de5c1" style:font-name-asian="Times New Roman" style:font-style-asian="normal" style:font-weight-asian="normal" style:font-name-complex="Times New Roman"/>
    </style:style>
    <style:style style:name="T32" style:family="text">
      <style:text-properties style:text-line-through-style="none" style:text-line-through-type="none" fo:font-style="normal" style:text-underline-style="none" fo:font-weight="bold" style:font-style-asian="normal" style:font-weight-asian="bold"/>
    </style:style>
    <style:style style:name="T33" style:family="text">
      <style:text-properties style:text-line-through-style="none" style:text-line-through-type="none" fo:font-style="normal" style:text-underline-style="none" fo:font-weight="bold" officeooo:rsid="009189ef" style:font-style-asian="normal" style:font-weight-asian="bold"/>
    </style:style>
    <style:style style:name="T34" style:family="text">
      <style:text-properties style:text-line-through-style="none" style:text-line-through-type="none" fo:font-style="normal" style:text-underline-style="none" fo:font-weight="bold" style:font-style-asian="normal" style:font-weight-asian="bold" style:font-weight-complex="bold"/>
    </style:style>
    <style:style style:name="T35" style:family="text">
      <style:text-properties style:text-line-through-style="none" style:text-line-through-type="none" fo:font-style="normal" style:text-underline-style="none" fo:font-weight="bold" officeooo:rsid="0093029f" style:font-style-asian="normal" style:font-weight-asian="bold" style:font-weight-complex="bold"/>
    </style:style>
    <style:style style:name="T36" style:family="text">
      <style:text-properties style:text-line-through-style="none" style:text-line-through-type="none" fo:font-style="normal" style:text-underline-style="none" fo:font-weight="bold" officeooo:rsid="00a4a5ec" style:font-style-asian="normal" style:font-weight-asian="bold" style:font-weight-complex="bold"/>
    </style:style>
    <style:style style:name="T37" style:family="text">
      <style:text-properties style:text-line-through-style="none" style:text-line-through-type="none" fo:font-style="normal" style:text-underline-style="none" fo:font-weight="bold" officeooo:rsid="00a60e49" style:font-style-asian="normal" style:font-weight-asian="bold" style:font-weight-complex="bold"/>
    </style:style>
    <style:style style:name="T38" style:family="text">
      <style:text-properties style:text-line-through-style="none" style:text-line-through-type="none" fo:font-style="normal" style:text-underline-style="none" fo:font-weight="bold" officeooo:rsid="00a7c9ae" style:font-style-asian="normal" style:font-weight-asian="bold" style:font-weight-complex="bold"/>
    </style:style>
    <style:style style:name="T39" style:family="text">
      <style:text-properties style:text-line-through-style="none" style:text-line-through-type="none" fo:font-style="normal" style:text-underline-style="none" fo:font-weight="bold" officeooo:rsid="00a9abaa" style:font-style-asian="normal" style:font-weight-asian="bold" style:font-weight-complex="bold"/>
    </style:style>
    <style:style style:name="T40" style:family="text">
      <style:text-properties style:text-line-through-style="none" style:text-line-through-type="none" fo:font-style="normal" style:text-underline-style="none" fo:font-weight="bold" officeooo:rsid="00bf5d36" style:font-style-asian="normal" style:font-weight-asian="bold" style:font-weight-complex="bold"/>
    </style:style>
    <style:style style:name="T41" style:family="text">
      <style:text-properties style:text-line-through-style="none" style:text-line-through-type="none" fo:font-style="normal" style:text-underline-style="none" fo:font-weight="bold" officeooo:rsid="0093029f" style:font-style-asian="normal" style:font-weight-asian="bold"/>
    </style:style>
    <style:style style:name="T42" style:family="text">
      <style:text-properties style:text-line-through-style="none" style:text-line-through-type="none" fo:font-style="normal" style:text-underline-style="none" fo:font-weight="bold" officeooo:rsid="009634cf" style:font-style-asian="normal" style:font-weight-asian="bold"/>
    </style:style>
    <style:style style:name="T43" style:family="text">
      <style:text-properties style:text-line-through-style="none" style:text-line-through-type="none" fo:font-style="normal" style:text-underline-style="none" fo:font-weight="bold" officeooo:rsid="009b6084" style:font-style-asian="normal" style:font-weight-asian="bold"/>
    </style:style>
    <style:style style:name="T44" style:family="text">
      <style:text-properties style:text-line-through-style="none" style:text-line-through-type="none" fo:font-style="normal" style:text-underline-style="none" fo:font-weight="bold" officeooo:rsid="008de5c1" style:font-name-asian="Times New Roman" style:font-style-asian="normal" style:font-weight-asian="bold" style:font-name-complex="Times New Roman" style:font-weight-complex="bold"/>
    </style:style>
    <style:style style:name="T45"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46" style:family="text">
      <style:text-properties style:text-line-through-style="none" style:text-line-through-type="none" style:font-name="Arial2" fo:font-style="normal" style:text-underline-style="none" fo:font-weight="bold" officeooo:rsid="008de5c1" style:font-name-asian="Times New Roman" style:font-style-asian="normal" style:font-weight-asian="bold" style:font-name-complex="Times New Roman" style:font-weight-complex="bold"/>
    </style:style>
    <style:style style:name="T47" style:family="text">
      <style:text-properties style:text-line-through-style="none" style:text-line-through-type="none" style:font-name="Arial2" fo:font-style="italic" style:text-underline-style="none" fo:font-weight="normal" style:font-name-asian="Times New Roman" style:font-style-asian="italic" style:font-weight-asian="normal" style:font-name-complex="Times New Roman" style:font-style-complex="italic"/>
    </style:style>
    <style:style style:name="T48" style:family="text">
      <style:text-properties style:text-line-through-style="none" style:text-line-through-type="none" style:font-name="Arial2" fo:font-style="italic" style:text-underline-style="none" fo:font-weight="normal" officeooo:rsid="009189ef" style:font-name-asian="Times New Roman" style:font-style-asian="italic" style:font-weight-asian="normal" style:font-name-complex="Times New Roman" style:font-style-complex="italic"/>
    </style:style>
    <style:style style:name="T49" style:family="text">
      <style:text-properties style:text-line-through-style="none" style:text-line-through-type="none" style:font-name="Arial2" fo:font-style="italic" style:text-underline-style="none" fo:font-weight="normal" officeooo:rsid="009a3c1a" style:font-name-asian="Times New Roman" style:font-style-asian="italic" style:font-weight-asian="normal" style:font-name-complex="Times New Roman" style:font-style-complex="italic"/>
    </style:style>
    <style:style style:name="T50" style:family="text">
      <style:text-properties fo:font-style="italic" fo:font-weight="normal" style:font-style-asian="italic" style:font-weight-asian="normal"/>
    </style:style>
    <style:style style:name="T51" style:family="text">
      <style:text-properties fo:font-style="normal" fo:font-weight="normal" style:font-style-asian="normal" style:font-weight-asian="normal"/>
    </style:style>
    <style:style style:name="T52" style:family="text">
      <style:text-properties fo:font-style="normal" fo:font-weight="bold" style:font-style-asian="normal" style:font-weight-asian="bold"/>
    </style:style>
    <style:style style:name="T53" style:family="text">
      <style:text-properties fo:font-style="normal" style:text-underline-style="none" fo:font-weight="bold" style:font-style-asian="normal" style:font-weight-asian="bold"/>
    </style:style>
    <style:style style:name="T54" style:family="text">
      <style:text-properties fo:font-style="normal" style:text-underline-style="none" fo:font-weight="normal" style:font-style-asian="normal" style:font-weight-asian="normal"/>
    </style:style>
    <style:style style:name="T55" style:family="text">
      <style:text-properties style:text-line-through-style="solid" style:text-line-through-type="single"/>
    </style:style>
    <style:style style:name="T56" style:family="text">
      <style:text-properties style:text-line-through-style="solid" style:text-line-through-type="single" fo:font-style="normal" style:text-underline-style="none" fo:font-weight="bold" style:font-style-asian="normal" style:font-weight-asian="bold"/>
    </style:style>
    <style:style style:name="T57" style:family="text">
      <style:text-properties style:text-line-through-style="solid" style:text-line-through-type="single" fo:font-style="normal" style:text-underline-style="none" fo:font-weight="normal" style:font-style-asian="normal" style:font-weight-asian="normal"/>
    </style:style>
    <style:style style:name="T58" style:family="text">
      <style:text-properties fo:color="#0000ff"/>
    </style:style>
    <style:style style:name="T59" style:family="text">
      <style:text-properties fo:color="#0000ff" style:text-line-through-style="none" style:text-line-through-type="none" fo:font-style="normal" style:text-underline-style="none" fo:font-weight="normal" style:font-style-asian="normal" style:font-weight-asian="normal"/>
    </style:style>
    <style:style style:name="T60" style:family="text">
      <style:text-properties fo:color="#0000ff" style:text-line-through-style="none" style:text-line-through-type="none" fo:font-style="normal" style:text-underline-style="none" fo:font-weight="normal" officeooo:rsid="00bf5d36" style:font-style-asian="normal" style:font-weight-asian="normal" style:font-weight-complex="normal"/>
    </style:style>
    <style:style style:name="T61" style:family="text">
      <style:text-properties fo:color="#0000ff" style:text-line-through-style="none" style:text-line-through-type="none" fo:font-style="normal" style:text-underline-style="solid" style:text-underline-width="auto" style:text-underline-color="font-color" fo:font-weight="normal" style:font-style-asian="normal" style:font-weight-asian="normal"/>
    </style:style>
    <style:style style:name="T62" style:family="text">
      <style:text-properties fo:color="#0000ff" style:text-line-through-style="none" style:text-line-through-type="none" fo:font-style="normal" style:text-underline-style="solid" style:text-underline-width="auto" style:text-underline-color="font-color" fo:font-weight="normal" officeooo:rsid="009f2d63" style:font-style-asian="normal" style:font-weight-asian="normal"/>
    </style:style>
    <style:style style:name="T63" style:family="text">
      <style:text-properties fo:color="#0000ff" style:text-line-through-style="none" style:text-line-through-type="none" fo:font-style="normal" style:text-underline-style="solid" style:text-underline-width="auto" style:text-underline-color="font-color" fo:font-weight="normal" officeooo:rsid="009f2d63" style:font-style-asian="normal" style:font-weight-asian="normal" style:font-weight-complex="normal"/>
    </style:style>
    <style:style style:name="T64" style:family="text">
      <style:text-properties fo:color="#0000ff" style:text-line-through-style="none" style:text-line-through-type="none" fo:font-style="normal" style:text-underline-style="solid" style:text-underline-width="auto" style:text-underline-color="font-color" fo:font-weight="normal" officeooo:rsid="00a4a5ec" style:font-style-asian="normal" style:font-weight-asian="normal" style:font-weight-complex="normal"/>
    </style:style>
    <style:style style:name="T65" style:family="text">
      <style:text-properties fo:color="#0000ff" style:text-line-through-style="none" style:text-line-through-type="none" fo:font-style="normal" style:text-underline-style="solid" style:text-underline-width="auto" style:text-underline-color="font-color" fo:font-weight="normal" officeooo:rsid="00bf5d36" style:font-style-asian="normal" style:font-weight-asian="normal" style:font-weight-complex="normal"/>
    </style:style>
    <style:style style:name="T66" style:family="text">
      <style:text-properties fo:color="#0000ff" style:text-line-through-style="none" style:text-line-through-type="none" fo:font-style="normal" style:text-underline-style="solid" style:text-underline-width="auto" style:text-underline-color="font-color" fo:font-weight="normal" officeooo:rsid="00bfdcdf" style:font-style-asian="normal" style:font-weight-asian="normal" style:font-weight-complex="normal"/>
    </style:style>
    <style:style style:name="T67" style:family="text">
      <style:text-properties fo:color="#0000ff" style:text-line-through-style="none" style:text-line-through-type="none" fo:font-style="italic" style:text-underline-style="none" fo:font-weight="normal" style:font-style-asian="italic" style:font-weight-asian="normal" style:font-style-complex="italic"/>
    </style:style>
    <style:style style:name="T68" style:family="text">
      <style:text-properties fo:color="#0000ff" style:text-line-through-style="none" style:text-line-through-type="none" fo:font-style="italic" style:text-underline-style="none" fo:font-weight="normal" style:font-style-asian="italic" style:font-weight-asian="normal" style:font-name-complex="Arial1" style:font-style-complex="italic"/>
    </style:style>
    <style:style style:name="T69" style:family="text">
      <style:text-properties fo:color="#0000ff" style:text-line-through-style="none" style:text-line-through-type="none" fo:font-style="italic" style:text-underline-style="solid" style:text-underline-width="auto" style:text-underline-color="font-color" fo:font-weight="normal" style:font-style-asian="italic" style:font-weight-asian="normal" style:font-style-complex="italic"/>
    </style:style>
    <style:style style:name="T70" style:family="text">
      <style:text-properties fo:color="#0000ff" style:text-line-through-style="none" style:text-line-through-type="none" fo:font-style="italic" style:text-underline-style="solid" style:text-underline-width="auto" style:text-underline-color="font-color" fo:font-weight="normal" style:font-style-asian="italic" style:font-weight-asian="normal" style:font-name-complex="Arial1" style:font-style-complex="italic"/>
    </style:style>
    <style:style style:name="T71" style:family="text">
      <style:text-properties fo:color="#0000ff" officeooo:rsid="00ae992a"/>
    </style:style>
    <style:style style:name="T72" style:family="text">
      <style:text-properties fo:color="#0000ff" officeooo:rsid="00b8547b"/>
    </style:style>
    <style:style style:name="T73" style:family="text">
      <style:text-properties fo:color="#0000ff" officeooo:rsid="00bab0ba"/>
    </style:style>
    <style:style style:name="T74" style:family="text">
      <style:text-properties officeooo:rsid="00ae992a"/>
    </style:style>
    <style:style style:name="T75" style:family="text">
      <style:text-properties officeooo:rsid="00af76c2"/>
    </style:style>
    <style:style style:name="T76" style:family="text">
      <style:text-properties officeooo:rsid="00b0ca70"/>
    </style:style>
    <style:style style:name="T77" style:family="text">
      <style:text-properties officeooo:rsid="00b14351"/>
    </style:style>
    <style:style style:name="T78" style:family="text">
      <style:text-properties officeooo:rsid="00b37bb0"/>
    </style:style>
    <style:style style:name="T79" style:family="text">
      <style:text-properties officeooo:rsid="00b4353b"/>
    </style:style>
    <style:style style:name="T80" style:family="text">
      <style:text-properties officeooo:rsid="00b5c7ea"/>
    </style:style>
    <style:style style:name="T81" style:family="text">
      <style:text-properties officeooo:rsid="00b61dd0"/>
    </style:style>
    <style:style style:name="T82" style:family="text">
      <style:text-properties officeooo:rsid="00b8d044"/>
    </style:style>
    <style:style style:name="T83" style:family="text">
      <style:text-properties fo:color="#000000" officeooo:rsid="00b8547b"/>
    </style:style>
    <style:style style:name="T84" style:family="text">
      <style:text-properties fo:color="#000000" officeooo:rsid="00bab0ba"/>
    </style:style>
    <style:style style:name="T85" style:family="text">
      <style:text-properties officeooo:rsid="00bb345d"/>
    </style:style>
    <style:style style:name="T86" style:family="text">
      <style:text-properties officeooo:rsid="00bd3311"/>
    </style:style>
    <style:style style:name="T87" style:family="text">
      <style:text-properties officeooo:rsid="00bdf8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4">LEI COMPLEMENTAR N° 3345, </text:span><text:span text:style-name="T2">DE</text:span><text:span text:style-name="T4"> 18 DE DEZEMBRO DE 2003</text:span></text:p>
      <text:p text:style-name="P118"/>
      <text:p text:style-name="P118"/>
      <text:p text:style-name="P119">Consolida o Sistema Tributário do Município de Taquaritinga-SP e dá outras providências.</text:p>
      <text:p text:style-name="P80"/>
      <text:p text:style-name="P29"><text:s/></text:p>
      <text:p text:style-name="P13"><text:span text:style-name="T6">O Senhor Milton Arruda de Paula Eduardo</text:span><text:span text:style-name="T7">, Prefeito do Município de Taquaritinga, Estado de São Paulo, no exercício de sua competência legal, faz saber que a Câmara Municipal decretou e ele sanciona e promulga a seguinte Lei Complementar: </text:span></text:p>
      <text:p text:style-name="P29"><text:s text:c="2"/></text:p>
      <text:p text:style-name="P30"><text:s/></text:p>
      <text:p text:style-name="P32">TÍTULO I </text:p>
      <text:p text:style-name="P32">DO SISTEMA TRIBUTÁRIO </text:p>
      <text:p text:style-name="P32"/>
      <text:p text:style-name="P32">CAPÍTULO I </text:p>
      <text:p text:style-name="P32">NORMAS GERAIS DO DIREITO TRIBUTÁRIO </text:p>
      <text:p text:style-name="P29"><text:s/></text:p>
      <text:p text:style-name="P84"><text:span text:style-name="T6">Art. 1º </text:span><text:span text:style-name="T7">Esta Lei Complementar consolida o Sistema Tributário do Município de Taquaritinga-SP, dispondo sobre toda a matéria tributária de competência municipal, com fundamento na Constituição Federal, <text:s/>Legislação Federal e Estadual pertinente e Lei Orgânica do Município, devendo ser observada pelas repartições públicas municipais e pelos contribuintes. </text:span></text:p>
      <text:p text:style-name="P111"><text:s/></text:p>
      <text:p text:style-name="P110"><text:span text:style-name="T6">Art. 2º</text:span><text:span text:style-name="T7"> A legislação tributária do Município compreende as Leis, os Decretos e as Normas Complementares que versem, no todo ou em parte, sobre tributos municipais e as relações jurídicas a eles pertinentes. </text:span></text:p>
      <text:p text:style-name="P111"><text:s/></text:p>
      <text:p text:style-name="P110"><text:span text:style-name="T6">Art. 3º</text:span><text:span text:style-name="T7"> As <text:s/>Normas Complementares das Leis e dos Decretos compreendem: </text:span></text:p>
      <text:p text:style-name="P110"><text:span text:style-name="T6">I</text:span><text:span text:style-name="T7"> - os atos normativos expedidos pela autoridade administrativa; </text:span></text:p>
      <text:p text:style-name="P110"><text:span text:style-name="T6">II</text:span><text:span text:style-name="T7"> - as decisões dos órgãos singulares ou colegiados de jurisdição administrativa aos quais a Lei atribua eficácia normativa; </text:span></text:p>
      <text:p text:style-name="P110"><text:span text:style-name="T6">III</text:span><text:span text:style-name="T7"> - as práticas reiteradamente observadas pelas autoridades fiscais; </text:span></text:p>
      <text:p text:style-name="P110"><text:span text:style-name="T6">IV</text:span><text:span text:style-name="T7"> - os convênios celebrados pelo Município com a União, o Estado ou outros Municípios. </text:span></text:p>
      <text:p text:style-name="P110"><text:span text:style-name="T6">Parágrafo único </text:span><text:span text:style-name="T7">Salvo disposições em contrário, entram em vigor: </text:span></text:p>
      <text:p text:style-name="P110"><text:span text:style-name="T6">I</text:span><text:span text:style-name="T7"> - na data de sua publicação, os Decretos e os Atos Administrativos referidos no inciso I ; </text:span></text:p>
      <text:p text:style-name="P110"><text:span text:style-name="T6">II</text:span><text:span text:style-name="T7"> - 30(trinta) dias após a data da sua publicação as decisões <text:s/>referidas no inciso II, quanto aos seus efeitos normativos; </text:span></text:p>
      <text:p text:style-name="P110"><text:span text:style-name="T6">III</text:span><text:span text:style-name="T7"> - nas datas neles previstas, os convênios enunciados no inciso IV,. </text:span></text:p>
      <text:p text:style-name="P111"><text:s/></text:p>
      <text:p text:style-name="P110"><text:span text:style-name="T6">Art. 4º</text:span><text:span text:style-name="T7"> Entram em vigor no primeiro dia do exercício seguinte àquele em que ocorra a sua publicação os dispositivos de Lei: </text:span></text:p>
      <text:p text:style-name="P110"><text:span text:style-name="T6">I</text:span><text:span text:style-name="T7"> - que instituem ou majorem tributos municipais; </text:span></text:p>
      <text:p text:style-name="P110"><text:span text:style-name="T6">II</text:span><text:span text:style-name="T7"> - que definem novas hipóteses de incidência; </text:span></text:p>
      <text:p text:style-name="P110"><text:span text:style-name="T6">III </text:span><text:span text:style-name="T7">- que extinguem ou reduzam isenções, salvo se a Lei dispuser de maneira mais favorável <text:s/>ao contribuinte. </text:span></text:p>
      <text:p text:style-name="P111"><text:soft-page-break/><text:s/></text:p>
      <text:p text:style-name="P110"><text:span text:style-name="T6">Art. 5º </text:span><text:span text:style-name="T7">Nenhum tributo municipal será exigido ou alterado, nem qualquer pessoa será considerada como contribuinte ou responsável pelo cumprimento de obrigação tributária, senão em virtude do Código Tributário Municipal e das Leis subseqüentes. </text:span></text:p>
      <text:p text:style-name="P111"><text:s/></text:p>
      <text:p text:style-name="P110"><text:span text:style-name="T6">Art. 6º</text:span><text:span text:style-name="T7"> As disposições da legislação tributária aplicam-se ao ato ou ao fato pretérito: </text:span></text:p>
      <text:p text:style-name="P110"><text:span text:style-name="T6">I</text:span><text:span text:style-name="T7"> - em qualquer caso, quando seja expressamente interpretativa, excluída a aplicação de penalidade à infração dos dispositivos interpretados; </text:span></text:p>
      <text:p text:style-name="P110"><text:span text:style-name="T6">II</text:span><text:span text:style-name="T7"> - tratando-se de ato não definitivamente julgado: </text:span></text:p>
      <text:p text:style-name="P110"><text:span text:style-name="T6">a)</text:span><text:span text:style-name="T7"> quando a lei deixar de defini-lo como infração; </text:span></text:p>
      <text:p text:style-name="P110"><text:span text:style-name="T6">b)</text:span><text:span text:style-name="T7"> quando a lei deixe de tratá-lo como contrário a qualquer exigência de ação ou omissão, desde que não tenham implicação em falta de pagamento de tributos; </text:span></text:p>
      <text:p text:style-name="P110"><text:span text:style-name="T6">c)</text:span><text:span text:style-name="T7"> quando a lei atual lhe comine penalidade menos severa do que a prevista na lei vigente ao tempo da sua prática. </text:span></text:p>
      <text:p text:style-name="P112"><text:s/></text:p>
      <text:p text:style-name="P32">CAPÍTULO II </text:p>
      <text:p text:style-name="P32">OBRIGAÇÃO TRIBUTÁRIA </text:p>
      <text:p text:style-name="P31"><text:s/></text:p>
      <text:p text:style-name="P110"><text:span text:style-name="T6">Art. 7º</text:span><text:span text:style-name="T7"> A obrigação tributária é principal ou acessória. </text:span></text:p>
      <text:p text:style-name="P110"><text:span text:style-name="T6">§ 1º</text:span><text:span text:style-name="T7"> A obrigação principal surge com a ocorrência do fato gerador, tem por objeto o pagamento do tributo ou penalidade pecuniária e extingue-se juntamente com o crédito dela decorrente. </text:span></text:p>
      <text:p text:style-name="P110"><text:span text:style-name="T6">§ 2º</text:span><text:span text:style-name="T7"> A obrigação acessória decorre da legislação tributária e tem por objeto as prestações, positivas ou negativas, nela previstas, no interesse da arrecadação e da fiscalização dos tributos. </text:span></text:p>
      <text:p text:style-name="P110"><text:span text:style-name="T6">§ 3º</text:span><text:span text:style-name="T7"> A ilicitude do fato gerador, inclusive a prática de ato simulado, nulo ou anulável, bem como a prática de ato com licença ainda não concedida ou inconcebível, não exime o pagamento dos tributos correspondentes. <text:s/></text:span></text:p>
      <text:p text:style-name="P110"><text:span text:style-name="T6">§ 4º</text:span><text:span text:style-name="T7"> A inobservância da obrigação acessória converte-se em obrigação principal relativamente à penalidade pecuniária. </text:span></text:p>
      <text:p text:style-name="P111"><text:s/></text:p>
      <text:p text:style-name="P110"><text:span text:style-name="T6">Art. 8º</text:span><text:span text:style-name="T7"> Ainda quando gozarem de isenção ou de imunidade, os contribuintes e os responsáveis facilitarão o lançamento, a fiscalização e a cobrança dos tributos, ficando especialmente obrigados a: </text:span></text:p>
      <text:p text:style-name="P110"><text:span text:style-name="T6">I</text:span><text:span text:style-name="T7"> - emitir documentos fiscais, apresentar guias e declarações e escriturar nos livros próprios os fatos geradores da obrigação tributária, segundo as <text:s/>normas da legislação tributária em vigor; </text:span></text:p>
      <text:p text:style-name="P110"><text:span text:style-name="T6">II</text:span><text:span text:style-name="T7"> - conservar e apresentar os livros e os documentos que, de algum modo, se refiram à operação ou à situação que possa constituir fato gerador de obrigação tributária ou que constituam comprovantes da veracidade dos dados consignados <text:s/>nas guias, nos documentos e nos livros fiscais; </text:span></text:p>
      <text:p text:style-name="P110"><text:span text:style-name="T6">III</text:span><text:span text:style-name="T7"> - prestar, sempre que solicitados pelas autoridades fiscais, as informações e os esclarecimentos relativos às operações que, a juízo do fisco, possam constituir fato gerador de obrigação tributária.. </text:span></text:p>
      <text:p text:style-name="P112"><text:s text:c="2"/></text:p>
      <text:p text:style-name="P32">CAPÍTULO III </text:p>
      <text:p text:style-name="P32">DO FATO GERADOR </text:p>
      <text:p text:style-name="P112"><text:s/></text:p>
      <text:p text:style-name="P110"><text:span text:style-name="T6">Art. 9º</text:span><text:span text:style-name="T7"> Fato gerador da obrigação principal é a situação definida em Lei e seus regulamentos, como necessária e suficiente à sua ocorrência. </text:span></text:p>
      <text:p text:style-name="P111"><text:soft-page-break/><text:s/></text:p>
      <text:p text:style-name="P110"><text:span text:style-name="T6">Art. 10</text:span><text:span text:style-name="T7"> Fato gerador da obrigação acessória é qualquer situação que, na forma da Lei e seus regulamentos, impõe a prática ou a abstenção de ato que não configure obrigação principal. </text:span></text:p>
      <text:p text:style-name="P111"><text:s/></text:p>
      <text:p text:style-name="P110"><text:span text:style-name="T6">Art. 11</text:span><text:span text:style-name="T7"> Salvo disposição em contrário, considera-se ocorrido o fato gerador e existentes os seus efeitos: </text:span></text:p>
      <text:p text:style-name="P110"><text:span text:style-name="T6">I</text:span><text:span text:style-name="T7"> - tratando-se de situação de fato, desde o momento em que se verifiquem as <text:s/>circunstâncias materiais necessárias a que produzam os efeitos que normalmente lhes são próprios; </text:span></text:p>
      <text:p text:style-name="P110"><text:span text:style-name="T6">II</text:span><text:span text:style-name="T7"> - tratando-se de situação jurídica, desde o momento em que ela esteja definitivamente constituída, nos termos do direito aplicável. </text:span></text:p>
      <text:p text:style-name="P112"><text:s/></text:p>
      <text:p text:style-name="P32">CAPÍTULO IV </text:p>
      <text:p text:style-name="P32">LANÇAMENTO DO CRÉDITO TRIBUTÁRIO </text:p>
      <text:p text:style-name="P32"/>
      <text:p text:style-name="P73"><text:span text:style-name="T6">Art. 12</text:span><text:span text:style-name="T7"> Compete privativamente à autoridade fiscal constituir o crédito tributário pelo lançamento, assim entendido o procedimento administrativo tendente a verificar a ocorrência do fato gerador da obrigação correspondente, determinar a matéria tributável, calcular o montante do tributo devido, identificar o sujeito passivo e, sendo o caso, propor a aplicação da penalidade cabível. </text:span></text:p>
      <text:p text:style-name="P76"><text:s/></text:p>
      <text:p text:style-name="P73"><text:span text:style-name="T6">Art.13</text:span><text:span text:style-name="T7"> O lançamento reporta-se à data da ocorrência do fato gerador da obrigação e rege-se pela Lei então vigente, ainda que posteriormente modificada ou revogada. </text:span></text:p>
      <text:p text:style-name="P73"><text:span text:style-name="T6">Parágrafo único </text:span><text:span text:style-name="T7">Aplica-se ao lançamento a legislação que, posteriormente à ocorrência do fato gerador da obrigação, tenha instituído novos critérios de apuração ou de processos de fiscalização, ampliando os poderes de investigação das autoridades fiscais ou outorgando ao crédito maiores garantias ou privilégios, exceto, neste último caso, para efeito de atribuir responsabilidade tributária a terceiros. </text:span></text:p>
      <text:p text:style-name="P76"><text:s/></text:p>
      <text:p text:style-name="P73"><text:span text:style-name="T6">Art. 14</text:span><text:span text:style-name="T7"> A omissão ou erro do lançamento não aproveita ao contribuinte. </text:span></text:p>
      <text:p text:style-name="P76"><text:s/></text:p>
      <text:p text:style-name="P73"><text:span text:style-name="T6">Art. 15</text:span><text:span text:style-name="T7"> O lançamento regularmente notificado ao sujeito passivo só poderá ser alterado em virtude de: </text:span></text:p>
      <text:p text:style-name="P73"><text:span text:style-name="T6">I </text:span><text:span text:style-name="T7">- impugnação do sujeito passivo; </text:span></text:p>
      <text:p text:style-name="P73"><text:span text:style-name="T6">II</text:span><text:span text:style-name="T7"> – recurso de ofício; </text:span></text:p>
      <text:p text:style-name="P73"><text:span text:style-name="T6">III</text:span><text:span text:style-name="T7"> - iniciativa da autoridade administrativa nos casos previstos no artigo 39. </text:span></text:p>
      <text:p text:style-name="P76"><text:s/></text:p>
      <text:p text:style-name="P73"><text:span text:style-name="T6">Art. 16</text:span><text:span text:style-name="T7"> Nenhum contribuinte será obrigado ao pagamento de qualquer tributo sem prévia notificação. </text:span></text:p>
      <text:p text:style-name="P73"><text:span text:style-name="T6">Parágrafo único </text:span><text:span text:style-name="T7">O contribuinte será notificado do lançamento tributário na forma do disposto no Código Tributário Municipal. </text:span></text:p>
      <text:p text:style-name="P76"><text:s/></text:p>
      <text:p text:style-name="P73"><text:span text:style-name="T6">Art. 17</text:span><text:span text:style-name="T7"> Será sempre de 30 (trinta) dias, contados da notificação, o prazo mínimo para pagamento e máximo para impugnação do lançamento, se outro prazo não for estipulado especialmente no Código Tributário Municipal ou nas Leis subseqüentes. </text:span></text:p>
      <text:p text:style-name="P76"><text:s/></text:p>
      <text:p text:style-name="P73"><text:span text:style-name="T6">Art. 18 </text:span><text:span text:style-name="T7">A notificação de lançamento conterá: </text:span></text:p>
      <text:p text:style-name="P73"><text:span text:style-name="T6">I</text:span><text:span text:style-name="T7"> - nome ou razão social do sujeito passivo; </text:span></text:p>
      <text:p text:style-name="P73"><text:span text:style-name="T6">II</text:span><text:span text:style-name="T7"> - o seu domicílio fiscal; </text:span></text:p>
      <text:p text:style-name="P73"><text:soft-page-break/><text:span text:style-name="T6">III</text:span><text:span text:style-name="T7"> - a denominação do tributo e o exercício a que se refere; </text:span></text:p>
      <text:p text:style-name="P73"><text:span text:style-name="T6">IV</text:span><text:span text:style-name="T7"> - o valor do crédito tributário; </text:span></text:p>
      <text:p text:style-name="P73"><text:span text:style-name="T6">V</text:span><text:span text:style-name="T7"> - o prazo para recolhimento. </text:span></text:p>
      <text:p text:style-name="P76"><text:s/></text:p>
      <text:p text:style-name="P73"><text:span text:style-name="T6">Art. 19 -</text:span><text:span text:style-name="T7"> Enquanto não extinto o direito da Fazenda Municipal, poderão ser efetuados lançamentos omitidos ou viciados por irregularidades ou erro de fato. </text:span></text:p>
      <text:p text:style-name="P32"><text:s/></text:p>
      <text:p text:style-name="P32"/>
      <text:p text:style-name="P32">CAPÍTULO V </text:p>
      <text:p text:style-name="P32">MODALIDADES DE LANÇAMENTOS </text:p>
      <text:p text:style-name="P32"/>
      <text:p text:style-name="P32">SEÇÃO I </text:p>
      <text:p text:style-name="P32">LANÇAMENTO POR DECLARAÇÃO </text:p>
      <text:p text:style-name="P30"><text:s/></text:p>
      <text:p text:style-name="P73"><text:span text:style-name="T6">Art. 20</text:span><text:span text:style-name="T7"> O lançamento é efetuado com base na declaração do sujeito passivo ou de terceiros, quando um ou outro, na forma da legislação tributária, prestar à autoridade administrativa as informações sobre matéria de fato, indispensáveis à sua efetivação. </text:span></text:p>
      <text:p text:style-name="P73"><text:span text:style-name="T6">§ 1º</text:span><text:span text:style-name="T7"> A retificação da declaração por iniciativa do próprio declarante, quando vise a reduzir ou a excluir tributo, só é admissível <text:s/>mediante a comprovação do erro em que se funde, e antes de notificado o lançamento. </text:span></text:p>
      <text:p text:style-name="P73"><text:span text:style-name="T6">§ 2º </text:span><text:span text:style-name="T7">Os erros cometidos na declaração e apuráveis pelo seu exame serão retificados de ofício pela autoridade administrativa a que competir a revisão daquela. </text:span></text:p>
      <text:p text:style-name="P32"><text:s/></text:p>
      <text:p text:style-name="P32"/>
      <text:p text:style-name="P16"><text:span text:style-name="T6">SEÇÃO II</text:span><text:span text:style-name="T7"> </text:span></text:p>
      <text:p text:style-name="P16"><text:span text:style-name="T6">LANÇAMENTO DE OFÍCIO</text:span><text:span text:style-name="T7"> </text:span></text:p>
      <text:p text:style-name="P31"><text:s/></text:p>
      <text:p text:style-name="P73"><text:span text:style-name="T6">Art. 21</text:span><text:span text:style-name="T7"> O lançamento é efetuado e revisto de ofício pela autoridade administrativa nos seguintes casos: </text:span></text:p>
      <text:p text:style-name="P73"><text:span text:style-name="T6">I</text:span><text:span text:style-name="T7"> - quando a Lei assim determinar; </text:span></text:p>
      <text:p text:style-name="P73"><text:span text:style-name="T6">II</text:span><text:span text:style-name="T7"> - quando a <text:s/>declaração não seja prestada <text:s/>por quem de direito, no prazo e na forma da legislação tributária do Município; </text:span></text:p>
      <text:p text:style-name="P73"><text:span text:style-name="T6">III</text:span><text:span text:style-name="T7"> - quando a pessoa legalmente obrigada, embora tenha prestado, deixe de atender, no prazo e na forma da legislação tributária do Município, ao pedido de esclarecimento formulado pela autoridade administrativa, se recuse a prestá-lo ou não o preste satisfatoriamente, a juízo daquela autoridade; </text:span></text:p>
      <text:p text:style-name="P73"><text:span text:style-name="T7"><text:s/></text:span><text:span text:style-name="T6">IV</text:span><text:span text:style-name="T7"> - quando se comprove falsidade, erro ou omissão quanto a qualquer elemento definido na legislação tributária como sendo de declaração obrigatória; </text:span></text:p>
      <text:p text:style-name="P73"><text:span text:style-name="T6">V </text:span><text:span text:style-name="T7">- quando se comprove omissão ou inexatidão, por parte da pessoa legalmente obrigada, no exercício da atividade a que se refere o artigo seguinte; </text:span></text:p>
      <text:p text:style-name="P73"><text:span text:style-name="T6">VI</text:span><text:span text:style-name="T7"> - quando se comprove ação ou omissão do sujeito passivo, ou de terceiros legalmente obrigados, que dê lugar à aplicação de penalidade pecuniária </text:span></text:p>
      <text:p text:style-name="P73"><text:span text:style-name="T6">VII</text:span><text:span text:style-name="T7"> - quando se comprove que o sujeito passivo, ou terceiro, em benefício daquele, agiu com dolo, fraude ou simulação; </text:span></text:p>
      <text:p text:style-name="P73"><text:span text:style-name="T6">VIII</text:span><text:span text:style-name="T7"> - quando deva ser apreciado fato não conhecido ou não provado por ocasião do lançamento anterior; </text:span></text:p>
      <text:p text:style-name="P73"><text:span text:style-name="T6">IX</text:span><text:span text:style-name="T7"> - quando se comprove que, no lançamento anterior, ocorreu fraude ou falta funcional da autoridade. </text:span></text:p>
      <text:p text:style-name="P77"><text:s/></text:p>
      <text:p text:style-name="P73"><text:soft-page-break/><text:span text:style-name="T6">Art. 22</text:span><text:span text:style-name="T7"> A revisão do lançamento só pode ser iniciada enquanto não extinto o direito da Fazenda Pública. </text:span></text:p>
      <text:p text:style-name="P77"><text:s/></text:p>
      <text:p text:style-name="P77"/>
      <text:p text:style-name="P32">SEÇÃO III</text:p>
      <text:p text:style-name="P32">LANÇAMENTO POR HOMOLOGAÇÃO</text:p>
      <text:p text:style-name="P77"><text:s/></text:p>
      <text:p text:style-name="P73"><text:span text:style-name="T6">Art. 23 </text:span><text:span text:style-name="T7">O lançamento por homologação, ocorre em relação aos tributos cuja legislação atribua ao sujeito passivo o dever de antecipar o pagamento sem prévio exame da autoridade fiscal e opera-se pelo ato em que a referida autoridade, tomando conhecimento da atividade assim exercida pelo obrigado, expressamente a homologa. </text:span></text:p>
      <text:p text:style-name="P73"><text:span text:style-name="T6">§ 1º </text:span><text:span text:style-name="T7">O pagamento antecipado pelo obrigado nos termos deste artigo extingue o crédito, sob condição resolutória da ulterior homologação do lançamento. </text:span></text:p>
      <text:p text:style-name="P73"><text:span text:style-name="T6">§ 2º</text:span><text:span text:style-name="T7"> O prazo para homologação do lançamento será de 5 (cinco) anos, contados da ocorrência do fato gerador. Expirado este prazo <text:s/>sem que a Fazenda <text:s/>Municipal se tenha pronunciado, considera-se homologado o lançamento e definitivamente extinto o crédito, salvo se comprovada a ocorrência de dolo, fraude ou simulação. </text:span></text:p>
      <text:p text:style-name="P77"><text:s/></text:p>
      <text:p text:style-name="P32">SEÇÃO <text:s/>IV</text:p>
      <text:p text:style-name="P32">DO ARBITRAMENTO </text:p>
      <text:p text:style-name="P30"><text:s/></text:p>
      <text:p text:style-name="P73"><text:span text:style-name="T6">Art. 24 </text:span><text:span text:style-name="T7">Quando o cálculo do tributo tenha por base ou leve em consideração o valor ou o preço de bens, direitos, serviços ou atos jurídicos, a autoridade lançadora, mediante processo regular, arbitrará aquele valor ou preço, sempre que sejam omissos ou não mereçam fé as declarações ou os esclarecimentos prestados ou os documentos expedidos pelo sujeito passivo ou pelo terceiro obrigado, ressalvada, em casos de contestação, avaliação contraditória administrativa ou judicial. </text:span></text:p>
      <text:p text:style-name="P77"/>
      <text:p text:style-name="P32">CAPÍTULO VI</text:p>
      <text:p text:style-name="P32">DECADÊNCIA </text:p>
      <text:p text:style-name="P77"><text:s/></text:p>
      <text:p text:style-name="P73"><text:span text:style-name="T6">Art. 25 </text:span><text:span text:style-name="T7">O direito da Fazenda Pública constituir o crédito tributário decai após 5 (cinco) anos, contados: </text:span></text:p>
      <text:p text:style-name="P73"><text:span text:style-name="T6">I</text:span><text:span text:style-name="T7"> - da data em que tenha sido notificada, ao sujeito passivo, qualquer medida preparatória indispensável ao lançamento; </text:span></text:p>
      <text:p text:style-name="P73"><text:span text:style-name="T6">II</text:span><text:span text:style-name="T7"> - do primeiro dia do exercício seguinte àquele em que o lançamento deveria ter sido efetivado; <text:s/></text:span></text:p>
      <text:p text:style-name="P73"><text:span text:style-name="T6">III</text:span><text:span text:style-name="T7"> - da data em que se tornar definitiva a decisão que houver anulado, por vício formal, o lançamento anteriormente efetivado. </text:span></text:p>
      <text:p text:style-name="P73"><text:span text:style-name="T6">§ 1º</text:span><text:span text:style-name="T7"> Excetuando-se a hipótese do inciso III deste artigo, o prazo da decadência não admite interrupção ou suspensão. </text:span></text:p>
      <text:p text:style-name="P73"><text:span text:style-name="T6">§ 2º</text:span><text:span text:style-name="T7"> Ocorrendo a decadência, aplicam-se as normas previstas, no que se refere à apuração de responsabilidade e à caracterização da falta. </text:span></text:p>
      <text:p text:style-name="P77"><text:s/></text:p>
      <text:p text:style-name="P32">CAPÍTULO VII </text:p>
      <text:p text:style-name="P32"><text:s/>PRESCRIÇÃO </text:p>
      <text:p text:style-name="P77"><text:s/></text:p>
      <text:p text:style-name="P73"><text:span text:style-name="T6">Art. 26</text:span><text:span text:style-name="T7"> A ação para cobrança do crédito tributário prescreve em 5 (cinco) anos, contados da data de sua constituição definitiva. </text:span></text:p>
      <text:p text:style-name="P73"><text:span text:style-name="T6">Parágrafo único </text:span><text:span text:style-name="T7">A prescrição se interrompe: </text:span></text:p>
      <text:p text:style-name="P73"><text:soft-page-break/><text:span text:style-name="T6">I</text:span><text:span text:style-name="T7"> - pela citação pessoal feita ao devedor; </text:span></text:p>
      <text:p text:style-name="P73"><text:span text:style-name="T6">II</text:span><text:span text:style-name="T7"> - pelo protesto judicial; </text:span></text:p>
      <text:p text:style-name="P73"><text:span text:style-name="T6">III</text:span><text:span text:style-name="T7"> <text:s/>- por qualquer ato judicial que constitua em mora o devedor; </text:span></text:p>
      <text:p text:style-name="P73"><text:span text:style-name="T6">IV</text:span><text:span text:style-name="T7"> - por qualquer ato inequívoco, ainda que extrajudicial, que importe em reconhecimento do débito pelo devedor. </text:span></text:p>
      <text:p text:style-name="P77"><text:s/></text:p>
      <text:p text:style-name="P32">TÍTULO II</text:p>
      <text:p text:style-name="P32">COMPETÊNCIA TRIBUTÁRIA </text:p>
      <text:p text:style-name="P32"><text:s/></text:p>
      <text:p text:style-name="P32">CAPÍTULO I </text:p>
      <text:p text:style-name="P32">TRIBUTOS MUNICIPAIS </text:p>
      <text:p text:style-name="P32"><text:s/></text:p>
      <text:p text:style-name="P85"><text:span text:style-name="T6">Art. 27</text:span><text:span text:style-name="T7"> São Tributos Municipais: </text:span></text:p>
      <text:p text:style-name="P84"><text:span text:style-name="T6">I</text:span><text:span text:style-name="T7"> - o Imposto sobre a Propriedade Predial e Territorial Urbana – </text:span><text:span text:style-name="T6">I.P.T.U.</text:span><text:span text:style-name="T7"> -; </text:span></text:p>
      <text:p text:style-name="P84"><text:span text:style-name="T6">II</text:span><text:span text:style-name="T7"> - o Imposto sobre Transmissão “Intervivos”, a Qualquer Título, por Ato Oneroso, de Bens Imóveis, por Natureza ou Acessão Física, e de Direitos Reais sobre Imóveis, exceto os de Garantia, bem como a Cessão de Direitos à sua Aquisição – </text:span><text:span text:style-name="T6">I.T.B.I.</text:span><text:span text:style-name="T7">; </text:span></text:p>
      <text:p text:style-name="P84"><text:span text:style-name="T6">III</text:span><text:span text:style-name="T7"> - o Imposto sobre Serviços de Qualquer Natureza </text:span><text:span text:style-name="T6">I.S.S.Q.M.</text:span><text:span text:style-name="T7">; </text:span></text:p>
      <text:p text:style-name="P84"><text:span text:style-name="T6">IV</text:span><text:span text:style-name="T7"> - a Contribuição de Melhoria, decorrente de obras públicas; </text:span></text:p>
      <text:p text:style-name="P84"><text:span text:style-name="T6">V </text:span><text:span text:style-name="T7">- a Contribuição de Custeio da Iluminação Pública – </text:span><text:span text:style-name="T6">C.I.P.</text:span><text:span text:style-name="T7">; </text:span></text:p>
      <text:p text:style-name="P84"><text:span text:style-name="T6">VI </text:span><text:span text:style-name="T7">- a Contribuição para o custeio do Sistema de Previdência Social dos Servidores Municipais. </text:span></text:p>
      <text:p text:style-name="P84"><text:span text:style-name="T6">VII </text:span><text:span text:style-name="T7">- as Taxas, especificadas nesta Lei Complementar, remuneratórias de serviços públicos ou devidas em razão do exercício do poder de polícia do Município ; </text:span></text:p>
      <text:p text:style-name="P90"><text:s/></text:p>
      <text:p text:style-name="P13"><text:span text:style-name="T7"><text:s/><text:tab/></text:span><text:span text:style-name="T6">Art. 28 </text:span><text:span text:style-name="T7">Compete ao Executivo fixar e reajustar periodicamente os preços destinados a remunerar a utilização de bens e serviços públicos, bem como os relativos ao custeio de despesas com a prática de atos administrativos de interesse dos que os requererem, tais como o fornecimento de cópias de documentos, a expedição de certidões e alvarás, a realização de vistorias e outros atos congêneres, bem como regulamentar, por Decreto, as normas relativas ao uso dos bens e/ou fruição dos serviços. </text:span></text:p>
      <text:p text:style-name="P31"><text:s/></text:p>
      <text:p text:style-name="P13"><text:span text:style-name="T7"><text:s/><text:tab/></text:span><text:span text:style-name="T6">Art. 29</text:span><text:span text:style-name="T7"> O direito de superfície relativo ao uso dos bens públicos municipais poderá ser concedido, a título retributivo ou gratuito, observado no que couber o disposto no art. 21 do Estatuto da Cidade. </text:span></text:p>
      <text:p text:style-name="P13"><text:span text:style-name="T7"><text:tab/></text:span><text:span text:style-name="T6">Parágrafo único </text:span><text:span text:style-name="T7">A concessão a título retributivo do direito de superfície de bens públicos municipais constitui preço público e será dispensada de licitação quando recair sobre bem de uso comum do povo (art. 66, II do Código Civil) e o beneficiário for concessionário ou permissionário de serviços públicos, tais como de telefonia, energia elétrica, distribuição de água, afastamento de esgoto e outros disciplinados por Lei. </text:span></text:p>
      <text:p text:style-name="P30"><text:s/></text:p>
      <text:p text:style-name="P32">CAPÍTULO II <text:s/></text:p>
      <text:p text:style-name="P32">DO PROCEDIMENTO TRIBUTÁRIO <text:s/></text:p>
      <text:p text:style-name="P32"/>
      <text:p text:style-name="P32">SEÇÃO <text:s/>I</text:p>
      <text:p text:style-name="P32">DO PROCESSO ADMINISTRATIVO FISCAL </text:p>
      <text:p text:style-name="P29"><text:s/></text:p>
      <text:p text:style-name="P13"><text:span text:style-name="T7"><text:tab/></text:span><text:span text:style-name="T6">Art. 30 </text:span><text:span text:style-name="T7">Compete ao Executivo disciplinar, por Decreto, o procedimento tributário relativo aos impostos e demais tributos de que trata esta Lei Complementar. </text:span></text:p>
      <text:p text:style-name="P31"><text:s/></text:p>
      <text:p text:style-name="P13"><text:soft-page-break/><text:span text:style-name="T7"><text:tab/></text:span><text:span text:style-name="T6">Art. 31</text:span><text:span text:style-name="T7"> O procedimento tributário terá início, alternativamente, com: </text:span></text:p>
      <text:p text:style-name="P13"><text:span text:style-name="T7"><text:tab/></text:span><text:span text:style-name="T6">I </text:span><text:span text:style-name="T7">- a impugnação, pelo sujeito passivo, do lançamento ou de ato administrativo dele decorrente; </text:span></text:p>
      <text:p text:style-name="P84"><text:span text:style-name="T6">II</text:span><text:span text:style-name="T7"> - a lavratura de auto de infração; </text:span></text:p>
      <text:p text:style-name="P84"><text:span text:style-name="T6">III</text:span><text:span text:style-name="T7"> - a lavratura de termos pela autoridade fiscal, inclusive ao ensejo da apreensão de livros e documentos fiscais. </text:span></text:p>
      <text:p text:style-name="P13"><text:span text:style-name="T7"><text:s/><text:tab/></text:span><text:span text:style-name="T6">§ 1º</text:span><text:span text:style-name="T7"> A autoridade que realizar ou presidir quaisquer diligências de fiscalização lavrará os termos necessários para que se documente o início do procedimento, inclusive para os fins de observância do prazo para a sua conclusão, a ser fixado em regulamento. <text:s/></text:span></text:p>
      <text:p text:style-name="P13"><text:span text:style-name="T7"><text:tab/> </text:span><text:span text:style-name="T6">§ 2º </text:span><text:span text:style-name="T7">Os termos, referidos no parágrafo anterior, serão lavrados, sempre que possível, em livros fiscais e, caso emitidos por outra forma, deles se entregará uma cópia à pessoa, empresa ou estabelecimento fiscalizado. </text:span></text:p>
      <text:p text:style-name="P90"><text:s/></text:p>
      <text:p text:style-name="P84"><text:span text:style-name="T6">Art. 32 </text:span><text:span text:style-name="T7">Da regulamentação do processo administrativo fiscal deverá constar, obrigatoriamente : </text:span></text:p>
      <text:p text:style-name="P84"><text:span text:style-name="T6">I</text:span><text:span text:style-name="T7"> - duplo grau de jurisdição; </text:span></text:p>
      <text:p text:style-name="P84"><text:span text:style-name="T6">II</text:span><text:span text:style-name="T7"> - recurso de ofício, a ser interposto das decisões de primeira instância contrárias à Fazenda Municipal. </text:span></text:p>
      <text:p text:style-name="P84"><text:span text:style-name="T6">Parágrafo único </text:span><text:span text:style-name="T7">Salvo quando efetuado depósito do montante integral do crédito tributário impugnado, as defesas, reclamações e recursos não terão efeito suspensivo. </text:span></text:p>
      <text:p text:style-name="P90"><text:s/></text:p>
      <text:p text:style-name="P90"/>
      <text:p text:style-name="P32">SEÇÃO II</text:p>
      <text:p text:style-name="P32">DO SUJEITO ATIVO </text:p>
      <text:p text:style-name="P29"><text:s/></text:p>
      <text:p text:style-name="P13"><text:span text:style-name="T7"><text:s/><text:tab/></text:span><text:span text:style-name="T6">Art. 33 </text:span><text:span text:style-name="T7">O Sujeito Ativo da obrigação tributária é o Município de Taquaritinga - SP, titular da competência para exigir o seu cumprimento. </text:span></text:p>
      <text:p text:style-name="P32"/>
      <text:p text:style-name="P32"><text:s/></text:p>
      <text:p text:style-name="P32">SEÇÃO III</text:p>
      <text:p text:style-name="P32">DO SUJEITO PASSIVO </text:p>
      <text:p text:style-name="P29"><text:s/></text:p>
      <text:p text:style-name="P12"><text:span text:style-name="T7"><text:tab/> </text:span><text:span text:style-name="T6">Art. 34</text:span><text:span text:style-name="T7"> Sujeito Passivo da obrigação principal é a pessoa obrigada ao pagamento do tributo ou penalidade pecuniária. </text:span></text:p>
      <text:p text:style-name="P84"><text:span text:style-name="T6">Parágrafo único </text:span><text:span text:style-name="T7">O sujeito passivo da obrigação principal diz-se: </text:span></text:p>
      <text:p text:style-name="P84"><text:span text:style-name="T6">I</text:span><text:span text:style-name="T7"> - contribuinte, quando tenha relação pessoal direta com a situação que constitua o respectivo fato gerador; </text:span></text:p>
      <text:p text:style-name="P84"><text:span text:style-name="T6">II </text:span><text:span text:style-name="T7">- responsável, quando, sem revestir a condição de contribuinte, sua obrigação decorra de disposição expressa em Lei. </text:span></text:p>
      <text:p text:style-name="P90"><text:s/></text:p>
      <text:p text:style-name="P13"><text:span text:style-name="T7"><text:s/><text:tab/></text:span><text:span text:style-name="T6">Art. 35 </text:span><text:span text:style-name="T7">O sujeito passivo da obrigação acessória é a pessoa obrigada às prestações que constituam o seu objeto. </text:span></text:p>
      <text:p text:style-name="P31"><text:s/></text:p>
      <text:p text:style-name="P13"><text:span text:style-name="T7"><text:s/><text:tab/></text:span><text:span text:style-name="T6">Art. 36</text:span><text:span text:style-name="T7"> Salvo disposições legais em contrário, as convenções entre particulares relativas à responsabilidade pelo pagamento de tributos, não podem ser opostas à Fazenda Pública Municipal, para modificar a definição legal do sujeito passivo das obrigações tributárias correspondentes. </text:span></text:p>
      <text:p text:style-name="P32"/>
      <text:p text:style-name="P32"><text:s/></text:p>
      <text:p text:style-name="P32">SEÇÃO IV </text:p>
      <text:p text:style-name="P32"><text:soft-page-break/>DA SOLIDARIEDADE </text:p>
      <text:p text:style-name="P29"><text:s/></text:p>
      <text:p text:style-name="P85"><text:span text:style-name="T6">Art. 37</text:span><text:span text:style-name="T7"> São solidariamente obrigados: </text:span></text:p>
      <text:p text:style-name="P84"><text:span text:style-name="T6">I</text:span><text:span text:style-name="T7"> - as pessoas que tenham interesse comum na situação que <text:s/>constitua o fato Gerador da obrigação principal; </text:span></text:p>
      <text:p text:style-name="P84"><text:span text:style-name="T6">II</text:span><text:span text:style-name="T7"> - <text:s/>as pessoas expressamente designadas por Lei. </text:span></text:p>
      <text:p text:style-name="P31"><text:s/>Parágrafo único – A solidariedade referida neste artigo não comporta benefício de ordem. </text:p>
      <text:p text:style-name="P31"/>
      <text:p text:style-name="P32">SEÇÃO V </text:p>
      <text:p text:style-name="P32">DA CAPACIDADE TRIBUTÁRIA </text:p>
      <text:p text:style-name="P29"><text:s/></text:p>
      <text:p text:style-name="P13"><text:span text:style-name="T7"><text:s/><text:tab/></text:span><text:span text:style-name="T6">Art. 38 </text:span><text:span text:style-name="T7">A capacidade para cumprimento das obrigações tributárias decorre do fato da pessoa física ou jurídica <text:s/>encontrar-se nas condições, previstas em Lei , determinantes do fato gerador da obrigação. </text:span></text:p>
      <text:p text:style-name="P13"><text:span text:style-name="T7"><text:tab/></text:span><text:span text:style-name="T6">Parágrafo único </text:span><text:span text:style-name="T7"><text:s/>A capacidade tributária passiva independe: </text:span></text:p>
      <text:p text:style-name="P84"><text:span text:style-name="T6">I</text:span><text:span text:style-name="T7"> - da capacidade pessoal das pessoas naturais; </text:span></text:p>
      <text:p text:style-name="P84"><text:span text:style-name="T6">II</text:span><text:span text:style-name="T7"> - de achar-se a pessoa natural sujeita a medidas que importem privação ou limitação do exercício de atividades civis, comerciais, profissionais ou da <text:s/>administração direta de seus bens ou negócios; </text:span></text:p>
      <text:p text:style-name="P84"><text:span text:style-name="T6">III</text:span><text:span text:style-name="T7"> - de estar a pessoa jurídica regularmente constituída, bastando que <text:s/>configure uma unidade econômica ou profissional. </text:span></text:p>
      <text:p text:style-name="P30"><text:s/></text:p>
      <text:p text:style-name="P32">SEÇÃO VI </text:p>
      <text:p text:style-name="P32">DO DOMICÍLIO FISCAL </text:p>
      <text:p text:style-name="P29"><text:s/></text:p>
      <text:p text:style-name="P84"><text:span text:style-name="T6">Art. 39 </text:span><text:span text:style-name="T7">É domicílio fiscal o local onde o contribuinte exerce suas atividades tributáveis ou onde tenha localizado seu imóvel sujeito à tributação municipal. </text:span></text:p>
      <text:p text:style-name="P13"><text:span text:style-name="T7"><text:tab/></text:span><text:span text:style-name="T6">§ 1º</text:span><text:span text:style-name="T7"> Na falta de eleição, pelo contribuinte ou responsável, de domicílio fiscal, considera-se como tal: </text:span></text:p>
      <text:p text:style-name="P13"><text:span text:style-name="T7"><text:tab/></text:span><text:span text:style-name="T6">I</text:span><text:span text:style-name="T7"> - tratando-se de pessoa física, a sua residência, ou sendo esta incerta ou desconhecida, o centro habitual de sua atividade; </text:span></text:p>
      <text:p text:style-name="P84"><text:span text:style-name="T6">II</text:span><text:span text:style-name="T7"> - tratando-se de pessoa jurídica de direito privado, o local da sua sede, ou em relação aos atos ou fatos que derem origem a obrigação, o de cada estabelecimento; </text:span></text:p>
      <text:p text:style-name="P84"><text:span text:style-name="T6">III</text:span><text:span text:style-name="T7"> - tratando-se de pessoa jurídica de direito público, qualquer de suas repartições situadas no território do Município. </text:span></text:p>
      <text:p text:style-name="P13"><text:span text:style-name="T7"><text:tab/></text:span><text:span text:style-name="T6">§ 2º</text:span><text:span text:style-name="T7"> Quando não couber a aplicação das regras fixadas em qualquer dos incisos do parágrafo anterior, considerar-se-á como domicílio fiscal do contribuinte ou responsável, o lugar da situação dos bens ou da ocorrência dos atos ou fatos que deram origem à obrigação. </text:span></text:p>
      <text:p text:style-name="P13"><text:span text:style-name="T7"><text:tab/></text:span><text:span text:style-name="T6">§ 3º</text:span><text:span text:style-name="T7"> A autoridade fiscal pode recusar o domicílio eleito, quando impossibilite ou dificulte a arrecadação ou a fiscalização do tributo. </text:span></text:p>
      <text:p text:style-name="P13"><text:span text:style-name="T7"><text:tab/></text:span><text:span text:style-name="T6">§ 4º</text:span><text:span text:style-name="T7"> O domicílio fiscal será sempre consignado nos documentos e expedientes dirigidos às repartições fiscais. </text:span></text:p>
      <text:p text:style-name="P29"><text:s/></text:p>
      <text:p text:style-name="P32">SEÇÃO VII </text:p>
      <text:p text:style-name="P32">DA RESPONSABILIDADE TRIBUTÁRIA </text:p>
      <text:p text:style-name="P29"><text:s/></text:p>
      <text:p text:style-name="P84"><text:span text:style-name="T6">Art. 40 </text:span><text:span text:style-name="T7">A Lei pode atribuir, de modo expresso, a responsabilidade pelo recolhimento do crédito tributário a terceira pessoa, vinculada ao fato gerador da respectiva obrigação, excluindo a responsabilidade do contribuinte ou atribuindo-a a este em caráter supletivo, no cumprimento total ou parcial da referida obrigação. </text:span></text:p>
      <text:p text:style-name="P90"><text:soft-page-break/><text:s/></text:p>
      <text:p text:style-name="P84"><text:span text:style-name="T6">Art. 41</text:span><text:span text:style-name="T7"> São pessoalmente responsáveis: </text:span></text:p>
      <text:p text:style-name="P13"><text:span text:style-name="T7"><text:tab/></text:span><text:span text:style-name="T6">I </text:span><text:span text:style-name="T7">- o adquirente, pelos débitos relativos a bem imóvel existente à data do título de transferência, salvo quando conste deste prova de quitação, limitada esta responsabilidade, nos casos de arrematação em hasta pública, ao montante do respectivo preço; </text:span></text:p>
      <text:p text:style-name="P84"><text:span text:style-name="T6">II</text:span><text:span text:style-name="T7"> - o espólio, pelos débitos tributários do “</text:span><text:span text:style-name="T11">de cujus</text:span><text:span text:style-name="T17">” existentes à data de abertura da sucessão; </text:span></text:p>
      <text:p text:style-name="P84"><text:span text:style-name="T32">III </text:span><text:span text:style-name="T17">- o sucessor a qualquer título e o cônjuge meeiro, pelos débitos tributários do </text:span><text:span text:style-name="T11">de cujus</text:span><text:span text:style-name="T17">, existentes até a data da partilha ou adjudicação, limitada a responsabilidade ao montante do quinhão, do legado ou da meação; </text:span></text:p>
      <text:p text:style-name="P13"><text:span text:style-name="T17"><text:tab/></text:span><text:span text:style-name="T32">IV</text:span><text:span text:style-name="T17"> - a pessoa jurídica de direito privado que resultar de fusão, transformação, transferência ou incorporação de outra, ou em outra, é responsável pelos tributos devidos, até a data do ato, pelas pessoas jurídicas de direito privado fusionadas, transformadas ou incorporadas. </text:span></text:p>
      <text:p text:style-name="P84"><text:span text:style-name="T32">Parágrafo único </text:span><text:span text:style-name="T17">O disposto neste artigo aplica-se aos casos de extinção de pessoa jurídica de direito privado quando a exploração da respectiva atividade seja continuada por qualquer sócio remanescente ou seu espólio, sob a mesma ou outra razão social, denominação ou ainda sob a forma individual. </text:span></text:p>
      <text:p text:style-name="P91"><text:s/></text:p>
      <text:p text:style-name="P13"><text:span text:style-name="T17"><text:tab/></text:span><text:span text:style-name="T32">Art. 42 </text:span><text:span text:style-name="T17">A pessoa natural ou jurídica de direito privado que adquirir de outra, por qualquer título, fundo de comércio ou estabelecimento comercial, industrial ou profissional e continuar a respectiva exploração, sob <text:s/>a mesma ou outra razão social ou sob firma individual, responde pelos tributos relativos ao fundo ou estabelecimento adquirido, devidos até a data do ato: </text:span></text:p>
      <text:p text:style-name="P13"><text:span text:style-name="T17"><text:tab/></text:span><text:span text:style-name="T34">I</text:span><text:span text:style-name="T32"> </text:span><text:span text:style-name="T17">- integralmente, se o alienante cessar a exploração do comércio, indústria ou atividade; </text:span></text:p>
      <text:p text:style-name="P84"><text:span text:style-name="T32">II</text:span><text:span text:style-name="T17"> - subsidiariamente com o alienante, se este prosseguir na exploração ou iniciar dentro de seis meses, a contar da data da alienação, nova atividade no mesmo ou em outro ramo de comércio, indústria ou profissão. </text:span></text:p>
      <text:p text:style-name="P33"><text:s/></text:p>
      <text:p text:style-name="P36">SEÇÃO VIII </text:p>
      <text:p text:style-name="P36">DA RESPONSABILIDADE DE TERCEIROS </text:p>
      <text:p text:style-name="P34"><text:s/></text:p>
      <text:p text:style-name="P84"><text:span text:style-name="T32">Art. 43</text:span><text:span text:style-name="T17"> Respondem solidariamente com o contribuinte, em casos em que não se possa exigir deste o pagamento do tributo, nos atos em que intervierem ou pelas omissões de suas respectivas responsabilidades: </text:span></text:p>
      <text:p text:style-name="P84"><text:span text:style-name="T32">I</text:span><text:span text:style-name="T17"> - os pais, pelos débitos dos filhos menores; </text:span></text:p>
      <text:p text:style-name="P84"><text:span text:style-name="T32">II</text:span><text:span text:style-name="T17"> - os tutores e curadores, pelos débitos dos seus tutelados ou curatelados; </text:span></text:p>
      <text:p text:style-name="P84"><text:span text:style-name="T32">III</text:span><text:span text:style-name="T17"> - os administradores de bens de terceiros, pelos débitos destes; </text:span></text:p>
      <text:p text:style-name="P84"><text:span text:style-name="T32">IV</text:span><text:span text:style-name="T17"> - o inventariante, pelos débitos do espólio; </text:span></text:p>
      <text:p text:style-name="P84"><text:span text:style-name="T32">V </text:span><text:span text:style-name="T17">- o síndico e o comissário, pelos débitos da massa falida ou do concordatário; </text:span></text:p>
      <text:p text:style-name="P84"><text:span text:style-name="T32">VI</text:span><text:span text:style-name="T17"> - os sócios, no caso de liquidação de sociedades de pessoas, pelos débitos destas. </text:span></text:p>
      <text:p text:style-name="P13"><text:span text:style-name="T17"><text:s/></text:span><text:span text:style-name="T32">Parágrafo único </text:span><text:span text:style-name="T17">Ao disposto neste artigo somente se aplicam as penalidades de caráter temporário. </text:span></text:p>
      <text:p text:style-name="P36"><text:s/></text:p>
      <text:p text:style-name="P36"><text:s/></text:p>
      <text:p text:style-name="P36">CAPÍTULO III </text:p>
      <text:p text:style-name="P36">DA ARRECADAÇÃO </text:p>
      <text:p text:style-name="P33"><text:s/></text:p>
      <text:p text:style-name="P84"><text:soft-page-break/><text:span text:style-name="T32">Art. 44</text:span><text:span text:style-name="T17"> O Executivo expedirá Decreto regulamentando a forma e o prazo para o recolhimento dos tributos municipais e respectivos acréscimos, inclusive as multas de qualquer espécie. </text:span></text:p>
      <text:p text:style-name="P13"><text:span text:style-name="T17"><text:tab/></text:span><text:span text:style-name="T32">Parágrafo único </text:span><text:span text:style-name="T17">Os recolhimentos serão efetuados por via de documento próprio, a ser instituído pelo Decreto referido neste artigo, o qual disporá, <text:s/>ainda, sobre a competência das repartições e demais agentes autorizados, para fins de promover a arrecadação dos créditos fiscais do Município. </text:span></text:p>
      <text:p text:style-name="P35"><text:s/></text:p>
      <text:p text:style-name="P84"><text:span text:style-name="T32">Art. 45</text:span><text:span text:style-name="T17"> Os créditos tributários municipais, não quitados nos respectivos vencimentos, serão acrescidos das multas previstas nesta Lei, de juros moratórios, calculados à razão de 1% ao mês, além da </text:span><text:span text:style-name="T32">atualização monetária</text:span><text:span text:style-name="T17">, na forma do disposto no artigo seguinte. </text:span></text:p>
      <text:p text:style-name="P84"><text:span text:style-name="T32">Parágrafo único </text:span><text:span text:style-name="T17">O disposto neste artigo não se aplica, enquanto pendente de resposta à consulta formulada pelo sujeito passivo, dentro do prazo regulamentar para pagamento do crédito. </text:span></text:p>
      <text:p text:style-name="P91"><text:s/></text:p>
      <text:p text:style-name="P13"><text:span text:style-name="T17"><text:tab/></text:span><text:span text:style-name="T32">Art. 46</text:span><text:span text:style-name="T17"> Os débitos para com a Fazenda Municipal, de qualquer natureza, inclusive fiscais, atuais e futuros, incluídas as multas de quaisquer espécies, provenientes da impontualidade, total ou parcial, no tocante aos respectivos pagamentos, serão atualizados monetariamente, com base <text:s/>na variação da Unidade de Referência do Município de Taquaritinga – URMT – criada por esta Lei Complementar. </text:span></text:p>
      <text:p text:style-name="P9"><text:span text:style-name="T17"><text:tab/></text:span><text:span text:style-name="T32">§ 1º</text:span><text:span text:style-name="T17"> Na execução fiscal dos débitos para com a Fazenda Municipal poderá o executivo adotar, a seu critério, em substituição à URMT, o índice de correção adotado pelo Tribunal de Justiça do Estado de São Paulo. </text:span></text:p>
      <text:p text:style-name="P13"><text:span text:style-name="T17"><text:tab/></text:span><text:span text:style-name="T32">§ 2º</text:span><text:span text:style-name="T17"> O Executivo divulgará o coeficiente de atualização monetária, para os fins do disposto neste artigo. </text:span></text:p>
      <text:p text:style-name="P13"><text:span text:style-name="T17"><text:tab/></text:span><text:span text:style-name="T32">§ 3º</text:span><text:span text:style-name="T17"> <text:s/>A atualização monetária e os juros de mora incidirão sobre o valor integral do crédito, neste compreendida a multa. </text:span></text:p>
      <text:p text:style-name="P13"><text:span text:style-name="T17"><text:tab/></text:span><text:span text:style-name="T32">§ 4º</text:span><text:span text:style-name="T17"> Os juros moratórios serão calculados à razão de 1% (um por cento) ao mês, sobre o montante do débito corrigido monetariamente. </text:span></text:p>
      <text:p text:style-name="P84"><text:span text:style-name="T32">§ 5º</text:span><text:span text:style-name="T17"> Os débitos não liquidados serão encaminhados para inscrição em dívida ativa na </text:span><text:span text:style-name="T32">Procuradoria <text:s/>Judicial. </text:span></text:p>
      <text:p text:style-name="P84"><text:span text:style-name="T32">§ 6º</text:span><text:span text:style-name="T17"> Inscrita ou ajuizada a dívida, serão devidas, também, custas, honorários e demais despesas, na forma da legislação vigente. </text:span></text:p>
      <text:p text:style-name="P91"><text:s/></text:p>
      <text:p text:style-name="P13"><text:span text:style-name="T17"><text:tab/></text:span><text:span text:style-name="T32">Art. 47</text:span><text:span text:style-name="T17"> A atualização estabelecida, na forma do artigo anterior, aplicar-se-á, inclusive, aos débitos cuja cobrança seja suspensa por medida administrativa ou judicial, salvo se o interessado houver depositado, em moeda, a importância questionada. </text:span></text:p>
      <text:p text:style-name="P12"><text:span text:style-name="T17"><text:tab/></text:span><text:span text:style-name="T32">§ 1º</text:span><text:span text:style-name="T17"> Na hipótese de depósito parcial, far-se-á a atualização da parcela não depositada. </text:span></text:p>
      <text:p text:style-name="P84"><text:span text:style-name="T32">§ 2º</text:span><text:span text:style-name="T17"> O depósito elide, ainda, a aplicação da multa moratória e dos juros, consoante seja efetuado antes do prazo fixado para a incidência da multa, dos juros, ou de ambos. </text:span></text:p>
      <text:p text:style-name="P13"><text:span text:style-name="T17"><text:tab/></text:span><text:span text:style-name="T32">§ 3º</text:span><text:span text:style-name="T17"> O valor do depósito, se devolvido por terem sido julgados procedentes as reclamações, os recursos ou as medidas judiciais, será atualizado monetariamente, em consonância com as disposições desta Lei. </text:span></text:p>
      <text:p text:style-name="P13"><text:span text:style-name="T17"><text:tab/></text:span><text:span text:style-name="T32">§ 4º</text:span><text:span text:style-name="T17"> A atualização do depósito cessará, automaticamente, se o interessado deixar de comparecer à repartição competente, no prazo de 30 (trinta) dias, contados de sua regular notificação, para receber a importância a ser devolvida. </text:span></text:p>
      <text:p text:style-name="P35"><text:s/></text:p>
      <text:p text:style-name="P84"><text:span text:style-name="T32">Art. 48</text:span><text:span text:style-name="T17"> No caso do recolhimento indevido ou maior do que o devido, de tributo, acréscimos moratórios e penalidades pecuniárias, a importância a ser restituída, de ofício ou </text:span><text:soft-page-break/><text:span text:style-name="T17">em virtude de requerimento do interessado, será atualizada monetariamente, considerado o período compreendido entre o mês de recolhimento e o mês em que ocorrer a restituição. </text:span></text:p>
      <text:p text:style-name="P84"><text:span text:style-name="T32">Parágrafo único </text:span><text:span text:style-name="T17">A atualização monetária cessará, automaticamente, se o interessado deixar de comparecer à repartição competente, no prazo de 30 (trinta) dias contados de sua regular notificação para receber a importância a ser devolvida. </text:span></text:p>
      <text:p text:style-name="P91"><text:s/></text:p>
      <text:p text:style-name="P84"><text:span text:style-name="T32">Art. 49 </text:span><text:span text:style-name="T17">Enquanto não extinto o direito da Fazenda Pública, poderão ser efetuados lançamentos omitidos, por qualquer circunstância, nas épocas próprias, bem como os lançamentos complementares de outros viciados por irregularidade ou erro de fato. </text:span></text:p>
      <text:p text:style-name="P13"><text:span text:style-name="T17"><text:tab/></text:span><text:span text:style-name="T32">Parágrafo único </text:span><text:span text:style-name="T17">Na hipótese constante deste artigo, o débito decorrente do lançamento anterior, quando quitado, será considerado como pagamento parcial do crédito resultante do lançamento complementar. </text:span></text:p>
      <text:p text:style-name="P35"><text:s/></text:p>
      <text:p text:style-name="P13"><text:span text:style-name="T17"><text:tab/></text:span><text:span text:style-name="T32">Art. 50 </text:span><text:span text:style-name="T17">O pagamento dos tributos é sempre devido, independentemente das penalidades que forem aplicadas, ressalvadas as hipóteses previstas nesta Lei Complementar. </text:span></text:p>
      <text:p text:style-name="P13"><text:span text:style-name="T17"><text:tab/></text:span><text:span text:style-name="T32">§ 1º</text:span><text:span text:style-name="T17"> O Prefeito poderá autorizar, mediante despacho fundamentado, exarado em expediente instruído com o requerimento do interessado e proposta da autoridade fiscal competente, a compensação e a remissão de créditos tributários. </text:span></text:p>
      <text:p text:style-name="P13"><text:span text:style-name="T17"><text:tab/></text:span><text:span text:style-name="T32">§ 2º</text:span><text:span text:style-name="T17"> A compensação poderá ser autorizada apenas na hipótese de créditos líquidos, certos e já vencidos do sujeito passivo contra a Fazenda Municipal e, quando efetivada, deverá ser registrada em termo próprio, assinado pelo Prefeito e pelo sujeito passivo. </text:span></text:p>
      <text:p text:style-name="P13"><text:span text:style-name="T17"><text:tab/></text:span><text:span text:style-name="T32">§ 3º</text:span><text:span text:style-name="T17"> A remissão poderá ser autorizada quando o valor integral do crédito tributário for inferior a meio salário mínimo vigente à época e sujeito passivo for pessoa natural de, comprovadamente, baixa renda, que não possua bens, salvo um único imóvel, utilizado para sua própria residência e de sua família. </text:span></text:p>
      <text:p text:style-name="P84"><text:span text:style-name="T32">§ 4º</text:span><text:span text:style-name="T17"> O Executivo poderá autorizar o parcelamento de créditos tributários vencidos, para os fins de sua quitação, na forma do disposto em regulamento. </text:span></text:p>
      <text:p text:style-name="P13"><text:span text:style-name="T17"><text:tab/></text:span><text:span text:style-name="T32">§ 5º </text:span><text:span text:style-name="T17">As isenções outorgadas na forma desta Lei não dispensam o cumprimento de obrigações acessórias. </text:span></text:p>
      <text:p text:style-name="P33"><text:s/></text:p>
      <text:p text:style-name="P36">CAPÍTULO IV </text:p>
      <text:p text:style-name="P36">DOS CADASTROS </text:p>
      <text:p text:style-name="P33"><text:s/></text:p>
      <text:p text:style-name="P84"><text:span text:style-name="T32">Art. 51</text:span><text:span text:style-name="T17"> O regulamento disporá sobre os cadastros fiscais do Município, inclusive sobre a forma, o prazo e a documentação pertinentes às respectivas inscrições. </text:span></text:p>
      <text:p text:style-name="P13"><text:span text:style-name="T17"><text:tab/></text:span><text:span text:style-name="T32">Parágrafo único </text:span><text:span text:style-name="T17">A inscrição nos cadastros fiscais do Município é obrigatória e, quando não efetuada ou irregularmente efetuada pelo sujeito passivo dos tributos, às quais se refira, poderá ser promovida ou alterada de ofício. </text:span></text:p>
      <text:p text:style-name="P35"><text:s/></text:p>
      <text:p text:style-name="P36">TÍTULO III </text:p>
      <text:p text:style-name="P36">DOS IMPOSTOS MUNICIPAIS </text:p>
      <text:p text:style-name="P36"/>
      <text:p text:style-name="P36">CAPÍTULO I </text:p>
      <text:p text:style-name="P36">IMPOSTO SOBRE A PROPRIEDADE PREDIAL E TERRITORIAL URBANA <text:s/>– <text:s/></text:p>
      <text:p text:style-name="P36"/>
      <text:p text:style-name="P36">SEÇÃO I </text:p>
      <text:p text:style-name="P36">DO FATO GERADOR </text:p>
      <text:p text:style-name="P33"><text:s/></text:p>
      <text:p text:style-name="P84"><text:soft-page-break/><text:span text:style-name="T32">Art. 52</text:span><text:span text:style-name="T17"> Constitui fato gerador do Imposto Sobre a Propriedade Predial e Territorial Urbana - IPTU-, a propriedade, o domínio útil ou a posse de bem imóvel, localizado na zona urbana do Município. </text:span></text:p>
      <text:p text:style-name="P91"><text:s/></text:p>
      <text:p text:style-name="P13"><text:span text:style-name="T17"><text:tab/></text:span><text:span text:style-name="T32">Art. 53</text:span><text:span text:style-name="T17"> Para os efeitos deste imposto, considera-se zona urbana toda a área em que existam melhoramentos executados ou mantidos pelo Poder Público, indicados em pelo menos dois dos incisos seguintes: </text:span></text:p>
      <text:p text:style-name="P84"><text:span text:style-name="T32">I</text:span><text:span text:style-name="T17"> - meio fio ou calçamento, com canalização de águas pluviais; </text:span></text:p>
      <text:p text:style-name="P35">abastecimento de água; </text:p>
      <text:p text:style-name="P84"><text:span text:style-name="T32">II </text:span><text:span text:style-name="T17">- sistema de esgotos sanitários; </text:span></text:p>
      <text:p text:style-name="P84"><text:span text:style-name="T32">III </text:span><text:span text:style-name="T17">- rede de iluminação pública, com ou sem posteamento para distribuição domiciliar; </text:span></text:p>
      <text:p text:style-name="P84"><text:span text:style-name="T32">IV</text:span><text:span text:style-name="T17"> - escola primária (1ª à 4ª séries do 1° Grau), ou posto de saúde a uma distância máxima de três quilômetros do terreno considerado para o lançamento do tributo. </text:span></text:p>
      <text:p text:style-name="P91"><text:s/></text:p>
      <text:p text:style-name="P13"><text:span text:style-name="T17"><text:tab/></text:span><text:span text:style-name="T32">Art. 54</text:span><text:span text:style-name="T17"> <text:s/>Considerar-se-ão urbanas, para os efeitos deste imposto, as áreas urbanizáveis e as de expansão urbana, destinadas à habitação, inclusive residências de recreio, à indústria ou ao comércio, a seguir enumeradas, ainda que localizadas fora da zona urbana do Município definida pelo artigo anterior: </text:span></text:p>
      <text:p text:style-name="P13"><text:span text:style-name="T17"><text:tab/></text:span><text:span text:style-name="T32">I </text:span><text:span text:style-name="T17">- as áreas pertencentes aos parcelamentos de solo regularizados pela Administração Municipal, mesmo que executados irregularmente; </text:span></text:p>
      <text:p text:style-name="P84"><text:span text:style-name="T32">II</text:span><text:span text:style-name="T17"> - as áreas pertencentes a loteamentos aprovados, nos termos da legislação pertinente; </text:span></text:p>
      <text:p text:style-name="P84"><text:span text:style-name="T32">III </text:span><text:span text:style-name="T17">- as áreas dos conjuntos habitacionais, aprovados e executados nos termos da legislação pertinente; <text:s/></text:span></text:p>
      <text:p text:style-name="P84"><text:span text:style-name="T32">IV</text:span><text:span text:style-name="T17"> - as áreas com uso ou edificação aprovada de acordo com a legislação urbanística de parcelamento, uso e ocupação do solo e de edificações. </text:span></text:p>
      <text:p text:style-name="P13"><text:span text:style-name="T17"><text:tab/></text:span><text:span text:style-name="T32">Parágrafo único </text:span><text:span text:style-name="T17">As áreas referidas neste artigo terão seu perímetro delimitado por ato do Executivo. </text:span></text:p>
      <text:p text:style-name="P91"><text:s/></text:p>
      <text:p text:style-name="P84"><text:span text:style-name="T32">Art. 55 </text:span><text:span text:style-name="T17">O uso de critérios exclusivos de localização dentro ou fora da zona urbana do Município, para fins de incidência do imposto, somente será alterado por força de Lei Complementar, nos termos do disposto no artigo 146 da Constituição da República. </text:span></text:p>
      <text:p text:style-name="P91"><text:s/></text:p>
      <text:p text:style-name="P36">SEÇÃO II </text:p>
      <text:p text:style-name="P36">DO SUJEITO PASSIVO </text:p>
      <text:p text:style-name="P36"><text:s/></text:p>
      <text:p text:style-name="P84"><text:span text:style-name="T32">Art. 56</text:span><text:span text:style-name="T17"> O contribuinte deste Imposto é o proprietário, o titular do domínio útil ou o possuidor do terreno a qualquer título. </text:span></text:p>
      <text:p text:style-name="P91"><text:s/></text:p>
      <text:p text:style-name="P84"><text:span text:style-name="T32">Art. 57</text:span><text:span text:style-name="T17"> O imposto é devido, a critério da repartição competente: </text:span></text:p>
      <text:p text:style-name="P84"><text:span text:style-name="T32">I </text:span><text:span text:style-name="T17">- por quem exerça a posse direta do imóvel, sem prejuízo da responsabilidade solidária dos possuidores indiretos; </text:span></text:p>
      <text:p text:style-name="P84"><text:span text:style-name="T32">II</text:span><text:span text:style-name="T17"> - por qualquer dos possuidores indiretos, sem prejuízo da responsabilidade solidária dos demais e do possuidor direto. </text:span></text:p>
      <text:p text:style-name="P91"><text:s/></text:p>
      <text:p text:style-name="P84"><text:span text:style-name="T32">Art. 58</text:span><text:span text:style-name="T17"> O disposto no <text:s/>artigo anterior aplica-se ao espólio das pessoas nele referidas. </text:span></text:p>
      <text:p text:style-name="P91"><text:s/></text:p>
      <text:p text:style-name="P84"><text:span text:style-name="T32">Art. 59 </text:span><text:span text:style-name="T17">Considera-se ocorrido o fato gerador em 1º de janeiro do ano a que corresponda o lançamento. </text:span></text:p>
      <text:p text:style-name="P13"><text:soft-page-break/><text:span text:style-name="T17"><text:tab/></text:span><text:span text:style-name="T32">§ 1º </text:span><text:span text:style-name="T17">A incidência, sem prejuízo das cominações cabíveis, independe do cumprimento de quaisquer exigências legais, regulamentares ou administrativas. </text:span></text:p>
      <text:p text:style-name="P84"><text:span text:style-name="T32">§ 2º</text:span><text:span text:style-name="T17"> O imposto não incide nas hipóteses de imunidade previstas na Constituição da República, observado, sendo caso, o disposto em lei complementar. </text:span></text:p>
      <text:p text:style-name="P91"><text:s/></text:p>
      <text:p text:style-name="P36">SEÇÃO III </text:p>
      <text:p text:style-name="P57">DO LANÇAMENTO E DO PAGAMENTO </text:p>
      <text:p text:style-name="P33"><text:s/></text:p>
      <text:p text:style-name="P13"><text:span text:style-name="T17"><text:tab/></text:span><text:span text:style-name="T32">Art. 60</text:span><text:span text:style-name="T17"> O lançamento do IPTU é anual e feito um para cada bem imóvel ou unidade condominial autônoma, em nome do sujeito passivo, na conformidade do disposto no artigo anterior. </text:span></text:p>
      <text:p text:style-name="P13"><text:span text:style-name="T17"><text:tab/></text:span><text:span text:style-name="T32">§ 1º</text:span><text:span text:style-name="T17"> O lançamento considera-se regularmente notificado ao sujeito passivo com a entrega carnê de pagamento, pessoalmente ou pelo correio, no local do imóvel ou no local por ele indicado, observadas as disposições contidas em regulamento. </text:span></text:p>
      <text:p text:style-name="P13"><text:span text:style-name="T17"><text:tab/></text:span><text:span text:style-name="T32">§ 2º</text:span><text:span text:style-name="T17"> A notificação pelo correio deverá ser precedida de divulgação, a cargo do Executivo, das datas de entrega nas agências postais dos carnês de pagamento e das suas correspondentes datas de vencimento. </text:span></text:p>
      <text:p text:style-name="P13"><text:span text:style-name="T17"><text:tab/></text:span><text:span text:style-name="T32">§ 3º</text:span><text:span text:style-name="T17"> Para todos os efeitos de direito, no caso do parágrafo anterior e respeitadas as suas disposições, presume-se feita a notificação do lançamento, e regularmente constituído o crédito tributário correspondente, trinta (30) dias após a entrega dos carnês de pagamento nas agências postais. </text:span></text:p>
      <text:p text:style-name="P84"><text:span text:style-name="T32">§ 4º</text:span><text:span text:style-name="T17"> A presunção referida no parágrafo anterior é relativa e poderá ser ilidida pela comunicação do não recebimento do carnê de pagamento protocolado pelo sujeito passivo junto à Administração Municipal, no prazo fixado pelo regulamento. </text:span></text:p>
      <text:p text:style-name="P13"><text:span text:style-name="T17"><text:tab/></text:span><text:span text:style-name="T32">§ 5º</text:span><text:span text:style-name="T17"> A notificação do lançamento far-se-á por edital, consoante o disposto em regulamento, na impossibilidade de sua realização na forma prevista neste artigo, ou no caso de recusa de seu recebimento. </text:span></text:p>
      <text:p text:style-name="P35"><text:s/></text:p>
      <text:p text:style-name="P13"><text:span text:style-name="T17"><text:tab/></text:span><text:span text:style-name="T32">Art. 61</text:span><text:span text:style-name="T17"> O pagamento do imposto poderá ser efetuado de uma só vez ou em prestações, mensais e sucessivas, na forma e nos prazos regulamentares. </text:span></text:p>
      <text:p text:style-name="P13"><text:span text:style-name="T17"><text:tab/></text:span><text:span text:style-name="T32">§ 1º</text:span><text:span text:style-name="T17"> O recolhimento do imposto não importa em presunção, por parte da Prefeitura, para quaisquer fins, da legitimidade da propriedade, do domínio útil ou da posse do imóvel. </text:span></text:p>
      <text:p text:style-name="P13"><text:span text:style-name="T17"><text:tab/></text:span><text:span text:style-name="T32">§ 2º</text:span><text:span text:style-name="T17"> Do valor do imposto integral, ou do valor das prestações em que se decomponha, poderão ser desprezadas as frações de moeda. </text:span></text:p>
      <text:p text:style-name="P13"><text:span text:style-name="T17"><text:tab/></text:span><text:span text:style-name="T32">§ 3º</text:span><text:span text:style-name="T17"> Os débitos não pagos nos respectivos vencimentos serão atualizados monetariamente e acrescidos de juros, na forma prevista por esta Lei Complementar, além de multa equivalente a dois por cento (2%) do imposto devido. </text:span></text:p>
      <text:p text:style-name="P13"><text:span text:style-name="T17"><text:tab/></text:span><text:span text:style-name="T32">§ 4º</text:span><text:span text:style-name="T17"> Na hipótese de parcelamento do imposto, não será admitido o pagamento de qualquer prestação sem que estejam quitadas todas as anteriores. </text:span></text:p>
      <text:p text:style-name="P13"><text:span text:style-name="T17"><text:tab/></text:span><text:span text:style-name="T32">§ 5º</text:span><text:span text:style-name="T17"> Observado o disposto neste artigo e enquanto não vencida a última prestação, poderá ser efetuado o pagamento de quaisquer das parcelas. </text:span></text:p>
      <text:p text:style-name="P13"><text:span text:style-name="T17"><text:tab/></text:span><text:span text:style-name="T32">§ 6º</text:span><text:span text:style-name="T17"> Decorrido o prazo fixado para o pagamento da última prestação, somente será admitido o pagamento integral do débito, que será considerado vencido à data da primeira prestação não paga. </text:span></text:p>
      <text:p text:style-name="P13"><text:span text:style-name="T17"><text:tab/></text:span><text:span text:style-name="T32">§ 7º </text:span><text:span text:style-name="T17">O débito vencido será encaminhado para cobrança, com inscrição na Dívida Ativa e, sendo o caso, o ajuizamento, ainda que no mesmo exercício a que corresponda o lançamento. </text:span></text:p>
      <text:p text:style-name="P36"><text:s/></text:p>
      <text:p text:style-name="P36"><text:s/>SEÇÃO IV </text:p>
      <text:p text:style-name="P36">DA BASE DE CÁLCULO E DA <text:s/>ALÍQUOTA </text:p>
      <text:p text:style-name="P35"><text:soft-page-break/><text:s/></text:p>
      <text:p text:style-name="P84"><text:span text:style-name="T32">Art. 62</text:span><text:span text:style-name="T17"> A base de cálculo do I.P.T.U. é o valor venal do bem imóvel, objeto do lançamento. </text:span></text:p>
      <text:p text:style-name="P91"><text:s/></text:p>
      <text:p text:style-name="P13"><text:span text:style-name="T17"><text:s/><text:tab/></text:span><text:span text:style-name="T32">Art. 63</text:span><text:span text:style-name="T17"> Obtido o valor venal, calcular-se-á o I.P.T.U. mediante a aplicação de alíquotas 3,5% <text:s/>(três e meio por cento) no caso de Imposto Territorial e 0,97% quando se tratar de Imposto Predial. </text:span></text:p>
      <text:p text:style-name="P35"><text:s/></text:p>
      <text:p text:style-name="P13"><text:span text:style-name="T32"><text:s/><text:tab/>Art. 64 </text:span><text:span text:style-name="T17">O Imposto sobre a Propriedade Predial e Territorial Urbana – I.P.T.U. - terá caráter instrumental para as políticas públicas, na área desenvolvimento urbano, aplicando-se a ele os critérios de progressividade de que tratam os art. 182, § 4º c.c. o art. 156 § 1º, da Constituição da República, observado o que dispuser o Plano Diretor do Município. </text:span></text:p>
      <text:p text:style-name="P36"><text:s/></text:p>
      <text:p text:style-name="P36">SEÇÃO V </text:p>
      <text:p text:style-name="P7">DO VALOR VENAL DOS IMÓVEIS </text:p>
      <text:p text:style-name="P35"><text:s/></text:p>
      <text:p text:style-name="P84"><text:span text:style-name="T32">Art. 65 </text:span><text:span text:style-name="T17">O bem imóvel, para os efeitos desta Lei Complementar, será classificado como terreno ou prédio. </text:span></text:p>
      <text:p text:style-name="P13"><text:span text:style-name="T17"><text:tab/></text:span><text:span text:style-name="T32">§ 1º </text:span><text:span text:style-name="T17">Considera-se terreno o bem imóvel: </text:span></text:p>
      <text:p text:style-name="P84"><text:span text:style-name="T32">I</text:span><text:span text:style-name="T17"> - sem edificação; </text:span></text:p>
      <text:p text:style-name="P84"><text:span text:style-name="T32">II</text:span><text:span text:style-name="T17"> - sobre o qual existe construção paralisada ou em andamento; </text:span></text:p>
      <text:p text:style-name="P84"><text:span text:style-name="T32">III</text:span><text:span text:style-name="T17"> - sobre o qual existe edificação <text:s/>interditada, condenada, <text:s/>em <text:s/>ruína ou <text:s/>em demolição. </text:span></text:p>
      <text:p text:style-name="P84"><text:span text:style-name="T32">IV </text:span><text:span text:style-name="T17"><text:s/>- sobre o qual exista construção de natureza temporária ou provisória, ou que possa ser removida sem destruição ou modificação. </text:span></text:p>
      <text:p text:style-name="P13"><text:span text:style-name="T17"><text:s/><text:tab/></text:span><text:span text:style-name="T32">§ 2º</text:span><text:span text:style-name="T17"> Considera-se prédio o bem imóvel composto de terreno e edificação, utilizada para habitação ou para exercício de qualquer atividade, seja qual for a sua denominação, forma ou destino, desde que não compreendida nas situações descritas no <text:s/>parágrafo anterior. </text:span></text:p>
      <text:p text:style-name="P35"><text:s/></text:p>
      <text:p text:style-name="P13"><text:span text:style-name="T17"><text:s/><text:tab/></text:span><text:span text:style-name="T32">Art. 66 </text:span><text:span text:style-name="T17">Na apuração do valor venal do imóvel, para os fins de lançamento do Imposto Predial e Territorial Urbano, os valores unitários de metro quadrado de construção e de terreno serão determinados em função dos seguintes elementos, tomados em conjunto ou separadamente: </text:span></text:p>
      <text:p text:style-name="P113"><text:span text:style-name="T32">I</text:span><text:span text:style-name="T17"> - preços correntes das transações e das ofertas à venda no mercado imobiliário; </text:span></text:p>
      <text:p text:style-name="P84"><text:span text:style-name="T32">II</text:span><text:span text:style-name="T17"> - custos de construção; </text:span></text:p>
      <text:p text:style-name="P84"><text:span text:style-name="T32">III</text:span><text:span text:style-name="T17"> - locações correntes; </text:span></text:p>
      <text:p text:style-name="P84"><text:span text:style-name="T32">IV</text:span><text:span text:style-name="T17"> - características da região em que se situa o imóvel; </text:span></text:p>
      <text:p text:style-name="P84"><text:span text:style-name="T32">V</text:span><text:span text:style-name="T17"> - outros dados informativos, tecnicamente reconhecidos. </text:span></text:p>
      <text:p text:style-name="P91"><text:s/></text:p>
      <text:p text:style-name="P13"><text:span text:style-name="T17"><text:s/><text:tab/></text:span><text:span text:style-name="T32">Art. 67 </text:span><text:span text:style-name="T17">Observado o disposto no artigo anterior, ficam definidos, como valores unitários, para os locais e construções no território do Município : </text:span></text:p>
      <text:p text:style-name="P84"><text:span text:style-name="T32">I</text:span><text:span text:style-name="T17"> - relativamente aos terrenos, os constantes das planilhas de valores, espelhadas em Anexo à esta Lei Complementar; </text:span></text:p>
      <text:p text:style-name="P84"><text:span text:style-name="T32">II</text:span><text:span text:style-name="T17"> - relativamente às construções, os valores espelhados em Anexo à esta Lei Complementar; </text:span></text:p>
      <text:p text:style-name="P13"><text:span text:style-name="T17"><text:s/><text:tab/></text:span><text:span text:style-name="T32">§ 1º </text:span><text:span text:style-name="T17">Os logradouros ou trechos de logradouros, que não constarem da Planta de Valores referida no inciso I deste artigo, terão seus valores unitários de metro quadrado de terreno fixados pela autoridade tributária. </text:span></text:p>
      <text:p text:style-name="P84"><text:span text:style-name="T32">§ 2º</text:span><text:span text:style-name="T17"> O Executivo poderá atualizar, anualmente, os valores unitários de metro quadrado de construção e de terreno, desde que essa atualização não supere a inflação do período. </text:span></text:p>
      <text:p text:style-name="P91"><text:s/></text:p>
      <text:p text:style-name="P13"><text:soft-page-break/><text:span text:style-name="T17"><text:tab/> </text:span><text:span text:style-name="T32">Art. 68 </text:span><text:span text:style-name="T17">Na determinação do valor venal não serão considerados: </text:span></text:p>
      <text:p text:style-name="P84"><text:span text:style-name="T32">I </text:span><text:span text:style-name="T17">- o valor dos bens móveis mantidos no imóvel, em caráter permanente ou temporário, para efeito de sua utilização, exploração, aformoseamento ou comodidade; </text:span></text:p>
      <text:p text:style-name="P84"><text:span text:style-name="T32">II</text:span><text:span text:style-name="T17"> - as vinculações restritivas do direito de propriedade e o estado de comunhão. </text:span></text:p>
      <text:p text:style-name="P13"><text:span text:style-name="T17"><text:tab/></text:span><text:span text:style-name="T32">§ 1º</text:span><text:span text:style-name="T17"> O valor venal do terreno resultará da multiplicação de sua área total pelo correspondente valor unitário de metro quadrado de terreno constante da Planta de Valores anexa à esta Lei Complementar. </text:span></text:p>
      <text:p text:style-name="P13"><text:span text:style-name="T17"><text:tab/></text:span><text:span text:style-name="T32">§ 2º</text:span><text:span text:style-name="T17"> Na hipótese da área total do terreno estiver representada por número que contenha fração de metro quadrado, será feito o arredondamento para a unidade imediatamente superior. </text:span></text:p>
      <text:p text:style-name="P35"><text:s/></text:p>
      <text:p text:style-name="P13"><text:span text:style-name="T17"><text:s/><text:tab/></text:span><text:span text:style-name="T32">Art. 69 </text:span><text:span text:style-name="T17">O valor unitário de metro quadrado de terreno corresponderá: </text:span></text:p>
      <text:p text:style-name="P84"><text:span text:style-name="T32">I</text:span><text:span text:style-name="T17"> - ao da face da quadra onde está situado o imóvel ; </text:span></text:p>
      <text:p text:style-name="P84"><text:span text:style-name="T32">II</text:span><text:span text:style-name="T17"> - na hipótese de imóvel não construído, com duas ou mais frentes, será considerada a face de quadra para a qual está voltada a frente indicada no título de propriedade ou, na falta deste, ao da face de quadra à qual estiver atribuído maior valor; </text:span></text:p>
      <text:p text:style-name="P84"><text:span text:style-name="T32">III</text:span><text:span text:style-name="T17"> - na hipótese de imóvel construído em terreno com as características do inciso anterior, ao da face de quadra relativa à sua frente efetiva ou, havendo mais de uma, à da frente principal; </text:span></text:p>
      <text:p text:style-name="P84"><text:span text:style-name="T32">IV </text:span><text:span text:style-name="T17">- na hipótese de terreno interno ou de fundo, ao da face de quadra por onde a ele se tenha acesso ou, havendo mais de um acesso, ao da face de quadra à qual atribuído maior valor; </text:span></text:p>
      <text:p text:style-name="P84"><text:span text:style-name="T32">V </text:span><text:span text:style-name="T17">- na hipótese de terreno encravado, ao da face de quadra correspondente à servidão de passagem. </text:span></text:p>
      <text:p text:style-name="P91"><text:s/></text:p>
      <text:p text:style-name="P13"><text:span text:style-name="T17"><text:s/><text:tab/></text:span><text:span text:style-name="T32">Art. 70 </text:span><text:span text:style-name="T17">Para os efeitos do disposto nesta Lei,consideram-se: </text:span></text:p>
      <text:p text:style-name="P84"><text:span text:style-name="T32">I</text:span><text:span text:style-name="T17"> - terreno de duas ou mais frentes, aquele que possui mais de uma testada para logradouros públicos; </text:span></text:p>
      <text:p text:style-name="P84"><text:span text:style-name="T32">II</text:span><text:span text:style-name="T17"> - terreno encravado, aquele que não se comunica com a via pública, exceto por servidão de passagem por outro imóvel; </text:span></text:p>
      <text:p text:style-name="P84"><text:span text:style-name="T32">III</text:span><text:span text:style-name="T17"> - terreno de fundo, aquele que, situado no interior da quadra, se comunica com a via pública por um corredor de acesso com largura igual ou inferior a 4 (quatro) metros; </text:span></text:p>
      <text:p text:style-name="P84"><text:span text:style-name="T32">IV</text:span><text:span text:style-name="T17"> - terreno interno, aquele localizado em logradouros não relacionados na Planta de Valores, tais como vilas, passagens, travessas ou assemelhados, acessórios da malha viária do Município ou de propriedade de particulares. </text:span></text:p>
      <text:p text:style-name="P91"><text:s/></text:p>
      <text:p text:style-name="P13"><text:span text:style-name="T17"><text:s/><text:tab/></text:span><text:span text:style-name="T32">Art. 71 </text:span><text:span text:style-name="T17">No cálculo do valor venal de terreno, no qual exista prédio em condomínio, será utilizada a fração ideal correspondente a cada unidade autônoma. </text:span></text:p>
      <text:p text:style-name="P13"><text:span text:style-name="T17"><text:tab/> </text:span><text:span text:style-name="T32">§ 1º</text:span><text:span text:style-name="T17"> A área construída bruta será obtida através da medição dos contornos externos das paredes ou pilares, computando-se também a superfície das sacadas, cobertas ou descobertas, de cada pavimento. </text:span></text:p>
      <text:p text:style-name="P13"><text:span text:style-name="T17"><text:tab/> </text:span><text:span text:style-name="T32">§ 2º </text:span><text:span text:style-name="T17">No hipótese de coberturas, de postos de serviços e assemelhadas, será considerada como área construída a sua projeção vertical sobre o terreno. </text:span></text:p>
      <text:p text:style-name="P84"><text:span text:style-name="T32">§ 3º</text:span><text:span text:style-name="T17"> Quando a área construída bruta for representada por número que contenha fração de metro quadrado, será feito o arredondamento para a unidade imediatamente superior. </text:span></text:p>
      <text:p text:style-name="P13"><text:span text:style-name="T17"><text:tab/></text:span><text:span text:style-name="T32">§ 4º</text:span><text:span text:style-name="T17"> No cálculo da área construída bruta das unidades autônomas de prédios em condomínio, será acrescentada, à área privativa de cada unidade, a parte correspondente nas áreas comuns em função de sua quota-parte. </text:span></text:p>
      <text:p text:style-name="P35"><text:s/></text:p>
      <text:p text:style-name="P84"><text:soft-page-break/><text:span text:style-name="T32">Art. 72 </text:span><text:span text:style-name="T17">O valor unitário de metro quadrado de construção será obtido pelo enquadramento da construção num dos tipos da </text:span><text:span text:style-name="T32">Tabela do anexo II do anexo desta Lei</text:span><text:span text:style-name="T17">, em função da sua área predominante, e no padrão de construção, cujas características mais se assemelhem às suas. </text:span></text:p>
      <text:p text:style-name="P13"><text:span text:style-name="T17"><text:tab/> </text:span><text:span text:style-name="T32">§ 1º</text:span><text:span text:style-name="T17"> Nos casos em que a área predominante não corresponder à destinação principal da edificação, ou conjunto de edificações, poderá ser adotado critério diverso, a juízo da Administração. </text:span></text:p>
      <text:p text:style-name="P84"><text:span text:style-name="T32">§ 2º </text:span><text:span text:style-name="T17">Para fins de enquadramento de unidades autônomas de prédio em condomínio em um dos padrões de construção previstos da</text:span><text:span text:style-name="T32"> Tabela do anexo II do anexo desta Lei</text:span><text:span text:style-name="T17">, será considerada a área construída correspondente à área bruta da unidade autônoma acrescida da respectiva área da garagem, ainda que esta seja objeto de lançamento separado, podendo a unidade autônoma ser enquadrada em padrão diverso daquele atribuído ao conjunto a que pertença, desde que apresente benfeitorias que a distingam, de forma significativa, das demais unidades autônomas. </text:span></text:p>
      <text:p text:style-name="P91"><text:s/></text:p>
      <text:p text:style-name="P13"><text:span text:style-name="T17"><text:s/><text:tab/></text:span><text:span text:style-name="T32">Art. 73 </text:span><text:span text:style-name="T17">O valor venal de imóvel construído será apurado pela soma do valor do terreno com o valor da construção, calculados na forma desta Lei Complementar. </text:span></text:p>
      <text:p text:style-name="P35"><text:s/></text:p>
      <text:p text:style-name="P13"><text:span text:style-name="T17"><text:tab/></text:span><text:span text:style-name="T32">Art. 74</text:span><text:span text:style-name="T17"> Nos casos singulares, de imóveis para os quais a aplicação dos procedimentos previstos nesta Lei possa conduzir a tributação manifestamente injusta ou inadequada, poderá ser adotado, a requerimento do interessado, processo de avaliação especial, sujeito à aprovação da autoridade fiscal competente . </text:span></text:p>
      <text:p text:style-name="P35"><text:s/></text:p>
      <text:p text:style-name="P13"><text:span text:style-name="T17"><text:tab/></text:span><text:span text:style-name="T32">Art. 75</text:span><text:span text:style-name="T17"> Os valores unitários de metro quadrado de terreno e de metro quadrado de construção serão expressos em moeda corrente e, no processo de cálculo para obtenção do valor venal do imóvel, o valor do terreno e o da construção serão arredondados para a unidade monetária imediatamente superior. </text:span></text:p>
      <text:p text:style-name="P35"><text:s/></text:p>
      <text:p text:style-name="P13"><text:span text:style-name="T17"><text:s/><text:tab/></text:span><text:span text:style-name="T32">Art. 76</text:span><text:span text:style-name="T17"> As disposições constantes desta Seção são extensivas aos imóveis localizados nas áreas urbanizáveis e de expansão urbana, referidas nesta <text:s/>Lei Complementar.. </text:span></text:p>
      <text:p text:style-name="P36"><text:s/></text:p>
      <text:p text:style-name="P36">SEÇÃO VI </text:p>
      <text:p text:style-name="P36">DA IMUNIDADE E DAS ISENÇÕES </text:p>
      <text:p text:style-name="P35"><text:s/></text:p>
      <text:p text:style-name="P13"><text:span text:style-name="T17"><text:s/><text:tab/></text:span><text:span text:style-name="T32">Art. 77</text:span><text:span text:style-name="T17"> Estão imunes ao recolhimento do I.P.T.U., os imóveis das entidades públicas e privadas, beneficiados por dispositivos constitucionais. </text:span></text:p>
      <text:p text:style-name="P35"><text:s/></text:p>
      <text:p text:style-name="P13"><text:span text:style-name="T17"><text:s/><text:tab/></text:span><text:span text:style-name="T32">Art. 78</text:span><text:span text:style-name="T17"> Está isento do recolhimento do I.P.T.U. <text:s/>o imóvel estritamente residencial, com até 70m2. (setenta metros quadrados) desde que seja o único do mesmo proprietário, titular do domínio útil ou possuidor a qualquer título e por este utilizado como sua moradia. </text:span></text:p>
      <text:p text:style-name="P13"><text:span text:style-name="T17"><text:tab/></text:span><text:span text:style-name="T46">§</text:span><text:span text:style-name="T44"> 1</text:span><text:span text:style-name="T46">º.</text:span><text:span text:style-name="T31"> A isenção, prevista no </text:span><text:span text:style-name="T16">caput</text:span><text:span text:style-name="T31"> deste artigo, beneficiará igualmente o imóvel estritamente residencial, que seja o único do mesmo proprietário, titular do domínio útil ou possuidor a qualquer título e por este utilizado para moradia, desde que comprove possuir filhos com deficiência física ou mental e que sua renda familiar seja inferior a 2 (dois) salários mínimos. (</text:span><text:span text:style-name="T16">Incluído pela Lei Complementar n</text:span><text:span text:style-name="T49">º</text:span><text:span text:style-name="T16"> 3426, de 06 de dezembro de 2004</text:span><text:span text:style-name="T31">)</text:span></text:p>
      <text:p text:style-name="P15"><text:span text:style-name="T31"><text:tab/></text:span><text:span text:style-name="T46">§</text:span><text:span text:style-name="T44"> 2</text:span><text:span text:style-name="T46">º.</text:span><text:span text:style-name="T31"> Comprovados os requisitos previstos neste artigo, a isenção seguirá automaticamente para os exercícios seguintes, até que sejam alteradas as condições que deram origem à isenção . (</text:span><text:span text:style-name="T16">Incluído pela Lei Complementar n</text:span><text:span text:style-name="T49">º</text:span><text:span text:style-name="T16"> 3426, de 06 de dezembro de 2004</text:span><text:span text:style-name="T31">)</text:span></text:p>
      <text:p text:style-name="P91"><text:s/></text:p>
      <text:p text:style-name="P84"><text:soft-page-break/><text:span text:style-name="T32">Art. 79</text:span><text:span text:style-name="T17"> Estarão também isentos do recolhimento do I.P.T.U. os imóveis que forem beneficiados expressamente por Lei Complementar Municipal específica. </text:span></text:p>
      <text:p text:style-name="P91"><text:s/></text:p>
      <text:p text:style-name="P7">CAPÍTULO II </text:p>
      <text:p text:style-name="P36">DO IMPOSTO SOBRE TRANSMISSÃO INTERVIVOS – I.T.B.I. </text:p>
      <text:p text:style-name="P36"/>
      <text:p text:style-name="P36">SEÇÃO I </text:p>
      <text:p text:style-name="P36">FATO GERADOR </text:p>
      <text:p text:style-name="P36"><text:s/></text:p>
      <text:p text:style-name="P13"><text:span text:style-name="T17"><text:s/><text:tab/></text:span><text:span text:style-name="T32">Art. 80</text:span><text:span text:style-name="T17"> O Imposto sobre Transmissão Intervivos de Bens Imóveis e de direitos reais – I.T.B.I. - sobre eles tem como fato gerador: </text:span></text:p>
      <text:p text:style-name="P84"><text:span text:style-name="T32">I</text:span><text:span text:style-name="T17"> - a transmissão intervivos, a qualquer título, por ato oneroso: </text:span></text:p>
      <text:p text:style-name="P84"><text:span text:style-name="T32">a)</text:span><text:span text:style-name="T17"> de bens imóveis, por natureza ou acessão física; </text:span></text:p>
      <text:p text:style-name="P84"><text:span text:style-name="T32">b)</text:span><text:span text:style-name="T17"> de direitos reais sobre bens imóveis, exceto os de garantia e as servidões; </text:span></text:p>
      <text:p text:style-name="P84"><text:span text:style-name="T32">II</text:span><text:span text:style-name="T17"> - a cessão, por ato oneroso, de direitos relativos à aquisição de bens imóveis. </text:span></text:p>
      <text:p text:style-name="P13"><text:span text:style-name="T17"><text:tab/></text:span><text:span text:style-name="T32">Parágrafo único</text:span><text:span text:style-name="T17"> O I.T.B.I. de que trata este artigo refere-se a atos e contratos relativos a imóveis situados no território deste Município. </text:span></text:p>
      <text:p text:style-name="P35"><text:s/></text:p>
      <text:p text:style-name="P84"><text:span text:style-name="T32">Art. 81</text:span><text:span text:style-name="T17"> Estão compreendidos na incidência do I.T.B.I.: </text:span></text:p>
      <text:p text:style-name="P13"><text:span text:style-name="T17"><text:tab/></text:span><text:span text:style-name="T32">I </text:span><text:span text:style-name="T17">- a compra e venda; </text:span></text:p>
      <text:p text:style-name="P13"><text:span text:style-name="T17"><text:tab/></text:span><text:span text:style-name="T32">II</text:span><text:span text:style-name="T17"> - a dação em pagamento; </text:span></text:p>
      <text:p text:style-name="P13"><text:span text:style-name="T17"><text:s/><text:tab/></text:span><text:span text:style-name="T32">III</text:span><text:span text:style-name="T17"> - a permuta; </text:span></text:p>
      <text:p text:style-name="P13"><text:span text:style-name="T17"><text:tab/></text:span><text:span text:style-name="T32">IV </text:span><text:span text:style-name="T17">- o mandato em causa própria ou com poderes equivalentes para a transmissão de bem imóvel e respectivo substabelecimento, ressalvadas as disposições expressas, contidas nesta Lei Complementar; </text:span></text:p>
      <text:p text:style-name="P13"><text:span text:style-name="T17"><text:tab/></text:span><text:span text:style-name="T32">V </text:span><text:span text:style-name="T17">- a arrematação, a adjudicação e a remição; </text:span></text:p>
      <text:p text:style-name="P13"><text:span text:style-name="T17"><text:tab/></text:span><text:span text:style-name="T32">VI</text:span><text:span text:style-name="T17"> - o valor dos imóveis que, na divisão de patrimônio comum ou na partilha, forem atribuídos a um dos cônjuges separados ou divorciados, ao cônjuge supérstite ou a qualquer <text:tab/>herdeiro, acima da respectiva meação ou quinhão; </text:span></text:p>
      <text:p text:style-name="P13"><text:span text:style-name="T17"><text:tab/></text:span><text:span text:style-name="T32">VII</text:span><text:span text:style-name="T17"> - o uso, o usufruto e a enfiteuse; </text:span></text:p>
      <text:p text:style-name="P13"><text:span text:style-name="T17"><text:tab/></text:span><text:span text:style-name="T32">VIII</text:span><text:span text:style-name="T17"> - a cessão de direitos do arrematante ou do adjudicatário, depois de assinado, respectivamente, o auto de arrematação ou de adjudicação; </text:span></text:p>
      <text:p text:style-name="P13"><text:span text:style-name="T17"><text:tab/></text:span><text:span text:style-name="T32">IX </text:span><text:span text:style-name="T17">- a cessão de direitos decorrente de compromisso de compra e venda; </text:span></text:p>
      <text:p text:style-name="P13"><text:span text:style-name="T17"><text:tab/></text:span><text:span text:style-name="T32">X </text:span><text:span text:style-name="T17">- a cessão de direitos à sucessão; </text:span></text:p>
      <text:p text:style-name="P13"><text:span text:style-name="T17"><text:tab/></text:span><text:span text:style-name="T32">XI</text:span><text:span text:style-name="T17"> - a cessão de benfeitorias e construções em terreno compromissado à venda ou em terreno alheio; </text:span></text:p>
      <text:p text:style-name="P13"><text:span text:style-name="T17"><text:tab/></text:span><text:span text:style-name="T32">XII</text:span><text:span text:style-name="T17"> - todos os demais atos onerosos translativos de imóveis, por natureza ou por acessão física, e de direitos reais sobre imóveis. </text:span></text:p>
      <text:p text:style-name="P35"><text:s/></text:p>
      <text:p text:style-name="P84"><text:span text:style-name="T32">Art. 82</text:span><text:span text:style-name="T17"> O <text:s/>I.T.B.I. não incide : </text:span></text:p>
      <text:p text:style-name="P13"><text:span text:style-name="T17"><text:tab/></text:span><text:span text:style-name="T32">I</text:span><text:span text:style-name="T17"> - no mandato em causa própria ou com poderes equivalentes e seu substabelecimento, quando outorgado para o mandatário receber a escritura definitiva do imóvel; </text:span></text:p>
      <text:p text:style-name="P13"><text:span text:style-name="T17"><text:tab/></text:span><text:span text:style-name="T32">II</text:span><text:span text:style-name="T17"> - sobre a transmissão de bem imóvel, quando este voltar ao domínio do antigo proprietário por força de retrovenda, de retrocessão ou pacto de melhor comprador; </text:span></text:p>
      <text:p text:style-name="P13"><text:span text:style-name="T17"><text:tab/></text:span><text:span text:style-name="T32">III</text:span><text:span text:style-name="T17"> - sobre a transmissão de bens ou direitos incorporados ao patrimônio de pessoas jurídicas, para a realização de capital; <text:s/></text:span></text:p>
      <text:p text:style-name="P13"><text:span text:style-name="T17"><text:tab/></text:span><text:span text:style-name="T32">IV </text:span><text:span text:style-name="T17">- sobre a transmissão de bens ou de direitos aos mesmos alienantes, em decorrência de sua desincorporação do patrimônio da pessoa jurídica a que foram conferidos; </text:span></text:p>
      <text:p text:style-name="P13"><text:soft-page-break/><text:span text:style-name="T17"><text:tab/></text:span><text:span text:style-name="T32">V</text:span><text:span text:style-name="T17"> - sobre a transmissão de bens ou de direitos decorrentes de fusão, de incorporação, de cisão ou de extinção da pessoa jurídica. </text:span></text:p>
      <text:p text:style-name="P35"><text:s/></text:p>
      <text:p text:style-name="P84"><text:span text:style-name="T32">Art. 83</text:span><text:span text:style-name="T17"> Não se aplica o disposto nos incisos III a V do artigo anterior, se o adquirente tiver, como atividade preponderante, a compra e venda desses bens ou direitos, ou a sua locação ou o arrendamento mercantil. </text:span></text:p>
      <text:p text:style-name="P13"><text:span text:style-name="T17"><text:tab/></text:span><text:span text:style-name="T32">§ 1º</text:span><text:span text:style-name="T17"> Considera-se preponderante a atividade quando mais de 50% (cinqüenta por cento) da receita operacional do adquirente, nos 2 (dois) anos anteriores à aquisição, decorrer dos contratos referidos no caput deste artigo, observado o disposto no § 2.º. </text:span></text:p>
      <text:p text:style-name="P13"><text:span text:style-name="T17"><text:tab/></text:span><text:span text:style-name="T32">§ 2º</text:span><text:span text:style-name="T17"> Se o adquirente iniciar sua atividade após a aquisição, ou menos de 2 (dois) anos antes dela, para efeito do disposto no parágrafo anterior, serão consideradas as receitas relativas aos 3 (três) exercícios subseqüentes à aquisição. </text:span></text:p>
      <text:p text:style-name="P13"><text:span text:style-name="T17"><text:tab/></text:span><text:span text:style-name="T32">§ 3º</text:span><text:span text:style-name="T17"> Não se caracteriza a preponderância da atividade, para fins deste artigo, quando a transmissão de bens ou direitos for feita junto com a transmissão da totalidade do patrimônio do alienante. </text:span></text:p>
      <text:p text:style-name="P35"><text:s/></text:p>
      <text:p text:style-name="P84"><text:span text:style-name="T32">Art. 84</text:span><text:span text:style-name="T17"> O Executivo regulamentará o reconhecimento administrativo da não incidência e da imunidade e a concessão de isenção, nos casos previstos nesta Lei. </text:span></text:p>
      <text:p text:style-name="P91"><text:s/></text:p>
      <text:p text:style-name="P92">SEÇÃO II </text:p>
      <text:p text:style-name="P92">DO SUJEITO PASSIVO </text:p>
      <text:p text:style-name="P92"><text:s/></text:p>
      <text:p text:style-name="P84"><text:span text:style-name="T32">Art. 85</text:span><text:span text:style-name="T17"> São contribuintes do Imposto de Transmissão Intervivos (I.T.B.I.): </text:span></text:p>
      <text:p text:style-name="P13"><text:span text:style-name="T17"><text:tab/></text:span><text:span text:style-name="T32">I</text:span><text:span text:style-name="T17"> - os adquirentes dos bens ou dos direitos transmitidos; </text:span></text:p>
      <text:p text:style-name="P13"><text:span text:style-name="T17"><text:tab/></text:span><text:span text:style-name="T32">II</text:span><text:span text:style-name="T17"> - os cedentes, nas cessões de direitos decorrentes de compromissos de compra e venda. </text:span></text:p>
      <text:p text:style-name="P35"><text:s/></text:p>
      <text:p text:style-name="P84"><text:span text:style-name="T32">Art. 86</text:span><text:span text:style-name="T17"> A base de cálculo do I.T.B.I. é o valor venal dos bens ou direitos transmitidos. </text:span></text:p>
      <text:p text:style-name="P13"><text:span text:style-name="T17"><text:tab/></text:span><text:span text:style-name="T32">§ 1º</text:span><text:span text:style-name="T17"> Não serão abatidas do valor venal quaisquer dívidas que onerem o imóvel transmitido. </text:span></text:p>
      <text:p text:style-name="P13"><text:span text:style-name="T17"><text:tab/></text:span><text:span text:style-name="T32">§ 2º</text:span><text:span text:style-name="T17"> Nas cessões de direitos à aquisição, o valor ainda não pago pelo cedente será deduzido da base de cálculo. </text:span></text:p>
      <text:p text:style-name="P35"><text:s/></text:p>
      <text:p text:style-name="P84"><text:span text:style-name="T32">Art. 87</text:span><text:span text:style-name="T17"> Em nenhuma hipótese, o I.T.B.I. será calculado sobre valor inferior ao valor do bem, utilizado, no exercício, para base de cálculo do Imposto sobre a Propriedade Predial e Territorial Urbana (I.P.T.U.). </text:span></text:p>
      <text:p text:style-name="P82"><text:span text:style-name="T32">§ <text:s/>1º</text:span><text:span text:style-name="T17"> Na hipótese <text:s/>de imóveis rurais, a base de cálculo não poderá inferior a 1000 (setecentas) URMTs por hectare. </text:span></text:p>
      <text:p text:style-name="P13"><text:span text:style-name="T17"><text:tab/></text:span><text:span text:style-name="T32">§ 2º</text:span><text:span text:style-name="T17"> Para os efeitos deste artigo, não serão consideradas as isenções e os descontos eventualmente concedidos sobre o valor fiscal apurado para efeito do cálculo do Imposto sobre a Propriedade Predial e Territorial Urbana (I.P.T.U.). </text:span></text:p>
      <text:p text:style-name="P13"><text:span text:style-name="T17"><text:tab/></text:span><text:span text:style-name="T32">§ 3º</text:span><text:span text:style-name="T17"> Na inexistência de lançamento do I.P.T.U., os atos translativos somente serão celebrados mediante apresentação de certidão dessa circunstância, expedida pela autoridade competente. </text:span></text:p>
      <text:p text:style-name="P35"><text:s/></text:p>
      <text:p text:style-name="P13"><text:span text:style-name="T17"><text:tab/></text:span><text:span text:style-name="T32">Art. 88 </text:span><text:span text:style-name="T17">O valor mínimo fixado no artigo anterior, respeitado o disposto no parágrafo segundo do artigo anterior, <text:s/>será reduzido: </text:span></text:p>
      <text:p text:style-name="P13"><text:span text:style-name="T17"><text:tab/></text:span><text:span text:style-name="T32">I</text:span><text:span text:style-name="T17"> - na instituição de usufruto e uso, para 1/3 (um terço); </text:span></text:p>
      <text:p text:style-name="P13"><text:span text:style-name="T17"><text:tab/></text:span><text:span text:style-name="T32">II</text:span><text:span text:style-name="T17"> - na transmissão de nua propriedade, para 2/3 (dois terços); </text:span></text:p>
      <text:p text:style-name="P13"><text:soft-page-break/><text:span text:style-name="T17"><text:tab/></text:span><text:span text:style-name="T32">III</text:span><text:span text:style-name="T17"> - na instituição de enfiteuse e de transmissão dos direitos do enfiteuta, para 80% (oitenta por cento); </text:span></text:p>
      <text:p text:style-name="P13"><text:span text:style-name="T17"><text:tab/></text:span><text:span text:style-name="T32">IV</text:span><text:span text:style-name="T17"> - na transmissão de domínio direto, para 20% (vinte por cento). </text:span></text:p>
      <text:p text:style-name="P13"><text:span text:style-name="T17"><text:tab/></text:span><text:span text:style-name="T32">Parágrafo único</text:span><text:span text:style-name="T17"> Consolidada a propriedade plena na pessoa do proprietário, o I.T.B.I. será calculado sobre o valor do usufruto, uso ou enfiteuse. </text:span></text:p>
      <text:p text:style-name="P35"><text:s/></text:p>
      <text:p text:style-name="P13"><text:span text:style-name="T17"><text:tab/></text:span><text:span text:style-name="T32">Art. 89 </text:span><text:span text:style-name="T17">A alíquota do I.T.B.I. fica fixada em 3% (três por cento), tomando-se por base de cálculo o valor venal, fixado para o pagamento do Imposto Predial e Territorial Urbano, para os imóveis urbanos e do Imposto Territorial Rural, para os imóveis rurais. </text:span></text:p>
      <text:p text:style-name="P13"><text:span text:style-name="T17"><text:tab/></text:span><text:span text:style-name="T32">Parágrafo único</text:span><text:span text:style-name="T17"> Para os efeitos do disposto neste artigo, será considerado o valor venal <text:s/>vigente à data da efetivação do ato ou contrato. </text:span></text:p>
      <text:p text:style-name="P35"><text:s/></text:p>
      <text:p text:style-name="P13"><text:span text:style-name="T17"><text:tab/></text:span><text:span text:style-name="T32">Art. 90</text:span><text:span text:style-name="T17"> O I.T.B.I. será pago mediante documento próprio de arrecadação, na forma regulamentar. </text:span></text:p>
      <text:p text:style-name="P13"><text:span text:style-name="T17"><text:tab/></text:span><text:span text:style-name="T32">Parágrafo único </text:span><text:span text:style-name="T17">A inexatidão ou omissão de elementos no documento de arrecadação sujeitará o contribuinte bem como, nos atos em que intervierem, os Notários, Oficiais de Registro de Imóveis e seus prepostos, à multa de 2% (dois por cento), calculada sobre o valor venal vigente à data da verificação da infração. </text:span></text:p>
      <text:p text:style-name="P35"><text:s/></text:p>
      <text:p text:style-name="P13"><text:span text:style-name="T17"><text:tab/></text:span><text:span text:style-name="T32">Art. 91 </text:span><text:span text:style-name="T17">Ressalvado o disposto nos artigos seguintes, o I.T.B.I. será pago na data da prática do ato ou da celebração do contrato sobre o qual incide, se por instrumento público e, se por instrumento particular, no prazo de 10 (dez) dias contados da data da prática do ato ou da celebração do contrato. </text:span></text:p>
      <text:p text:style-name="P35"><text:s/></text:p>
      <text:p text:style-name="P13"><text:span text:style-name="T17"><text:tab/></text:span><text:span text:style-name="T32">Art. 92 </text:span><text:span text:style-name="T17">Na arrematação, na adjudicação ou na remição, o I.T.B.I. será pago no prazo de 15 (quinze) dias contados da data de efetivação desses atos, antes da assinatura da respectiva carta e mesmo que essa não seja extraída. </text:span></text:p>
      <text:p text:style-name="P13"><text:span text:style-name="T32"><text:tab/>Parágrafo único </text:span><text:span text:style-name="T17">Na hipótese de haver embargos, o prazo será de 10 (dez) dias, a contar do trânsito em julgado da sentença que os rejeitar. </text:span></text:p>
      <text:p text:style-name="P35"/>
      <text:p text:style-name="P13"><text:span text:style-name="T17"><text:tab/></text:span><text:span text:style-name="T32">Art. 93 </text:span><text:span text:style-name="T17">Nas transmissões realizadas por termo judicial, em virtude de sentença judicial, o I.T.B.I. será pago no prazo de 10 (dez) dias, contados da sentença que houver homologado o seu cálculo. </text:span></text:p>
      <text:p text:style-name="P35"><text:s/></text:p>
      <text:p text:style-name="P13"><text:span text:style-name="T17"><text:tab/></text:span><text:span text:style-name="T32">Art. 94</text:span><text:span text:style-name="T17"> Além da atualização monetária e dos juros moratórios previstos nesta Lei Complementar, a falta de pagamento do I.T.B.I., nos respectivos prazos de vencimento, acarretará a aplicação das multas equivalentes a : </text:span></text:p>
      <text:p text:style-name="P13"><text:span text:style-name="T17"><text:tab/></text:span><text:span text:style-name="T32">I</text:span><text:span text:style-name="T17"> - 2% (dois por cento ) do valor do I.T.B.I. devido, quando for recolhido espontaneamente pelo contribuinte; </text:span></text:p>
      <text:p text:style-name="P13"><text:span text:style-name="T17"><text:tab/></text:span><text:span text:style-name="T32">II</text:span><text:span text:style-name="T17"> - 10% (dez por cento) do I.T.B.I. devido, quando apurado o débito pela fiscalização. </text:span></text:p>
      <text:p text:style-name="P35"><text:s/></text:p>
      <text:p text:style-name="P36">SEÇÃO III </text:p>
      <text:p text:style-name="P36">DAS INFRAÇÕES </text:p>
      <text:p text:style-name="P36"><text:s text:c="2"/></text:p>
      <text:p text:style-name="P13"><text:span text:style-name="T17"><text:tab/></text:span><text:span text:style-name="T32">Art. 95 </text:span><text:span text:style-name="T17">Comprovada, a qualquer tempo, pela fiscalização, a omissão de dados ou a falsidade das declarações consignadas nas escrituras ou nos instrumentos particulares de transmissão ou de cessão, o I.T.B.I. ou a sua diferença serão exigidos com o acréscimo da multa de 10% (dez por cento), calculada sobre o montante do débito apurado, sem prejuízo dos acréscimos devidos em razão de outras infrações eventualmente praticadas. </text:span></text:p>
      <text:p text:style-name="P13"><text:soft-page-break/><text:span text:style-name="T32"><text:tab/>Parágrafo único </text:span><text:span text:style-name="T17">Pela infração prevista no caput deste artigo respondem, solidariamente com o contribuinte, o alienante ou cessionário. </text:span></text:p>
      <text:p text:style-name="P35"><text:s/></text:p>
      <text:p text:style-name="P13"><text:span text:style-name="T17"><text:tab/></text:span><text:span text:style-name="T32">Art. 96 </text:span><text:span text:style-name="T17">Não serão lavrados, registrados, inscritos ou averbados pelos Notários, Oficiais de Registro de Imóveis ou seus prepostos, os atos e os termos relacionados com a transmissão de bens imóveis ou de direitos a eles relativos, sem a prova do pagamento do I.T.B.I. ou do reconhecimento administrativo da não incidência, da imunidade ou da concessão de isenção. </text:span></text:p>
      <text:p text:style-name="P35"><text:s/></text:p>
      <text:p text:style-name="P13"><text:span text:style-name="T17"><text:tab/></text:span><text:span text:style-name="T32">Art. 97 </text:span><text:span text:style-name="T17">- Os notários, oficiais de Registro de Imóveis ou os seus prepostos ficam obrigados: </text:span></text:p>
      <text:p text:style-name="P13"><text:span text:style-name="T32"><text:tab/>I</text:span><text:span text:style-name="T17"> - a facultar, aos encarregados da fiscalização, o exame em cartório dos livros, autos e papéis que interessem à arrecadação do I.T.B.I.; </text:span></text:p>
      <text:p text:style-name="P13"><text:span text:style-name="T17"><text:tab/></text:span><text:span text:style-name="T32">II</text:span><text:span text:style-name="T17"> - a fornecer aos encarregados da fiscalização, quando solicitada, certidão dos atos lavrados ou registrados, concernente a imóveis ou direitos a eles relativos; </text:span></text:p>
      <text:p text:style-name="P84"><text:span text:style-name="T32">III</text:span><text:span text:style-name="T17"> - a fornecer, na forma regulamentar, dados relativos às guias de recolhimento. </text:span></text:p>
      <text:p text:style-name="P91"><text:s/></text:p>
      <text:p text:style-name="P13"><text:span text:style-name="T17"><text:tab/></text:span><text:span text:style-name="T32">Art. 98 </text:span><text:span text:style-name="T17">Os notários, oficiais de Registros de Imóveis ou os seus prepostos, que infringirem o disposto nesta Lei Complementar, ficam sujeitos à multa de 2% (dois por cento) por item descumprido, tendo por base de cálculo o valor venal vigente à data da infração. </text:span></text:p>
      <text:p text:style-name="P35"><text:s/></text:p>
      <text:p text:style-name="P13"><text:span text:style-name="T17"><text:tab/></text:span><text:span text:style-name="T32">Art. 99</text:span><text:span text:style-name="T17"> Na hipótese de incorreção do lançamento do I.P.T.U., no que tange ao valor venal do exercício, o Fisco Municipal poderá rever, de ofício, os valores recolhidos a título do I.T.B.I. </text:span></text:p>
      <text:p text:style-name="P91"><text:s/></text:p>
      <text:p text:style-name="P84"><text:span text:style-name="T32">Art. 100 </text:span><text:span text:style-name="T17">Sempre que sejam omissos ou não mereçam fé os esclarecimentos, as declarações, os documentos ou os recolhimentos prestados, ou expedidos ou efetuados pelo sujeito passivo ou por terceiro legalmente obrigado, o órgão fazendário municipal competente, mediante processo regular, arbitrará o valor sobre o qual incidirá o I.T.B.I.. </text:span></text:p>
      <text:p text:style-name="P13"><text:span text:style-name="T32"><text:tab/>Parágrafo único </text:span><text:span text:style-name="T17">Não concordando com o valor arbitrado, o contribuinte poderá oferecer avaliação contraditória, na forma, nas condições e nos prazos regulamentares. </text:span></text:p>
      <text:p text:style-name="P35"><text:s/></text:p>
      <text:p text:style-name="P36">CAPÍTULO III </text:p>
      <text:p text:style-name="P58">IMPOSTO SOBRE SERVIÇOS DE QUALQUER NATUREZA </text:p>
      <text:p text:style-name="P36">SEÇÃO I </text:p>
      <text:p text:style-name="P36">DO FATO GERADOR </text:p>
      <text:p text:style-name="P36"><text:s/></text:p>
      <text:p text:style-name="P13"><text:span text:style-name="T17"><text:s text:c="8"/></text:span><text:span text:style-name="T32">Art. 101 </text:span><text:span text:style-name="T17">O Imposto Sobre Serviços de Qualquer Natureza – ISSQN – de competência dos Município, tem como fato gerador a prestação de serviços, ainda que esses não se constituam como atividade preponderante do prestador, em conformidade com a lista de serviços instituída pela Lei Complementar Federal nº 116, de 31 de julho de 2.003, cujo Anexo faz parte integrante desta Lei.. </text:span></text:p>
      <text:p text:style-name="P13"><text:span text:style-name="T17"><text:tab/></text:span><text:span text:style-name="T32">§ 1º</text:span><text:span text:style-name="T17"> <text:s/>O imposto incide também sobre o serviço proveniente do exterior do País ou cuja prestação se tenha iniciado no exterior do País. </text:span></text:p>
      <text:p text:style-name="P13"><text:span text:style-name="T17"><text:tab/></text:span><text:span text:style-name="T32">§ 2º</text:span><text:span text:style-name="T17"> Ressalvadas as exceções expressas na lista, constante do Anexo a esta Lei,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 </text:span></text:p>
      <text:p text:style-name="P13"><text:soft-page-break/><text:span text:style-name="T17"><text:tab/></text:span><text:span text:style-name="T32">§ 3º</text:span><text:span text:style-name="T17"> O imposto de que trata esta Lei Complementar incide ainda sobre os serviços prestados mediante a utilização de bens e serviços públicos explorados economicamente mediante autorização, permissão ou concessão, com o pagamento de tarifa, preço ou pedágio pelo usuário final do serviço. </text:span></text:p>
      <text:p text:style-name="P13"><text:span text:style-name="T17"><text:tab/></text:span><text:span text:style-name="T32">§ 4º</text:span><text:span text:style-name="T17"> A incidência do imposto não depende da denominação dada ao serviço prestado. </text:span></text:p>
      <text:p text:style-name="P35"><text:s/></text:p>
      <text:p text:style-name="P13"><text:span text:style-name="T17"><text:tab/></text:span><text:span text:style-name="T56">Art. 102 </text:span><text:span text:style-name="T57">O I.S.S.Q.N. não incide sobre: </text:span></text:p>
      <text:p text:style-name="P140"><text:span text:style-name="T54"><text:tab/></text:span><text:span text:style-name="T53">I</text:span><text:span text:style-name="T54"> - <text:s/>as exportações de serviços para o exterior do País; </text:span></text:p>
      <text:p text:style-name="P140"><text:span text:style-name="T54"><text:tab/></text:span><text:span text:style-name="T53">II</text:span><text:span text:style-name="T54"> - a prestação de serviços em relação de emprego, dos trabalhadores avulsos, dos diretores e membros de conselho consultivo ou de conselho fiscal de sociedades e fundações, bem como dos sócios-gerentes e dos gerentes-delegados; </text:span></text:p>
      <text:p text:style-name="P140"><text:span text:style-name="T54"><text:tab/></text:span><text:span text:style-name="T53">III</text:span><text:span text:style-name="T54"> - o valor intermediado no mercado de títulos e valores mobiliários, o valor dos depósitos bancários, o principal, juros e acréscimos moratórios relativos a operações de crédito realizadas por instituições financeiras. </text:span></text:p>
      <text:p text:style-name="P140"><text:span text:style-name="T53"><text:tab/>IV </text:span><text:span text:style-name="T54">- sapateiros remendões que trabalham individualmente sem empregados e por conta própria; </text:span></text:p>
      <text:p text:style-name="P140"><text:span text:style-name="T54"><text:tab/></text:span><text:span text:style-name="T53">V</text:span><text:span text:style-name="T54"> - shows, rodeios, concertos, recitais, cinematográficos, exposições, quermesses, espetáculos similares realizados para fins assistenciais; <text:s/></text:span></text:p>
      <text:p text:style-name="P140"><text:span text:style-name="T54"><text:tab/></text:span><text:span text:style-name="T53">VI</text:span><text:span text:style-name="T54"> - mutilados e portadores de deformação física, quando comprovadamente pobres, que trabalhem individualmente, sem empregados e por conta própria; </text:span></text:p>
      <text:p text:style-name="P140"><text:span text:style-name="T54"><text:tab/></text:span><text:span text:style-name="T53">VII </text:span><text:span text:style-name="T54">- o profissional que exerça o trabalho individual por conta própria, no seu respectivo domicilio, sem porta aberta para via pública; </text:span></text:p>
      <text:p text:style-name="P140"><text:span text:style-name="T54"><text:tab/></text:span><text:span text:style-name="T53">VIII</text:span><text:span text:style-name="T54"> - casas de caridades, sociedades de socorros mútuos ou estabelecimentos de fins humanitários e assistenciais, sem fins lucrativa. </text:span></text:p>
      <text:p text:style-name="P174"><text:span text:style-name="T57"><text:tab/></text:span><text:span text:style-name="T56">Parágrafo único</text:span><text:span text:style-name="T57"> Não se enquadram no disposto no inciso I os serviços desenvolvidos no Brasil, cujo resultado aqui se verifique, ainda que o pagamento seja feito por residente no exterior.</text:span><text:a xlink:type="simple" xlink:href="http://legislacao.camarataquaritinga.sp.gov.br/consultas/norma_juridica/norma_juridica_mostrar_proc?cod_norma=8669" text:style-name="Internet_20_link" text:visited-style-name="Visited_20_Internet_20_Link"><text:span text:style-name="T65">(</text:span></text:a><text:a xlink:type="simple" xlink:href="http://legislacao.camarataquaritinga.sp.gov.br/consultas/norma_juridica/norma_juridica_mostrar_proc?cod_norma=8669" text:style-name="Internet_20_link" text:visited-style-name="Visited_20_Internet_20_Link"><text:span text:style-name="T66">Revogado</text:span></text:a><text:a xlink:type="simple" xlink:href="http://legislacao.camarataquaritinga.sp.gov.br/consultas/norma_juridica/norma_juridica_mostrar_proc?cod_norma=8669" text:style-name="Internet_20_link" text:visited-style-name="Visited_20_Internet_20_Link"><text:span text:style-name="T65"> pela Lei Ordinária nº 4449, de 27 de setembro de 2017).</text:span></text:a><text:span text:style-name="T17"> </text:span></text:p>
      <text:p text:style-name="P10"><text:s/></text:p>
      <text:p text:style-name="P13"><text:span text:style-name="T17"><text:s text:c="8"/></text:span><text:span text:style-name="T56">Art. 103 </text:span><text:span text:style-name="T57">O serviço considera-se prestado e o ISSQN devido no local do estabelecimento prestador ou, na falta do estabelecimento, no local do domicílio do prestador, exceto nas hipóteses previstas nos incisos I a XXII, hipótese em que o ISSQN será devido no local: </text:span></text:p>
      <text:p text:style-name="P129"><text:span text:style-name="T17"><text:tab/></text:span><text:span text:style-name="T32">Art. 103 </text:span><text:span text:style-name="T17">O serviço considera-se prestado e o ISSQN devido no local do estabelecimento prestador ou, na falta do estabelecimento, no local do domicílio do prestador, exceto nas hipóteses previstas nos incisos I a XXI</text:span><text:span text:style-name="T27">I</text:span><text:span text:style-name="T17">I, hipótese em que o ISSQN será devido no local:</text:span><text:a xlink:type="simple" xlink:href="http://legislacao.camarataquaritinga.sp.gov.br/consultas/norma_juridica/norma_juridica_mostrar_proc?cod_norma=8669" text:style-name="Internet_20_link" text:visited-style-name="Visited_20_Internet_20_Link"><text:span text:style-name="T62">(Redação dada pela Lei Ordinária nº 4449, de 27 de setembro de 2017).</text:span></text:a></text:p>
      <text:p text:style-name="P13"><text:span text:style-name="T17"><text:tab/></text:span><text:span text:style-name="T32">I</text:span><text:span text:style-name="T17"> - do estabelecimento do tomador ou intermediário do serviço ou, na falta de estabelecimento, onde ele estiver domiciliado, na hipótese do § 1º do art. 101 desta Lei Complementar; </text:span></text:p>
      <text:p text:style-name="P13"><text:span text:style-name="T17"><text:tab/></text:span><text:span text:style-name="T32">II</text:span><text:span text:style-name="T17"> - da instalação dos andaimes, palcos, coberturas e outras estruturas, no caso dos serviços descritos no subitem 3.05 da lista anexa; </text:span></text:p>
      <text:p text:style-name="P13"><text:span text:style-name="T17"><text:tab/></text:span><text:span text:style-name="T32">III</text:span><text:span text:style-name="T17"> - da execução da obra, no caso dos serviços descritos no subitem 7.02 e 7.19 da lista anexa; </text:span></text:p>
      <text:p text:style-name="P13"><text:span text:style-name="T17"><text:tab/></text:span><text:span text:style-name="T32">IV</text:span><text:span text:style-name="T17"> - da demolição, no caso dos serviços descritos no subitem 7.04 da lista anexa; </text:span></text:p>
      <text:p text:style-name="P13"><text:span text:style-name="T17"><text:tab/></text:span><text:span text:style-name="T32">V</text:span><text:span text:style-name="T17"> - das edificações em geral, estradas, pontes, portos e congêneres, no caso dos serviços descritos no subitem 7.05 da lista anexa; </text:span></text:p>
      <text:p text:style-name="P13"><text:span text:style-name="T17"><text:tab/></text:span><text:span text:style-name="T32">VI</text:span><text:span text:style-name="T17"> - da execução da varrição, coleta, remoção, incineração, tratamento, reciclagem, separação e destinação final de lixo, rejeitos e outros resíduos quaisquer, no caso dos serviços descritos no subitem 7.09 da lista anexa; </text:span></text:p>
      <text:p text:style-name="P13"><text:soft-page-break/><text:span text:style-name="T17"><text:tab/></text:span><text:span text:style-name="T32">VII</text:span><text:span text:style-name="T17"> - da execução da limpeza, manutenção e conservação de vias e logradouros públicos, imóveis, chaminés, piscinas, parques, jardins e congêneres, no caso dos serviços descritos no subitem 7.10 da lista anexa; </text:span></text:p>
      <text:p text:style-name="P13"><text:span text:style-name="T17"><text:tab/></text:span><text:span text:style-name="T32">VIII </text:span><text:span text:style-name="T17">- da execução da decoração e jardinagem, do corte e poda de árvores, no caso dos serviços descritos no subitem 7.11 da lista anexa; </text:span></text:p>
      <text:p text:style-name="P13"><text:span text:style-name="T17"><text:tab/></text:span><text:span text:style-name="T32">IX</text:span><text:span text:style-name="T17"> - do controle e tratamento do efluente de qualquer natureza e de agentes físicos, químicos e biológicos, no caso dos serviços descritos no subitem 7.12 da lista anexa; </text:span></text:p>
      <text:p text:style-name="P13"><text:span text:style-name="T17"><text:tab/></text:span><text:span text:style-name="T56">X </text:span><text:span text:style-name="T57">- do florestamento, reflorestamento, semeadura, adubação e congêneres, no caso dos serviços descritos no subitem 7.16 da lista anexa; </text:span></text:p>
      <text:p text:style-name="P130"><text:span text:style-name="T17"><text:tab/></text:span><text:span text:style-name="T32">X </text:span><text:span text:style-name="T17">- do florestamento, reflorestamento, semeadura, adubação, </text:span><text:span text:style-name="T28">reparação de solo, plantio, silagem, colheita, corte, descascamento de árvores, silvicultura, exploração florestal e serviços congêneres indissociáveis da formação, manutenção e colheita de florestas para quaisquer fins por quaisquer meios;</text:span><text:a xlink:type="simple" xlink:href="http://legislacao.camarataquaritinga.sp.gov.br/consultas/norma_juridica/norma_juridica_mostrar_proc?cod_norma=8669" text:style-name="Internet_20_link" text:visited-style-name="Visited_20_Internet_20_Link"><text:span text:style-name="T62">(Redação dada pela Lei Ordinária nº 4449, de 27 de setembro de 2017).</text:span></text:a></text:p>
      <text:p text:style-name="P13"><text:span text:style-name="T17"><text:tab/> </text:span><text:span text:style-name="T32">XI</text:span><text:span text:style-name="T17"> - da execução dos serviços de escoramento, contenção de encostas e congêneres, no caso dos serviços descritos no subitem 7.17 da lista anexa; </text:span></text:p>
      <text:p text:style-name="P13"><text:span text:style-name="T17"><text:tab/></text:span><text:span text:style-name="T32">XII</text:span><text:span text:style-name="T17"> - da limpeza e dragagem, no caso dos serviços descritos no subitem 7.18 da lista anexa; </text:span></text:p>
      <text:p text:style-name="P13"><text:span text:style-name="T17"><text:tab/></text:span><text:span text:style-name="T32">XIII</text:span><text:span text:style-name="T17"> - onde o bem estiver guardado ou estacionado, no caso dos serviços descritos no subitem 11.01 da lista anexa; </text:span></text:p>
      <text:p text:style-name="P13"><text:span text:style-name="T17"><text:tab/></text:span><text:span text:style-name="T56">XIV </text:span><text:span text:style-name="T57">- dos bens ou do domicílio das pessoas vigiados, segurados ou monitorados, no caso dos serviços descritos no subitem 11.02 da lista anexa;</text:span><text:span text:style-name="T17"> </text:span></text:p>
      <text:p text:style-name="P131"><text:span text:style-name="T17"><text:tab/></text:span><text:span text:style-name="T32">XIV </text:span><text:span text:style-name="T17">- dos bens, </text:span><text:span text:style-name="T29">dos semoventes</text:span><text:span text:style-name="T17"> ou do domicílio das pessoas vigiados, segurados ou monitorados, no caso dos serviços descritos no subitem 11.02 da lista anexa;</text:span><text:a xlink:type="simple" xlink:href="http://legislacao.camarataquaritinga.sp.gov.br/consultas/norma_juridica/norma_juridica_mostrar_proc?cod_norma=8669" text:style-name="Internet_20_link" text:visited-style-name="Visited_20_Internet_20_Link"><text:span text:style-name="T62">(Redação dada pela Lei Ordinária nº 4449, de 27 de setembro de 2017).</text:span></text:a><text:span text:style-name="T17"> </text:span></text:p>
      <text:p text:style-name="P13"><text:span text:style-name="T32"><text:tab/>XV </text:span><text:span text:style-name="T17">- do armazenamento, depósito, carga, descarga, arrumação e guarda do bem, no caso dos serviços descritos no subitem 11.04 da lista anexa; </text:span></text:p>
      <text:p text:style-name="P13"><text:span text:style-name="T17"><text:tab/></text:span><text:span text:style-name="T32">XVI </text:span><text:span text:style-name="T17">- da execução dos serviços de diversão, lazer, entretenimento e congêneres, no caso dos serviços descritos nos subitens do item 12, exceto o 12.13, da lista anexa; </text:span></text:p>
      <text:p text:style-name="P13"><text:span text:style-name="T17"><text:tab/></text:span><text:span text:style-name="T56">XVII </text:span><text:span text:style-name="T57">- do Município onde está sendo executado o transporte, no caso dos serviços descritos pelo subitem 16.01 da lista anexa;</text:span><text:span text:style-name="T17"> </text:span></text:p>
      <text:p text:style-name="P132"><text:span text:style-name="T17"><text:tab/></text:span><text:span text:style-name="T32">XVII </text:span><text:span text:style-name="T17">- do Município onde está sendo executado o transporte, no caso dos serviços descritos pelo item 16 da lista anexa;</text:span><text:a xlink:type="simple" xlink:href="http://legislacao.camarataquaritinga.sp.gov.br/consultas/norma_juridica/norma_juridica_mostrar_proc?cod_norma=8669" text:style-name="Internet_20_link" text:visited-style-name="Visited_20_Internet_20_Link"><text:span text:style-name="T62">(Redação dada pela Lei Ordinária nº 4449, de 27 de setembro de 2017).</text:span></text:a><text:span text:style-name="T17"> </text:span></text:p>
      <text:p text:style-name="P13"><text:span text:style-name="T17"><text:tab/></text:span><text:span text:style-name="T32">XVIII</text:span><text:span text:style-name="T17"> - do estabelecimento do tomador da mão-de-obra ou, na falta de estabelecimento, onde ele estiver domiciliado, no caso dos serviços descritos pelo subitem 17.05 da lista anexa; </text:span></text:p>
      <text:p text:style-name="P13"><text:span text:style-name="T17"><text:tab/></text:span><text:span text:style-name="T32">XIX -</text:span><text:span text:style-name="T17"> da feira, exposição, congresso ou congênere a que se referir o planejamento, organização e administração, no caso dos serviços descritos pelo subitem 17.10 da lista anexa; </text:span></text:p>
      <text:p text:style-name="P13"><text:span text:style-name="T17"><text:tab/></text:span><text:span text:style-name="T32">XX -</text:span><text:span text:style-name="T17"> do porto, aeroporto, ferroporto, terminal rodoviário, ferroviário ou metroviário, no caso dos serviços descritos pelo item 20 da lista anexa. </text:span></text:p>
      <text:p text:style-name="P133"><text:span text:style-name="T17"><text:tab/></text:span><text:span text:style-name="T36">XXI – </text:span><text:span text:style-name="T20">do domicílio do tomador dos serviços dos subitens 4.22, 4.23 e 5.09;</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span text:style-name="T20"> </text:span></text:p>
      <text:p text:style-name="P133"><text:span text:style-name="T20"><text:tab/></text:span><text:span text:style-name="T36">XXII – </text:span><text:span text:style-name="T20">do domicílio do tomador do serviço no caso dos serviços prestados pelas administradoras de cartão de crédito ou débito e demais descritos no subitem 15.01;</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span text:style-name="T20"> </text:span></text:p>
      <text:p text:style-name="P133"><text:span text:style-name="T20"><text:tab/></text:span><text:span text:style-name="T36">XXIII – </text:span><text:span text:style-name="T20">do domicílio do tomador dos serviços dos subitens 10.04 e 15.09.</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p>
      <text:p text:style-name="P13"><text:span text:style-name="T17"><text:tab/></text:span><text:span text:style-name="T32">§ 1º</text:span><text:span text:style-name="T17"> No caso dos serviços a que se refere o subitem 3.04 da lista anexa, considera-se ocorrido o fato gerador e devido o imposto em cada Município em cujo território haja extensão </text:span><text:soft-page-break/><text:span text:style-name="T17">de ferrovia, rodovia, postes, cabos, dutos e condutos de qualquer natureza, objetos de locação, sublocação, arrendamento, direito de passagem ou permissão de uso, compartilhado ou não. </text:span></text:p>
      <text:p text:style-name="P13"><text:span text:style-name="T17"><text:tab/></text:span><text:span text:style-name="T32">§ 2º</text:span><text:span text:style-name="T17"> No caso dos serviços a que se refere o subitem 22.01 da lista anexa, considera-se ocorrido o fato gerador e devido o imposto em cada Município em cujo território haja extensão de rodovia explorada. </text:span></text:p>
      <text:p text:style-name="P13"><text:span text:style-name="T17"><text:tab/></text:span><text:span text:style-name="T32">§ 3º</text:span><text:span text:style-name="T17"> Considera-se ocorrido o fato gerador do imposto no local do estabelecimento prestador nos serviços executados em águas marítimas, excetuados os serviços descritos no subitem 20.01. </text:span></text:p>
      <text:p text:style-name="P134"><text:span text:style-name="T17"><text:tab/></text:span><text:span text:style-name="T37">§ 4º </text:span><text:span text:style-name="T21">Na hipótese de descumprimento do disposto na primeira parte do caput do artigo 108 e em seu § 5º, desta Lei Complementar, o imposto será devido no local do estabelecimento do tomador ou intermediário do serviço ou, na falta de estabel</text:span><text:span text:style-name="T22">e</text:span><text:span text:style-name="T21">cimento, onde estiver domiciliado.</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p>
      <text:p text:style-name="P35"><text:s/></text:p>
      <text:p text:style-name="P13"><text:span text:style-name="T17"><text:tab/></text:span><text:span text:style-name="T32">Art. 104 </text:span><text:span text:style-name="T17">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 </text:span></text:p>
      <text:p text:style-name="P36"><text:s/></text:p>
      <text:p text:style-name="P36">SEÇÃO II </text:p>
      <text:p text:style-name="P36">DO SUJEITO PASSIVO </text:p>
      <text:p text:style-name="P36"><text:s/></text:p>
      <text:p text:style-name="P13"><text:span text:style-name="T17"><text:tab/></text:span><text:span text:style-name="T32">Art. 105</text:span><text:span text:style-name="T17"> Contribuinte é o prestador do serviço. </text:span></text:p>
      <text:p text:style-name="P35"><text:s/></text:p>
      <text:p text:style-name="P13"><text:span text:style-name="T17"><text:tab/></text:span><text:span text:style-name="T32">Art. 106 </text:span><text:span text:style-name="T17">O tomador de serviços sujeitos ao ISSQN é responsável solidário pelo recolhimento do tributo, ficando vinculada ao fato gerador da respectiva obrigação, não excluindo a responsabilidade do contribuinte inclusive no que se refere à multa e aos acréscimos legais. </text:span></text:p>
      <text:p text:style-name="P13"><text:span text:style-name="T17"><text:tab/></text:span><text:span text:style-name="T32">§ 1º </text:span><text:span text:style-name="T17">Os responsáveis a que se refere este artigo estão obrigados ao recolhimento integral do imposto devido, multa e acréscimos legais, independentemente de ter sido efetuada sua retenção na fonte. </text:span></text:p>
      <text:p text:style-name="P13"><text:span text:style-name="T17"><text:tab/></text:span><text:span text:style-name="T32">§ 2º </text:span><text:span text:style-name="T17">Sem prejuízo do disposto no caput e no § 1º deste artigo, são responsáveis: </text:span></text:p>
      <text:p text:style-name="P13"><text:span text:style-name="T17"><text:tab/></text:span><text:span text:style-name="T32">I </text:span><text:span text:style-name="T17">- o tomador ou intermediário de serviço proveniente do exterior do País ou cuja prestação se tenha iniciado no exterior do País; </text:span></text:p>
      <text:p text:style-name="P13"><text:span text:style-name="T17"><text:tab/></text:span><text:span text:style-name="T32">II</text:span><text:span text:style-name="T17"> - a pessoa jurídica, ainda que imune ou isenta, tomadora ou intermediária dos serviços descritos nos subitens 3.05, 7.02, 7.04, 7.05, 7.09, 7.10, 7.12, 7.14, 7.15, 7.16, 7.17, 7.19, 11.02, 17.05 e 17.10 da lista anexa. </text:span></text:p>
      <text:p text:style-name="P135"><text:span text:style-name="T17"><text:tab/></text:span><text:span text:style-name="T38">III – </text:span><text:span text:style-name="T22">a pessoa jurídica tomadora ou intermediária de serviços, ainda que imune ou isenta, na hipótese prevista no § 4º do artigo 103 desta Lei Complementar.</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p>
      <text:p text:style-name="P135"><text:span text:style-name="T22"><text:tab/></text:span><text:span text:style-name="T38">§ 3º </text:span><text:span text:style-name="T22">No caso dos serviços descritos nos subitens 10.04 e 15.09, o valor do imposto é devido ao Município declarado como domicílio tributário da pessoa jurídica ou física tomadora <text:s/>do serviço, conforma informação prestada por este.</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p>
      <text:p text:style-name="P135"><text:span text:style-name="T22"><text:tab/></text:span><text:span text:style-name="T38">§ 4º </text:span><text:span text:style-name="T22">No caso dos serviços prestados pelas administradoras de cartão de crédito e débito, descritos no subitem 15.01, os terminais eletrônicos ou as máquinas das operações efetivas deverão ser registrados no local do domicílio do tomador do serviço.</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p>
      <text:p text:style-name="P35"><text:s/></text:p>
      <text:p text:style-name="P13"><text:span text:style-name="T17"><text:tab/> </text:span><text:span text:style-name="T32">Art. 107 </text:span><text:span text:style-name="T17">A base de cálculo do ISSQN é o preço do serviço. </text:span></text:p>
      <text:p text:style-name="P13"><text:soft-page-break/><text:span text:style-name="T17"><text:tab/></text:span><text:span text:style-name="T32">§ 1º</text:span><text:span text:style-name="T17"> Quando os serviços descritos pelo subitem 3.04 da lista anexa forem prestados no território de mais de um Município, a base de cálculo será proporcional, conforme o caso, à extensão da ferrovia, rodovia, dutos e condutos de qualquer natureza, cabos de qualquer natureza, ou ao número de postes, existentes em cada Município. </text:span></text:p>
      <text:p text:style-name="P13"><text:span text:style-name="T17"><text:tab/></text:span><text:span text:style-name="T32">§ 2º</text:span><text:span text:style-name="T17"> Não se inclui na base de cálculo do Imposto Sobre Serviços de Qualquer Natureza o valor dos materiais fornecidos pelo prestador dos serviços previstos nos itens 7.02 e 7.05 da lista de serviços anexa a esta Lei Complementar; </text:span></text:p>
      <text:p text:style-name="P35"><text:s/></text:p>
      <text:p text:style-name="P13"><text:span text:style-name="T17"><text:tab/></text:span><text:span text:style-name="T32">Art. 108 </text:span><text:span text:style-name="T17">Para os efeitos desta Lei Complementar, será respeitada, na fixação do ISSQN, a alíquota mínima de 2% (dois por cento) e a alíquota máxima de 5% (cinco por cento), circunstância esta que será anotada no respectivo anexo da lista de serviços: </text:span></text:p>
      <text:p text:style-name="P13"><text:span text:style-name="T17"><text:tab/></text:span><text:span text:style-name="T32">§ 1º</text:span><text:span text:style-name="T17"> Considera-se estabelecimento prestador o local onde são exercidas, de modo permanente ou temporário, as atividades de prestação de serviços, sendo irrelevantes para a sua caracterização as denominações de sede, filial, agência, sucursal, escritório de representação ou contato ou quaisquer outras que venham a ser utilizadas. </text:span></text:p>
      <text:p text:style-name="P13"><text:span text:style-name="T17"><text:tab/></text:span><text:span text:style-name="T32">§ 2º</text:span><text:span text:style-name="T17"> A existência de estabelecimento prestador é indicada pela conjugação, parcial ou total, dos seguintes elementos: </text:span></text:p>
      <text:p text:style-name="P13"><text:span text:style-name="T17"><text:tab/></text:span><text:span text:style-name="T32">I </text:span><text:span text:style-name="T17">- manutenção de pessoal, material, máquinas, instrumentos e equipamentos necessários à execução dos serviços; </text:span></text:p>
      <text:p text:style-name="P13"><text:span text:style-name="T17"><text:tab/></text:span><text:span text:style-name="T32">II</text:span><text:span text:style-name="T17"> - estrutura organizacional ou administrativa; </text:span></text:p>
      <text:p text:style-name="P13"><text:span text:style-name="T17"><text:tab/></text:span><text:span text:style-name="T32">III</text:span><text:span text:style-name="T17"> - inscrição nos órgãos previdenciários; </text:span></text:p>
      <text:p text:style-name="P13"><text:span text:style-name="T17"><text:tab/></text:span><text:span text:style-name="T32">IV</text:span><text:span text:style-name="T17"> - indicação como domicílio fiscal para efeito de outros tributos; </text:span></text:p>
      <text:p text:style-name="P13"><text:span text:style-name="T17"><text:tab/></text:span><text:span text:style-name="T32">V</text:span><text:span text:style-name="T17"> - permanência ou ânimo de permanecer no local, para a exploração econômica de atividade de prestação de serviços, exteriorizada através da indicação do endereço em impressos, formulários ou correspondência, contrato de locação do imóvel, propaganda ou publicidade, ou em contas de telefone, de fornecimento de energia elétrica, água ou gás, em nome do prestador, seu representante ou preposto. </text:span></text:p>
      <text:p text:style-name="P13"><text:span text:style-name="T17"><text:tab/></text:span><text:span text:style-name="T32">§ 3º</text:span><text:span text:style-name="T17"> A circunstância de o serviço, por sua natureza, ser executado, habitual ou eventualmente, fora do estabelecimento, não o descaracteriza como estabelecimento prestador, para os efeitos deste artigo. </text:span></text:p>
      <text:p text:style-name="P13"><text:span text:style-name="T17"><text:tab/></text:span><text:span text:style-name="T32">§ 4º</text:span><text:span text:style-name="T17"> São, também, considerados estabelecimentos prestadores, os locais onde forem exercidas as atividades de prestação de serviços de diversões públicas de natureza itinerante. </text:span></text:p>
      <text:p text:style-name="P136"><text:span text:style-name="T17"><text:tab/></text:span><text:span text:style-name="T39">§ 5º </text:span><text:span text:style-name="T23">O imposto não será objeto de concessão de isenções, incentivos ou benefícios tributários ou financeiros, inclusive de redução de base de cálculo ou de crédito presumido ou outorgado, ou sob qualquer outra forma que resulte, direta ou indiretamente, em carga tributária menor que a decorrente da aplicação da alíquota mínima estabelecida no caput, exceto para os serviços a que se referem os subitens 7.02, 7.05 e 16.01 da lista anexa a esta Lei Complementar.</text:span><text:a xlink:type="simple" xlink:href="http://legislacao.camarataquaritinga.sp.gov.br/consultas/norma_juridica/norma_juridica_mostrar_proc?cod_norma=8669" text:style-name="Internet_20_link" text:visited-style-name="Visited_20_Internet_20_Link"><text:span text:style-name="T63">(</text:span></text:a><text:a xlink:type="simple" xlink:href="http://legislacao.camarataquaritinga.sp.gov.br/consultas/norma_juridica/norma_juridica_mostrar_proc?cod_norma=8669" text:style-name="Internet_20_link" text:visited-style-name="Visited_20_Internet_20_Link"><text:span text:style-name="T64">Acrescido </text:span></text:a><text:a xlink:type="simple" xlink:href="http://legislacao.camarataquaritinga.sp.gov.br/consultas/norma_juridica/norma_juridica_mostrar_proc?cod_norma=8669" text:style-name="Internet_20_link" text:visited-style-name="Visited_20_Internet_20_Link"><text:span text:style-name="T63">pela Lei Ordinária nº 4449, de 27 de setembro de 2017).</text:span></text:a></text:p>
      <text:p text:style-name="P91"><text:s/></text:p>
      <text:p text:style-name="P84"><text:span text:style-name="T32">Art. 109 </text:span><text:span text:style-name="T17">A incidência independe: </text:span></text:p>
      <text:p text:style-name="P13"><text:span text:style-name="T17"><text:tab/></text:span><text:span text:style-name="T32">I </text:span><text:span text:style-name="T17">- da existência de estabelecimento fixo; </text:span></text:p>
      <text:p text:style-name="P13"><text:span text:style-name="T41"><text:tab/>I</text:span><text:span text:style-name="T32">I</text:span><text:span text:style-name="T17"> - do cumprimento de quaisquer exigências legais, regulamentares ou administrativas, relativas à atividade, sem prejuízo das cominações cabíveis; </text:span></text:p>
      <text:p text:style-name="P13"><text:span text:style-name="T17"><text:tab/></text:span><text:span text:style-name="T32">III</text:span><text:span text:style-name="T17"> - do resultado financeiro obtido. </text:span></text:p>
      <text:p text:style-name="P93"><text:s/></text:p>
      <text:p text:style-name="P84"><text:span text:style-name="T32">Art. 110 </text:span><text:span text:style-name="T17">O Contribuinte do I.S.S.Q.N. <text:s/>é o prestador do serviço. </text:span></text:p>
      <text:p text:style-name="P13"><text:span text:style-name="T17"><text:tab/></text:span><text:span text:style-name="T32">Parágrafo único </text:span><text:span text:style-name="T17">Não são contribuintes os que prestam serviços com relação de emprego, os trabalhadores avulsos e os diretores e membros de conselhos consultivo ou fiscal de sociedades. </text:span></text:p>
      <text:p text:style-name="P35"/>
      <text:p text:style-name="P13"><text:soft-page-break/><text:span text:style-name="T17"><text:tab/></text:span><text:span text:style-name="T32">Art. 111</text:span><text:span text:style-name="T17"> É responsável, solidariamente com o devedor, o proprietário da obra em relação aos serviços de construção civil, que lhe forem prestados sem a documentação fiscal correspondente, ou sem a prova do pagamento do I.S.S.Q.N. pelo prestador dos serviços. </text:span></text:p>
      <text:p text:style-name="P35"/>
      <text:p text:style-name="P13"><text:span text:style-name="T17"><text:tab/></text:span><text:span text:style-name="T32">Art. 112 </text:span><text:span text:style-name="T17">Cada estabelecimento do mesmo sujeito passivo é considerado autônomo para o efeito exclusivo de manutenção de livros e documentos fiscais e para recolhimento do ISSQN relativo aos serviços nele prestados, respondendo a empresa pelos débitos, acréscimos e multas referentes a quaisquer deles. </text:span></text:p>
      <text:p text:style-name="P35"><text:s/></text:p>
      <text:p text:style-name="P105"><text:span text:style-name="T53">Art. 113</text:span><text:span text:style-name="T54"> O tomador do serviço é responsável pelo recolhimento do I.S.S.Q.N. e deve reter e recolher o seu montante, quando o prestador: </text:span></text:p>
      <text:p text:style-name="P104"><text:span text:style-name="T53">I</text:span><text:span text:style-name="T54"> - obrigado à emissão de nota fiscal, fatura ou outro documento exigido pela Administração, não o fizer; </text:span></text:p>
      <text:p text:style-name="P104"><text:span text:style-name="T53">II</text:span><text:span text:style-name="T54"> - desobrigado da emissão de nota fiscal, de nota fiscal-fatura ou outro documento exigido pela Administração, não fornecer: </text:span></text:p>
      <text:p text:style-name="P104"><text:span text:style-name="T53">a)</text:span><text:span text:style-name="T54"> recibo de que conste, no mínimo, o nome do contribuinte, o número de sua inscrição no Cadastro de Contribuintes Mobiliários, seu endereço, a atividade sujeita ao tributo e o valor do serviço; </text:span></text:p>
      <text:p text:style-name="P104"><text:span text:style-name="T53">b)</text:span><text:span text:style-name="T54"> comprovante de que tenha sido recolhido o I.S.S.Q.N. correspondente ao exercício anterior, salvo se inscrito posteriormente; </text:span></text:p>
      <text:p text:style-name="P104"><text:span text:style-name="T53">c)</text:span><text:span text:style-name="T54"> cópia da ficha de inscrição. </text:span></text:p>
      <text:p text:style-name="P104"><text:span text:style-name="T53">§ 1º</text:span><text:span text:style-name="T54"> Para a retenção do I.S.S.Q.N., nos casos de que trata este artigo, a base de cálculo é o preço dos serviços, aplicando-se a alíquota correspondente. </text:span></text:p>
      <text:p text:style-name="P104"><text:span text:style-name="T53">§ 2º</text:span><text:span text:style-name="T54"> O responsável, ao efetuar a retenção do I.S.S.Q.N., deverá fornecer comprovante ao prestador do serviço. </text:span></text:p>
      <text:p text:style-name="P102"><text:span text:style-name="T35">Art. 113.</text:span><text:span text:style-name="T26"> A pessoa jurídica tomadora de serviços é responsável pelo recolhimento integral do ISSQN, incluindo multas, juros e correção monetária, devendo reter e recolher o seu montante à Fazenda Municipal, nos prazos definidos em regulamento.</text:span></text:p>
      <text:p text:style-name="P103"><text:span text:style-name="T34">§ 1º.</text:span><text:span text:style-name="T17"> Para a retenção do ISSQN, na hipótese do caput, a base de cálculo é o preço dos serviços, aplicando-se a alíquota correspondente prevista no Anexo I desta Lei Complementar.</text:span></text:p>
      <text:p text:style-name="P103"><text:span text:style-name="T34">§ 2º.</text:span><text:span text:style-name="T17"> O responsável, ao efetuar a retenção do ISSQN, deverá fornecer comprovante ao prestador do serviço.</text:span></text:p>
      <text:p text:style-name="P103"><text:span text:style-name="T34">§ 3º. </text:span><text:span text:style-name="T17">O previsto neste artigo não exclui a responsabilidade do prestador do serviço pelo recolhimento total ou parcial do ISSQN, nos casos de não-retenção ou de retenção a menor do imposto devido. </text:span></text:p>
      <text:p text:style-name="P103"><text:span text:style-name="T34">§ 4º.</text:span><text:span text:style-name="T17"> A obrigação prevista neste artigo é extensiva aos condomínios residenciais e comerciais.</text:span></text:p>
      <text:p text:style-name="P103"><text:span text:style-name="T34">§ 5º.</text:span><text:span text:style-name="T17"> Não haverá retenção na fonte pelos responsáveis mencionados neste artigo, quando o serviço for prestado por: </text:span></text:p>
      <text:p text:style-name="P103"><text:span text:style-name="T34">I </text:span><text:span text:style-name="T17">- prestadores de serviços imunes;</text:span></text:p>
      <text:p text:style-name="P103"><text:span text:style-name="T34">II</text:span><text:span text:style-name="T17"> - pessoas físicas ou sociedades de profissionais submetidas a regime de pagamento do imposto por alíquota específica;</text:span></text:p>
      <text:p text:style-name="P103"><text:span text:style-name="T34">III</text:span><text:span text:style-name="T17"> - prestadores de serviços isentos pela legislação do Município de Taquaritinga.</text:span></text:p>
      <text:p text:style-name="P103"><text:span text:style-name="T34">§ 6º.</text:span><text:span text:style-name="T17"> Também não haverá retenção na fonte nos casos de não-incidência ou quando o imposto for devido a outro Município.</text:span></text:p>
      <text:p text:style-name="P172"><text:span text:style-name="T34">§ 7º.</text:span><text:span text:style-name="T17"> A dispensa de retenção na fonte de que trata os §§ 5º e 6º deste artigo é condicionada à apresentação de documento fiscal que comprove uma das situações neles elencadas.” </text:span><text:a xlink:type="simple" xlink:href="http://legislacao.camarataquaritinga.sp.gov.br/consultas/norma_juridica/norma_juridica_mostrar_proc?cod_norma=3703" text:style-name="Internet_20_link" text:visited-style-name="Visited_20_Internet_20_Link"><text:span text:style-name="T61">(</text:span></text:a><text:a xlink:type="simple" xlink:href="http://legislacao.camarataquaritinga.sp.gov.br/consultas/norma_juridica/norma_juridica_mostrar_proc?cod_norma=3703" text:style-name="Internet_20_link" text:visited-style-name="Visited_20_Internet_20_Link"><text:span text:style-name="T69">Redação dada pela </text:span></text:a><text:a xlink:type="simple" xlink:href="http://legislacao.camarataquaritinga.sp.gov.br/consultas/norma_juridica/norma_juridica_mostrar_proc?cod_norma=3703" text:style-name="Internet_20_link" text:visited-style-name="Visited_20_Internet_20_Link"><text:span text:style-name="T70">Lei Complementar nº 3788, de 24 de novembro de 2009</text:span></text:a><text:a xlink:type="simple" xlink:href="http://legislacao.camarataquaritinga.sp.gov.br/consultas/norma_juridica/norma_juridica_mostrar_proc?cod_norma=3703" text:style-name="Internet_20_link" text:visited-style-name="Visited_20_Internet_20_Link"><text:span text:style-name="T61">). </text:span></text:a></text:p>
      <text:p text:style-name="P172"><text:span text:style-name="T40">§ 8º. </text:span><text:span text:style-name="T24">O valor do imposto dos serviços descritos no subitem 15.09, é devido ao Município de Taquaritinga, declarado como domicílio tributário da pessoa jurídica ou física tomadora, </text:span><text:soft-page-break/><text:span text:style-name="T24">arrendamento mercantil (leasing) de quaisquer bens, inclusive cessão de direitos e obrigações, substituição de garantia, alteração, cancelamento e registro de contrato e demais serviços relacionados ao arrendamento mercantil (leasing).</text:span><text:a xlink:type="simple" xlink:href="http://legislacao.camarataquaritinga.sp.gov.br/consultas/norma_juridica/norma_juridica_mostrar_proc?cod_norma=8669" text:style-name="Internet_20_link" text:visited-style-name="Visited_20_Internet_20_Link"><text:span text:style-name="T65">(Acrescido pela Lei Ordinária nº 4449, de 27 de setembro de 2017).</text:span></text:a></text:p>
      <text:p text:style-name="P35"><text:s/></text:p>
      <text:p text:style-name="P7">SEÇÃO III </text:p>
      <text:p text:style-name="P52">DAS DEFINIÇÕES </text:p>
      <text:p text:style-name="P36"><text:s/></text:p>
      <text:p text:style-name="P84"><text:span text:style-name="T32">Art. 114 </text:span><text:span text:style-name="T17">Para efeitos do <text:s/>I.S.S.Q.M. considera-se: <text:s/></text:span></text:p>
      <text:p text:style-name="P13"><text:span text:style-name="T17"><text:tab/></text:span><text:span text:style-name="T32">I </text:span><text:span text:style-name="T17">- </text:span><text:span text:style-name="T45">Empresa</text:span><text:span text:style-name="T17">: toda e qualquer pessoa jurídica que exerça atividade econômica de prestação de serviço, ainda que esse serviço não se constitua em preponderante do prestador e independentemente da denominação dada ao serviço prestado; </text:span></text:p>
      <text:p text:style-name="P13"><text:span text:style-name="T17"><text:tab/></text:span><text:span text:style-name="T32">II</text:span><text:span text:style-name="T17"> - </text:span><text:span text:style-name="T45">Profissional Autônomo</text:span><text:span text:style-name="T17">: <text:s/>toda e qualquer pessoa física que, habitualmente e sem subordinação jurídica ou dependência hierárquica exerça atividade econômica de prestação de serviço; <text:s/></text:span></text:p>
      <text:p text:style-name="P13"><text:span text:style-name="T17"><text:tab/></text:span><text:span text:style-name="T32">III </text:span><text:span text:style-name="T17">- </text:span><text:span text:style-name="T45">Sociedade de Profissionais</text:span><text:span text:style-name="T17">: <text:s/>aquela cujos componentes são pessoas físicas, habilitadas para o exercício da mesma profissão, explorem mais de uma atividade de prestação de serviços e que não possuam estrutura equivalente à empresa; <text:s/></text:span></text:p>
      <text:p text:style-name="P13"><text:span text:style-name="T17"><text:tab/></text:span><text:span text:style-name="T32">IV</text:span><text:span text:style-name="T17"> - </text:span><text:span text:style-name="T45">Trabalhador Avulso:</text:span><text:span text:style-name="T17"> <text:s/>todo aquele que exerça atividade em caráter eventual, conceituado como fortuito, casual, incerto, sem continuidade, sob dependência hierárquica e sem vinculação empregatícia; <text:s/></text:span></text:p>
      <text:p text:style-name="P13"><text:span text:style-name="T17"><text:tab/></text:span><text:span text:style-name="T32">V </text:span><text:span text:style-name="T17">- </text:span><text:span text:style-name="T45">Trabalho pessoal</text:span><text:span text:style-name="T17">: <text:s/>aquele que é, <text:s/>material ou intelectualmente, executado pelo próprio prestador, pessoa física, não o desqualificando, nem descaracterizando a contratação de empregados para <text:s/>execução de atividades acessórias ou auxiliares, não componentes da essência do serviço; <text:s/></text:span></text:p>
      <text:p text:style-name="P13"><text:span text:style-name="T17"><text:tab/></text:span><text:span text:style-name="T32">VI</text:span><text:span text:style-name="T17"> - </text:span><text:span text:style-name="T45">Estabelecimento Prestador:</text:span><text:span text:style-name="T17"> o local onde o contribuinte desenvolva a atividade de prestar serviços, de modo permanente ou temporário, e que configure unidade econômica ou profissional, sendo irrelevantes para caracterizá-lo as denominações de sede, filial, agência, posto de estabelecimento, sucursal, escritório de representação ou contato e de quaisquer outras que venham a ser utilizadas; <text:s/></text:span></text:p>
      <text:p text:style-name="P13"><text:span text:style-name="T17"><text:tab/></text:span><text:span text:style-name="T32">VII</text:span><text:span text:style-name="T17"> - </text:span><text:span text:style-name="T45">Tomador</text:span><text:span text:style-name="T17">: <text:s/>beneficiários dos serviços previstos na lista de que trata esta Lei Complementar; </text:span></text:p>
      <text:p text:style-name="P13"><text:span text:style-name="T17"><text:tab/></text:span><text:span text:style-name="T32">VIII</text:span><text:span text:style-name="T17"> - </text:span><text:span text:style-name="T45">Intermediário</text:span><text:span text:style-name="T17">: <text:s/>agente de negócios relativos à prestação dos serviços na lista. </text:span></text:p>
      <text:p text:style-name="P36"><text:s/></text:p>
      <text:p text:style-name="P36">SEÇÃO IV </text:p>
      <text:p text:style-name="P36">DA BASE DE CÁLCULO </text:p>
      <text:p text:style-name="P36"><text:s/></text:p>
      <text:p text:style-name="P13"><text:span text:style-name="T17"><text:tab/></text:span><text:span text:style-name="T32">Art. 115 </text:span><text:span text:style-name="T17">O valor do ISSQN será calculado aplicando-se, ao preço do serviço, a alíquota correspondente, na forma da </text:span><text:span text:style-name="T32">Tabela do anexo I desta Lei</text:span><text:span text:style-name="T17"> </text:span></text:p>
      <text:p text:style-name="P13"><text:span text:style-name="T17"><text:tab/></text:span><text:span text:style-name="T32">§ 1º </text:span><text:span text:style-name="T17">A base de cálculo do imposto é o preço do serviço, como tal considerada a receita bruta a ele correspondente, sem nenhuma dedução, excetuados os descontos ou abatimentos concedidos independentemente de qualquer condição. </text:span></text:p>
      <text:p text:style-name="P13"><text:span text:style-name="T17"><text:tab/></text:span><text:span text:style-name="T32">§ 2º </text:span><text:span text:style-name="T17">Na falta deste preço, ou não sendo ele desde logo conhecido, será adotado o corrente na praça. </text:span></text:p>
      <text:p text:style-name="P13"><text:span text:style-name="T17"><text:tab/></text:span><text:span text:style-name="T32">§ 3º </text:span><text:span text:style-name="T17">Na hipótese de cálculo efetuado na forma do parágrafo anterior, qualquer diferença de preço que venha a ser efetivamente apurada acarretará a exigibilidade do ISSQN sobre o respectivo montante. </text:span></text:p>
      <text:p text:style-name="P13"><text:span text:style-name="T17"><text:tab/></text:span><text:span text:style-name="T32">§ 4º</text:span><text:span text:style-name="T17"> Inexistindo preço corrente na praça será ele fixado: <text:s/></text:span></text:p>
      <text:p text:style-name="P13"><text:span text:style-name="T17"><text:tab/></text:span><text:span text:style-name="T32">I</text:span><text:span text:style-name="T17"> - pela repartição fiscal mediante estimativa dos elementos conhecidos ou apurados; </text:span></text:p>
      <text:p text:style-name="P13"><text:soft-page-break/><text:span text:style-name="T17"><text:tab/></text:span><text:span text:style-name="T32">II</text:span><text:span text:style-name="T17"> - pela aplicação do preço indireto, estimado em função do proveito, utilização ou colocação do objeto da prestação do serviço. </text:span></text:p>
      <text:p text:style-name="P13"><text:span text:style-name="T17"><text:tab/></text:span><text:span text:style-name="T32">§ 5º</text:span><text:span text:style-name="T17"> O preço de determinados tipos de serviços poderá ser fixado pela autoridade fiscal, em pauta que reflita o corrente na praça. </text:span></text:p>
      <text:p text:style-name="P13"><text:span text:style-name="T17"><text:tab/></text:span><text:span text:style-name="T32">§ 6º</text:span><text:span text:style-name="T17"> O montante do ISSQN é considerado parte integrante e indissociável do preço referido neste artigo, constituindo o respectivo destaque nos documentos fiscais, como mera indicação de controle. </text:span></text:p>
      <text:p text:style-name="P35"><text:s/></text:p>
      <text:p text:style-name="P84"><text:span text:style-name="T32">Art. 116 </text:span><text:span text:style-name="T17">O preço dos serviços poderá ser arbitrado na forma que o regulamento dispuser, sem prejuízo das penalidades cabíveis, nos seguintes casos: </text:span></text:p>
      <text:p text:style-name="P13"><text:span text:style-name="T17"><text:tab/></text:span><text:span text:style-name="T32">I </text:span><text:span text:style-name="T17">- quando o sujeito passivo não exibir à fiscalização os elementos necessários à comprovação do respectivo montante; <text:s/></text:span></text:p>
      <text:p text:style-name="P13"><text:span text:style-name="T17"><text:tab/></text:span><text:span text:style-name="T32">II</text:span><text:span text:style-name="T17"> - quando houver fundada suspeita de que os documentos fiscais não refletem o preço real dos serviços, ou quando o declarado for notoriamente inferior ao corrente na praça. </text:span></text:p>
      <text:p text:style-name="P35"><text:s/></text:p>
      <text:p text:style-name="P13"><text:span text:style-name="T17"><text:tab/></text:span><text:span text:style-name="T32">Art. 117</text:span><text:span text:style-name="T17"> - Quando o volume ou a modalidade da prestação de serviços aconselhar, a critério da Prefeitura, um tratamento fiscal mais adequado, o ISSQN poderá ser calculado por estimativa, observadas as seguintes condições: </text:span></text:p>
      <text:p text:style-name="P13"><text:span text:style-name="T17"><text:tab/></text:span><text:span text:style-name="T32">I </text:span><text:span text:style-name="T17">- com base em dados declarados pelo contribuinte ou em outros elementos informativos, parcelando-se mensalmente o respectivo montante, para recolhimento no prazo e na forma previstos em regulamento; </text:span></text:p>
      <text:p text:style-name="P13"><text:span text:style-name="T17"><text:tab/></text:span><text:span text:style-name="T32">II</text:span><text:span text:style-name="T17"> - findo o exercício civil ou o período para o qual se fez a estimativa ou, ainda, suspensa, por qualquer motivo, a aplicação do sistema de que trata este artigo, serão apurados o preço efetivo dos serviços e o montante do tributo efetivamente devido pelo contribuinte. </text:span></text:p>
      <text:p text:style-name="P13"><text:span text:style-name="T17"><text:tab/></text:span><text:span text:style-name="T32">§1°</text:span><text:span text:style-name="T17"> Findos os períodos aludidos no inciso II deste artigo, o ISSQN devido sobre a diferença, acaso verificada, entre a receita efetiva dos serviços e a receita estimada, deverá ser recolhido pelo contribuinte, podendo o Fisco proceder ao seu lançamento de ofício, tudo na forma e prazo regulamentares. </text:span></text:p>
      <text:p text:style-name="P13"><text:span text:style-name="T17"><text:tab/></text:span><text:span text:style-name="T32">§2º</text:span><text:span text:style-name="T17"> Quando a diferença mencionada no §1º for favorável ao contribuinte, a sua restituição será efetuada na forma e nos prazos regulamentares. </text:span></text:p>
      <text:p text:style-name="P35"><text:s text:c="2"/></text:p>
      <text:p text:style-name="P13"><text:span text:style-name="T17"><text:tab/></text:span><text:span text:style-name="T32">Art. 118 </text:span><text:span text:style-name="T17">O enquadramento do contribuinte no regime de estimativa poderá, a critério da autoridade competente, ser feito individualmente, por atividade ou grupo de atividades. </text:span></text:p>
      <text:p text:style-name="P13"><text:span text:style-name="T17"><text:tab/></text:span><text:span text:style-name="T32">§1º </text:span><text:span text:style-name="T17">A Administração poderá, a qualquer tempo e a seu critério, suspender a aplicação do regime de estimativa, de modo geral, individualmente, ou quanto a qualquer atividade ou grupo de atividades. </text:span></text:p>
      <text:p text:style-name="P13"><text:span text:style-name="T17"><text:tab/></text:span><text:span text:style-name="T32">§2º</text:span><text:span text:style-name="T17"> A Administração notificará os contribuintes quanto ao enquadramento no regime de estimativa e ao montante do ISSQN respectivo, na forma regulamentar. </text:span></text:p>
      <text:p text:style-name="P13"><text:span text:style-name="T17"><text:tab/></text:span><text:span text:style-name="T32">§3º</text:span><text:span text:style-name="T17"> As impugnações e os recursos relativos ao regime de estimativa não terão efeito suspensivo. </text:span></text:p>
      <text:p text:style-name="P13"><text:span text:style-name="T17"><text:tab/></text:span><text:span text:style-name="T32">§4º </text:span><text:span text:style-name="T17">Os contribuintes sujeitos ao regime de estimativa poderão, a critério da autoridade competente, ficar desobrigados da emissão e da escrituração da documentação fiscal. </text:span></text:p>
      <text:p text:style-name="P35"><text:s/></text:p>
      <text:p text:style-name="P13"><text:span text:style-name="T17"><text:tab/></text:span><text:span text:style-name="T32">Art. 119 </text:span><text:span text:style-name="T17">Quando se tratar de prestação de serviço, sob a forma de trabalho pessoal do próprio contribuinte, o ISSQN será calculado por meio de alíquotas fixas ou variáveis, em função da natureza do serviço ou de outros fatores pertinentes, na forma da </text:span><text:span text:style-name="T32">Tabela do anexo I desta Lei,</text:span><text:span text:style-name="T17"> sem se considerar a importância paga a título de remuneração do próprio trabalho. </text:span></text:p>
      <text:p text:style-name="P13"><text:span text:style-name="T17"><text:tab/></text:span><text:span text:style-name="T32">§1º </text:span><text:span text:style-name="T17">Considera-se prestação de serviço sob a forma de trabalho pessoal do próprio contribuinte, o simples fornecimento de trabalho por profissional autônomo que não tenha, a seu serviço, empregado da mesma qualificação profissional. </text:span></text:p>
      <text:p text:style-name="P13"><text:soft-page-break/><text:span text:style-name="T17"><text:tab/></text:span><text:span text:style-name="T32">§2º </text:span><text:span text:style-name="T17">Não se considera serviço pessoal do próprio contribuinte o serviço prestado por firmas individuais, nem o serviço que for prestado em caráter permanente, sujeito a normas do tomador, ainda que por trabalhador autônomo. </text:span></text:p>
      <text:p text:style-name="P35"><text:s/></text:p>
      <text:p text:style-name="P13"><text:span text:style-name="T17"><text:tab/></text:span><text:span text:style-name="T32">Art. 120 </text:span><text:span text:style-name="T17">Sempre que os serviços forem prestados por sociedade, esta ficará sujeita ao ISSQN, calculado em relação a cada profissional habilitado, sócio, empregado ou não, que preste serviço em nome da sociedade, embora assumindo responsabilidade pessoal, nos termos da lei aplicável. </text:span></text:p>
      <text:p text:style-name="P13"><text:span text:style-name="T17"><text:tab/></text:span><text:span text:style-name="T32">§ 1º </text:span><text:span text:style-name="T17">Para os fins deste artigo, consideram-se sociedades de profissionais aquelas cujos componentes são pessoas físicas, habilitadas para o exercício da mesma atividade profissional, dentre as especificadas nos itens mencionados no "caput" deste artigo, e que não explorem mais de uma atividade de prestação de serviços. </text:span></text:p>
      <text:p text:style-name="P84"><text:span text:style-name="T32">§ 2º </text:span><text:span text:style-name="T17">Nas condições deste artigo, o valor do ISSQN será calculado pela multiplicação da importância fixada na </text:span><text:span text:style-name="T32">Tabela do anexo I desta Lei</text:span><text:span text:style-name="T17">, pelo número de profissionais habilitados, sócios, empregados ou não, que prestem serviços em nome da sociedade, embora assumindo responsabilidade pessoal, nos termos da lei aplicável. </text:span></text:p>
      <text:p text:style-name="P13"><text:span text:style-name="T17"><text:tab/></text:span><text:span text:style-name="T32">§ 3º</text:span><text:span text:style-name="T17"> Quando não atendidos os requisitos fixados no caput e no §1° deste artigo, o ISSQN será calculado com base no preço do serviço mediante a aplicação das alíquotas correspondentes, fixadas na <text:s/>pela </text:span><text:span text:style-name="T32">Tabela no </text:span><text:span text:style-name="T43">a</text:span><text:span text:style-name="T32">nexo I desta Lei. </text:span></text:p>
      <text:p text:style-name="P13"><text:span text:style-name="T17"><text:tab/></text:span><text:span text:style-name="T32">§ 4º</text:span><text:span text:style-name="T17"> O lançamento do ISSQN, quando calculado mediante fatores que independam do preço do serviço, poderá ser procedido de ofício, com base nos dados da inscrição cadastral do contribuinte. </text:span></text:p>
      <text:p text:style-name="P35"><text:s/></text:p>
      <text:p text:style-name="P13"><text:span text:style-name="T17"><text:tab/></text:span><text:span text:style-name="T32">Art. 121 </text:span><text:span text:style-name="T17">O ISSQN devido pelos prestadores de serviços, sob a forma de trabalho pessoal e pelas sociedades de profissionais, será lançado anualmente, considerados para tanto os dados declarados pelos contribuintes por ocasião da sua inscrição no cadastro próprio. </text:span></text:p>
      <text:p text:style-name="P84"><text:span text:style-name="T32">Parágrafo único </text:span><text:span text:style-name="T17">Para os fins deste artigo, considera-se ocorrido o fato gerador do imposto: </text:span></text:p>
      <text:p text:style-name="P13"><text:span text:style-name="T17"><text:tab/></text:span><text:span text:style-name="T32">I </text:span><text:span text:style-name="T17">- a 1º de janeiro de cada exercício, no tocante aos contribuintes já inscritos no exercício anterior; </text:span></text:p>
      <text:p text:style-name="P13"><text:span text:style-name="T17"><text:tab/></text:span><text:span text:style-name="T32">II</text:span><text:span text:style-name="T17"> - na data do início da atividade, relativamente aos contribuintes que vierem a se inscrever no decorrer do exercício. </text:span></text:p>
      <text:p text:style-name="P35"><text:s/></text:p>
      <text:p text:style-name="P84"><text:span text:style-name="T32">Art. 122 </text:span><text:span text:style-name="T17">O ISSQN devido pelos prestadores de serviços sob a forma de trabalho pessoal e pelas sociedades de profissionais poderá ser recolhido de uma só vez ou em prestações, mensais e sucessivas, na forma, nos prazos e nas condições regulamentares. </text:span></text:p>
      <text:p text:style-name="P91"><text:s/></text:p>
      <text:p text:style-name="P13"><text:span text:style-name="T17"><text:tab/></text:span><text:span text:style-name="T32">Art. 123 </text:span><text:span text:style-name="T17">A notificação do lançamento do Imposto sobre Serviços de Qualquer Natureza é feita ao contribuinte, pessoalmente, ou na pessoa de seus familiares, empregados, representantes ou prepostos, no endereço do estabelecimento ou, na falta de estabelecimento, no endereço de seu domicílio, conforme declarados na sua inscrição. </text:span></text:p>
      <text:p text:style-name="P13"><text:span text:style-name="T17"><text:tab/></text:span><text:span text:style-name="T32">Parágrafo único </text:span><text:span text:style-name="T17">Na impossibilidade de entrega da notificação, ou no caso de recusa de seu recebimento, o contribuinte será notificado do lançamento do ISSQN por via postal ou por edital, consoante o disposto em regulamento. </text:span></text:p>
      <text:p text:style-name="P35"><text:s/></text:p>
      <text:p text:style-name="P13"><text:span text:style-name="T17"><text:tab/></text:span><text:span text:style-name="T32">Art. 124 </text:span><text:span text:style-name="T17">Salvo na hipótese da prestação de serviços, sob a forma de trabalho pessoal ou pelas sociedades de profissionais, o sujeito passivo deverá recolher, nas condições e nos prazos regulamentares, o ISSQN correspondente aos serviços prestados em cada mês, escriturando os recolhimentos na forma do disposto em regulamento. <text:s/></text:span></text:p>
      <text:p text:style-name="P13"><text:soft-page-break/><text:span text:style-name="T17"><text:tab/></text:span><text:span text:style-name="T32">Parágrafo único </text:span><text:span text:style-name="T17">É facultado ao Executivo, tendo em vista as peculiaridades de cada atividade, adotar outra forma de recolhimento, determinando que este se faça antecipadamente, operação por operação, ou por estimativa em relação aos serviços de cada mês. <text:s/></text:span></text:p>
      <text:p text:style-name="P35"><text:s/></text:p>
      <text:p text:style-name="P36">SEÇÃO V </text:p>
      <text:p text:style-name="P36">DAS INFRAÇÕES </text:p>
      <text:p text:style-name="P36"><text:s/></text:p>
      <text:p text:style-name="P13"><text:span text:style-name="T17"><text:tab/></text:span><text:span text:style-name="T32">Art. 125 </text:span><text:span text:style-name="T17">A prova de quitação do ISSQN é indispensável nas hipóteses: </text:span></text:p>
      <text:p text:style-name="P84"><text:span text:style-name="T32">I </text:span><text:span text:style-name="T17">- da expedição do "Habite-se" ou do "Auto de Vistoria" e da conservação de obras particulares; </text:span></text:p>
      <text:p text:style-name="P13"><text:span text:style-name="T17"><text:tab/></text:span><text:span text:style-name="T32">II </text:span><text:span text:style-name="T17">- do pagamento de obras contratadas com o Município. </text:span></text:p>
      <text:p text:style-name="P35"><text:s/></text:p>
      <text:p text:style-name="P13"><text:span text:style-name="T17"><text:tab/></text:span><text:span text:style-name="T32">Art. 126 </text:span><text:span text:style-name="T17">O sujeito passivo fica obrigado a manter, em cada um dos seus estabelecimentos obrigados à inscrição, a escrita fiscal destinada ao registro dos serviços prestados, ainda que não tributados. </text:span></text:p>
      <text:p text:style-name="P13"><text:span text:style-name="T17"><text:tab/></text:span><text:span text:style-name="T32">Parágrafo único </text:span><text:span text:style-name="T17">O regulamento estabelecerá os modelos de livros fiscais, a forma e os prazos para sua escrituração podendo, ainda, dispor sobre a dispensa ou a obrigatoriedade de manutenção de determinados livros, tendo em vista a natureza dos serviços ou o ramo de atividade dos estabelecimentos. </text:span></text:p>
      <text:p text:style-name="P35"><text:s/></text:p>
      <text:p text:style-name="P13"><text:span text:style-name="T17"><text:tab/></text:span><text:span text:style-name="T32">Art. 127 </text:span><text:span text:style-name="T17">Os livros fiscais não poderão ser retirados do estabelecimento sob pretexto algum, a não ser nos casos expressamente previstos, presumindo-se retirado o livro que não for exibido ao Fisco, quando solicitado. </text:span></text:p>
      <text:p text:style-name="P13"><text:span text:style-name="T17"><text:tab/></text:span><text:span text:style-name="T32">Parágrafo único </text:span><text:span text:style-name="T17">Os agentes fiscais arrecadarão, mediante termo, todos os livros fiscais encontrados fora do estabelecimento e os devolverão ao sujeito passivo, após a lavratura do auto de infração cabível. </text:span></text:p>
      <text:p text:style-name="P35"><text:s/></text:p>
      <text:p text:style-name="P13"><text:span text:style-name="T17"><text:tab/></text:span><text:span text:style-name="T32">Art. 128 </text:span><text:span text:style-name="T17">Os livros fiscais, que serão impressos e com folhas numeradas tipograficamente, somente serão usados depois de visados pela repartição fiscal competente, mediante termo de abertura. </text:span></text:p>
      <text:p text:style-name="P13"><text:span text:style-name="T32"><text:tab/>Parágrafo único </text:span><text:span text:style-name="T17">Salvo a hipótese de início de atividade, os livros novos somente serão visados mediante a apresentação dos livros correspondentes, que estão sendo encerrados. </text:span></text:p>
      <text:p text:style-name="P35"><text:s/></text:p>
      <text:p text:style-name="P84"><text:span text:style-name="T32"><text:tab/>Art. 129 </text:span><text:span text:style-name="T17">Os livros fiscais e comerciais são de exibição obrigatória ao Fisco devendo ser conservados, por quem deles tiver feito uso, durante o prazo de 5 (cinco) anos, contados do encerramento. </text:span></text:p>
      <text:p text:style-name="P13"><text:span text:style-name="T32"><text:tab/>Parágrafo único </text:span><text:span text:style-name="T17">Para os efeitos deste artigo, não têm aplicação quaisquer disposições legais excludentes ou limitativas do direito do Fisco de examinar livros, arquivos, documentos, papéis e efeitos comerciais ou fiscais dos prestadores de serviço, de acordo com o disposto no artigo 195 da Lei Federal n.º 5.172, de 25 de outubro de 1966 (Código Tributário Nacional). </text:span></text:p>
      <text:p text:style-name="P35"><text:s/></text:p>
      <text:p text:style-name="P13"><text:span text:style-name="T17"><text:tab/></text:span><text:span text:style-name="T32">Art. 130 </text:span><text:span text:style-name="T17">Por ocasião da prestação do serviço deverá ser emitida nota fiscal, com as indicações, utilização e autenticação determinadas em regulamento. </text:span></text:p>
      <text:p text:style-name="P13"><text:span text:style-name="T17"><text:tab/></text:span><text:span text:style-name="T32">Parágrafo único </text:span><text:span text:style-name="T17">O regulamento poderá dispensar a emissão de documentos fiscais para estabelecimentos que utilizem sistemas de controle do seu movimento, capazes de assegurar o seu registro e respectiva autenticidade, de forma satisfatória para os interesses da fiscalização. <text:s/></text:span></text:p>
      <text:p text:style-name="P35"><text:s/></text:p>
      <text:p text:style-name="P13"><text:soft-page-break/><text:span text:style-name="T17"><text:tab/></text:span><text:span text:style-name="T32">Art. 131 </text:span><text:span text:style-name="T17">Observado o disposto nesta Lei Complementar, todo aquele que se utilizar de serviços sujeitos à incidência do Imposto sobre Serviços de Qualquer Natureza deverá exigir o documento fiscal, cuja utilização esteja prevista em regulamento ou autorizada por regime especial. </text:span></text:p>
      <text:p text:style-name="P13"><text:span text:style-name="T32"><text:tab/>Parágrafo único </text:span><text:span text:style-name="T17">Além da inscrição cadastral e respectivas alterações, o contribuinte fica sujeito à apresentação, na forma e nos prazos regulamentares, de quaisquer declarações exigidas pelo Fisco Municipal. </text:span></text:p>
      <text:p text:style-name="P35"/>
      <text:p text:style-name="P13"><text:span text:style-name="T32"><text:tab/>Art. 132 </text:span><text:span text:style-name="T17">Sem prejuízo da atualização monetária e dos juros moratórios previstos nesta Lei Complementar, a falta de pagamento ou de retenção do ISSQN, nos prazos estabelecidos pelo regulamento, implicará a cobrança dos seguintes acréscimos: </text:span></text:p>
      <text:p text:style-name="P13"><text:span text:style-name="T17"><text:tab/></text:span><text:span text:style-name="T32">I </text:span><text:span text:style-name="T17">- recolhimento fora do prazo regulamentar, efetuado antes do início da ação fiscal: </text:span></text:p>
      <text:p text:style-name="P13"><text:span text:style-name="T17"><text:tab/></text:span><text:span text:style-name="T32">a) </text:span><text:span text:style-name="T17">multa equivalente a 2% (dois por cento) do valor do ISSQN devido e não pago, ou pago a menor, pelo prestador do serviço ; </text:span></text:p>
      <text:p text:style-name="P13"><text:span text:style-name="T17"><text:tab/></text:span><text:span text:style-name="T32">b) </text:span><text:span text:style-name="T17">multa equivalente a 2% (dois por cento) do valor do ISSQN devido sobre o total da operação no caso de recolhimento, fora do prazo regulamentar, do imposto retido do prestador do serviço ; </text:span></text:p>
      <text:p text:style-name="P13"><text:span text:style-name="T17"><text:tab/></text:span><text:span text:style-name="T32">II</text:span><text:span text:style-name="T17"> - recolhimento fora do prazo regulamentar, efetuado após o início da ação fiscal, ou através dela: </text:span></text:p>
      <text:p text:style-name="P13"><text:span text:style-name="T17"><text:tab/></text:span><text:span text:style-name="T32">a)</text:span><text:span text:style-name="T17"> multa equivalente a 2% (dois por cento) do valor do ISSQN devido e não pago, ou pago a menor, pelo prestador do serviço; </text:span></text:p>
      <text:p text:style-name="P13"><text:span text:style-name="T17"><text:tab/></text:span><text:span text:style-name="T32">b)</text:span><text:span text:style-name="T17"> multa equivalente a 2% ( dois por cento) do valor do ISSQN devido sobre o total da operação aos que, obrigados à retenção do tributo, deixarem de efetuá-la; </text:span></text:p>
      <text:p text:style-name="P13"><text:span text:style-name="T17"><text:tab/></text:span><text:span text:style-name="T32">c)</text:span><text:span text:style-name="T17"> multa equivalente a 2% (dois por cento) do valor do ISSQN devido sobre o total da operação, aos que deixarem de recolher, no prazo regulamentar, o imposto retido do prestador do serviço. </text:span></text:p>
      <text:p text:style-name="P35"><text:s/></text:p>
      <text:p text:style-name="P13"><text:span text:style-name="T17"><text:tab/></text:span><text:span text:style-name="T32">Art. 133 </text:span><text:span text:style-name="T17">As infrações às normas relativas ao ISSQN sujeitam o infrator às seguintes penalidades: </text:span></text:p>
      <text:p text:style-name="P13"><text:span text:style-name="T17"><text:tab/></text:span><text:span text:style-name="T32">I</text:span><text:span text:style-name="T17"> - infrações relativas à inscrição e às alterações cadastrais: </text:span></text:p>
      <text:p text:style-name="P13"><text:span text:style-name="T17"><text:tab/></text:span><text:span text:style-name="T32">a) </text:span><text:span text:style-name="T17">multa de dez <text:s/>URMTs, aos que deixarem de efetuar, na forma e prazo regulamentares, a inscrição inicial, as alterações de dados cadastrais ou o encerramento de atividade, quando a infração for apurada através de ação fiscal ou denunciada após o seu início; </text:span></text:p>
      <text:p text:style-name="P13"><text:span text:style-name="T17"><text:tab/></text:span><text:span text:style-name="T32">b)</text:span><text:span text:style-name="T17"> multa de vinte URMTs aos contribuintes que promoverem alterações de dados cadastrais ou encerramento de atividade, quando ficar evidenciado não terem ocorrido as causas que ensejaram essas modificações cadastrais; </text:span></text:p>
      <text:p text:style-name="P13"><text:span text:style-name="T17"><text:tab/> </text:span><text:span text:style-name="T32">II </text:span><text:span text:style-name="T17">- infrações relativas aos livros destinados à escrituração dos serviços prestados ou tomados de terceiros e a qualquer outro livro fiscal que deva conter o valor do imposto, ou dos serviços, quando apuradas através de ação fiscal ou denunciadas após o seu início : </text:span></text:p>
      <text:p text:style-name="P13"><text:span text:style-name="T17"><text:tab/></text:span><text:span text:style-name="T32">a)</text:span><text:span text:style-name="T17"> multa equivalente a 2% (dois por cento) do valor dos serviços não escriturados, observada a imposição mínima de duas URMTs <text:s/>e a máxima de dez URMTs, aos que não possuírem os livros ou, ainda que os possuam, não estejam devidamente escriturados e autenticados, na conformidade das disposições regulamentares; </text:span></text:p>
      <text:p text:style-name="P13"><text:span text:style-name="T17"><text:tab/></text:span><text:span text:style-name="T32">b)</text:span><text:span text:style-name="T17"> multa equivalente a 2% (dois por cento) do valor dos serviços, observada a imposição mínima de duas URMTs e a máxima de dez URMTs, aos que escriturarem, ainda que na forma e prazos regulamentares, livros não autenticados, na conformidade das disposições regulamentares; </text:span></text:p>
      <text:p text:style-name="P13"><text:span text:style-name="T17"><text:tab/></text:span><text:span text:style-name="T32">III</text:span><text:span text:style-name="T17"> - infrações relativas à fraude, adulteração, extravio ou inutilização de livros fiscais: multa de vinte URMTs; </text:span></text:p>
      <text:p text:style-name="P13"><text:soft-page-break/><text:span text:style-name="T17"><text:tab/></text:span><text:span text:style-name="T32">IV</text:span><text:span text:style-name="T17"> - infrações relativas aos documentos fiscais: </text:span></text:p>
      <text:p text:style-name="P13"><text:span text:style-name="T17"><text:tab/></text:span><text:span text:style-name="T32">a)</text:span><text:span text:style-name="T17"> multa equivalente a 2% (dois por cento) do valor dos serviços, observada a imposição mínima de cinco URMTs e a máxima de vinte URMTs, aos que, obrigados ao pagamento do imposto, deixarem de emitir, ou o fizerem com importância diversa do valor do serviço, adulterarem, extraviarem ou inutilizarem documento fiscal previsto em regulamento; </text:span></text:p>
      <text:p text:style-name="P13"><text:span text:style-name="T17"><text:tab/></text:span><text:span text:style-name="T32">b)</text:span><text:span text:style-name="T17"> multa equivalente a 2% (dois por cento) do valor dos serviços aos quais se referir o documento, observada a imposição mínima de cinco URMTs, aos que, não tendo efetuado o pagamento do ISSQN correspondente, emitirem, para operações tributáveis, documento fiscal referente a serviços não tributáveis ou isentos e aos que, em proveito próprio ou alheio, se utilizarem desses documentos para a produção de qualquer efeito fiscal; </text:span></text:p>
      <text:p text:style-name="P13"><text:span text:style-name="T17"><text:tab/></text:span><text:span text:style-name="T32">V </text:span><text:span text:style-name="T17">- infrações relativas à ação fiscal: multa de dez URMTs, aos que recusarem a exibição de livros ou documentos fiscais, embaraçarem a ação fiscal, ou sonegarem documentos para a apuração do preço dos serviços ou da fixação da estimativa; </text:span></text:p>
      <text:p text:style-name="P13"><text:span text:style-name="T17"><text:tab/></text:span><text:span text:style-name="T32">VI</text:span><text:span text:style-name="T17"> - infrações relativas às declarações: multa de dez URMTs, aos que deixarem de apresentar quaisquer declarações a que obrigados, ou o fizerem com dados inexatos, ou omissão de elementos indispensáveis à apuração do ISSQN devido, na forma e nos prazos regulamentares; </text:span></text:p>
      <text:p text:style-name="P13"><text:span text:style-name="T17"><text:tab/></text:span><text:span text:style-name="T32">VII</text:span><text:span text:style-name="T17"> - infrações para as quais não haja penalidade específica prevista nesta Lei Complementar: multa de cinco URMTs. </text:span></text:p>
      <text:p text:style-name="P13"><text:span text:style-name="T17"><text:tab/></text:span><text:span text:style-name="T32">Parágrafo único </text:span><text:span text:style-name="T17">O valor das multas previstas no inciso III e na alínea “a” do inciso IV será reduzido, respectivamente, para duas URMTs e duas URMTs, nos casos de extravio ou inutilização dos livros e documentos fiscais, quando comprovados, documentalmente, pelo contribuinte, na forma e prazos regulamentares: </text:span></text:p>
      <text:p text:style-name="P13"><text:span text:style-name="T17"><text:tab/></text:span><text:span text:style-name="T32">I </text:span><text:span text:style-name="T17">- a perfeita identificação dos serviços prestados, dos seus valores, dos respectivos tomadores ou prestadores e das circunstâncias de tempo e lugar da prestação, quando se tratarem de documentos fiscais ou dos livros fiscais destinados à escrituração dos serviços prestados ou tomados de terceiros, ou de qualquer outro livro fiscal que deva conter o valor dos serviços ou do ISSQN; </text:span></text:p>
      <text:p text:style-name="P13"><text:span text:style-name="T17"><text:tab/></text:span><text:span text:style-name="T32">II </text:span><text:span text:style-name="T17">- as informações que devessem, obrigatoriamente, estar registradas no livro fiscal considerado, nos demais casos. </text:span></text:p>
      <text:p text:style-name="P35"><text:s/></text:p>
      <text:p text:style-name="P13"><text:span text:style-name="T17"><text:tab/></text:span><text:span text:style-name="T32">Art. 134 </text:span><text:span text:style-name="T17">Considera-se iniciada a ação fiscal: </text:span></text:p>
      <text:p text:style-name="P13"><text:span text:style-name="T17"><text:tab/></text:span><text:span text:style-name="T32">I </text:span><text:span text:style-name="T17">- com a lavratura do termo de início de fiscalização ou verificação; <text:s/></text:span></text:p>
      <text:p text:style-name="P13"><text:span text:style-name="T17"><text:tab/></text:span><text:span text:style-name="T32">II</text:span><text:span text:style-name="T17"> - com a prática, pela Administração, de qualquer ato tendente à apuração do crédito tributário ou do cumprimento de obrigações acessórias, cientificado o contribuinte. </text:span></text:p>
      <text:p text:style-name="P35"><text:s/></text:p>
      <text:p text:style-name="P13"><text:span text:style-name="T17"><text:tab/></text:span><text:span text:style-name="T32">Art. 135 </text:span><text:span text:style-name="T17">No concurso de infrações, as penalidades serão aplicadas conjuntamente, uma para cada infração, ainda que capituladas no mesmo dispositivo legal. </text:span></text:p>
      <text:p text:style-name="P35"><text:s/></text:p>
      <text:p text:style-name="P13"><text:span text:style-name="T17"><text:tab/></text:span><text:span text:style-name="T32">Art. 136 </text:span><text:span text:style-name="T17">Na reincidência, a infração será punida com o dobro da penalidade e, a cada reincidência subseqüente, aplicar-se-á multa correspondente à reincidência anterior, acrescida de 10% (dez por cento) sobre o seu valor. </text:span></text:p>
      <text:p text:style-name="P13"><text:span text:style-name="T32"><text:tab/>Parágrafo único </text:span><text:span text:style-name="T17">Entende-se por reincidência a nova infração, violando a mesma norma tributária, cometida pelo mesmo infrator, dentro do prazo de 5 (cinco) anos, contados da data em que se tornar definitiva a penalidade relativa à infração anterior. </text:span></text:p>
      <text:p text:style-name="P35"><text:s/></text:p>
      <text:p text:style-name="P13"><text:span text:style-name="T17"><text:tab/></text:span><text:span text:style-name="T32">Art. 137 </text:span><text:span text:style-name="T17">Na aplicação de multas por descumprimento de obrigações acessórias relativas ao ISSQN, que tenham por base a URMT, deverá ser adotado o valor vigente no mês da lavratura do auto de infração correspondente. </text:span></text:p>
      <text:p text:style-name="P35"><text:s/></text:p>
      <text:p text:style-name="P13"><text:soft-page-break/><text:span text:style-name="T17"><text:tab/></text:span><text:span text:style-name="T32">Art. 138 </text:span><text:span text:style-name="T17">O sujeito passivo que reincidir em infração às normas do ISSQN poderá ser submetido, por ato da autoridade fiscal competente, a sistema especial de controle e fiscalização, disciplinado em regulamento. </text:span></text:p>
      <text:p text:style-name="P35"><text:s/></text:p>
      <text:p text:style-name="P84"><text:span text:style-name="T32">Art. 139 </text:span><text:span text:style-name="T17">Observado o disposto em regulamento, o sujeito passivo será intimado do auto de infração por uma das seguintes modalidades: </text:span></text:p>
      <text:p text:style-name="P13"><text:span text:style-name="T17"><text:tab/></text:span><text:span text:style-name="T32">I </text:span><text:span text:style-name="T17">- pessoalmente, no ato da lavratura, mediante entrega de cópia do auto ao infrator, seu representante, mandatário ou preposto, contra recibo ou atestado da circunstância da impossibilidade ou recusa de assinatura do recibo; </text:span></text:p>
      <text:p text:style-name="P13"><text:span text:style-name="T17"><text:tab/></text:span><text:span text:style-name="T32">II </text:span><text:span text:style-name="T17">- por via postal registrada, acompanhada de cópia do auto de infração; </text:span></text:p>
      <text:p text:style-name="P13"><text:span text:style-name="T42"><text:tab/>I</text:span><text:span text:style-name="T32">II</text:span><text:span text:style-name="T17"> - por edital, quando improfícuos quaisquer dos meios previstos nos incisos anteriores. </text:span></text:p>
      <text:p text:style-name="P35"/>
      <text:p text:style-name="P13"><text:span text:style-name="T17"><text:s/><text:tab/></text:span><text:span text:style-name="T32">Art. 140 </text:span><text:span text:style-name="T17">Estão isentas do ISSQN as prestações de serviço prescritas na legislação vigente. </text:span></text:p>
      <text:p text:style-name="P91"><text:s/></text:p>
      <text:p text:style-name="P13"><text:span text:style-name="T17"><text:tab/></text:span><text:span text:style-name="T32">Art. 141</text:span><text:span text:style-name="T17"> Sendo insatisfatórios os meios normais de fiscalização, o Executivo poderá exigir a adoção de instrumentos ou documentos especiais necessários à perfeita apuração dos serviços prestados, da receita auferida e do ISSQN devido. </text:span></text:p>
      <text:p text:style-name="P35"><text:s/></text:p>
      <text:p text:style-name="P13"><text:span text:style-name="T17"><text:tab/></text:span><text:span text:style-name="T32">Art. 142</text:span><text:span text:style-name="T17"> Ficam sujeitos à apreensão, na forma regulamentar, os bens móveis existentes no estabelecimento ou em trânsito, bem como os livros, documentos e papéis que constituam prova material de infração à legislação municipal atinente ao Imposto sobre Serviços de Qualquer Natureza. </text:span></text:p>
      <text:p text:style-name="P36"><text:s/></text:p>
      <text:p text:style-name="P36">CAPÍTULO III </text:p>
      <text:p text:style-name="P36">CONTRIBUIÇÃO DE MELHORIA </text:p>
      <text:p text:style-name="P36"/>
      <text:p text:style-name="P7">SEÇÃO I </text:p>
      <text:p text:style-name="P36">SUJEITO PASSIVO </text:p>
      <text:p text:style-name="P36"><text:s/></text:p>
      <text:p text:style-name="P84"><text:span text:style-name="T32">Art. 143</text:span><text:span text:style-name="T17"> A Contribuição de Melhoria será arrecadada dos proprietários de imóveis beneficiados por obras de pavimentação de vias e logradouros públicos, incluídos os respectivos serviços preparatórios e complementares, executadas pela Prefeitura através de seus órgãos da Administração Direta ou Indireta. </text:span></text:p>
      <text:p text:style-name="P13"><text:span text:style-name="T17"><text:s/></text:span><text:span text:style-name="T32">Parágrafo único </text:span><text:span text:style-name="T17">Considera-se ocorrido o fato gerador da Contribuição de Melhoria na data de conclusão da obra de pavimentação, referida neste artigo. </text:span></text:p>
      <text:p text:style-name="P35"><text:s/></text:p>
      <text:p text:style-name="P84"><text:span text:style-name="T32">Art. 144 </text:span><text:span text:style-name="T17">A Contribuição de Melhoria não incide na hipótese de simples reparação e recapeamento de pavimento, bem como na hipótese de serviços preparatórios, quando não executada a obra de pavimentação. <text:s/></text:span></text:p>
      <text:p text:style-name="P91"><text:s/></text:p>
      <text:p text:style-name="P84"><text:span text:style-name="T32">Art. 145</text:span><text:span text:style-name="T17"> Sujeito passivo da Contribuição de Melhoria é o proprietário, o titular do domínio útil ou o possuidor, a qualquer título, de bem imóvel lindeiro à via ou logradouro público beneficiado pela obra de pavimentação. </text:span></text:p>
      <text:p text:style-name="P13"><text:span text:style-name="T17"><text:tab/></text:span><text:span text:style-name="T32">§ 1º </text:span><text:span text:style-name="T17">Consideram-se também lindeiros os bens imóveis que tenham acesso, à via ou ao logradouro beneficiado pela pavimentação, por ruas ou passagens particulares, entradas de vila, servidões de passagem e outros assemelhados. </text:span></text:p>
      <text:p text:style-name="P13"><text:span text:style-name="T17"><text:tab/></text:span><text:span text:style-name="T32">§ 2º</text:span><text:span text:style-name="T17"> A Contribuição é devida, a critério da repartição competente: </text:span></text:p>
      <text:p text:style-name="P13"><text:span text:style-name="T17"><text:tab/></text:span><text:span text:style-name="T32">a)</text:span><text:span text:style-name="T17"> por quem exerça a posse direta do imóvel, sem prejuízo da responsabilidade solidária dos possuidores indiretos; </text:span></text:p>
      <text:p text:style-name="P13"><text:soft-page-break/><text:span text:style-name="T17"><text:tab/></text:span><text:span text:style-name="T32">b)</text:span><text:span text:style-name="T17"> por qualquer dos possuidores indiretos, sem prejuízo da responsabilidade solidária dos demais e do possuidor direto. </text:span></text:p>
      <text:p text:style-name="P13"><text:span text:style-name="T17"><text:tab/></text:span><text:span text:style-name="T32">§ 3º</text:span><text:span text:style-name="T17"> O disposto no parágrafo anterior aplica-se ao espólio das pessoas nele referidas. </text:span></text:p>
      <text:p text:style-name="P35"><text:s/></text:p>
      <text:p text:style-name="P7">SEÇÃO II </text:p>
      <text:p text:style-name="P36">BASE DE CÁLCULO </text:p>
      <text:p text:style-name="P36"><text:s/></text:p>
      <text:p text:style-name="P84"><text:span text:style-name="T32">Art. 146 </text:span><text:span text:style-name="T17">Para efeito de cálculo da Contribuição de Melhoria, o custo final das obras de pavimentação, consoante definidas neste capítulo, inclusive os reajustes concedidos na forma da legislação municipal, será rateado entre os imóveis por elas beneficiados, na proporção da medida linear da testada: </text:span></text:p>
      <text:p text:style-name="P13"><text:span text:style-name="T17"><text:tab/></text:span><text:span text:style-name="T32">I </text:span><text:span text:style-name="T17">- do bem imóvel sobre a via ou logradouro pavimentado; </text:span></text:p>
      <text:p text:style-name="P13"><text:span text:style-name="T17"><text:tab/></text:span><text:span text:style-name="T32">II </text:span><text:span text:style-name="T17">- do acesso sobre o alinhamento da via ou logradouro pavimentado, no caso referido no § 1º do artigo anterior. </text:span></text:p>
      <text:p text:style-name="P13"><text:span text:style-name="T17"><text:tab/></text:span><text:span text:style-name="T32">§ 1º </text:span><text:span text:style-name="T17">Na hipótese referida no inciso II deste artigo, a Contribuição de Melhoria será dividida igualmente entre os imóveis beneficiados. </text:span></text:p>
      <text:p text:style-name="P13"><text:span text:style-name="T17"><text:tab/></text:span><text:span text:style-name="T32">§ 2º </text:span><text:span text:style-name="T17">Correrão por conta da Prefeitura: </text:span></text:p>
      <text:p text:style-name="P13"><text:span text:style-name="T17"><text:tab/></text:span><text:span text:style-name="T32">a)</text:span><text:span text:style-name="T17"> as quotas relativas aos imóveis pertencentes ao patrimônio do Município ou isentos da Contribuição de Melhoria; </text:span></text:p>
      <text:p text:style-name="P13"><text:span text:style-name="T17"><text:tab/></text:span><text:span text:style-name="T32">b)</text:span><text:span text:style-name="T17"> as importâncias que, em função do limite fixado no § 1º do artigo anterior, não puderem ser objeto de lançamento; </text:span></text:p>
      <text:p text:style-name="P13"><text:span text:style-name="T17"><text:tab/></text:span><text:span text:style-name="T32">c)</text:span><text:span text:style-name="T17"> a Contribuição de Melhoria que tiver valor inferior a três URMTs, vigente no mês de emissão da respectiva notificação para pagamento; </text:span></text:p>
      <text:p text:style-name="P13"><text:span text:style-name="T17"><text:tab/></text:span><text:span text:style-name="T32">d)</text:span><text:span text:style-name="T17"> as importâncias que se referirem a áreas de benefício comum; </text:span></text:p>
      <text:p text:style-name="P13"><text:span text:style-name="T17"><text:tab/></text:span><text:span text:style-name="T32">e)</text:span><text:span text:style-name="T17"> o saldo remanescente da Contribuição, atribuído à última parcela anual, quando inferior a três URMTs, vigente no mês de emissão da respectiva notificação para pagamento . </text:span></text:p>
      <text:p text:style-name="P13"><text:span text:style-name="T17"><text:tab/></text:span><text:span text:style-name="T32">§ 3º</text:span><text:span text:style-name="T17"> Sob pena de responsabilidade funcional, as unidades municipais competentes, no prazo máximo de 60 (sessenta) dias de sua apuração, deverão encaminhar à repartição fiscal competente relação detalhada das obras executadas e o correspondente custo final, inclusive reajustes definitivos concedidos, para os fins de lançamento e arrecadação da contribuição. </text:span></text:p>
      <text:p text:style-name="P35"><text:s/></text:p>
      <text:p text:style-name="P13"><text:span text:style-name="T17"><text:tab/></text:span><text:span text:style-name="T32">Art. 147 </text:span><text:span text:style-name="T17">Aprovado pela autoridade competente o plano da obra de pavimentação, será publicado edital, na forma prevista em regulamento, contendo os seguintes elementos: </text:span></text:p>
      <text:p text:style-name="P13"><text:span text:style-name="T17"><text:tab/></text:span><text:span text:style-name="T32">I </text:span><text:span text:style-name="T17">- descrição e finalidade da obra; </text:span></text:p>
      <text:p text:style-name="P13"><text:span text:style-name="T17"><text:tab/></text:span><text:span text:style-name="T32">II</text:span><text:span text:style-name="T17"> - memorial descritivo do projeto; </text:span></text:p>
      <text:p text:style-name="P13"><text:span text:style-name="T42"><text:tab/>I</text:span><text:span text:style-name="T32">II</text:span><text:span text:style-name="T17"> - orçamento do custo da obra, incluindo a previsão de reajustes, na forma da legislação municipal; <text:s/></text:span></text:p>
      <text:p text:style-name="P13"><text:span text:style-name="T32"><text:tab/>IV</text:span><text:span text:style-name="T17"> - determinação da parcela do custo da obra a ser considerada no cálculo do tributo; </text:span></text:p>
      <text:p text:style-name="P13"><text:span text:style-name="T17"><text:tab/></text:span><text:span text:style-name="T32">V </text:span><text:span text:style-name="T17">- delimitação da área beneficiada, relação dos imóveis nela compreendidos e respectivas medidas lineares das testadas, que serão utilizadas para o cálculo do tributo. </text:span></text:p>
      <text:p text:style-name="P13"><text:span text:style-name="T17"><text:tab/></text:span><text:span text:style-name="T32">Parágrafo único </text:span><text:span text:style-name="T17">Aprovado o plano da obra, as unidades municipais responsáveis deverão encaminhar à repartição fiscal competente, no prazo máximo de 60 (sessenta) dias e sob pena de responsabilidade funcional, os elementos necessários à publicação do edital referido neste artigo. </text:span></text:p>
      <text:p text:style-name="P35"><text:s/></text:p>
      <text:p text:style-name="P13"><text:span text:style-name="T17"><text:tab/></text:span><text:span text:style-name="T32">Art. 148 </text:span><text:span text:style-name="T17">Comprovado o legítimo interesse, poderão ser impugnados quaisquer elementos constantes do edital referido no artigo anterior, na forma e no prazo previstos em regulamento. </text:span></text:p>
      <text:p text:style-name="P13"><text:soft-page-break/><text:span text:style-name="T17"><text:tab/></text:span><text:span text:style-name="T32">Parágrafo único </text:span><text:span text:style-name="T17">A impugnação não obstará o início ou o prosseguimento da obra ou a prática dos atos necessários à arrecadação do tributo, e sua decisão somente terá efeito para o recorrente. </text:span></text:p>
      <text:p text:style-name="P35"/>
      <text:p text:style-name="P35"><text:s/></text:p>
      <text:p text:style-name="P7">SEÇÃO III </text:p>
      <text:p text:style-name="P36">DO LANÇAMENTO </text:p>
      <text:p text:style-name="P36"><text:s/></text:p>
      <text:p text:style-name="P13"><text:span text:style-name="T17"><text:tab/></text:span><text:span text:style-name="T32">Art. 149 </text:span><text:span text:style-name="T17">A Contribuição de Melhoria será lançada em nome do sujeito passivo, com base nos dados constantes do cadastro imobiliário fiscal do Município, aplicando-se, no que couber, as normas estabelecidas para os Impostos Predial e Territorial Urbano. </text:span></text:p>
      <text:p text:style-name="P35"><text:s/></text:p>
      <text:p text:style-name="P13"><text:span text:style-name="T17"><text:tab/></text:span><text:span text:style-name="T32">Art. 150 </text:span><text:span text:style-name="T17">A notificação do lançamento da Contribuição de Melhoria far-se-á da mesma forma aplicada ao IPTU. </text:span></text:p>
      <text:p text:style-name="P35"><text:s/></text:p>
      <text:p text:style-name="P13"><text:span text:style-name="T17"><text:tab/></text:span><text:span text:style-name="T32">Art. 151</text:span><text:span text:style-name="T17"> A Contribuição de Melhoria será arrecadada em parcelas anuais, observado o prazo de decadência para constituição do crédito tributário, na forma e condições regulamentares. </text:span></text:p>
      <text:p text:style-name="P13"><text:span text:style-name="T17"><text:tab/></text:span><text:span text:style-name="T32">§ 1º </text:span><text:span text:style-name="T17">Nenhuma parcela anual poderá ser superior a 3% (três por cento) do valor venal do imóvel, apurado para efeito de cálculo do Imposto sobre a Propriedade Predial e Territorial Urbana, no exercício da cobrança de cada uma dessas parcelas, desprezados os descontos eventualmente concedidos sobre esse valor em legislação específica . </text:span></text:p>
      <text:p text:style-name="P13"><text:span text:style-name="T17"><text:tab/></text:span><text:span text:style-name="T32">§ 2º</text:span><text:span text:style-name="T17"> Cada parcela anual será dividida em 12 (doze) prestações mensais consecutivas, observado o valor mínimo, por prestação, de três URMTs, vigente no mês de emissão da notificação do lançamento. </text:span></text:p>
      <text:p text:style-name="P13"><text:span text:style-name="T17"><text:tab/></text:span><text:span text:style-name="T32">§ 3º </text:span><text:span text:style-name="T17">O Executivo poderá reduzir o número de prestações mensais, quando a aplicação do parágrafo anterior determinar prestação mensal de valor inferior ao mínimo nele estabelecido. </text:span></text:p>
      <text:p text:style-name="P35"><text:s/></text:p>
      <text:p text:style-name="P13"><text:span text:style-name="T17"><text:tab/></text:span><text:span text:style-name="T32">Art. 152 </text:span><text:span text:style-name="T17">A Contribuição de Melhoria, calculada na forma desta Lei Complementar, será, para efeito de lançamento, convertida em número de URMT, pelo valor vigente à data de ocorrência do seu fato gerador e, para fins de pagamento, reconvertida em moeda corrente, pelo valor da URMT, vigente à data de vencimento de cada uma das prestações das parcelas anuais. </text:span></text:p>
      <text:p text:style-name="P13"><text:span text:style-name="T32"><text:tab/>Parágrafo único </text:span><text:span text:style-name="T17">Para os fins de quitação antecipada da Contribuição de Melhoria, tomar-se-á o valor da URMT, vigente à data de pagamento de cada uma das prestações das parcelas anuais. </text:span></text:p>
      <text:p text:style-name="P35"/>
      <text:p text:style-name="P13"><text:span text:style-name="T17"><text:tab/></text:span><text:span text:style-name="T32">Art. 153 </text:span><text:span text:style-name="T17">A falta de pagamento da Contribuição de Melhoria, nos prazos regulamentares, implicará na atualização monetária do débito e na cobrança de juros, na forma prevista por esta Lei e, ainda, na aplicação da multa moratória de 2% (dois por cento). </text:span></text:p>
      <text:p text:style-name="P13"><text:span text:style-name="T17"><text:tab/></text:span><text:span text:style-name="T32">§ 1º </text:span><text:span text:style-name="T17">Não será admitido o pagamento de qualquer prestação sem que estejam quitadas todas as anteriores. </text:span></text:p>
      <text:p text:style-name="P13"><text:span text:style-name="T17"><text:tab/></text:span><text:span text:style-name="T32">§ 2º </text:span><text:span text:style-name="T17">Decorrido o prazo fixado para pagamento da última prestação de cada parcela anual, somente será admitido o pagamento integral da parcela, que será considerada vencida à data da 1.ª (primeira) prestação não paga, a partir da qual serão devidos os acréscimos previstos no artigo anterior. </text:span></text:p>
      <text:p text:style-name="P13"><text:span text:style-name="T17"><text:tab/></text:span><text:span text:style-name="T32">§ 3º </text:span><text:span text:style-name="T17">Para efeito de inscrição como Dívida Ativa do Município, cada parcela anual da contribuição será considerada débito autônomo. </text:span></text:p>
      <text:p text:style-name="P35"><text:s/></text:p>
      <text:p text:style-name="P13"><text:soft-page-break/><text:span text:style-name="T17"><text:tab/></text:span><text:span text:style-name="T32">Art. 154 </text:span><text:span text:style-name="T17">Das certidões referentes à situação fiscal de qualquer imóvel constarão sempre os débitos relativos à Contribuição de Melhoria. </text:span></text:p>
      <text:p text:style-name="P35"><text:s/></text:p>
      <text:p text:style-name="P13"><text:span text:style-name="T17"><text:tab/></text:span><text:span text:style-name="T32">Art. 155 </text:span><text:span text:style-name="T17">Ficam isentos da Contribuição de Melhoria os imóveis aos quais assim prescrever a legislação municipal específica, devendo tal fato ser claramente especificado no respectivo edital. </text:span></text:p>
      <text:p text:style-name="P35"><text:s/></text:p>
      <text:p text:style-name="P36">CAPÍTULO IV </text:p>
      <text:p text:style-name="P36"/>
      <text:p text:style-name="P36">CONTRIBUIÇÃO PARA O CUSTEIO DO SERVIÇO DA ILUMINAÇÃO PÚBLICA </text:p>
      <text:p text:style-name="P36"><text:s/></text:p>
      <text:p text:style-name="P81"><text:span text:style-name="T32">Art. 156 </text:span><text:span text:style-name="T17">Fica instituída a Contribuição para o Custeio do Serviço da Iluminação Pública - CIP, prevista no art. 149-A da Constituição Federal, para o custeio da iluminação de vias, logradouros e demais bens públicos de uso comum do povo. </text:span></text:p>
      <text:p text:style-name="P93"><text:s/></text:p>
      <text:p text:style-name="P84"><text:span text:style-name="T32">Art. 157 </text:span><text:span text:style-name="T17">O Sujeito passivo da CIP é o proprietário, o titular do domínio útil ou o possuidor, a qualquer título, de imóvel, com ou sem edificação, localizado na zona urbana (art. 54 desta lei), <text:s/>situado em vias dotadas de iluminação pública. </text:span></text:p>
      <text:p text:style-name="P84"><text:span text:style-name="T32">Parágrafo único. </text:span><text:span text:style-name="T17">Ficam isentos da CIP os imóveis de que trata o Art. 78 desta lei. </text:span></text:p>
      <text:p text:style-name="P120"><text:s/></text:p>
      <text:p text:style-name="P84"><text:span text:style-name="T56">Art. 158</text:span><text:span text:style-name="T57"> O valor da CIP, a viger a partir de 1º de janeiro de 2004, fica fixado em R$ 42,00 (quarenta e dois reais), anual, por imóvel, edificado ou não.</text:span><text:span text:style-name="T17"> </text:span></text:p>
      <text:p text:style-name="P87"><text:span text:style-name="T34">Art. 158.</text:span><text:span text:style-name="T17"> O valor da CIP, a viger a partir de 1º de janeiro de 2014, fica fixado em 5 (cinco) Unidades Referência do Município de Taquaritinga - URMTs, anual, por imóvel, edificado ou não. (</text:span><text:span text:style-name="T12">Redação dada pela Lei Complementar n</text:span><text:span text:style-name="T47">º</text:span><text:span text:style-name="T12"> 4087, de 20 de novembro de 2013</text:span><text:span text:style-name="T17">)</text:span></text:p>
      <text:p text:style-name="P84"><text:span text:style-name="T32">§ 1º </text:span><text:span text:style-name="T17">O valor da CIP será reajustado, atendido ao disposto no art. 150, incisos I e II da CF, sempre que a arrecadação não cobrir o custeio dos serviços, aos quais se destina, adotando-se, como base de cálculo, os reajustes oficiais autorizados para o fornecimento de energia eletricidade. </text:span></text:p>
      <text:p text:style-name="P13"><text:span text:style-name="T17"><text:tab/></text:span><text:span text:style-name="T32">§ 2º </text:span><text:span text:style-name="T17">O reajuste, de que trata o parágrafo anterior, poderá ser para menor, a qualquer tempo e por Decreto do Executivo, em se verificando excesso da arrecadação em relação à despesa de custeio, atendido o disposto no parágrafo único do artigo seguinte. </text:span></text:p>
      <text:p text:style-name="P35"><text:s text:c="2"/></text:p>
      <text:p text:style-name="P84"><text:span text:style-name="T32">Art. 159 </text:span><text:span text:style-name="T17">Em face das oscilações do consumo e da despesa, de que tratam os parágrafos dos artigo anterior, o Executivo Municipal poderá criar um Fundo Contábil para o gerenciamento financeiro da CIP, o qual fica desde já autorizado <text:s/>por esta Lei Complementar. </text:span></text:p>
      <text:p text:style-name="P91"><text:s/></text:p>
      <text:p text:style-name="P84"><text:span text:style-name="T32">Art. 160 </text:span><text:span text:style-name="T17">Em havendo excesso de arrecadação em relação ao efetivo consumo da iluminação pública, o excedente poderá ser aplicado para a instalação, a manutenção, o melhoramento e a expansão da rede de iluminação pública e do respectivo serviço, observando-se as prioridades da Administração e o interesse público. </text:span></text:p>
      <text:p text:style-name="P91"><text:s/></text:p>
      <text:p text:style-name="P13"><text:span text:style-name="T17"><text:tab/></text:span><text:span text:style-name="T32">Art. 161 </text:span><text:span text:style-name="T17">A critério do Executivo, a CIP poderá ser <text:s/>lançada <text:s/>para pagamento juntamente com a fatura mensal de energia elétrica, mediante convênio com a <text:s/>Concessionária de Energia Elétrica, na hipótese de contribuintes ligados à rede de distribuição de energia, ou conjuntamente com o IPTU. </text:span></text:p>
      <text:p text:style-name="P99"><text:span text:style-name="T32">Parágrafo único </text:span><text:span text:style-name="T17">Na hipótese do convênio ou contrato, a que se refere o </text:span><text:span text:style-name="T11">caput</text:span><text:span text:style-name="T17"> deste artigo, o ajuste deverá, obrigatoriamente, prever repasse imediato, ao Município, do valor efetivamente arrecadado pela concessionária, a qual poderá reter os valores necessários ao </text:span><text:soft-page-break/><text:span text:style-name="T17">pagamento da energia fornecida para a iluminação pública e os valores fixados para remuneração dos custos de arrecadação. </text:span></text:p>
      <text:p text:style-name="P60"><text:span text:style-name="T17"><text:tab/></text:span><text:span text:style-name="T32">Art. 162 </text:span><text:span text:style-name="T17">Na hipótese de terrenos não edificados ou não ligados à rede de energia elétrica, a CIP poderá ser lançada juntamente com o carnê do IPTU ou por outro meio que atenda ao interesse da Administração. <text:s/></text:span></text:p>
      <text:p text:style-name="P99"><text:span text:style-name="T32">Art. 163 </text:span><text:span text:style-name="T17">O Poder Executivo poderá, se necessário, expedir normas complementares que visem à perfeita operacionalidade de arrecadação e de aplicação dos recursos da C.I.P. </text:span></text:p>
      <text:p text:style-name="P100"/>
      <text:p text:style-name="P101"/>
      <text:p text:style-name="P66"><text:s/>TÍTULO V </text:p>
      <text:p text:style-name="P36">CAPÍTULO I - DAS TAXAS </text:p>
      <text:p text:style-name="P36"/>
      <text:p text:style-name="P36">SEÇÃO I </text:p>
      <text:p text:style-name="P36">DISPOSIÇÕES GERAIS </text:p>
      <text:p text:style-name="P36"><text:s/></text:p>
      <text:p text:style-name="P84"><text:span text:style-name="T32">Art. 164 </text:span><text:span text:style-name="T17">As taxas se destinam a remunerar os serviços públicos, <text:s/>específicos e divisíveis prestados ao contribuinte ou postos a sua disposição, obedecido ao disposto no art.145, inciso II e § 2º, da Constituição Federal e aos seguintes preceitos básicos: </text:span></text:p>
      <text:p text:style-name="P13"><text:span text:style-name="T17"><text:tab/></text:span><text:span text:style-name="T32">I </text:span><text:span text:style-name="T17">- o serviço utilizado pelo contribuinte: </text:span></text:p>
      <text:p text:style-name="P13"><text:span text:style-name="T17"><text:tab/></text:span><text:span text:style-name="T32">a)</text:span><text:span text:style-name="T17"> <text:s/>efetivamente, quando por ele usufruído a qualquer título; </text:span></text:p>
      <text:p text:style-name="P13"><text:span text:style-name="T17"><text:tab/></text:span><text:span text:style-name="T32">b)</text:span><text:span text:style-name="T17"> potencialmente, quando, sendo <text:s/>de utilização compulsória, esteja posto a <text:s/>sua <text:s/>disposição, <text:s/>mediante <text:s/>atividade <text:s/>administrativa <text:s/>em <text:s/>efetivo <text:s/>funcionamento; </text:span></text:p>
      <text:p text:style-name="P13"><text:span text:style-name="T32"><text:tab/>II </text:span><text:span text:style-name="T17">- específico, quando possa ser destacado em unidades autônomas de intervenção, de utilidade ou de necessidade pública. </text:span></text:p>
      <text:p text:style-name="P13"><text:span text:style-name="T32"><text:tab/>III </text:span><text:span text:style-name="T17">- divisível, quando suscetível de utilização, separadamente, por parte de cada um dos usuários. <text:s/></text:span></text:p>
      <text:p text:style-name="P35"><text:s/></text:p>
      <text:p text:style-name="P13"><text:span text:style-name="T17"><text:tab/></text:span><text:span text:style-name="T32">Art. 165 </text:span><text:span text:style-name="T17">Integram o sistema tributário do Município as seguintes taxas: </text:span></text:p>
      <text:p text:style-name="P13"><text:span text:style-name="T32"><text:tab/>I </text:span><text:span text:style-name="T17">- Coleta de Lixo domiciliar; </text:span></text:p>
      <text:p text:style-name="P13"><text:span text:style-name="T17"><text:tab/></text:span><text:span text:style-name="T32">II</text:span><text:span text:style-name="T17"> - Taxa de Fiscalização, Localização, Instalação e Funcionamento; </text:span></text:p>
      <text:p text:style-name="P13"><text:span text:style-name="T17"><text:tab/></text:span><text:span text:style-name="T32">III</text:span><text:span text:style-name="T17"> - Taxa de Fiscalização de Anúncios; </text:span></text:p>
      <text:p text:style-name="P13"><text:span text:style-name="T17"><text:tab/></text:span><text:span text:style-name="T32">IV</text:span><text:span text:style-name="T17"> - Taxa de Combate aos Sinistros; </text:span></text:p>
      <text:p text:style-name="P13"><text:span text:style-name="T17"><text:tab/></text:span><text:span text:style-name="T32">V </text:span><text:span text:style-name="T17">- Taxa de Licença e Fiscalização de Obras, Arruamento e Loteamento. </text:span></text:p>
      <text:p text:style-name="P35"><text:s/></text:p>
      <text:p text:style-name="P36">CAPÍTULO II </text:p>
      <text:p text:style-name="P36">TAXA DE COLETA DE LIXO DOMICILIAR </text:p>
      <text:p text:style-name="P36"/>
      <text:p text:style-name="P36">SEÇÃO I </text:p>
      <text:p text:style-name="P36">DO FATO GERADOR E DA INCIDÊNCIA </text:p>
      <text:p text:style-name="P35"><text:s/></text:p>
      <text:p text:style-name="P13"><text:span text:style-name="T17"><text:tab/></text:span><text:span text:style-name="T32">Art. 166 </text:span><text:span text:style-name="T17">A Taxa de que trata esta Lei se consubstancia, no serviço de coleta e remoção do lixo urbano, proveniente dos imóveis edificados, utilizados para fins residenciais, comerciais, industriais e de prestação de serviços, exceto a remoção de entulho. </text:span></text:p>
      <text:p text:style-name="P9"><text:span text:style-name="T32"><text:tab/>Parágrafo único </text:span><text:span text:style-name="T17">A taxa de coleta de lixo tem com fato gerador a utilização efetiva ou potencial de utilização, pelo contribuinte, do serviço de remoção de lixo. </text:span></text:p>
      <text:p text:style-name="P10"><text:s/></text:p>
      <text:p text:style-name="P36">SEÇÃO II </text:p>
      <text:p text:style-name="P36">DO SUJEITO PASSIVO </text:p>
      <text:p text:style-name="P35"><text:s/></text:p>
      <text:p text:style-name="P13"><text:span text:style-name="T17"><text:tab/></text:span><text:span text:style-name="T32">Art. 167 </text:span><text:span text:style-name="T17">O Contribuinte da Taxa instituída por esta Lei é o proprietário, o titular do domínio útil ou possuidor, a qualquer título, de imóvel urbano edificado lindeiro a logradouro público, beneficiado pelo serviço. </text:span></text:p>
      <text:p text:style-name="P13"><text:span text:style-name="T17"><text:tab/></text:span><text:span text:style-name="T32">Parágrafo único </text:span><text:span text:style-name="T17">Considera-se lindeiro o imóvel com acesso por passagem forçada ou por servidão de passagem, a logradouro público. </text:span></text:p>
      <text:p text:style-name="P35"><text:s/></text:p>
      <text:p text:style-name="P48"/>
      <text:p text:style-name="P36">SEÇÃO III </text:p>
      <text:p text:style-name="P36">DO LANÇAMENTO </text:p>
      <text:p text:style-name="P36"><text:s/></text:p>
      <text:p text:style-name="P13"><text:span text:style-name="T17"><text:tab/></text:span><text:span text:style-name="T32">Art. 168 </text:span><text:span text:style-name="T17">A Taxa de Coleta de lixo será lançada em conjunto com outros tributos ou isoladamente, conforme a conveniência da Administração Municipal. </text:span></text:p>
      <text:p text:style-name="P35"><text:s/></text:p>
      <text:p text:style-name="P13"><text:span text:style-name="T17"><text:tab/></text:span><text:span text:style-name="T32">Art. 169 </text:span><text:span text:style-name="T17">Do lançamento constarão obrigatoriamente os elementos distintivos de cada tributo e seus respectivos valores. </text:span></text:p>
      <text:p text:style-name="P35"><text:s/></text:p>
      <text:p text:style-name="P13"><text:span text:style-name="T17"><text:tab/></text:span><text:span text:style-name="T32">Art. 170 </text:span><text:span text:style-name="T17">O lançamento será efetuado pela autoridade administrativa anualmente e distinto para cada imóvel <text:s/>ou unidade imobiliária edificada independente, ainda que contíguo. </text:span></text:p>
      <text:p text:style-name="P13"><text:span text:style-name="T17"><text:tab/></text:span><text:span text:style-name="T32">§ 1º </text:span><text:span text:style-name="T17">Sem prejuízo do disposto no “</text:span><text:span text:style-name="T11">caput </text:span><text:span text:style-name="T17">” do artigo anterior, a autoridade administrativa não se obriga a enviar ao domicilio fiscal do contribuinte a notificação do lançamento, quando: <text:s/></text:span></text:p>
      <text:p text:style-name="P13"><text:span text:style-name="T17"><text:tab/></text:span><text:span text:style-name="T32">I</text:span><text:span text:style-name="T17"> - O Contribuinte ou co-responsável for proprietário ou possuidor a qualquer título de mais de 50 (cinqüenta) imóveis sujeitos à taxa de Coleta de lixo com débito regularmente inscrito em dívida ativa;</text:span><text:span text:style-name="T32"> </text:span></text:p>
      <text:p text:style-name="P84"><text:span text:style-name="T32">II</text:span><text:span text:style-name="T17"> - O Contribuinte tiver domicílio fiscal incerto ou desconhecido; </text:span></text:p>
      <text:p text:style-name="P84"><text:span text:style-name="T32">§ 2º</text:span><text:span text:style-name="T17"> Na hipótese do parágrafo anterior, a autoridade administrativa notificará o Contribuinte do lançamento tributário por meio de rol, do qual conste os elementos básicos do lançamento, à disposição na repartição fiscal. </text:span></text:p>
      <text:p text:style-name="P36"><text:s text:c="2"/></text:p>
      <text:p text:style-name="P36">SEÇÃO IV </text:p>
      <text:p text:style-name="P36">DA BASE DE CÁLCULO </text:p>
      <text:p text:style-name="P36"><text:s/></text:p>
      <text:p text:style-name="P13"><text:span text:style-name="T17"><text:tab/></text:span><text:span text:style-name="T32">Art. 171 </text:span><text:span text:style-name="T17">A base de cálculo da Taxa de Coleta de Lixo é o custo despendido da prestação de serviços de Coleta de Lixo, e será dividida em 50% (cinqüenta por cento) proporcionalmente ao numero de usuários, e, 50 % (cinqüenta por cento) proporcionalmente a área do imóvel beneficiado com a prestação do serviço, em função da destinação, conforme </text:span><text:span text:style-name="T32">Tabela do anexo III desta Lei</text:span><text:span text:style-name="T17"> </text:span></text:p>
      <text:p text:style-name="P13"><text:span text:style-name="T17"><text:tab/></text:span><text:span text:style-name="T32">§ 1º </text:span><text:span text:style-name="T17">O preço do serviço será fixado por Decreto do Executivo, expedido até 31 de dezembro de cada ano, tendo por base a despesa apurada no exercício anterior. </text:span></text:p>
      <text:p text:style-name="P13"><text:span text:style-name="T17"><text:tab/></text:span><text:span text:style-name="T32">§ 2º </text:span><text:span text:style-name="T17">Na hipótese do lixo industrial, o excedente de que trata o parágrafo anterior, desde que costumeiramente esteja em médias superiores, será atribuído um valor mensal arbitrado pela autoridade tributária, sempre em valores proporcionais ao mínimo obrigatório. </text:span></text:p>
      <text:p text:style-name="P13"><text:span text:style-name="T17"><text:tab/></text:span><text:span text:style-name="T32">§ 3º </text:span><text:span text:style-name="T17">Em qualquer hipótese, o lixo deverá ser acondicionado em sacos plásticos apropriados e colocado na via pública nos dias e horários determinados para a coleta, sendo passível de multa da vigilância sanitária, o contribuinte que transgredir o disposto neste parágrafo. </text:span></text:p>
      <text:p text:style-name="P13"><text:span text:style-name="T17"><text:tab/></text:span><text:span text:style-name="T32">§ 4º </text:span><text:span text:style-name="T17">O serviço de coleta de lixo não se aplica à coleta ou recolhimento de entulhos, terra, podas de jardins ou árvores, ou a qualquer outros materiais estranhos ao lixo costumeiro, sendo que, nessa hipótese, será cobrado o recolhimento através de preço público, conforme disposição expressa na legislação específica. </text:span></text:p>
      <text:p text:style-name="P35"><text:s/></text:p>
      <text:p text:style-name="P13"><text:span text:style-name="T17"><text:tab/></text:span><text:span text:style-name="T32">Art. 172 </text:span><text:span text:style-name="T17">Na hipótese de lixo contaminado, será fixado anualmente o valor de rateio, tomando-se por base a despesa de transporte e de incineração, apurada no exercício anterior. </text:span></text:p>
      <text:p text:style-name="P13"><text:span text:style-name="T32"><text:tab/>Parágrafo único </text:span><text:span text:style-name="T17">Para os efeitos desta Lei, presume-se lixo contaminado, aquele produzido por farmácias, laboratórios, <text:s/>hospitais, ambulatórios e congêneres, consultórios médicos, dentários e veterinários e outros que, pela sua natureza, possam causar danos ao meio ambiente e à saúde pública. </text:span></text:p>
      <text:p text:style-name="P36"><text:soft-page-break/><text:s/></text:p>
      <text:p text:style-name="P36">SEÇÃO V </text:p>
      <text:p text:style-name="P36">DAS DISPOSIÇÕES GERAIS </text:p>
      <text:p text:style-name="P35"><text:s/></text:p>
      <text:p text:style-name="P13"><text:span text:style-name="T17"><text:tab/></text:span><text:span text:style-name="T32">Art. 173 </text:span><text:span text:style-name="T17">O Executivo Municipal publicará, por Decreto, obedecido o princípio da anualidade, o valor do custo anual dos serviços, o qual se constituirá na base de cálculo para a Taxa de Coleta de Lixo, na forma desta Lei Complementar. </text:span></text:p>
      <text:p text:style-name="P35"/>
      <text:p text:style-name="P13"><text:span text:style-name="T17"><text:tab/></text:span><text:span text:style-name="T32">Art. 174 </text:span><text:span text:style-name="T17">A Taxa de que trata a presente lei, será cobrada anualmente, com base no cadastro fiscal imobiliário e será paga na forma e nos prazos fixados por ato do Executivo Municipal. </text:span></text:p>
      <text:p text:style-name="P35"><text:s/></text:p>
      <text:p text:style-name="P36">CAPÍTULO III </text:p>
      <text:p text:style-name="P36">TAXA DE CONTROLE E <text:s/>FISCALIZAÇÃO, DE LOCALIZAÇÃO, DE INSTALAÇÃO E DE FUNCIONAMENTO </text:p>
      <text:p text:style-name="P36"/>
      <text:p text:style-name="P7">SEÇÃO I </text:p>
      <text:p text:style-name="P36">FATO GERADOR </text:p>
      <text:p text:style-name="P36"><text:s/></text:p>
      <text:p text:style-name="P13"><text:span text:style-name="T17"><text:tab/></text:span><text:span text:style-name="T32">Art. 175 </text:span><text:span text:style-name="T17">A Taxa de Controle e Fiscalização de Localização, Instalação e Funcionamento é devida em função da atividade municipal de fiscalização do cumprimento da legislação disciplinadora do uso e ocupação do solo urbano, da higiene, saúde, segurança, ordem ou tranqüilidade públicas, a que se submete qualquer pessoa, física ou jurídica, em razão da localização, instalação e funcionamento de quaisquer atividades no território do Município. </text:span></text:p>
      <text:p text:style-name="P13"><text:span text:style-name="T17"><text:tab/></text:span><text:span text:style-name="T32">§ 1º </text:span><text:span text:style-name="T17">Incluem-se entre as atividades sujeitas à fiscalização as de comércio, de indústria, de agropecuária, de prestação de serviços em geral e, ainda, às exercidas por entidades, sociedades ou associações civis, desportivas, religiosas ou decorrentes de profissão, arte ou ofício. </text:span></text:p>
      <text:p text:style-name="P13"><text:span text:style-name="T17"><text:tab/></text:span><text:span text:style-name="T32">§ 2º </text:span><text:span text:style-name="T17">Apesar de estarem sujeitas à fiscalização, estão isentas do pagamento da taxa as entidades religiosas, as de interesse público sem fins lucrativos e o prestador de serviços pessoais, que não tenham estabelecimento fixo. </text:span></text:p>
      <text:p text:style-name="P35"/>
      <text:p text:style-name="P13"><text:span text:style-name="T17"><text:tab/></text:span><text:span text:style-name="T32">Art. 176 </text:span><text:span text:style-name="T17">A incidência e o pagamento da Taxa independe: </text:span></text:p>
      <text:p text:style-name="P84"><text:span text:style-name="T32">I</text:span><text:span text:style-name="T17"> - do cumprimento de quaisquer exigências legais, regulamentares ou administrativas; </text:span></text:p>
      <text:p text:style-name="P13"><text:span text:style-name="T17"><text:tab/></text:span><text:span text:style-name="T32">II</text:span><text:span text:style-name="T17"> - de licença, autorização, permissão ou concessão, outorgadas pela União, Estado ou Município; </text:span></text:p>
      <text:p text:style-name="P13"><text:span text:style-name="T32"><text:tab/>III</text:span><text:span text:style-name="T17"> - de estabelecimento fixo ou de exclusividade, no local onde é exercida a atividade; </text:span></text:p>
      <text:p text:style-name="P13"><text:span text:style-name="T17"><text:tab/></text:span><text:span text:style-name="T32">IV</text:span><text:span text:style-name="T17"> - da finalidade ou do resultado econômico da atividade, ou da exploração dos locais; </text:span></text:p>
      <text:p text:style-name="P13"><text:span text:style-name="T17"><text:tab/></text:span><text:span text:style-name="T32">V </text:span><text:span text:style-name="T17">- do efetivo funcionamento da atividade ou da efetiva utilização dos locais; </text:span></text:p>
      <text:p text:style-name="P13"><text:span text:style-name="T17"><text:tab/></text:span><text:span text:style-name="T32">VI</text:span><text:span text:style-name="T17"> - do caráter permanente, eventual ou transitório da atividade; </text:span></text:p>
      <text:p text:style-name="P13"><text:span text:style-name="T17"><text:tab/></text:span><text:span text:style-name="T32">VII</text:span><text:span text:style-name="T17"> - do pagamento de preços, emolumentos e quaisquer importâncias eventualmente exigidas, inclusive para expedição de alvarás ou vistorias. </text:span></text:p>
      <text:p text:style-name="P35"><text:s/></text:p>
      <text:p text:style-name="P84"><text:span text:style-name="T32">Art. 177 <text:s/></text:span><text:span text:style-name="T17">A taxa de fiscalização <text:s/>não incide quando se tratar de prestação de serviço, sob a forma de trabalho pessoal do próprio contribuinte. </text:span></text:p>
      <text:p text:style-name="P91"><text:s/></text:p>
      <text:p text:style-name="P13"><text:span text:style-name="T17"><text:tab/></text:span><text:span text:style-name="T32">Art. 178</text:span><text:span text:style-name="T17"> Estabelecimento é o local onde são exercidas, de modo permanente ou temporário, as atividades previstas nesta Lei Complementar, sendo irrelevantes para sua </text:span><text:soft-page-break/><text:span text:style-name="T17">caracterização as denominações de sede, filial, agência, sucursal, escritório de representação ou contato ou quaisquer outras que venham a ser utilizadas. </text:span></text:p>
      <text:p text:style-name="P13"><text:span text:style-name="T17"><text:tab/></text:span><text:span text:style-name="T32">§ 1º </text:span><text:span text:style-name="T17">A existência do estabelecimento é indicada pela conjunção, parcial ou total, dos seguintes elementos: </text:span></text:p>
      <text:p text:style-name="P13"><text:span text:style-name="T17"><text:tab/></text:span><text:span text:style-name="T32">I </text:span><text:span text:style-name="T17">- manutenção de pessoal, material, mercadoria, máquinas, instrumentos e equipamentos; </text:span></text:p>
      <text:p text:style-name="P13"><text:span text:style-name="T17"><text:tab/></text:span><text:span text:style-name="T32">II</text:span><text:span text:style-name="T17"> - estrutura organizacional ou administrativa; </text:span></text:p>
      <text:p text:style-name="P13"><text:span text:style-name="T32"><text:tab/>III</text:span><text:span text:style-name="T17"> - inscrição nos órgãos previdenciários; </text:span></text:p>
      <text:p text:style-name="P13"><text:span text:style-name="T17"><text:tab/></text:span><text:span text:style-name="T32">IV</text:span><text:span text:style-name="T17"> - indicação como domicílio fiscal para efeito de outros tributos; </text:span></text:p>
      <text:p text:style-name="P13"><text:span text:style-name="T17"><text:tab/></text:span><text:span text:style-name="T32">V</text:span><text:span text:style-name="T17"> - permanência ou ânimo de permanecer no local, para a exploração econômica da atividade exteriorizada através da indicação do endereço em impressos, formulários ou correspondência, contrato de locação do imóvel, propaganda ou publicidade, ou em contas de telefone, de fornecimento de energia elétrica, água ou gás. </text:span></text:p>
      <text:p text:style-name="P13"><text:span text:style-name="T17"><text:tab/></text:span><text:span text:style-name="T32">§ 2º </text:span><text:span text:style-name="T17">A circunstância de a atividade, por sua natureza, ser executada, habitual ou eventualmente, fora do estabelecimento, não o descaracteriza como estabelecimento, para os efeitos deste artigo. </text:span></text:p>
      <text:p text:style-name="P13"><text:span text:style-name="T17"><text:tab/></text:span><text:span text:style-name="T32">§ 3º </text:span><text:span text:style-name="T17">São, também, considerados estabelecimentos os locais onde forem exercidas as atividades de diversões públicas de natureza itinerante. </text:span></text:p>
      <text:p text:style-name="P13"><text:span text:style-name="T17"><text:tab/></text:span><text:span text:style-name="T32">§ 4º </text:span><text:span text:style-name="T17">Considera-se, ainda, estabelecimento a residência de pessoa física, aberta ao público em razão do exercício da atividade profissional. </text:span></text:p>
      <text:p text:style-name="P13"><text:span text:style-name="T17"><text:tab/></text:span><text:span text:style-name="T32">§ 5º </text:span><text:span text:style-name="T17">Para efeito de incidência da Taxa, consideram-se estabelecimentos distintos: </text:span></text:p>
      <text:p text:style-name="P13"><text:span text:style-name="T17"><text:tab/></text:span><text:span text:style-name="T32">I </text:span><text:span text:style-name="T17">- os que, embora no mesmo local e com idêntico ramo de atividade, ou não, pertençam a diferentes pessoas físicas ou jurídicas; <text:s/></text:span></text:p>
      <text:p text:style-name="P13"><text:span text:style-name="T17"><text:tab/></text:span><text:span text:style-name="T32">II</text:span><text:span text:style-name="T17"> - os que, embora com idêntico ramo de atividade e sob a mesma responsabilidade, estejam situados em prédios distintos ou em locais diversos, ainda que no mesmo imóvel. </text:span></text:p>
      <text:p text:style-name="P13"><text:span text:style-name="T17"><text:tab/></text:span><text:span text:style-name="T32">§ 6º </text:span><text:span text:style-name="T17">A mudança de endereço acarretará nova incidência da Taxa. </text:span></text:p>
      <text:p text:style-name="P35"><text:s/></text:p>
      <text:p text:style-name="P7">SEÇÃO II </text:p>
      <text:p text:style-name="P36">DO SUJEITO PASSIVO </text:p>
      <text:p text:style-name="P36"><text:s/></text:p>
      <text:p text:style-name="P13"><text:span text:style-name="T17"><text:s/><text:tab/></text:span><text:span text:style-name="T32">Art. 179 </text:span><text:span text:style-name="T17">O sujeito passivo da taxa é a pessoa física ou jurídica sujeita à fiscalização municipal em razão da localização, instalação e funcionamento de atividades previstas nesta Lei Complementar. </text:span></text:p>
      <text:p text:style-name="P35"><text:s/></text:p>
      <text:p text:style-name="P13"><text:span text:style-name="T17"><text:s/><text:tab/></text:span><text:span text:style-name="T32">Art. 180 </text:span><text:span text:style-name="T17">São solidariamente responsáveis pelo pagamento da Taxa: </text:span></text:p>
      <text:p text:style-name="P13"><text:span text:style-name="T17"><text:tab/></text:span><text:span text:style-name="T32">I</text:span><text:span text:style-name="T17"> - o proprietário e o responsável pela locação do imóvel onde estejam instalados ou montados equipamentos ou utensílios usados na exploração de serviços de diversões públicas, e o locador desses equipamentos; </text:span></text:p>
      <text:p text:style-name="P13"><text:span text:style-name="T17"><text:s/><text:tab/></text:span><text:span text:style-name="T32">II</text:span><text:span text:style-name="T17"> - o promotor de feiras, exposições e congêneres, o proprietário, o locador ou o cedente de espaço em bem imóvel, com relação às barracas, "stands" ou assemelhados. </text:span></text:p>
      <text:p text:style-name="P35"><text:s/></text:p>
      <text:p text:style-name="P13"><text:span text:style-name="T17"><text:s/><text:tab/></text:span><text:span text:style-name="T56">Art. 181 </text:span><text:span text:style-name="T57">A Taxa será calculada em função da natureza da atividade e de outros fatores pertinentes, de conformidade com a</text:span><text:span text:style-name="T56"> Tabela do anexo IV desta Lei</text:span><text:span text:style-name="T57">, e será devida pelo período inteiro nela previsto, ainda que a localização, instalação e funcionamento ocorram apenas em parte do período considerado. </text:span></text:p>
      <text:p text:style-name="P14"><text:span text:style-name="T17"><text:s/><text:tab/></text:span><text:span text:style-name="T32">Art. 181 </text:span><text:span text:style-name="T17">A Taxa </text:span><text:span text:style-name="T25">de Controle e Fiscalização de Localização, Instalação e Funcionamento </text:span><text:span text:style-name="T17">será calculada em função da natureza da atividade e de outros fatores pertinentes, de conformidade com a</text:span><text:span text:style-name="T32"> </text:span><text:span text:style-name="T18">Tabela do anexo IV desta Lei</text:span><text:span text:style-name="T17">, e será devida pelo período inteiro. </text:span><text:span text:style-name="T25">(</text:span><text:span text:style-name="T13">Redação dada pela Lei Complementar n</text:span><text:span text:style-name="T48">º</text:span><text:span text:style-name="T13"> 3427, de 06 de dezembro de 2004</text:span><text:span text:style-name="T25">)</text:span><text:span text:style-name="T17"> </text:span></text:p>
      <text:p text:style-name="P13"><text:soft-page-break/><text:span text:style-name="T17"><text:s/><text:tab/></text:span><text:span text:style-name="T32">§ 1º </text:span><text:span text:style-name="T17">Não havendo na tabela especificação precisa da atividade, a Taxa será calculada pelo item que contiver maior identidade de características com a considerada. </text:span></text:p>
      <text:p text:style-name="P13"><text:span text:style-name="T17"><text:s/><text:tab/></text:span><text:span text:style-name="T32">§ 2º </text:span><text:span text:style-name="T17">Enquadrando-se o contribuinte em mais de uma das atividades especificadas na tabela, será utilizada, para efeito de cálculo, aquela que conduzir ao maior valor. </text:span></text:p>
      <text:p text:style-name="P14"><text:span text:style-name="T17"><text:s/><text:tab/></text:span><text:span text:style-name="T32">§ </text:span><text:span text:style-name="T33">3</text:span><text:span text:style-name="T32">º </text:span><text:span text:style-name="T19">Na hipótese da atividade ser requerida no decorrer do período, a taxa será calculada proporcionalmente aos meses correspondentes</text:span><text:span text:style-name="T17">. </text:span><text:span text:style-name="T25">(</text:span><text:span text:style-name="T13">Incluído pela Lei Complementar n</text:span><text:span text:style-name="T48">º</text:span><text:span text:style-name="T13"> 3427, de 06 de dezembro de 2004</text:span><text:span text:style-name="T25">)</text:span><text:span text:style-name="T17"> </text:span></text:p>
      <text:p text:style-name="P35"><text:s/></text:p>
      <text:p text:style-name="P7">SEÇÃO III </text:p>
      <text:p text:style-name="P36">DO LANÇAMENTO </text:p>
      <text:p text:style-name="P36"><text:s/></text:p>
      <text:p text:style-name="P13"><text:span text:style-name="T17"><text:s/><text:tab/></text:span><text:span text:style-name="T32">Art. 182</text:span><text:span text:style-name="T17"> Sendo anual o período de incidência, o fato gerador da Taxa considera-se ocorrido: </text:span></text:p>
      <text:p text:style-name="P13"><text:span text:style-name="T17"><text:tab/> </text:span><text:span text:style-name="T32">I </text:span><text:span text:style-name="T17">- na data de início da atividade, relativamente ao primeiro ano de exercício desta; </text:span></text:p>
      <text:p text:style-name="P13"><text:span text:style-name="T17"><text:tab/> </text:span><text:span text:style-name="T32">II</text:span><text:span text:style-name="T17"> - a 1° de janeiro de cada exercício, nos anos subseqüentes. </text:span></text:p>
      <text:p text:style-name="P35"><text:s/></text:p>
      <text:p text:style-name="P13"><text:span text:style-name="T17"><text:tab/> </text:span><text:span text:style-name="T32">Art. 183 </text:span><text:span text:style-name="T17">A Taxa deverá ser recolhida na forma, condições e prazos regulamentares. </text:span></text:p>
      <text:p text:style-name="P13"><text:span text:style-name="T17"><text:tab/> </text:span><text:span text:style-name="T32">§ 1º </text:span><text:span text:style-name="T17">Tratando-se de incidência anual, o valor da Taxa poderá ser recolhido parceladamente, segundo o que dispuser o regulamento. </text:span></text:p>
      <text:p text:style-name="P13"><text:span text:style-name="T17"><text:s/><text:tab/></text:span><text:span text:style-name="T32">§ 2º </text:span><text:span text:style-name="T17">Para o recolhimento da Taxa, tomar-se-á o valor mensal da URMT, <text:s/>vigente à data do respectivo vencimento. </text:span></text:p>
      <text:p text:style-name="P13"><text:span text:style-name="T17"><text:s/><text:tab/></text:span><text:span text:style-name="T32">§ 3º </text:span><text:span text:style-name="T17">Para a quitação antecipada da taxa adotar-se-á o valor da URMT, vigente no mês de pagamento. </text:span></text:p>
      <text:p text:style-name="P13"><text:span text:style-name="T17"><text:s/><text:tab/></text:span><text:span text:style-name="T32">§ 4º </text:span><text:span text:style-name="T17">Na hipótese de recolhimento parcelado, nenhuma parcela poderá ser inferior a uma URMT. </text:span></text:p>
      <text:p text:style-name="P35"><text:s/></text:p>
      <text:p text:style-name="P13"><text:span text:style-name="T17"><text:s/><text:tab/></text:span><text:span text:style-name="T32">Art. 184 <text:s/></text:span><text:span text:style-name="T17">O sujeito passivo deverá promover a sua inscrição cadastral, no prazo e na forma regulamentares, mencionando, além de outras informações que venham a ser exigidas pela Administração, os elementos necessários à sua perfeita identificação, bem assim da atividade exercida e do respectivo local. <text:s/></text:span></text:p>
      <text:p text:style-name="P13"><text:span text:style-name="T17"><text:s/><text:tab/></text:span><text:span text:style-name="T32">§ 1º</text:span><text:span text:style-name="T17"> O sujeito passivo deverá promover tantas inscrições quantos forem os estabelecimentos ou locais de atividades, sendo obrigatória a indicação das diversas atividades exercidas num mesmo local. </text:span></text:p>
      <text:p text:style-name="P13"><text:span text:style-name="T17"><text:s/><text:tab/></text:span><text:span text:style-name="T32">§ 2º </text:span><text:span text:style-name="T17">Os documentos relativos à inscrição cadastral e posteriores alterações, bem como os documentos de arrecadação, devem ser mantidos no estabelecimento, para apresentação ao Fisco, quando solicitados. </text:span></text:p>
      <text:p text:style-name="P35"><text:s/></text:p>
      <text:p text:style-name="P13"><text:span text:style-name="T17"><text:tab/></text:span><text:span text:style-name="T32">Art. 185 </text:span><text:span text:style-name="T17">A Administração poderá promover, de ofício, inscrições ou alterações cadastrais, cancelamento sem prejuízo da aplicação das penalidades cabíveis, quando não efetuadas pelo sujeito passivo ou, em tendo sido, apresentarem erro, omissão ou falsidade. </text:span></text:p>
      <text:p text:style-name="P35"><text:s/></text:p>
      <text:p text:style-name="P13"><text:span text:style-name="T17"><text:s/><text:tab/></text:span><text:span text:style-name="T32">Art. 186</text:span><text:span text:style-name="T17"> Além da inscrição e respectivas alterações, a Administração poderá exigir do sujeito passivo a apresentação de quaisquer declarações de dados, na forma e prazos regulamentares. </text:span></text:p>
      <text:p text:style-name="P35"><text:s/></text:p>
      <text:p text:style-name="P7">SEÇÃO IV </text:p>
      <text:p text:style-name="P36">DAS INFRAÇÕES E DAS PENALIDADES </text:p>
      <text:p text:style-name="P36"><text:s/></text:p>
      <text:p text:style-name="P13"><text:soft-page-break/><text:span text:style-name="T17"><text:tab/></text:span><text:span text:style-name="T32">Art. 187 </text:span><text:span text:style-name="T17">Sem prejuízo da atualização monetária e da cobrança de juros, segundo previsto nesta Lei, a falta de pagamento da Taxa no prazo regulamentar implicará na aplicação das seguintes multas : </text:span></text:p>
      <text:p text:style-name="P13"><text:span text:style-name="T17"><text:tab/></text:span><text:span text:style-name="T32">I </text:span><text:span text:style-name="T17">- recolhimento fora do prazo regulamentar, efetuado antes do início de ação fiscal: multa de 2% (dois por cento) sobre o valor da Taxa devida e não paga, ou paga a menor; </text:span></text:p>
      <text:p text:style-name="P13"><text:span text:style-name="T17"><text:tab/></text:span><text:span text:style-name="T32">II</text:span><text:span text:style-name="T17"> - recolhimento fora do prazo regulamentar, exigido através de ação fiscal ou efetuado após seu início: multa de 2% (dois por cento) sobre o valor da Taxa devida e não paga, ou paga a menor. </text:span></text:p>
      <text:p text:style-name="P35"><text:s/></text:p>
      <text:p text:style-name="P13"><text:span text:style-name="T17"><text:tab/></text:span><text:span text:style-name="T32">Art. 188 </text:span><text:span text:style-name="T17">As infrações às normas relativas à Taxa sujeitam o infrator às seguintes penalidades: </text:span></text:p>
      <text:p text:style-name="P13"><text:span text:style-name="T17"><text:s/><text:tab/></text:span><text:span text:style-name="T32">I </text:span><text:span text:style-name="T17">- infrações relativas à inscrição e às alterações cadastrais: multa de cinco Unidades de Referência do Município de Taquaritinga- URMT, aos que deixarem de efetuar, na forma e prazos regulamentares, a inscrição inicial, as alterações de dados cadastrais ou seu respectivo cancelamento, quando apuradas por meio de ação fiscal ou denunciadas após o seu início; </text:span></text:p>
      <text:p text:style-name="P13"><text:span text:style-name="T17"><text:s/><text:tab/></text:span><text:span text:style-name="T32">II </text:span><text:span text:style-name="T17">- infrações relativas às declarações de dados: multa de cinco URMTs, aos que deixarem de apresentar quaisquer declarações a que obrigados, ou o fizerem com dados inexatos ou omissão de elementos indispensáveis à apuração da Taxa devida, na forma e prazos regulamentares; </text:span></text:p>
      <text:p text:style-name="P13"><text:span text:style-name="T17"><text:tab/> </text:span><text:span text:style-name="T32">III</text:span><text:span text:style-name="T17"> - infrações relativas à ação fiscal: </text:span></text:p>
      <text:p text:style-name="P13"><text:span text:style-name="T17"><text:s/><text:tab/></text:span><text:span text:style-name="T32">a)</text:span><text:span text:style-name="T17"> multa de dez URMTs, aos que recusarem a exibição da inscrição, da declaração de dados ou de quaisquer outros documentos fiscais, embaraçarem a ação fiscal ou sonegarem documentos para a apuração da taxa; </text:span></text:p>
      <text:p text:style-name="P13"><text:span text:style-name="T17"><text:tab/> </text:span><text:span text:style-name="T32">b)</text:span><text:span text:style-name="T17"> multa de dez URMT, aos que não mantiverem no estabelecimento os documentos relativos à inscrição no cadastro e posteriores alterações, bem como os documentos de arrecadação; </text:span></text:p>
      <text:p text:style-name="P13"><text:span text:style-name="T17"><text:tab/> </text:span><text:span text:style-name="T32">IV</text:span><text:span text:style-name="T17"> - infrações para as quais não haja penalidade específica prevista nesta Lei: multa de cinco URMT. </text:span></text:p>
      <text:p text:style-name="P35"><text:s/></text:p>
      <text:p text:style-name="P13"><text:span text:style-name="T17"><text:s/><text:tab/></text:span><text:span text:style-name="T32">Art. 189 </text:span><text:span text:style-name="T17">Na aplicação de multas por descumprimento de obrigações acessórias relativas à Taxa, que tenham por base a Unidade <text:s/>de Referência o Município - URMT -, deverá ser adotado o valor vigente no mês da lavratura do auto de infração correspondente. </text:span></text:p>
      <text:p text:style-name="P35"><text:s/></text:p>
      <text:p text:style-name="P13"><text:span text:style-name="T17"><text:s/><text:tab/></text:span><text:span text:style-name="T32">Art. 190 </text:span><text:span text:style-name="T17">O lançamento ou pagamento da Taxa não importa no reconhecimento da regularidade da atividade. </text:span></text:p>
      <text:p text:style-name="P35"><text:s/></text:p>
      <text:p text:style-name="P9"><text:span text:style-name="T17"><text:s/><text:tab/></text:span><text:span text:style-name="T32">Art. 191 </text:span><text:span text:style-name="T17">Aplicam-se à Taxa, no que cabíveis, as disposições desta Lei Complementar, relativas ao Imposto Sobre Serviços de Qualquer Natureza. </text:span></text:p>
      <text:p text:style-name="P35"><text:s/></text:p>
      <text:p text:style-name="P13"><text:span text:style-name="T17"><text:s/><text:tab/></text:span><text:span text:style-name="T32">Art. 192</text:span><text:span text:style-name="T17"> Ficam isentos da Taxa os estabelecimentos beneficiados por Lei Municipal específica. </text:span></text:p>
      <text:p text:style-name="P35"><text:s/></text:p>
      <text:p text:style-name="P7">CAPÍTULO IV </text:p>
      <text:p text:style-name="P36">DA TAXA DE FISCALIZAÇÃO DE ANÚNCIOS </text:p>
      <text:p text:style-name="P36"/>
      <text:p text:style-name="P36">SEÇÃO I </text:p>
      <text:p text:style-name="P36">FATO GERADOR </text:p>
      <text:p text:style-name="P36"><text:s/></text:p>
      <text:p text:style-name="P13"><text:span text:style-name="T17"><text:tab/></text:span><text:span text:style-name="T32">Art. 193 </text:span><text:span text:style-name="T17">A Taxa de Fiscalização de Anúncios é devida em razão da atividade municipal de fiscalização do cumprimento da legislação disciplinadora da exploração ou utilização, por </text:span><text:soft-page-break/><text:span text:style-name="T17">qualquer meio ou processo, de anúncios nas vias e nos logradouros públicos, ou em locais deles visíveis ou, ainda, em outros locais de acesso ao público. </text:span></text:p>
      <text:p text:style-name="P13"><text:span text:style-name="T17"><text:tab/></text:span><text:span text:style-name="T32">Parágrafo único </text:span><text:span text:style-name="T17">Para efeito de incidência da Taxa, consideram-se anúncios em placas, faixas, out-doors, quaisquer instrumentos ou formas de comunicação visual ou audiovisual de mensagens, inclusive aqueles que contiverem apenas dizeres, desenhos, siglas, dísticos ou logotipos indicativos ou representativos de nomes, produtos, locais ou atividades de pessoas físicas ou jurídicas. </text:span></text:p>
      <text:p text:style-name="P35"><text:s/></text:p>
      <text:p text:style-name="P13"><text:span text:style-name="T17"><text:tab/></text:span><text:span text:style-name="T32">Art. 194 </text:span><text:span text:style-name="T17">Quaisquer alterações procedidas quanto ao tipo, características ou tamanho do anúncio, assim como a sua transferência para local diverso, acarretarão nova incidência da Taxa. </text:span></text:p>
      <text:p text:style-name="P35"><text:s/></text:p>
      <text:p text:style-name="P36">SEÇÃO II </text:p>
      <text:p text:style-name="P36">DA INCIDÊNCIA </text:p>
      <text:p text:style-name="P36"><text:s/></text:p>
      <text:p text:style-name="P13"><text:span text:style-name="T17"><text:s/><text:tab/></text:span><text:span text:style-name="T32">Art. 195 </text:span><text:span text:style-name="T17">A incidência e o pagamento da Taxa independem: </text:span></text:p>
      <text:p text:style-name="P13"><text:span text:style-name="T17"><text:tab/> </text:span><text:span text:style-name="T32">I </text:span><text:span text:style-name="T17">- do cumprimento de quaisquer exigências legais, regulamentares ou administrativas, relativas ao anúncio; </text:span></text:p>
      <text:p text:style-name="P13"><text:span text:style-name="T32"><text:tab/> II </text:span><text:span text:style-name="T17">- da licença, autorização, permissão ou concessão, outorgadas pela União, Estado ou Município; </text:span></text:p>
      <text:p text:style-name="P13"><text:span text:style-name="T17"><text:tab/> </text:span><text:span text:style-name="T32">III</text:span><text:span text:style-name="T17"> - do pagamento de preços, emolumentos e quaisquer importâncias eventualmente exigidas, inclusive para expedição de alvarás ou vistorias. </text:span></text:p>
      <text:p text:style-name="P35"><text:s/></text:p>
      <text:p text:style-name="P36">SEÇÃO III </text:p>
      <text:p text:style-name="P36">DA NÃO INCIDÊNCIA </text:p>
      <text:p text:style-name="P36"><text:s/></text:p>
      <text:p text:style-name="P13"><text:span text:style-name="T17"><text:tab/> </text:span><text:span text:style-name="T32">Art. 196 </text:span><text:span text:style-name="T17">A Taxa não incide quanto: </text:span></text:p>
      <text:p text:style-name="P13"><text:span text:style-name="T17"><text:tab/> </text:span><text:span text:style-name="T32">I </text:span><text:span text:style-name="T17">- aos anúncios destinados à propaganda de partidos políticos ou de seus candidatos, na forma prevista na legislação eleitoral; <text:s/></text:span></text:p>
      <text:p text:style-name="P13"><text:span text:style-name="T17"><text:tab/> </text:span><text:span text:style-name="T32">II</text:span><text:span text:style-name="T17"> - aos anúncios no interior e parte externa de estabelecimentos, divulgando artigos ou serviços neles negociados ou explorados; <text:s/></text:span></text:p>
      <text:p text:style-name="P13"><text:span text:style-name="T17"><text:tab/> </text:span><text:span text:style-name="T32">III</text:span><text:span text:style-name="T17"> - aos anúncios e emblemas de entidades públicas, cartórios, tabeliães, ordens e cultos religiosos, irmandades, asilos, orfanatos, entidades sindicais, ordens ou associações profissionais, quando colocados nas respectivas sedes ou dependências; <text:s/></text:span></text:p>
      <text:p text:style-name="P13"><text:span text:style-name="T17"><text:tab/> </text:span><text:span text:style-name="T32">IV</text:span><text:span text:style-name="T17"> - aos anúncios e emblemas de hospitais, sociedades cooperativas, beneficentes, culturais, esportivas e entidades declaradas de utilidade pública, quando colocados nas respectivas sedes ou dependências; </text:span></text:p>
      <text:p text:style-name="P13"><text:span text:style-name="T17"><text:tab/> </text:span><text:span text:style-name="T32">V </text:span><text:span text:style-name="T17">- aos anúncios colocados em estabelecimentos de instrução, quando a mensagem fizer referência, exclusivamente, ao ensino ministrado; </text:span></text:p>
      <text:p text:style-name="P13"><text:span text:style-name="T17"><text:tab/> </text:span><text:span text:style-name="T32">VI</text:span><text:span text:style-name="T17"> - às placas ou letreiros que contiverem apenas a denominação do prédio; </text:span></text:p>
      <text:p text:style-name="P13"><text:span text:style-name="T17"><text:tab/> </text:span><text:span text:style-name="T32">VII</text:span><text:span text:style-name="T17"> - aos anúncios que indiquem uso, lotação, capacidade ou quaisquer avisos técnicos elucidativos do emprego ou finalidade da coisa, desde que sem qualquer legenda, dístico ou desenho de valor publicitário; </text:span></text:p>
      <text:p text:style-name="P13"><text:span text:style-name="T32"><text:tab/> VIII</text:span><text:span text:style-name="T17"> - às placas ou letreiros destinados, exclusivamente, à orientação do público, desde que sem qualquer legenda, dístico ou desenho de valor publicitário; </text:span></text:p>
      <text:p text:style-name="P13"><text:span text:style-name="T17"><text:tab/> </text:span><text:span text:style-name="T32">IX </text:span><text:span text:style-name="T17">- aos anúncios que recomendem cautela ou indiquem perigo e sejam destinados, exclusivamente, à orientação do público, desde que sem qualquer legenda, dístico ou desenho de valor publicitário; </text:span></text:p>
      <text:p text:style-name="P13"><text:span text:style-name="T17"><text:tab/> </text:span><text:span text:style-name="T32">X </text:span><text:span text:style-name="T17">- às placas indicativas de oferta de emprego, afixadas no estabelecimento do empregador, desde que sem qualquer legenda, dístico ou desenho de valor publicitário; </text:span></text:p>
      <text:p text:style-name="P13"><text:soft-page-break/><text:span text:style-name="T17"><text:tab/> </text:span><text:span text:style-name="T32">XI </text:span><text:span text:style-name="T17">- às placas de profissionais liberais, autônomos ou assemelhados, quando colocadas nas respectivas residências e locais de trabalho e contiverem, tão somente, o nome e a profissão; </text:span></text:p>
      <text:p text:style-name="P13"><text:span text:style-name="T17"><text:tab/> </text:span><text:span text:style-name="T32">XII</text:span><text:span text:style-name="T17"> - aos anúncios de locação ou venda de imóveis em cartazes ou em impressos, quando colocados no respectivo imóvel, pelo proprietário, e sem qualquer legenda, dístico ou desenho de valor publicitário; </text:span></text:p>
      <text:p text:style-name="P13"><text:span text:style-name="T32"><text:tab/> XIII</text:span><text:span text:style-name="T17"> - ao painel ou tabuleta afixada por determinação legal, no local da obra de construção civil, durante o período de sua execução, desde que contenha, tão só, as indicações exigidas e as dimensões recomendadas pela legislação própria; </text:span></text:p>
      <text:p text:style-name="P13"><text:span text:style-name="T17"><text:tab/> </text:span><text:span text:style-name="T32">XIV</text:span><text:span text:style-name="T17"> - aos anúncios de afixação obrigatória decorrentes de disposição legal ou regulamentar, sem qualquer legenda, dístico ou desenho de valor publicitário. </text:span></text:p>
      <text:p text:style-name="P36"><text:s/></text:p>
      <text:p text:style-name="P36">SEÇÃO IV </text:p>
      <text:p text:style-name="P36">DO SUJEITO PASSIVO </text:p>
      <text:p text:style-name="P36"><text:s/></text:p>
      <text:p text:style-name="P13"><text:span text:style-name="T17"><text:s/><text:tab/></text:span><text:span text:style-name="T32">Art. 197 </text:span><text:span text:style-name="T17">Contribuinte da Taxa é a pessoa física ou jurídica que, na forma e nos locais mencionados na Seção I, deste Capítulo : </text:span></text:p>
      <text:p text:style-name="P13"><text:span text:style-name="T17"><text:tab/> </text:span><text:span text:style-name="T32">I </text:span><text:span text:style-name="T17">- fizer qualquer espécie de anúncio em placas, <text:s/>faixas, out-doors; <text:s/></text:span></text:p>
      <text:p text:style-name="P13"><text:span text:style-name="T17"><text:tab/> </text:span><text:span text:style-name="T32">II</text:span><text:span text:style-name="T17"> - explorar ou utilizar a divulgação de anúncios de terceiros. </text:span></text:p>
      <text:p text:style-name="P35"><text:s/></text:p>
      <text:p text:style-name="P13"><text:span text:style-name="T17"><text:tab/> </text:span><text:span text:style-name="T32">Art. 198 </text:span><text:span text:style-name="T17">São solidariamente obrigados pelo pagamento da Taxa: <text:s/></text:span></text:p>
      <text:p text:style-name="P13"><text:span text:style-name="T17"><text:tab/> </text:span><text:span text:style-name="T32">I </text:span><text:span text:style-name="T17">- aquele a quem o anúncio aproveitar quanto ao anunciante ou ao objeto anunciado; </text:span></text:p>
      <text:p text:style-name="P13"><text:span text:style-name="T17"><text:tab/> </text:span><text:span text:style-name="T32">II</text:span><text:span text:style-name="T17"> - o proprietário, o locador ou o cedente de espaço em bem imóvel. </text:span></text:p>
      <text:p text:style-name="P35"><text:s/></text:p>
      <text:p text:style-name="P13"><text:span text:style-name="T17"><text:tab/> </text:span><text:span text:style-name="T32">Art. 199 </text:span><text:span text:style-name="T17">A Taxa será calculada em 0,8 URMTs por metro quadrado e será devida pelo período inteiro nela previsto, ainda que o anúncio seja explorado ou utilizado em parte do período considerado. </text:span></text:p>
      <text:p text:style-name="P13"><text:span text:style-name="T32"><text:tab/> Parágrafo único </text:span><text:span text:style-name="T17">A Taxa será recolhida na forma e no prazo estabelecidos em regulamento. </text:span></text:p>
      <text:p text:style-name="P35"><text:s/></text:p>
      <text:p text:style-name="P13"><text:span text:style-name="T17"><text:tab/> </text:span><text:span text:style-name="T32">Art. 200 </text:span><text:span text:style-name="T17">O sujeito passivo da Taxa deverá promover sua inscrição no cadastro próprio, nas condições e prazos regulamentares, independentemente de prévio licenciamento e cadastramento do anúncio. </text:span></text:p>
      <text:p text:style-name="P13"><text:span text:style-name="T32"><text:tab/> Parágrafo único </text:span><text:span text:style-name="T17">A Administração poderá promover, de ofício, a inscrição referida neste artigo, assim como as respectivas alterações de dados, inclusive cancelamento, sem prejuízo das penalidades cabíveis. </text:span></text:p>
      <text:p text:style-name="P35"><text:s/></text:p>
      <text:p text:style-name="P13"><text:span text:style-name="T17"><text:tab/> </text:span><text:span text:style-name="T32">Art. 201 </text:span><text:span text:style-name="T17">Além da inscrição cadastral, poderá ser exigida do sujeito passivo a apresentação de quaisquer declarações de dados ou outros documentos, na forma e prazos regulamentares. </text:span></text:p>
      <text:p text:style-name="P35"><text:s/></text:p>
      <text:p text:style-name="P7">SEÇÃO V </text:p>
      <text:p text:style-name="P36">DAS INFRAÇÕES E DAS PENALIDADES </text:p>
      <text:p text:style-name="P36"><text:s/></text:p>
      <text:p text:style-name="P13"><text:span text:style-name="T17"><text:tab/> </text:span><text:span text:style-name="T32">Art. 202 </text:span><text:span text:style-name="T17">Sem prejuízo da atualização monetária e da cobrança de juros, segundo previsto nesta Lei, a falta de pagamento da Taxa no prazo regulamentar implicará na aplicação das seguintes multas : </text:span></text:p>
      <text:p text:style-name="P13"><text:span text:style-name="T17"><text:tab/> </text:span><text:span text:style-name="T32">I </text:span><text:span text:style-name="T17">- recolhimento fora do prazo regulamentar, efetuado antes do início de ação fiscal: multa de 2% (dois por cento) sobre o valor da Taxa devida e não paga, ou paga a menor; </text:span></text:p>
      <text:p text:style-name="P13"><text:soft-page-break/><text:span text:style-name="T17"><text:tab/> </text:span><text:span text:style-name="T32">II</text:span><text:span text:style-name="T17"> - recolhimento fora do prazo regulamentar, exigido através de ação fiscal ou efetuado após seu início: multa de 2% (dois por cento) sobre o valor da Taxa devida e não paga, ou paga a menor. </text:span></text:p>
      <text:p text:style-name="P35"><text:s/></text:p>
      <text:p text:style-name="P13"><text:span text:style-name="T17"><text:tab/> </text:span><text:span text:style-name="T32">Art. 203 </text:span><text:span text:style-name="T17">As infrações às normas relativas à Taxa sujeitam o infrator às seguintes penalidades: </text:span></text:p>
      <text:p text:style-name="P13"><text:span text:style-name="T17"><text:tab/> </text:span><text:span text:style-name="T32">I </text:span><text:span text:style-name="T17">- infrações relativas à inscrição e às alterações cadastrais : multa de cinco Unidades de Referência do Município- URMTs, aos que deixarem de efetuar, na forma e prazos regulamentares, a inscrição inicial, as alterações de dados cadastrais ou seu respectivo cancelamento, quando apuradas por meio de ação fiscal ou denunciadas após o seu início; </text:span></text:p>
      <text:p text:style-name="P13"><text:span text:style-name="T17"><text:tab/> </text:span><text:span text:style-name="T32">II</text:span><text:span text:style-name="T17"> - infrações relativas às declarações de dados de natureza tributária: multa de cinco URMT, aos que deixarem de apresentar quaisquer declarações a que obrigados, ou o fizerem com dados inexatos ou omissão de elementos indispensáveis à apuração da taxa devida, na forma e prazos regulamentares; </text:span></text:p>
      <text:p text:style-name="P13"><text:span text:style-name="T17"><text:tab/> </text:span><text:span text:style-name="T32">III</text:span><text:span text:style-name="T17"> - infrações relativas à ação fiscal: multa de dez <text:s/>URMTs, aos que recusarem a exibição do registro de anúncio, da inscrição, da declaração de dados ou de quaisquer outros documentos, embaraçarem a ação fiscal ou sonegarem documentos para apuração da Taxa; </text:span></text:p>
      <text:p text:style-name="P13"><text:span text:style-name="T32"><text:tab/> IV</text:span><text:span text:style-name="T17"> - infrações para as quais não haja penalidade específica prevista nesta Lei: multa de cinco URMTs. </text:span></text:p>
      <text:p text:style-name="P35"><text:s/></text:p>
      <text:p text:style-name="P13"><text:span text:style-name="T17"><text:tab/> </text:span><text:span text:style-name="T32">Art. 204 </text:span><text:span text:style-name="T17">Na aplicação de multas por descumprimento de obrigações acessórias relativas à Taxa, que tenham por base a URMT, deverá ser adotado o valor vigente no mês da lavratura do auto de infração correspondente. <text:s/></text:span></text:p>
      <text:p text:style-name="P35"><text:s text:c="2"/></text:p>
      <text:p text:style-name="P13"><text:span text:style-name="T17"><text:tab/> </text:span><text:span text:style-name="T32">Art. 205</text:span><text:span text:style-name="T17"> São isentos da Taxa as pessoas e entidades elencadas na Seção III deste Capítulo. </text:span></text:p>
      <text:p text:style-name="P35"><text:s/></text:p>
      <text:p text:style-name="P13"><text:span text:style-name="T17"><text:tab/> </text:span><text:span text:style-name="T32">Art. 206</text:span><text:span text:style-name="T17"> O lançamento ou o pagamento da Taxa não importa em reconhecimento da regularidade do anúncio. </text:span></text:p>
      <text:p text:style-name="P35"><text:s/></text:p>
      <text:p text:style-name="P13"><text:span text:style-name="T17"><text:tab/> </text:span><text:span text:style-name="T32">Art. 207 </text:span><text:span text:style-name="T17">Aplicam-se à Taxa, no que cabíveis, as disposições desta Lei Complementar pertinentes ao Imposto sobre Serviços de Qualquer Natureza. </text:span></text:p>
      <text:p text:style-name="P35"><text:s/></text:p>
      <text:p text:style-name="P57">CAPÍTULO V </text:p>
      <text:p text:style-name="P57">DA TAXA DE COMBATE A SINISTROS </text:p>
      <text:p text:style-name="P35"><text:s/></text:p>
      <text:p text:style-name="P13"><text:span text:style-name="T17"><text:tab/> </text:span><text:span text:style-name="T32">Art. 208 </text:span><text:span text:style-name="T17">A Taxa de Combate a Sinistros é devida pela utilização, efetiva ou potencial, dos serviços municipais de assistência, combate e extinção de incêndios ou de outros sinistros em prédios, assim considerados os imóveis construídos, na forma</text:span><text:span text:style-name="T32"> Tabela do anexo III desta Lei </text:span></text:p>
      <text:p text:style-name="P13"><text:span text:style-name="T32"><text:tab/> Parágrafo único </text:span><text:span text:style-name="T17">A arrecadação da Taxa se destina ao custeio do Corpo de Bombeiros e outras estruturas específicas destinadas à manutenção dos serviços. </text:span></text:p>
      <text:p text:style-name="P35"><text:s/></text:p>
      <text:p text:style-name="P13"><text:span text:style-name="T17"><text:tab/> </text:span><text:span text:style-name="T32">Art. 209 </text:span><text:span text:style-name="T17">Contribuinte da taxa é o proprietário do prédio, o titular do seu domínio útil ou o seu possuidor a qualquer título. </text:span></text:p>
      <text:p text:style-name="P35"><text:s/></text:p>
      <text:p text:style-name="P13"><text:span text:style-name="T17"><text:tab/> </text:span><text:span text:style-name="T32">Art. 210 </text:span><text:span text:style-name="T17">A Taxa calcula-se em função do uso e destinação do imóvel, na conformidade da </text:span><text:span text:style-name="T32">Tabela do anexo III desta Lei</text:span><text:span text:style-name="T17">.</text:span></text:p>
      <text:p text:style-name="P13"><text:span text:style-name="T17"><text:tab/> </text:span><text:span text:style-name="T32">Parágrafo único </text:span><text:span text:style-name="T17">No caso de imóveis de uso misto, o valor da Taxa corresponderá ao do item da Tabela concernente à principal destinação do imóvel. </text:span></text:p>
      <text:p text:style-name="P35"><text:soft-page-break/><text:s/></text:p>
      <text:p text:style-name="P13"><text:span text:style-name="T17"><text:tab/> </text:span><text:span text:style-name="T32">Art. 211</text:span><text:span text:style-name="T17"> A Taxa poderá ser lançada e arrecadada em conjunto com o I.P.T.U., ou separadamente, aplicando-se-lhe, em qualquer caso, as normas relativas ao recolhimento do citado imposto, no que tange ao prazos e parcelamento. </text:span></text:p>
      <text:p text:style-name="P35"><text:s/></text:p>
      <text:p text:style-name="P36">CAPÍTULO VI </text:p>
      <text:p text:style-name="P36"><text:s/>TAXA DE LICENÇA E FISCALIZAÇÃO DE OBRAS, <text:s/></text:p>
      <text:p text:style-name="P36">ARRUAMENTOS E LOTEAMENTOS </text:p>
      <text:p text:style-name="P35"><text:s/></text:p>
      <text:p text:style-name="P13"><text:span text:style-name="T17"><text:s/><text:tab/></text:span><text:span text:style-name="T32">Art. 212 </text:span><text:span text:style-name="T17">Fundada no poder de Polícia do Município relativo ao cumprimento da legislação disciplinadora das construções , da ocupação e do parcelamento do solo em seu território, a Taxa de Licença e Fiscalização de Obras, Arruamentos e Loteamentos tem, como fato gerador, o licenciamento obrigatório e a fiscalização da execução de construções, reformas, consertos, demolições, instalação de equipamentos, e a abertura e ligação de novos logradouros ao sistema viário urbano (arruamentos e loteamentos). </text:span></text:p>
      <text:p text:style-name="P35"><text:s/></text:p>
      <text:p text:style-name="P84"><text:span text:style-name="T32">Art. 213 </text:span><text:span text:style-name="T17">O</text:span><text:span text:style-name="T32"> </text:span><text:span text:style-name="T17">contribuinte</text:span><text:span text:style-name="T32"> </text:span><text:span text:style-name="T17">da taxa é o proprietário, titular do domínio útil ou possuidor a qualquer título do imóvel onde se realizem as obras, arruamentos e loteamentos referidos no artigo anterior. </text:span></text:p>
      <text:p text:style-name="P84"><text:span text:style-name="T32">Parágrafo único </text:span><text:span text:style-name="T17">Respondem, solidariamente com o contribuinte, pelo pagamento da taxa, a empresa e o profissional ou profissionais responsáveis pelo projeto e ou pela execução das obras, arruamentos e loteamentos. </text:span></text:p>
      <text:p text:style-name="P91"><text:s/></text:p>
      <text:p text:style-name="P84"><text:span text:style-name="T32">Art. 214 </text:span><text:span text:style-name="T17">A taxa será calculada em função da natureza e do grau de complexidade dos atos e atividades cujo licenciamento e fiscalização sejam provocados pelo contribuinte, </text:span><text:span text:style-name="T32">na forma da tabela <text:s/>V. </text:span></text:p>
      <text:p text:style-name="P91"><text:s/></text:p>
      <text:p text:style-name="P82"><text:span text:style-name="T32">Art. 215 </text:span><text:span text:style-name="T17">A taxa deverá ser recolhida na forma, condições e prazos regulamentares. </text:span></text:p>
      <text:p text:style-name="P83"><text:s/></text:p>
      <text:p text:style-name="P84"><text:span text:style-name="T32">Art. 216 </text:span><text:span text:style-name="T17">Ficam isentos da Taxa de Licença e Fiscalização de Obras, Arruamentos e Loteamentos implementados pelo Poder Público, inclusive aqueles destinados à construção de habitações populares, através do sistema financeiro, sem prejuízo da fiscalização municipal relativa à obediência das posturas municipais e demais dispositivos pertinentes. <text:s/></text:span></text:p>
      <text:p text:style-name="P35"><text:s/></text:p>
      <text:p text:style-name="P36">TÍTULO VI </text:p>
      <text:p text:style-name="P36">DO PROCESSO FISCAL ADMINISTRATIVO <text:s text:c="2"/></text:p>
      <text:p text:style-name="P36">CAPÍTULO I </text:p>
      <text:p text:style-name="P36">DO INÍCIO DO PROCESSO <text:s/></text:p>
      <text:p text:style-name="P36"><text:s/></text:p>
      <text:p text:style-name="P73"><text:span text:style-name="T32">Art. 217</text:span><text:span text:style-name="T17"> O processo fiscal administrativo iniciar-se-á com: </text:span></text:p>
      <text:p text:style-name="P73"><text:span text:style-name="T32">I </text:span><text:span text:style-name="T17">- A lavratura do auto de infração e imposição de multa; </text:span></text:p>
      <text:p text:style-name="P73"><text:span text:style-name="T32">II </text:span><text:span text:style-name="T17">- A apreensão de mercadorias; </text:span></text:p>
      <text:p text:style-name="P73"><text:span text:style-name="T32">III </text:span><text:span text:style-name="T17">- A reclamação, pelo sujeito passivo, contra lançamento tributário <text:s/>efetuado; </text:span></text:p>
      <text:p text:style-name="P73"><text:span text:style-name="T32">IV</text:span><text:span text:style-name="T17"> - A apresentação de defesa contra ato da autoridade fiscal. <text:s text:c="2"/></text:span></text:p>
      <text:p text:style-name="P36"><text:s/></text:p>
      <text:p text:style-name="P36">CAPÍTULO II </text:p>
      <text:p text:style-name="P36">DO AUTO DE INFRAÇÃO E IMPOSIÇÃO DE MULTA </text:p>
      <text:p text:style-name="P78"><text:s/></text:p>
      <text:p text:style-name="P73"><text:soft-page-break/><text:span text:style-name="T32">Art. 218 </text:span><text:span text:style-name="T17">As infrações à legislação tributária do Município serão formalizadas através do auto de infração e imposição de multa, que será lavrado com precisão e clareza, sem entrelinhas, emendas não ressalvadas ou rasuras, devendo: </text:span></text:p>
      <text:p text:style-name="P73"><text:span text:style-name="T32">I </text:span><text:span text:style-name="T17">- mencionar o local, dia e hora da lavratura; </text:span></text:p>
      <text:p text:style-name="P73"><text:span text:style-name="T32">II </text:span><text:span text:style-name="T17">- referir o nome ou razão social, endereço e número de inscrição do autuado; </text:span></text:p>
      <text:p text:style-name="P73"><text:span text:style-name="T32">III </text:span><text:span text:style-name="T17">- relatar pormenorizadamente o fato que constitui a infração com a citação do dispositivo legal ou regulamentar violado e a capitulação da infração, da <text:s/>multa e o seu valor; </text:span></text:p>
      <text:p text:style-name="P73"><text:span text:style-name="T32">IV </text:span><text:span text:style-name="T17">- a intimação para apresentação de defesa ou pagamento da multa no prazo de 30 (trinta) dias; <text:s/></text:span></text:p>
      <text:p text:style-name="P73"><text:span text:style-name="T32">V </text:span><text:span text:style-name="T17">- a assinatura do autuante e indicação de seu cargo; </text:span></text:p>
      <text:p text:style-name="P73"><text:span text:style-name="T32">VI </text:span><text:span text:style-name="T17">- a assinatura do autuado ou seu representante legal, com a menção, se for o caso, de que não pode ou se recusou a assinar.</text:span><text:span text:style-name="T32"> </text:span></text:p>
      <text:p text:style-name="P73"><text:span text:style-name="T32">§ <text:s/>1º </text:span><text:span text:style-name="T17">A assinatura do autuado ou seu representante legal não importa em confissão e a sua falta ou recusa não provocará a nulidade do auto ou agravamento da infração. </text:span></text:p>
      <text:p text:style-name="P73"><text:span text:style-name="T32">§ 2º</text:span><text:span text:style-name="T17"> As omissões ou incorreções do auto não o invalidam quando do processo constarem elementos suficientes para a determinação da infração e do infrator. </text:span></text:p>
      <text:p text:style-name="P73"><text:span text:style-name="T32">§ 3º </text:span><text:span text:style-name="T17">Havendo retificação ou complementação do auto de infração e imposição da multa, o autuado será cientificado da alteração e ser-lhe-á concedido o prazo de 10 (dez) dias para manifestar-se a respeito. </text:span></text:p>
      <text:p text:style-name="P78"><text:s/></text:p>
      <text:p text:style-name="P73"><text:span text:style-name="T32">Art. 219 </text:span><text:span text:style-name="T17">O autuado será intimado da lavratura do auto de infração:</text:span><text:span text:style-name="T32"> </text:span></text:p>
      <text:p text:style-name="P73"><text:span text:style-name="T32">I </text:span><text:span text:style-name="T17">- pessoalmente, ou por seu representante, no ato da lavratura, mediante entrega <text:s/>da via a este destinada, contra assinatura e recibo datado original; </text:span></text:p>
      <text:p text:style-name="P73"><text:span text:style-name="T32">II</text:span><text:span text:style-name="T17"> - por via postal registrada, acompanhada da via do autuado, com aviso de recebimento datado e firmado pelo destinatário ou alguém de seu domicílio;</text:span><text:span text:style-name="T32"> </text:span></text:p>
      <text:p text:style-name="P73"><text:span text:style-name="T32">III</text:span><text:span text:style-name="T17"> - por edital, na sua íntegra ou de forma reduzida, quando improfícuos os meios previstos nos incisos anteriores. </text:span></text:p>
      <text:p text:style-name="P78"><text:s/></text:p>
      <text:p text:style-name="P73"><text:span text:style-name="T32">Art. 220 </text:span><text:span text:style-name="T17">Presume-se feita a intimação: </text:span></text:p>
      <text:p text:style-name="P73"><text:span text:style-name="T32">I </text:span><text:span text:style-name="T17">- quando pessoal, na data em que for feita; </text:span></text:p>
      <text:p text:style-name="P73"><text:span text:style-name="T32">II </text:span><text:span text:style-name="T17">- quando por carta, na data do recibo de volta e se for omitida, 15(quinze) dias após a entrega da carta no correio: </text:span></text:p>
      <text:p text:style-name="P73"><text:span text:style-name="T32">III </text:span><text:span text:style-name="T17">- quando por edital, 30 (trinta) dias após a data da afixação ou da publicação. </text:span></text:p>
      <text:p text:style-name="P78"><text:s/></text:p>
      <text:p text:style-name="P73"><text:span text:style-name="T32">Art. 221</text:span><text:span text:style-name="T17"> Conformando-se o infrator com o auto de infração e desde que efetue o pagamento das importâncias exigidas dentro de 30 (trinta) dias, contados da intimação, o valor da multa será reduzido em 50% (cinqüenta por cento). </text:span></text:p>
      <text:p text:style-name="P78"><text:s/></text:p>
      <text:p text:style-name="P36">CAPÍTULO III </text:p>
      <text:p text:style-name="P36">DA APREENSÃO DE MERCADORIAS </text:p>
      <text:p text:style-name="P35"><text:s/></text:p>
      <text:p text:style-name="P73"><text:span text:style-name="T32">Art. 222 </text:span><text:span text:style-name="T17">Poderão ser apreendidos os objetos e mercadorias encontradas em poder do infrator ou de terceiros, ou em trânsito, quando constituam prova de infração à legislação tributária do Município. </text:span></text:p>
      <text:p text:style-name="P73"><text:span text:style-name="T32">Parágrafo único </text:span><text:span text:style-name="T17">A apreensão poderá compreender livros, documentos e impressos, desde que necessários à comprovação de fraude, adulteração, simulação, sonegação ou falsificação, ou, ainda, quando a autoridade fiscal julgar conveniente para a realização de exames e perícias. </text:span></text:p>
      <text:p text:style-name="P78"><text:s/></text:p>
      <text:p text:style-name="P73"><text:soft-page-break/><text:span text:style-name="T32">Art. 223 </text:span><text:span text:style-name="T17">A apreensão será objeto da lavratura do auto de apreensão, devidamente fundamentado, com a descrição precisa dos bens, mercadorias, <text:s/>documentos, livros ou impressos apreendidos, indicação do nome e endereço do responsável pelos bens e dos dispositivos violados. </text:span></text:p>
      <text:p text:style-name="P73"><text:span text:style-name="T32">Parágrafo único </text:span><text:span text:style-name="T17">O responsável pelos bens será intimado da lavratura do auto na forma prevista no artigo 218, <text:s/>inciso IV, desta Lei Complementar. </text:span></text:p>
      <text:p text:style-name="P78"><text:s/></text:p>
      <text:p text:style-name="P73"><text:span text:style-name="T32">Art. 224 </text:span><text:span text:style-name="T17">Após a apuração dos tributos devidos, a lavratura do auto de infração ou do término dos exames e perícias pela autoridade fiscal, os livros, documentos e demais impressos poderão ser devolvidos, a requerimento do interessado, contra recibo, ficando no processo cópia de inteiro teor da parte que deva fazer prova. </text:span></text:p>
      <text:p text:style-name="P78"><text:s/></text:p>
      <text:p text:style-name="P78"><text:s/></text:p>
      <text:p text:style-name="P36">CAPÍTULO IV </text:p>
      <text:p text:style-name="P36">DA RECLAMAÇÃO </text:p>
      <text:p text:style-name="P78"><text:s/></text:p>
      <text:p text:style-name="P73"><text:span text:style-name="T32">Art. 225</text:span><text:span text:style-name="T17"> O contribuinte que não concordar com o lançamento poderá reclamar no prazo de 30 (trinta) dias, contados da publicação no órgão oficial ou do recebimento da notificação. </text:span></text:p>
      <text:p text:style-name="P78"><text:s/></text:p>
      <text:p text:style-name="P73"><text:span text:style-name="T32">Art. 226 </text:span><text:span text:style-name="T17">A reclamação contra o lançamento terá efeito suspensivo da exigência e instaurará a fase contraditória do processo. </text:span></text:p>
      <text:p text:style-name="P73"><text:span text:style-name="T32">Parágrafo único </text:span><text:span text:style-name="T17">A reclamação será formalizada através de petição, devendo mencionar: </text:span></text:p>
      <text:p text:style-name="P73"><text:span text:style-name="T32">I </text:span><text:span text:style-name="T17">- a autoridade julgadora a quem é dirigida; </text:span></text:p>
      <text:p text:style-name="P73"><text:span text:style-name="T32">II </text:span><text:span text:style-name="T17">- a qualificação do interessado, endereço, ramo de atividade e inscrições nos órgãos competentes, quando cabível; <text:s text:c="2"/></text:span></text:p>
      <text:p text:style-name="P73"><text:span text:style-name="T32">III </text:span><text:span text:style-name="T17">- os motivos de fato e de direito em que se fundamenta; </text:span></text:p>
      <text:p text:style-name="P73"><text:span text:style-name="T32">IV</text:span><text:span text:style-name="T17"> - as diligências que o sujeito passivo pretende sejam efetuadas, desde que devidamente justificadas; </text:span></text:p>
      <text:p text:style-name="P73"><text:span text:style-name="T32">V </text:span><text:span text:style-name="T17">- o fim pretendido. </text:span></text:p>
      <text:p text:style-name="P78"><text:s/></text:p>
      <text:p text:style-name="P73"><text:span text:style-name="T32">Art. 227 </text:span><text:span text:style-name="T17">Apresentada a reclamação, a autoridade lançadora deverá manifestar-se no prazo de 30 (trinta) dias, a contar do recebimento do processo. </text:span></text:p>
      <text:p text:style-name="P35"><text:s/></text:p>
      <text:p text:style-name="P36">CAPÍTULO V </text:p>
      <text:p text:style-name="P36">DA DEFESA <text:s/></text:p>
      <text:p text:style-name="P35"><text:s/></text:p>
      <text:p text:style-name="P73"><text:span text:style-name="T32">Art. 228</text:span><text:span text:style-name="T17"> O sujeito passivo poderá contestar a exigência fiscal, independentemente de prévio depósito, dentro do prazo de 30 (trinta) dias contados da intimação do auto de infração e imposição de multa ou do auto de apreensão, mediante defesa por escrito, alegando toda a matéria que entender útil e juntando os documentos comprobatórios das razões apresentadas. </text:span></text:p>
      <text:p text:style-name="P78"><text:s/></text:p>
      <text:p text:style-name="P73"><text:span text:style-name="T32">Art. 229 </text:span><text:span text:style-name="T17">O sujeito passivo poderá, conformando-se com parte dos termos da autuação, recolher os valores relativos a essa parte ou cumprir o que for determinado pela autoridade fiscal, contestando o restante. </text:span></text:p>
      <text:p text:style-name="P78"><text:s/></text:p>
      <text:p text:style-name="P73"><text:span text:style-name="T32">Art. 230</text:span><text:span text:style-name="T17"> Apresentada a defesa, será o processo encaminhado à autoridade autuante ou seu substituto para que, no prazo de 10 (dez) dias, prorrogáveis a critério do titular da Fazenda Municipal, manifeste-se sobre as alegações oferecidas. </text:span></text:p>
      <text:p text:style-name="P78"><text:s/></text:p>
      <text:p text:style-name="P36"><text:soft-page-break/>CAPÍTULO VI </text:p>
      <text:p text:style-name="P36">PRIMEIRA INSTÂNCIA ADMINISTRATIVA </text:p>
      <text:p text:style-name="P78"><text:s/></text:p>
      <text:p text:style-name="P73"><text:span text:style-name="T32">Art. 231</text:span><text:span text:style-name="T17"> As reclamações contra lançamentos e as defesas apresentadas serão julgadas em primeira instância pelo titular da Fazenda Municipal. </text:span></text:p>
      <text:p text:style-name="P78"><text:s/></text:p>
      <text:p text:style-name="P73"><text:span text:style-name="T32">Art. 232</text:span><text:span text:style-name="T17"> Esta autoridade determinará a realização de diligências, fixando-lhes prazo, e indeferirá aquelas que entender desnecessárias, impraticáveis ou protelatórias. </text:span></text:p>
      <text:p text:style-name="P78"><text:s/></text:p>
      <text:p text:style-name="P73"><text:span text:style-name="T32">Art. 233</text:span><text:span text:style-name="T17"> Cumpridas todas as exigências, a autoridade julgadora decidirá sobre o processo no prazo máximo de 30 (trinta) dias, através de despacho devidamente fundamentado. </text:span></text:p>
      <text:p text:style-name="P73"><text:span text:style-name="T32">Parágrafo único</text:span><text:span text:style-name="T17"> O sujeito passivo será cientificado da decisão na forma estabelecida no artigo 219 desta Lei Complementar. </text:span></text:p>
      <text:p text:style-name="P78"><text:s/></text:p>
      <text:p text:style-name="P73"><text:span text:style-name="T32">Art. 234 </text:span><text:span text:style-name="T17">Na hipótese do auto de infração e imposição de multa, conformando-se o autuado com a decisão de primeira instância, poderá efetuar, dentro do prazo para a interposição de recurso, o pagamento da multa devidamente atualizada com desconto de 25% (vinte e cinco por cento) do valor. </text:span></text:p>
      <text:p text:style-name="P35"><text:s/></text:p>
      <text:p text:style-name="P36">CAPÍTULO VII </text:p>
      <text:p text:style-name="P36">SEGUNDA INSTÂNCIA ADMINISTRATIVA </text:p>
      <text:p text:style-name="P34"><text:s/></text:p>
      <text:p text:style-name="P73"><text:span text:style-name="T32">Art. 235 </text:span><text:span text:style-name="T17">Das decisões de primeira instância caberá recurso para a instância administrativa superior: </text:span></text:p>
      <text:p text:style-name="P73"><text:span text:style-name="T32">I</text:span><text:span text:style-name="T17"> - voluntário, quando requerido pelo sujeito passivo no prazo de 15 (quinze) dias <text:s/>a contar da cientificação da decisão, quando lhe for contrária, no todo ou <text:s/>em <text:s/>parte; </text:span></text:p>
      <text:p text:style-name="P73"><text:span text:style-name="T32">II - </text:span><text:span text:style-name="T17">“de ofício”, a ser interposto pela autoridade autuante, no prazo de 05 (cinco) dias, contados da decisão que for contrária, no todo ou em parte, à Fazenda Municipal e <text:s/>desde <text:s/>que a importância em litígio exceda a meio salário mínimo. </text:span></text:p>
      <text:p text:style-name="P73"><text:span text:style-name="T32">§ 1º </text:span><text:span text:style-name="T17">O recurso terá efeito suspensivo. </text:span></text:p>
      <text:p text:style-name="P73"><text:span text:style-name="T32">§ 2º</text:span><text:span text:style-name="T17"> Enquanto não interposto o recurso de ofício, quando cabível, a decisão não produzirá efeito. </text:span></text:p>
      <text:p text:style-name="P78"><text:s/></text:p>
      <text:p text:style-name="P73"><text:span text:style-name="T32">Art. 236 </text:span><text:span text:style-name="T17">A apreciação e julgamento da segunda instância administrativa caberá ao Prefeito Municipal que, após a realização de diligências e manifestações que julgar necessárias, decidirá sobre o recurso no prazo de 30 (trinta) dias contados do recebimento do processo. </text:span></text:p>
      <text:p text:style-name="P78"><text:s/></text:p>
      <text:p text:style-name="P73"><text:span text:style-name="T32">Art. 237 </text:span><text:span text:style-name="T17">O <text:s/>recorrente <text:s text:c="2"/>será cientificado da decisão por uma das formas previstas no artigo 219, desta Lei Complementar. </text:span></text:p>
      <text:p text:style-name="P78"><text:s/></text:p>
      <text:p text:style-name="P36"><text:s/>CAPÍTULO VIII </text:p>
      <text:p text:style-name="P36">NORMAS GERAIS DO PROCESSO <text:s/></text:p>
      <text:p text:style-name="P35"><text:s/></text:p>
      <text:p text:style-name="P73"><text:span text:style-name="T32">Art. 238 </text:span><text:span text:style-name="T17">Todos os atos relativos a matéria fiscal serão praticados dentro dos prazos fixados neste título. </text:span></text:p>
      <text:p text:style-name="P73"><text:span text:style-name="T32">§ 1º </text:span><text:span text:style-name="T17">Os prazos serão contínuos, excluído no seu cômputo o dia do início e incluindo o do seu vencimento. </text:span></text:p>
      <text:p text:style-name="P73"><text:soft-page-break/><text:span text:style-name="T32">§ 2º </text:span><text:span text:style-name="T17">Os prazos somente se iniciam ou vencem em dia de expediente normal da Prefeitura. </text:span></text:p>
      <text:p text:style-name="P78"><text:s/></text:p>
      <text:p text:style-name="P73"><text:span text:style-name="T32">Art. 239 </text:span><text:span text:style-name="T17">A autoridade julgadora decidirá de acordo com as provas e manifestações apresentadas e segundo suas próprias convicções sobre o assunto. </text:span></text:p>
      <text:p text:style-name="P78"><text:s/></text:p>
      <text:p text:style-name="P73"><text:span text:style-name="T32">Art. 240 </text:span><text:span text:style-name="T17">São definitivas as decisões de qualquer instância, uma vez esgotado o prazo legal para a interposição de recurso, salvo se sujeitas a recurso de ofício. </text:span></text:p>
      <text:p text:style-name="P78"><text:s/></text:p>
      <text:p text:style-name="P79"/>
      <text:p text:style-name="P36">CAPÍTULO IX </text:p>
      <text:p text:style-name="P36">DIVIDA ATIVA </text:p>
      <text:p text:style-name="P35"><text:s/></text:p>
      <text:p text:style-name="P73"><text:span text:style-name="T32">Art. 241 </text:span><text:span text:style-name="T17">Constitui divida ativa tributária e não tributária <text:s/>proveniente de crédito dessa natureza, regularmente inscrita na repartição administrativa competente, depois de esgotado o prazo fixado para pagamento, pela lei ou por decisão final proferida em processo regular.</text:span><text:span text:style-name="T32"> </text:span></text:p>
      <text:p text:style-name="P73"><text:span text:style-name="T32">Parágrafo único </text:span><text:span text:style-name="T17">A fluência de juros de mora não exclui, para os efeitos deste artigo, a liquidez do crédito. </text:span></text:p>
      <text:p text:style-name="P78"><text:s/></text:p>
      <text:p text:style-name="P73"><text:span text:style-name="T32">Art. 242 </text:span><text:span text:style-name="T17">O termo de inscrição da divida ativa, autenticado pela autoridade competente, indicará, obrigatoriamente: </text:span></text:p>
      <text:p text:style-name="P73"><text:span text:style-name="T32">I </text:span><text:span text:style-name="T17">- o nome do devedor, e, sendo <text:s/>caso, o dos <text:s/>co-responsáveis, bem como, sempre que possível, o domicílio ou a residência de um e de outros; </text:span></text:p>
      <text:p text:style-name="P73"><text:span text:style-name="T32">II </text:span><text:span text:style-name="T17">- a quantia devida e a maneira de calcular os juros de mora acrescidos; </text:span></text:p>
      <text:p text:style-name="P73"><text:span text:style-name="T32">III </text:span><text:span text:style-name="T17">- a origem e natureza do crédito, mencionada especificadamente a disposição da lei em que seja fundado; </text:span></text:p>
      <text:p text:style-name="P73"><text:span text:style-name="T32">IV </text:span><text:span text:style-name="T17">- a data em que foi inscrita; </text:span></text:p>
      <text:p text:style-name="P73"><text:span text:style-name="T32">V</text:span><text:span text:style-name="T17"> - sendo caso, o número do processo administrativo de que se originar o crédito. </text:span></text:p>
      <text:p text:style-name="P73"><text:span text:style-name="T32">Parágrafo único </text:span><text:span text:style-name="T17">A certidão conterá, além dos requisitos deste artigo, a indicação do livro e da folha da inscrição. </text:span></text:p>
      <text:p text:style-name="P78"><text:s/></text:p>
      <text:p text:style-name="P73"><text:span text:style-name="T32">Art. 243 </text:span><text:span text:style-name="T17">A omissão de quaisquer dos requisitos previstos no artigo anterior, ou o erro a eles relativos, são causas de nulidade da inscrição e do processo de cobrança dela decorrente, mas a nulidade poderá ser sanada até a decisão de primeira instância, mediante substituição da certidão nula, devolvido ao sujeito passivo, acusado o interessado, o prazo para defesa, que somente poderá versar sobre a parte modificada. </text:span></text:p>
      <text:p text:style-name="P78"><text:s/></text:p>
      <text:p text:style-name="P73"><text:span text:style-name="T32">Art. 244 </text:span><text:span text:style-name="T17">A divida regularmente inscrita goza da presunção de certeza e liquidez e tem o efeito de prova pré-constituída. </text:span></text:p>
      <text:p text:style-name="P73"><text:span text:style-name="T32">Parágrafo único </text:span><text:span text:style-name="T17">A presunção a que se refere este artigo é relativa e pode ser ilidida por prova inequívoca, a cargo do sujeito passivo ou do terceiro a que aproveite. <text:s text:c="2"/></text:span></text:p>
      <text:p text:style-name="P78"><text:s/></text:p>
      <text:p text:style-name="P36">CAPÍTULO X </text:p>
      <text:p text:style-name="P36">CERTIDÕES NEGATIVAS </text:p>
      <text:p text:style-name="P36"><text:s/></text:p>
      <text:p text:style-name="P75"><text:span text:style-name="T53">Art. 245 </text:span><text:span text:style-name="T54">A lei poderá exigir que a prova da quitação de determinado tributo, quando exigível, seja feita por certidão negativa, expedida à vista de requerimento do interessado, que contenha todas as informações necessárias à identificação de sua pessoa, domicílio fiscal e ramo de negócio ou atividade, e indique o período a que se refere o pedido. </text:span></text:p>
      <text:p text:style-name="P73"><text:span text:style-name="T56">Parágrafo único </text:span><text:span text:style-name="T57">A certidão negativa será sempre expedida nos termos em que tenha sido requerida e será fornecida dentro de 10 (dez) dias da data da entrada do requerimento na repartição.</text:span><text:span text:style-name="T17"> </text:span></text:p>
      <text:p text:style-name="P74"><text:span text:style-name="T34">Art. 245.</text:span><text:span text:style-name="T17"> A lei poderá exigir que a prova da quitação de determinado tributo, quando exigível, seja feita por certidão negativa, expedida à vista de requerimento do interessado, que contenha todas as informações necessárias à identificação de sua pessoa, domicílio fiscal e ramo de negócio ou atividade.</text:span></text:p>
      <text:p text:style-name="P74"><text:span text:style-name="T34">Parágrafo único.</text:span><text:span text:style-name="T17"> A certidão negativa será sempre expedida nos termos em que tenha sido requerida e será fornecida dentro de 03 (três) dias úteis da data da entrada do requerimento no serviço competente da Municipalidade e poderá ter validade de 30 (trinta) </text:span><text:soft-page-break/><text:span text:style-name="T17">dias, 60 (sessenta) dias ou 90 (noventa) dias, a critério da autoridade tributária, de acordo com a forma de recolhimento de impostos do requerente e a existência de parcelamentos junto à unidade administrativa responsável pela Dívida Ativa, devendo constar ainda a ressalva de possibilidade de cobrança em razão de lançamento ou pendência futura. (</text:span><text:span text:style-name="T12">Redação dada pela Lei Complementar n</text:span><text:span text:style-name="T47">º</text:span><text:span text:style-name="T12"> 3766, de 20 de maio de 2009</text:span><text:span text:style-name="T17">)</text:span></text:p>
      <text:p text:style-name="P78"><text:s/></text:p>
      <text:p text:style-name="P73"><text:span text:style-name="T32">Art. 246 </text:span><text:span text:style-name="T17">Tem os mesmos efeitos previstos no artigo anterior a certidão de que conste a existência de créditos não vencidos, em curso de cobrança executiva em que tenha sido efetivada a penhora, ou cuja exigibilidade esteja suspensa. </text:span></text:p>
      <text:p text:style-name="P78"><text:s/></text:p>
      <text:p text:style-name="P36">TÍTULO VII </text:p>
      <text:p text:style-name="P36">DA FISCALIZAÇÃO </text:p>
      <text:p text:style-name="P36"/>
      <text:p text:style-name="P36">CAPÍTULO I </text:p>
      <text:p text:style-name="P36">DISPOSIÇÕES GERAIS </text:p>
      <text:p text:style-name="P78"><text:s/></text:p>
      <text:p text:style-name="P73"><text:span text:style-name="T32">Art. 247</text:span><text:span text:style-name="T17"> Compete à Administração Fazendária Municipal, através de seus órgãos especializados, a fiscalização do cumprimento das normas da legislação tributária do Município. </text:span></text:p>
      <text:p text:style-name="P78"><text:s/></text:p>
      <text:p text:style-name="P73"><text:span text:style-name="T32">Art. 248 </text:span><text:span text:style-name="T17">A fiscalização será exercida sobre todas as pessoas sujeitas a obrigação tributária, inclusive nos casos de imunidade e isenção. </text:span></text:p>
      <text:p text:style-name="P78"><text:s/></text:p>
      <text:p text:style-name="P73"><text:span text:style-name="T32">Art. 249 </text:span><text:span text:style-name="T17">Mediante intimação escrita, são obrigados a prestar à autoridade administrativa todas as informações de que disponham com relação aos bens, negócios ou atividades de terceiros: </text:span></text:p>
      <text:p text:style-name="P73"><text:span text:style-name="T32">I</text:span><text:span text:style-name="T17"> - Os tabeliães, escrivães e demais serventuários de ofício; </text:span></text:p>
      <text:p text:style-name="P73"><text:span text:style-name="T32">II</text:span><text:span text:style-name="T17"> - Os bancos, casas bancárias, Caixas Econômicas e demais instituições financeiras;</text:span><text:span text:style-name="T32"> </text:span></text:p>
      <text:p text:style-name="P73"><text:span text:style-name="T32">III</text:span><text:span text:style-name="T17"> - As empresas de administração de bens; </text:span></text:p>
      <text:p text:style-name="P73"><text:span text:style-name="T32">IV </text:span><text:span text:style-name="T17">- Os corretores, leiloeiros e despachantes oficiais; </text:span></text:p>
      <text:p text:style-name="P73"><text:span text:style-name="T32">V </text:span><text:span text:style-name="T17">- Os inventariantes; </text:span></text:p>
      <text:p text:style-name="P73"><text:span text:style-name="T32">VI </text:span><text:span text:style-name="T17">- Os síndicos, comissários e liquidatários; </text:span></text:p>
      <text:p text:style-name="P73"><text:span text:style-name="T32">VII </text:span><text:span text:style-name="T17">- As empresas distribuidoras de lubrificantes ou de combustíveis líquidos ou gasosos; </text:span></text:p>
      <text:p text:style-name="P73"><text:span text:style-name="T32">VIII </text:span><text:span text:style-name="T17">- Cooperativas de serviços; </text:span></text:p>
      <text:p text:style-name="P73"><text:span text:style-name="T32">IX</text:span><text:span text:style-name="T17"> - Sindicatos, Associações de classe ou a eles equiparados; </text:span></text:p>
      <text:p text:style-name="P73"><text:span text:style-name="T32">X</text:span><text:span text:style-name="T17"> - Contadores e escritórios de profissionais contabilistas; </text:span></text:p>
      <text:p text:style-name="P73"><text:span text:style-name="T32">XI</text:span><text:span text:style-name="T17"> - Quaisquer outras pessoas que tenham interesse ou participem na situação que constitua <text:s/>obrigação tributária. </text:span></text:p>
      <text:p text:style-name="P78"><text:s/></text:p>
      <text:p text:style-name="P73"><text:span text:style-name="T32">Art. 250 </text:span><text:span text:style-name="T17">Os órgãos especializados da Administração Fazendária, sem prejuízo do rigor da vigilância indispensável ao bom desempenho de suas atividades, darão assistência aos contribuintes e demais interessados, prestando-lhes esclarecimentos sobre a interpretação. </text:span></text:p>
      <text:p text:style-name="P78"><text:s/></text:p>
      <text:p text:style-name="P73"><text:span text:style-name="T32">Art. 251</text:span><text:span text:style-name="T17"> Não tem aplicação quaisquer dispositivos excludentes ou limitativos do direito de examinar livros, arquivos, documentos, papéis e efeitos comerciais ou fiscais das pessoas naturais ou jurídicas, ainda que imunes ou isentas do imposto, nem da obrigação destas de exibi-los. </text:span></text:p>
      <text:p text:style-name="P78"><text:s/></text:p>
      <text:p text:style-name="P79"/>
      <text:p text:style-name="P78"><text:s/></text:p>
      <text:p text:style-name="P36">CAPÍTULO II </text:p>
      <text:p text:style-name="P36">DA FISCALIZAÇÃO TRIBUTÁRIA </text:p>
      <text:p text:style-name="P36"/>
      <text:p text:style-name="P36">SEÇÃO I </text:p>
      <text:p text:style-name="P36">DA COMPETÊNCIA </text:p>
      <text:p text:style-name="P78"><text:s/></text:p>
      <text:p text:style-name="P73"><text:span text:style-name="T32"><text:s/>Art. 252 </text:span><text:span text:style-name="T17">A fiscalização dos tributos enunciados nos incisos I, II e <text:s/>das taxas constantes do inciso VII do artigo 27, desta Lei Complementar, é privativa da fiscalização tributária do Município, através de seus agentes devidamente credenciados. </text:span></text:p>
      <text:p text:style-name="P73"><text:span text:style-name="T32">Parágrafo único</text:span><text:span text:style-name="T17"> No exercício de suas atividades, o agente fiscal deverá exibir sua identidade funcional ao fiscalizado. </text:span></text:p>
      <text:p text:style-name="P78"><text:s/></text:p>
      <text:p text:style-name="P73"><text:span text:style-name="T32">Art. 253</text:span><text:span text:style-name="T17"> Os agentes do fisco municipal, quando no exercício de suas atividades, comparecerem a estabelecimentos de contribuintes, ou de seus representantes legais com o objetivo de realizarem levantamento fiscal, lavrarão obrigatoriamente, termo circunstanciado de início e conclusão da verificação fiscal realizada, no qual consignarão o período <text:s text:c="2"/>fiscalizado, as datas de início e término do procedimento, a relação de livros e documentos examinados e tudo mais que seja de interesse da fiscalização. </text:span></text:p>
      <text:p text:style-name="P78"><text:s/></text:p>
      <text:p text:style-name="P36">SEÇÃO II </text:p>
      <text:p text:style-name="P36">DAS PRERROGATIVAS </text:p>
      <text:p text:style-name="P34"><text:s/></text:p>
      <text:p text:style-name="P73"><text:span text:style-name="T32">Art. 254 </text:span><text:span text:style-name="T17">Com a finalidade de obter elementos que lhes permitam verificar a exatidão das declarações apresentadas <text:s/>pelos contribuintes e responsáveis, e de determinar, com precisão, a natureza e o montante dos créditos tributários, os agentes fiscais poderão: </text:span></text:p>
      <text:p text:style-name="P73"><text:span text:style-name="T32">I </text:span><text:span text:style-name="T17">- exigir, a qualquer tempo, das pessoas inscritas no Cadastro de Atividades Econômicas e Sociais, ou daquelas que tomarem parte nas operações sujeitas aos impostos municipais, a exibição de livros, documentos fiscais e comprovantes dos atos e operações que possam constituir fato gerador da obrigação tributária; </text:span></text:p>
      <text:p text:style-name="P73"><text:span text:style-name="T32">II</text:span><text:span text:style-name="T17"> - fazer inspeção nos locais ou estabelecimentos onde se exerçam as atividades sujeitas à obrigação tributária ou nos equipamentos que sirvam ao controle de tributos municipais; </text:span></text:p>
      <text:p text:style-name="P73"><text:span text:style-name="T32">III</text:span><text:span text:style-name="T17"> - notificar ou intimar o contribuinte, seu responsável, ou qualquer outra pessoa a comparecer à repartição fiscal; </text:span></text:p>
      <text:p text:style-name="P73"><text:span text:style-name="T32">IV</text:span><text:span text:style-name="T17"> - exigir informações ou esclarecimentos escritos ou verbais relacionados com a matéria de interesse para a fiscalização; </text:span></text:p>
      <text:p text:style-name="P73"><text:span text:style-name="T32">V</text:span><text:span text:style-name="T17"> - requisitar o auxílio da força policial quando indispensável à efetivação <text:s/>de diligência, inclusive inspeções necessárias em locais e estabelecimentos, apreensão de mercadorias ou documentos fiscais e para interdição de estabelecimentos, quando justificáveis tais medidas. </text:span></text:p>
      <text:p text:style-name="P34"><text:s/></text:p>
      <text:p text:style-name="P36">SEÇÃO III </text:p>
      <text:p text:style-name="P36">DO LANÇAMENTO FISCAL </text:p>
      <text:p text:style-name="P78"><text:s/></text:p>
      <text:p text:style-name="P73"><text:span text:style-name="T32">Art. 255 </text:span><text:span text:style-name="T17">Os agente fiscais poderão efetuar levantamento econômico fiscal para apuração real do montante tributável do contribuinte. </text:span></text:p>
      <text:p text:style-name="P73"><text:span text:style-name="T32">Parágrafo único </text:span><text:span text:style-name="T17">Para execução do levantamento serão utilizados quaisquer meios indiciários do movimento financeiro do contribuinte, bem como aplicados coeficientes médios </text:span><text:soft-page-break/><text:span text:style-name="T17">de lucro e de preços unitários correntes na praça, levando-se em consideração a natureza dos serviços prestados. </text:span></text:p>
      <text:p text:style-name="P78"><text:s/></text:p>
      <text:p text:style-name="P73"><text:span text:style-name="T32">Art. 256</text:span><text:span text:style-name="T17"> Se no levantamento fiscal for constatada inexatidão nos lançamentos de despesas, depósitos bancários, transferências de numerários, pagamentos ou recebimentos de qualquer natureza, serão eles apropriados para apuração real dos saldos de caixa. </text:span></text:p>
      <text:p text:style-name="P78"><text:s/></text:p>
      <text:p text:style-name="P36">SEÇÃO IV </text:p>
      <text:p text:style-name="P36">DO ARBITRAMENTO FISCAL </text:p>
      <text:p text:style-name="P78"><text:s/></text:p>
      <text:p text:style-name="P73"><text:span text:style-name="T32">Art. 257 </text:span><text:span text:style-name="T17">Será arbitrado o movimento tributável do contribuinte, mediante processo regular, quando: </text:span></text:p>
      <text:p text:style-name="P73"><text:span text:style-name="T32">I </text:span><text:span text:style-name="T17">- for apurado fraude, sonegação ou omissão; </text:span></text:p>
      <text:p text:style-name="P73"><text:span text:style-name="T32">II</text:span><text:span text:style-name="T17"> - houver embaraço ao exame de livros e documentos fiscais necessários ao lançamento tributário; </text:span></text:p>
      <text:p text:style-name="P73"><text:span text:style-name="T32">III </text:span><text:span text:style-name="T17">- o mesmo não estiver inscrito no Cadastro das Atividades <text:s/>Econômicas e Sociais – CAES; </text:span></text:p>
      <text:p text:style-name="P73"><text:span text:style-name="T32">IV</text:span><text:span text:style-name="T17"> - o montante das receitas declaradas ou apresentadas não merecer fé por parte do Fisco Municipal. </text:span></text:p>
      <text:p text:style-name="P73"><text:span text:style-name="T32">Parágrafo único </text:span><text:span text:style-name="T17">Aplica-se também o arbitramento nos casos de extravio ou inexistência de livros e documentos fiscais necessários à apuração e fiscalização dos tributos, bem como quando os documentos fiscais não forem emitidos regularmente. </text:span></text:p>
      <text:p text:style-name="P78"><text:s/></text:p>
      <text:p text:style-name="P73"><text:span text:style-name="T32">Art. 258 </text:span><text:span text:style-name="T17">Para o arbitramento, serão considerados, entre outros elementos e indícios, os lançamentos de estabelecimentos semelhantes, a natureza da atividade tributável, o valor das instalações e equipamentos do contribuinte, a localização do estabelecimento deste, remuneração dos empregados e despesas gerais. </text:span></text:p>
      <text:p text:style-name="P35"><text:s/></text:p>
      <text:p text:style-name="P36">TÍTULO VIII </text:p>
      <text:p text:style-name="P36">DOS CADASTROS </text:p>
      <text:p text:style-name="P36"/>
      <text:p text:style-name="P36">CAPÍTULO I </text:p>
      <text:p text:style-name="P36">DO CADASTRO DE ATIVIDADES ECONÔMICAS E SOCIAIS </text:p>
      <text:p text:style-name="P78"><text:s/></text:p>
      <text:p text:style-name="P73"><text:span text:style-name="T32">Art. 259 </text:span><text:span text:style-name="T17">O Cadastro de Atividades Econômicas e Sociais – CAES, destina-se a acumular as informações necessárias à arrecadação e fiscalização dos tributos municipais, através da perfeita identificação da pessoa física ou jurídica, as características de sua atividade econômica e demais elementos úteis à fiscalização. </text:span></text:p>
      <text:p text:style-name="P78"><text:s/></text:p>
      <text:p text:style-name="P73"><text:span text:style-name="T32">Art. 260 </text:span><text:span text:style-name="T17">A autoridade fiscal poderá subdividir o Cadastro de Atividades Econômicas e Sociais em cadastros fiscais para o controle da arrecadação de cada espécie de tributo. </text:span></text:p>
      <text:p text:style-name="P78"><text:s/></text:p>
      <text:p text:style-name="P73"><text:span text:style-name="T32">Art. 261 </text:span><text:span text:style-name="T17">As pessoas físicas ou jurídicas, independentemente da atividade econômica que exerçam, ficam obrigadas a inscreverem-se no cadastro de atividades econômicas e sociais, antes do início de suas atividades, segundo o que estabelecer o regulamento. </text:span></text:p>
      <text:p text:style-name="P73"><text:span text:style-name="T32">§ 1º </text:span><text:span text:style-name="T17">Será exigida inscrição distinta para cada local de atividade. </text:span></text:p>
      <text:p text:style-name="P73"><text:span text:style-name="T32">§ 2º </text:span><text:span text:style-name="T17">Na inexistência de estabelecimento fixo, a inscrição será única, pelo local do domicílio da pessoa. </text:span></text:p>
      <text:p text:style-name="P78"><text:s/></text:p>
      <text:p text:style-name="P73"><text:soft-page-break/><text:span text:style-name="T32">Art. 262 </text:span><text:span text:style-name="T17">A identificação da pessoa física ou jurídica perante o cadastro será através de sua inscrição cadastral, que deverá ser inserida em todos os documentos fiscais e também nos expedientes que o inscrito encaminhar à prefeitura Municipal. </text:span></text:p>
      <text:p text:style-name="P78"><text:s/></text:p>
      <text:p text:style-name="P73"><text:span text:style-name="T32">Art. 263 </text:span><text:span text:style-name="T17">Os dados informados por ocasião da inscrição inicial deverão ser atualizados <text:s/>pelo inscrito sempre que ocorrerem fatos ou circunstâncias que impliquem em sua alteração. </text:span></text:p>
      <text:p text:style-name="P78"><text:s/></text:p>
      <text:p text:style-name="P73"><text:span text:style-name="T32">Art. 264 </text:span><text:span text:style-name="T17">O inscrito deverá comunicar ao cadastro o cessamento de suas atividades, através de requerimento, a fim de obter o cancelamento de sua inscrição, o qual será concedido após a verificação da procedência da comunicação, sem prejuízo da cobrança dos tributos devidos ao Município até a data do cancelamento. </text:span></text:p>
      <text:p text:style-name="P78"><text:s/></text:p>
      <text:p text:style-name="P72"><text:span text:style-name="T32">Art. 265 </text:span><text:span text:style-name="T17">A autoridade fiscal poderá, de ofício, inscrever, alterar ou cancelar os registros de pessoas no cadastro de atividades econômicas e sociais. </text:span></text:p>
      <text:p text:style-name="P85"><text:span text:style-name="T32">§1º </text:span><text:span text:style-name="T17">É facultado à Administração promover, periodicamente, a atualização dos dados cadastrais, mediante convocação, por edital, dos contribuintes. <text:s/></text:span></text:p>
      <text:p text:style-name="P89"><text:span text:style-name="T53">§ 2º </text:span><text:span text:style-name="T54">A inscrição será cancelada de ofício da pessoa física, pessoa jurídica <text:s/>ou firma individual que não recolher <text:s/>nenhum tributo <text:s/>por período de 2 (dois) anos consecutivos.</text:span></text:p>
      <text:p text:style-name="P86"><text:span text:style-name="T34">§2º</text:span><text:span text:style-name="T17"> - A inscrição da pessoa física, pessoa jurídica ou firma individual que não recolher nenhum tributo pelo período de 02 (dois) anos consecutivos, será cancelada de ofício mediante prova documental de cessação da respectiva atividade, sendo que os lançamentos fiscais <text:s/>efetuados a partir dessa ocorrência também poderão ser cancelados pelo Executivo, ainda que inscritos em Dívida Ativa. (</text:span><text:span text:style-name="T12">Redação dada pela Lei Complementar n</text:span><text:span text:style-name="T47">º</text:span><text:span text:style-name="T15"> 3585, de 23 de novembro de 2006</text:span><text:span text:style-name="T30">)</text:span></text:p>
      <text:p text:style-name="P36"><text:s/></text:p>
      <text:p text:style-name="P36">CAPÍTULO II </text:p>
      <text:p text:style-name="P36">DO CADASTRO FISCAL IMOBILIÁRIO </text:p>
      <text:p text:style-name="P78"><text:s/></text:p>
      <text:p text:style-name="P73"><text:span text:style-name="T32">Art. 266 </text:span><text:span text:style-name="T17">É obrigatória a inscrição de todos os proprietários ou possuidores a qualquer título, de imóveis localizados no território do Município no Cadastro Fiscal Imobiliário – CAFI, nos prazos e formas fixados em regulamento. </text:span></text:p>
      <text:p text:style-name="P73"><text:span text:style-name="T32">Parágrafo único</text:span><text:span text:style-name="T17"> Para cada imóvel será exigida inscrição distinta. </text:span></text:p>
      <text:p text:style-name="P78"><text:s/></text:p>
      <text:p text:style-name="P73"><text:span text:style-name="T32">Art. 267 </text:span><text:span text:style-name="T17">A inscrição deverá ser formalizada em impresso próprio, onde o declarante informará, sob sua inteira responsabilidade, os dados cadastrais necessários a administração tributária. </text:span></text:p>
      <text:p text:style-name="P78"><text:s/></text:p>
      <text:p text:style-name="P73"><text:span text:style-name="T32">Art. 268 </text:span><text:span text:style-name="T17">As pessoas sujeitas à inscrição no cadastro de atividades econômicas e sociais, conforme as operações, prestações ou transações que realizarem ou tomarem parte, ainda que imunes ou isentas de tributos municipais, devem, relativamente a cada um de seus estabelecimentos , emitir ou escriturar documentos fiscais, proceder os lançamentos nos livros fiscais e atender às demais exigências decorrentes de qualquer outro sistema adotado pela autoridade fiscal. </text:span></text:p>
      <text:p text:style-name="P78"><text:s/></text:p>
      <text:p text:style-name="P73"><text:span text:style-name="T32">Art. 269 </text:span><text:span text:style-name="T17">Por ocasião da prestação de serviços ou venda de combustíveis líquidos e gasosos, o contribuinte <text:s/>deverá, conforme o caso, emitir nota fiscal, efetuar a anotação em documento próprio ou proceder ao registro da operação no sistema de controle mecânico ou eletrônico, bem como providenciará os lançamentos nos livros fiscais, nos prazos e formas estabelecidos em regulamento. </text:span></text:p>
      <text:p text:style-name="P78"><text:s/></text:p>
      <text:p text:style-name="P73"><text:soft-page-break/><text:span text:style-name="T32">Art. 270 </text:span><text:span text:style-name="T17">A autoridade fiscal estabelecerá os modelos de documentos e livros fiscais a serem utilizados pelos contribuintes ou responsáveis pelo recolhimento do imposto, disciplinando o seu uso e escrituração, e disporá sobre os regimes especiais de emissão, controle ou registro de operações. </text:span></text:p>
      <text:p text:style-name="P78"><text:s/></text:p>
      <text:p text:style-name="P73"><text:span text:style-name="T32">Art. 271 </text:span><text:span text:style-name="T17">Considera-se desacompanhada de documentação fiscal a operação em que, no ato da prestação de serviços ou venda de combustíveis, não tenha sido emitido ou escriturado o documento fiscal exigido ou efetuado o necessário registro no sistema de controle mecânico ou eletrônico devidamente autorizado pela autoridade fiscal. </text:span></text:p>
      <text:p text:style-name="P36"><text:s/></text:p>
      <text:p text:style-name="P36">TÍTULO IX </text:p>
      <text:p text:style-name="P36">DISPOSIÇÕES FINAIS </text:p>
      <text:p text:style-name="P35"><text:s/></text:p>
      <text:p text:style-name="P13"><text:span text:style-name="T17"><text:s/><text:tab/></text:span><text:span text:style-name="T32">Art. 272 </text:span><text:span text:style-name="T17">Fica criada a Unidade de Referência do Município de Taquaritinga – URMT -, com o valor nominal de R$ 10,00 (dez reais), em primeiro de janeiro de 2.004, a qual servirá de referencial para a atualização do valor dos créditos municipais, aplicando-se a todos os negócios jurídicos de interesse do Município. </text:span></text:p>
      <text:p text:style-name="P13"><text:span text:style-name="T17"><text:s/><text:tab/></text:span><text:span text:style-name="T32">Parágrafo único </text:span><text:span text:style-name="T17">A U.R.M.T. terá o seu valor monetário atualizado anualmente, por Decreto do Executivo, tomando-se por base a perda do poder aquisitivo da moeda nacional, com base nos índices fixados pelo Governo da União. </text:span></text:p>
      <text:p text:style-name="P35"><text:s/></text:p>
      <text:p text:style-name="P13"><text:span text:style-name="T17"><text:s/><text:tab/></text:span><text:span text:style-name="T32">Art. 273 </text:span><text:span text:style-name="T17">Não serão efetuados lançamentos complementares nem lavrados autos de infração, relativos aos tributos de que trata esta Lei, quando o total dos respectivos créditos, consideradas multas moratórias e demais acréscimos, importar em quantias inferiores a uma Unidades de Referência - URMT, tomado, para base de cálculo, o valor da URMT vigente na data da apuração da diferença ou da lavratura do auto. </text:span></text:p>
      <text:p text:style-name="P35"><text:s/></text:p>
      <text:p text:style-name="P13"><text:span text:style-name="T17"><text:s/><text:tab/></text:span><text:span text:style-name="T32">Art. 274 </text:span><text:span text:style-name="T17">Ficam isentas dos tributos municipais as áreas abrangidas por <text:s/>incentivos fiscais, na forma em que dispuser a legislação específica. </text:span></text:p>
      <text:p text:style-name="P84"><text:span text:style-name="T32">Parágrafo único </text:span><text:span text:style-name="T17">É vedado ao executivo conceder isenções de impostos e taxas ou redimir dívidas, salvo como providencias <text:s/>de caráter genérico, impossível e de interesse público. </text:span></text:p>
      <text:p text:style-name="P91"><text:s/></text:p>
      <text:p text:style-name="P13"><text:span text:style-name="T17"><text:s/><text:tab/></text:span><text:span text:style-name="T32">Art. 275 </text:span><text:span text:style-name="T17">Está isenta do pagamento de quaisquer taxas, o protocolo de requerimentos e a expedição de certidões de várias ordens, nos termos do art. 5º, inciso XXXIV, da Constituição Federal, desde que obedecido o disposto na Lei Federal nº 9.051/95. </text:span></text:p>
      <text:p text:style-name="P35"><text:s/></text:p>
      <text:p text:style-name="P13"><text:span text:style-name="T17"><text:s/><text:tab/></text:span><text:span text:style-name="T32">Art. 276 </text:span><text:span text:style-name="T17">Na hipótese do fornecimento de cópias de documentos permissíveis e de legislação respectiva, nos termos do art. 5º, inciso XXXIII, da Constituição Federal, o interessado deverá recolher apenas o valor do custo de reprodução dos mesmos, na forma de preços públicos. <text:s/></text:span></text:p>
      <text:p text:style-name="P35"><text:s/></text:p>
      <text:p text:style-name="P13"><text:span text:style-name="T17"><text:s/><text:tab/></text:span><text:span text:style-name="T32">Art. 277 </text:span><text:span text:style-name="T17">A Contribuição para o Custeio do Sistema de Previdência dos Servidores Públicos Municipais, obedecerá ao disposto no art. 202 da Constituição Federal e à legislação de competência da União, devendo ser recepcionada por Lei municipal específica. </text:span></text:p>
      <text:p text:style-name="P35"><text:s/></text:p>
      <text:p text:style-name="P13"><text:span text:style-name="T17"><text:s/><text:tab/></text:span><text:span text:style-name="T32">Art. 278 </text:span><text:span text:style-name="T17">A fixação dos preços e o recolhimento das tarifas de transporte coletivo e outras derivadas da prestação de serviços, não consideradas de natureza tributária, obedecerão à legislação própria e aos regulamentos respectivos. </text:span></text:p>
      <text:p text:style-name="P35"><text:s/></text:p>
      <text:p text:style-name="P13"><text:soft-page-break/><text:span text:style-name="T17"><text:s/><text:tab/></text:span><text:span text:style-name="T32">Art. 279</text:span><text:span text:style-name="T17"> Os Preços Públicos, assim considerados como a retribuição pecuniária pelos serviços não obrigatórios, que podem ser prestados pelo Município, serão fixados e reajustados por Decreto do Executivo, tendo por base o valor de mercado e os custos operacionais despendidos, observado o interesse público. </text:span></text:p>
      <text:p text:style-name="P35"><text:s/></text:p>
      <text:p text:style-name="P13"><text:span text:style-name="T17"><text:s/><text:tab/></text:span><text:span text:style-name="T32">Art. 280 </text:span><text:span text:style-name="T17">As alterações ocorridas na legislação tributária nacional, que não sejam de competência exclusiva do Município, assim como as decisões judiciais irrecorríveis e transitadas em julgado que versem sobre dispositivos desta Lei Complementar, serão a ela incorporadas e cumpridas pela autoridade tributária. </text:span></text:p>
      <text:p text:style-name="P35"><text:s/></text:p>
      <text:p text:style-name="P13"><text:span text:style-name="T17"><text:s/><text:tab/></text:span><text:span text:style-name="T32">Art. 281 </text:span><text:span text:style-name="T17">Esta Lei Complementar entrará em vigor na data de sua publicação, com eficácia a partir de primeiro de janeiro de 2004, ficando revogadas todas as disposições em contrário a partir da sua eficácia. </text:span></text:p>
      <text:p text:style-name="P35"><text:s/></text:p>
      <text:p text:style-name="P35"><text:s/></text:p>
      <text:p text:style-name="P71">Prefeitura <text:s/>Municipal <text:s/>de <text:s/>Taquaritinga, <text:s/>aos <text:s text:c="2"/>15 <text:s text:c="2"/>de <text:s text:c="2"/>dezembro <text:s text:c="2"/>de <text:s text:c="2"/>2003. </text:p>
      <text:p text:style-name="P34"><text:s text:c="2"/></text:p>
      <text:p text:style-name="P36"><text:s/></text:p>
      <text:p text:style-name="P36"><text:s text:c="5"/>Milton Arruda de Paula Eduardo </text:p>
      <text:p text:style-name="P36"><text:s text:c="6"/>- Prefeito Municipal - </text:p>
      <text:p text:style-name="P34"><text:s text:c="2"/></text:p>
      <text:p text:style-name="P34"><text:s/></text:p>
      <text:p text:style-name="P34"><text:s/></text:p>
      <text:p text:style-name="P34"><text:s/>Registrada e publicada na Divisão de Expediente e Secretaria, na data supra. </text:p>
      <text:p text:style-name="P34"><text:s text:c="2"/></text:p>
      <text:p text:style-name="P34"><text:s/></text:p>
      <text:p text:style-name="P16"><text:span text:style-name="T17"><text:s text:c="4"/></text:span><text:span text:style-name="T32"><text:s/>Agnaldo Aparecido Rodrigues Garcia </text:span></text:p>
      <text:p text:style-name="P36"><text:s text:c="4"/>- Agente do Serviço Municipal resp. p/Divisão -</text:p>
      <text:p text:style-name="P36"/>
      <text:p text:style-name="P49"/>
      <text:p text:style-name="P35"><text:s/></text:p>
      <text:p text:style-name="P37">ANEXO I <text:s text:c="2"/>- INTEGRANTE DA LEI COMPLEMENTAR Nº 3.345/03 </text:p>
      <text:p text:style-name="P38"><text:s/></text:p>
      <text:p text:style-name="P126">Lista dos serviços sujeitos à tributação do Imposto Sobre Serviços de Qualquer Natureza – I.S.S.Q.N.- e respectivas alíquotas incidentes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9">Itens </text:p>
          </table:table-cell>
          <table:table-cell table:style-name="Tabela1.A1" office:value-type="string">
            <text:p text:style-name="P70">DESCRIÇÃO <text:s/>DOS SERVIÇOS TRIBUTÁVEIS </text:p>
          </table:table-cell>
          <table:table-cell table:style-name="Tabela1.A1" office:value-type="string">
            <text:p text:style-name="P69">Alíquota % s/o preço do serviço </text:p>
          </table:table-cell>
          <table:table-cell table:style-name="Tabela1.A1" office:value-type="string">
            <text:p text:style-name="P69">Alíquota fixa p/ ano em URMT </text:p>
          </table:table-cell>
        </table:table-row>
        <table:table-row table:style-name="Tabela1.1">
          <table:table-cell table:style-name="Tabela1.A1" table:number-columns-spanned="2" office:value-type="string">
            <text:p text:style-name="P64"><text:s text:c="8"/>1 – Serviços de informática e congêneres. </text:p>
          </table:table-cell>
          <table:covered-table-cell/>
          <table:table-cell table:style-name="Tabela1.A1" office:value-type="string">
            <text:p text:style-name="P65">- </text:p>
          </table:table-cell>
          <table:table-cell table:style-name="Tabela1.A1" office:value-type="string">
            <text:p text:style-name="P65">- </text:p>
          </table:table-cell>
        </table:table-row>
        <table:table-row table:style-name="Tabela1.1">
          <table:table-cell table:style-name="Tabela1.A1" table:number-columns-spanned="2" office:value-type="string">
            <text:p text:style-name="P61"><text:s text:c="8"/>1.01 – Análise e desenvolvimento de sistema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1.02 – Programação.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text:span text:style-name="T55">1.03 – Processamento de dados e congêneres.</text:span> </text:p>
          </table:table-cell>
          <table:covered-table-cell/>
          <table:table-cell table:style-name="Tabela1.A1" office:value-type="string">
            <text:p text:style-name="P163">3 </text:p>
          </table:table-cell>
          <table:table-cell table:style-name="Tabela1.A1" office:value-type="string">
            <text:p text:style-name="P163">25 </text:p>
          </table:table-cell>
        </table:table-row>
        <table:table-row table:style-name="Tabela1.1">
          <table:table-cell table:style-name="Tabela1.A1" table:number-columns-spanned="2" office:value-type="string">
            <text:p text:style-name="P153">1.03 - Processamento, armazenamento ou hospedagem de dados, textos, imagens, vídeos, páginas eletrônicas, aplicativos e sistemas de informação, entre outros formatos, e congêneres.<text:a xlink:type="simple" xlink:href="http://legislacao.camarataquaritinga.sp.gov.br/consultas/norma_juridica/norma_juridica_mostrar_proc?cod_norma=8669" text:style-name="Internet_20_link" text:visited-style-name="Visited_20_Internet_20_Link"><text:span text:style-name="T58">(Redação dada pela Lei Ordinária nº 4449, de 27 de setembro de 2017).</text:span></text:a></text:p>
          </table:table-cell>
          <table:covered-table-cell/>
          <table:table-cell table:style-name="Tabela1.A1" office:value-type="string">
            <text:p text:style-name="P154">3</text:p>
          </table:table-cell>
          <table:table-cell table:style-name="Tabela1.A1" office:value-type="string">
            <text:p text:style-name="P154">25</text:p>
          </table:table-cell>
        </table:table-row>
        <table:table-row table:style-name="Tabela1.1">
          <table:table-cell table:style-name="Tabela1.A1" table:number-columns-spanned="2" office:value-type="string">
            <text:p text:style-name="P164"><text:s text:c="8"/>1.04 – Elaboração de programas de computadores, inclusive de jogos eletrônicos. </text:p>
          </table:table-cell>
          <table:covered-table-cell/>
          <table:table-cell table:style-name="Tabela1.A1" office:value-type="string">
            <text:p text:style-name="P163">3 </text:p>
          </table:table-cell>
          <table:table-cell table:style-name="Tabela1.A1" office:value-type="string">
            <text:p text:style-name="P163">25 </text:p>
          </table:table-cell>
        </table:table-row>
        <table:table-row table:style-name="Tabela1.1">
          <table:table-cell table:style-name="Tabela1.A1" table:number-columns-spanned="2" office:value-type="string">
            <text:p text:style-name="P141"><text:s text:c="8"/>1.04 – Elaboração de programas de computadores, inclusive de jogos eletrônicos, <text:span text:style-name="T74">independentemente da arquitetura construtiva da máquina em que o programa será executado, incluindo tablets, smartphones e congêneres.</text:span><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1.05 – Licenciamento ou cessão de direito de uso de programas de computação.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1.06 – Assessoria e consultoria em informática.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1.07 – Suporte técnico em informática, inclusive instalação, configuração e manutenção de programas de computação e bancos de dado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1.08 – Planejamento, confecção, manutenção e atualização de páginas eletrônica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155"><text:s text:c="6"/>1.09 – Disponibilização, sem cessão definitiva, de conteúdo de áudio, vídeo, imagem e texto por meio da internet, respeitada a imunidade de livros, jornais e periódicos(exceto a distribuição de conteúdos pelas prestadoras de Serviço de Acesso Condicionada, de que trata a Lei nº 12.485, de 12 de setembro de 2011, sujeita ao ICMS).<text:a xlink:type="simple" xlink:href="http://legislacao.camarataquaritinga.sp.gov.br/consultas/norma_juridica/norma_juridica_mostrar_proc?cod_norma=8669" text:style-name="Internet_20_link" text:visited-style-name="Visited_20_Internet_20_Link"><text:span text:style-name="T72">(Acrescido pela Lei Ordinária nº 4449, de 27 de setembro de 2017).</text:span></text:a></text:p>
          </table:table-cell>
          <table:covered-table-cell/>
          <table:table-cell table:style-name="Tabela1.A1" office:value-type="string">
            <text:p text:style-name="P157">3</text:p>
          </table:table-cell>
          <table:table-cell table:style-name="Tabela1.A1" office:value-type="string">
            <text:p text:style-name="P157">25</text:p>
          </table:table-cell>
        </table:table-row>
        <text:soft-page-break/>
        <table:table-row table:style-name="Tabela1.1">
          <table:table-cell table:style-name="Tabela1.A1" table:number-columns-spanned="2" office:value-type="string">
            <text:p text:style-name="P61"><text:s text:c="8"/>2 – Serviços de pesquisas e desenvolvimento de qualquer naturez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01 – Serviços de pesquisas e desenvolvimento de qualquer natureza.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3 – Serviços prestados mediante locação, cessão de direito de uso e congêneres. </text:p>
          </table:table-cell>
          <table:covered-table-cell/>
          <table:table-cell table:style-name="Tabela1.A1" office:value-type="string">
            <text:p text:style-name="P6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3.01 – (VETADO)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02 – Cessão de direito de uso de marcas e de sinais de propaganda.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3.03 –Exploração de salões de festas, centro de convenções, escritórios virtuais, <text:span text:style-name="T1">stands</text:span><text:span text:style-name="T50">, </text:span><text:span text:style-name="T51">quadras esportivas, estádios, ginásios, auditórios, casas de espetáculos, parques de diversões, canchas e congêneres, para realização de eventos ou negócios de qualquer natureza. </text:span></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7"><text:s text:c="8"/>3.04 – Locação, sublocação, arrendamento, direito de passagem ou permissão de uso, compartilhado ou não, de ferrovia, rodovia, postes, cabos, dutos e condutos de qualquer natureza. </text:p>
          </table:table-cell>
          <table:covered-table-cell/>
          <table:table-cell table:style-name="Tabela1.A1" office:value-type="string">
            <text:p text:style-name="P68">2 </text:p>
          </table:table-cell>
          <table:table-cell table:style-name="Tabela1.A1" office:value-type="string">
            <text:p text:style-name="P68">- </text:p>
          </table:table-cell>
        </table:table-row>
        <table:table-row table:style-name="Tabela1.1">
          <table:table-cell table:style-name="Tabela1.A1" table:number-columns-spanned="2" office:value-type="string">
            <text:p text:style-name="P61"><text:s text:c="8"/>3.05 – Cessão de andaimes, palcos, coberturas e outras estruturas de uso temporário.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59"><text:s text:c="8"/>4 – Serviços de saúde, assistência médica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4.01 – Medicina e biomedicina. </text:p>
          </table:table-cell>
          <table:covered-table-cell/>
          <table:table-cell table:style-name="Tabela1.A1" office:value-type="string">
            <text:p text:style-name="P62">- </text:p>
          </table:table-cell>
          <table:table-cell table:style-name="Tabela1.A1" office:value-type="string">
            <text:p text:style-name="P62">40 </text:p>
          </table:table-cell>
        </table:table-row>
        <table:table-row table:style-name="Tabela1.1">
          <table:table-cell table:style-name="Tabela1.A1" table:number-columns-spanned="2" office:value-type="string">
            <text:p text:style-name="P61"><text:s text:c="8"/>4.02 – Análises clínicas, patologia, eletricidade médica, radioterapia, quimioterapia, ultra-sonografia, ressonância magnética, radiologia, tomografia e congêneres. </text:p>
          </table:table-cell>
          <table:covered-table-cell/>
          <table:table-cell table:style-name="Tabela1.A1" office:value-type="string">
            <text:p text:style-name="P62">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4.03 – Hospitais, clínicas, laboratórios, sanatórios, manicômios, casas de saúde, prontos-socorros, ambulatórios e <text:s text:c="8"/>congêneres. </text:p>
          </table:table-cell>
          <table:covered-table-cell/>
          <table:table-cell table:style-name="Tabela1.A1" office:value-type="string">
            <text:p text:style-name="P62">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4.04 – Instrumentação cirúrgica.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4.05 – Acupuntura. </text:p>
          </table:table-cell>
          <table:covered-table-cell/>
          <table:table-cell table:style-name="Tabela1.A1" office:value-type="string">
            <text:p text:style-name="P62">2 </text:p>
          </table:table-cell>
          <table:table-cell table:style-name="Tabela1.A1" office:value-type="string">
            <text:p text:style-name="P62">45 </text:p>
          </table:table-cell>
        </table:table-row>
        <table:table-row table:style-name="Tabela1.1">
          <table:table-cell table:style-name="Tabela1.A1" table:number-columns-spanned="2" office:value-type="string">
            <text:p text:style-name="P61"><text:s text:c="8"/>4.06 – Enfermagem, inclusive serviços auxiliares. </text:p>
          </table:table-cell>
          <table:covered-table-cell/>
          <table:table-cell table:style-name="Tabela1.A1" office:value-type="string">
            <text:p text:style-name="P62">2 </text:p>
          </table:table-cell>
          <table:table-cell table:style-name="Tabela1.A1" office:value-type="string">
            <text:p text:style-name="P62">15 </text:p>
          </table:table-cell>
        </table:table-row>
        <table:table-row table:style-name="Tabela1.1">
          <table:table-cell table:style-name="Tabela1.A1" table:number-columns-spanned="2" office:value-type="string">
            <text:p text:style-name="P61"><text:s text:c="8"/>4.07 – Serviços farmacêuticos. </text:p>
          </table:table-cell>
          <table:covered-table-cell/>
          <table:table-cell table:style-name="Tabela1.A1" office:value-type="string">
            <text:p text:style-name="P62">2 </text:p>
          </table:table-cell>
          <table:table-cell table:style-name="Tabela1.A1" office:value-type="string">
            <text:p text:style-name="P62">15 </text:p>
          </table:table-cell>
        </table:table-row>
        <table:table-row table:style-name="Tabela1.1">
          <table:table-cell table:style-name="Tabela1.A1" table:number-columns-spanned="2" office:value-type="string">
            <text:p text:style-name="P61"><text:s text:c="8"/>4.08 – Terapia ocupacional, fisioterapia e fonoaudiologia.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4.09 – Terapias de qualquer espécie destinadas ao tratamento físico, orgânico e mental.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4.10 – Nutrição.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4.11 – Obstetrícia. </text:p>
          </table:table-cell>
          <table:covered-table-cell/>
          <table:table-cell table:style-name="Tabela1.A1" office:value-type="string">
            <text:p text:style-name="P62">2 </text:p>
          </table:table-cell>
          <table:table-cell table:style-name="Tabela1.A1" office:value-type="string">
            <text:p text:style-name="P62">45 </text:p>
          </table:table-cell>
        </table:table-row>
        <table:table-row table:style-name="Tabela1.1">
          <table:table-cell table:style-name="Tabela1.A1" table:number-columns-spanned="2" office:value-type="string">
            <text:p text:style-name="P61"><text:s text:c="8"/>4.12 – Odontologia. </text:p>
          </table:table-cell>
          <table:covered-table-cell/>
          <table:table-cell table:style-name="Tabela1.A1" office:value-type="string">
            <text:p text:style-name="P62">2 </text:p>
          </table:table-cell>
          <table:table-cell table:style-name="Tabela1.A1" office:value-type="string">
            <text:p text:style-name="P62">40 <text:soft-page-break/></text:p>
          </table:table-cell>
        </table:table-row>
        <table:table-row table:style-name="Tabela1.1">
          <table:table-cell table:style-name="Tabela1.A1" table:number-columns-spanned="2" office:value-type="string">
            <text:p text:style-name="P61"><text:s text:c="8"/>4.13 – Ortóptica. </text:p>
          </table:table-cell>
          <table:covered-table-cell/>
          <table:table-cell table:style-name="Tabela1.A1" office:value-type="string">
            <text:p text:style-name="P62">- </text:p>
          </table:table-cell>
          <table:table-cell table:style-name="Tabela1.A1" office:value-type="string">
            <text:p text:style-name="P62">45 </text:p>
          </table:table-cell>
        </table:table-row>
        <table:table-row table:style-name="Tabela1.1">
          <table:table-cell table:style-name="Tabela1.A1" table:number-columns-spanned="2" office:value-type="string">
            <text:p text:style-name="P61"><text:s text:c="8"/>4.14 – Próteses sob encomenda.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4.15 – Psicanálise. </text:p>
          </table:table-cell>
          <table:covered-table-cell/>
          <table:table-cell table:style-name="Tabela1.A1" office:value-type="string">
            <text:p text:style-name="P62">2 </text:p>
          </table:table-cell>
          <table:table-cell table:style-name="Tabela1.A1" office:value-type="string">
            <text:p text:style-name="P62">45 </text:p>
          </table:table-cell>
        </table:table-row>
        <table:table-row table:style-name="Tabela1.1">
          <table:table-cell table:style-name="Tabela1.A1" table:number-columns-spanned="2" office:value-type="string">
            <text:p text:style-name="P61"><text:s text:c="8"/>4.16 – Psicologia. </text:p>
          </table:table-cell>
          <table:covered-table-cell/>
          <table:table-cell table:style-name="Tabela1.A1" office:value-type="string">
            <text:p text:style-name="P62">2 </text:p>
          </table:table-cell>
          <table:table-cell table:style-name="Tabela1.A1" office:value-type="string">
            <text:p text:style-name="P62">40 </text:p>
          </table:table-cell>
        </table:table-row>
        <table:table-row table:style-name="Tabela1.1">
          <table:table-cell table:style-name="Tabela1.A1" table:number-columns-spanned="2" office:value-type="string">
            <text:p text:style-name="P61"><text:s text:c="8"/>4.17 – Casas de repouso e de recuperação, creches, asilos e congêneres. </text:p>
          </table:table-cell>
          <table:covered-table-cell/>
          <table:table-cell table:style-name="Tabela1.A1" office:value-type="string">
            <text:p text:style-name="P62">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4.18 – Inseminação artificial, fertilização <text:span text:style-name="T1">in vitro</text:span><text:span text:style-name="T50"> </text:span><text:span text:style-name="T51">e congêneres. </text:span></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4.19 – Bancos de sangue, leite, pele, olhos, óvulos, sêmen e congêneres.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4.20 – Coleta de sangue, leite, tecidos, sêmen, órgãos e materiais biológicos de qualquer espécie.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4.21 – Unidade de atendimento, assistência ou tratamento móvel e congêneres. </text:p>
          </table:table-cell>
          <table:covered-table-cell/>
          <table:table-cell table:style-name="Tabela1.A1" office:value-type="string">
            <text:p text:style-name="P62">3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4.22 – Planos de medicina de grupo ou individual e convênios para prestação de assistência médica, hospitalar, odontológica e congêneres.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7"><text:s text:c="8"/>4.23 – Outros planos de saúde que se cumpram através de serviços de terceiros contratados, credenciados, cooperados ou apenas pagos pelo operador do plano mediante indicação do beneficiário.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5 – Serviços de medicina e assistência veterinária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5.01 – Medicina veterinária e zootecnia. </text:p>
          </table:table-cell>
          <table:covered-table-cell/>
          <table:table-cell table:style-name="Tabela1.A1" office:value-type="string">
            <text:p text:style-name="P6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5.02 – Hospitais, clínicas, ambulatórios, prontos-socorros e congêneres, na área veterinária.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59"><text:s text:c="8"/>5.03 – Laboratórios de análise na área veterinária.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5.04 – Inseminação artificial, fertilização <text:span text:style-name="T1">in vitro</text:span><text:span text:style-name="T3"> e congêneres. </text:span></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5.05 – Bancos de sangue e de órgãos e congêneres.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5.06 – Coleta de sangue, leite, tecidos, sêmen, órgãos e materiais biológicos de qualquer espécie.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5.07 – Unidade de atendimento, assistência ou tratamento móvel e congêneres.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5.08 – Guarda, tratamento, amestramento, <text:soft-page-break/>embelezamento, alojamento e congêneres. </text:p>
          </table:table-cell>
          <table:covered-table-cell/>
          <table:table-cell table:style-name="Tabela1.A1" office:value-type="string">
            <text:p text:style-name="P18">3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5.09 – Planos de atendimento e assistência médico-veterinária.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6 – Serviços de cuidados pessoais, estética, atividades físicas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6.01 – Barbearia, cabeleireiros, manicuros, pedicuros e congênere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6.02 – Esteticistas, tratamento de pele, depilação e congênere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6.03 – Banhos, duchas, sauna, massagens e congêneres. </text:p>
          </table:table-cell>
          <table:covered-table-cell/>
          <table:table-cell table:style-name="Tabela1.A1" office:value-type="string">
            <text:p text:style-name="P62">3 </text:p>
          </table:table-cell>
          <table:table-cell table:style-name="Tabela1.A1" office:value-type="string">
            <text:p text:style-name="P62">15 </text:p>
          </table:table-cell>
        </table:table-row>
        <table:table-row table:style-name="Tabela1.1">
          <table:table-cell table:style-name="Tabela1.A1" table:number-columns-spanned="2" office:value-type="string">
            <text:p text:style-name="P61"><text:s text:c="8"/>6.04 – Ginástica, dança, esportes, natação, artes marciais e demais atividades físicas. </text:p>
          </table:table-cell>
          <table:covered-table-cell/>
          <table:table-cell table:style-name="Tabela1.A1" office:value-type="string">
            <text:p text:style-name="P62">3 </text:p>
          </table:table-cell>
          <table:table-cell table:style-name="Tabela1.A1" office:value-type="string">
            <text:p text:style-name="P62">35 </text:p>
          </table:table-cell>
        </table:table-row>
        <table:table-row table:style-name="Tabela1.1">
          <table:table-cell table:style-name="Tabela1.A1" table:number-columns-spanned="2" office:value-type="string">
            <text:p text:style-name="P61"><text:s text:c="8"/>6.05 – Centros de emagrecimento, <text:span text:style-name="T1">spa </text:span><text:span text:style-name="T3">e congêneres. </text:span></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147"><text:s text:c="8"/><text:span text:style-name="T82">6.06 Aplicação de tatuagens, piercings e congêneres.</text:span><text:a xlink:type="simple" xlink:href="http://legislacao.camarataquaritinga.sp.gov.br/consultas/norma_juridica/norma_juridica_mostrar_proc?cod_norma=8669" text:style-name="Internet_20_link" text:visited-style-name="Visited_20_Internet_20_Link"><text:span text:style-name="T72">(Acrescido pela Lei Ordinária nº 4449, de 27 de setembro de 2017).</text:span></text:a></text:p>
          </table:table-cell>
          <table:covered-table-cell/>
          <table:table-cell table:style-name="Tabela1.A1" office:value-type="string">
            <text:p text:style-name="P158">3</text:p>
          </table:table-cell>
          <table:table-cell table:style-name="Tabela1.A1" office:value-type="string">
            <text:p text:style-name="P158">30</text:p>
          </table:table-cell>
        </table:table-row>
        <table:table-row table:style-name="Tabela1.1">
          <table:table-cell table:style-name="Tabela1.A1" table:number-columns-spanned="2" office:value-type="string">
            <text:p text:style-name="P61"><text:s text:c="8"/>7 – Serviços relativos a engenharia, arquitetura, geologia, urbanismo, construção civil, manutenção, limpeza, meio ambiente, saneamento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7.01 – Engenharia, agronomia, agrimensura, arquitetura, geologia, urbanismo, paisagismo e congêneres. </text:p>
          </table:table-cell>
          <table:covered-table-cell/>
          <table:table-cell table:style-name="Tabela1.A1" office:value-type="string">
            <text:p text:style-name="P62">2 </text:p>
          </table:table-cell>
          <table:table-cell table:style-name="Tabela1.A1" office:value-type="string">
            <text:p text:style-name="P62">35 </text:p>
          </table:table-cell>
        </table:table-row>
        <table:table-row table:style-name="Tabela1.1">
          <table:table-cell table:style-name="Tabela1.A1" table:number-columns-spanned="2" office:value-type="string">
            <text:p text:style-name="P61"><text:s text:c="8"/>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text:p>
          </table:table-cell>
          <table:covered-table-cell/>
          <table:table-cell table:style-name="Tabela1.A1" office:value-type="string">
            <text:p text:style-name="P62">2 </text:p>
          </table:table-cell>
          <table:table-cell table:style-name="Tabela1.A1" office:value-type="string">
            <text:p text:style-name="P62">15 </text:p>
          </table:table-cell>
        </table:table-row>
        <table:table-row table:style-name="Tabela1.1">
          <table:table-cell table:style-name="Tabela1.A1" table:number-columns-spanned="2" office:value-type="string">
            <text:p text:style-name="P61"><text:s text:c="8"/>7.03 – Elaboração de planos diretores, estudos de viabilidade, estudos organizacionais e outros, relacionados com obras e serviços de engenharia; elaboração de anteprojetos, projetos básicos e projetos executivos para trabalhos de engenharia. </text:p>
          </table:table-cell>
          <table:covered-table-cell/>
          <table:table-cell table:style-name="Tabela1.A1" office:value-type="string">
            <text:p text:style-name="P62">3 </text:p>
          </table:table-cell>
          <table:table-cell table:style-name="Tabela1.A1" office:value-type="string">
            <text:p text:style-name="P62">35 </text:p>
          </table:table-cell>
        </table:table-row>
        <table:table-row table:style-name="Tabela1.1">
          <table:table-cell table:style-name="Tabela1.A1" table:number-columns-spanned="2" office:value-type="string">
            <text:p text:style-name="P61"><text:s text:c="8"/>7.04 – Demolição. </text:p>
          </table:table-cell>
          <table:covered-table-cell/>
          <table:table-cell table:style-name="Tabela1.A1" office:value-type="string">
            <text:p text:style-name="P62">2 </text:p>
          </table:table-cell>
          <table:table-cell table:style-name="Tabela1.A1" office:value-type="string">
            <text:p text:style-name="P62">15 </text:p>
          </table:table-cell>
        </table:table-row>
        <table:table-row table:style-name="Tabela1.1">
          <table:table-cell table:style-name="Tabela1.A1" table:number-columns-spanned="2" office:value-type="string">
            <text:p text:style-name="P61"><text:s text:c="8"/>7.05 – Reparação, conservação e reforma de edifícios, estradas, pontes, portos e congêneres (exceto o fornecimento de mercadorias produzidas <text:soft-page-break/>pelo prestador dos serviços, fora do local da prestação dos serviços, que fica sujeito ao ICMS).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7.06 – Colocação e instalação de tapetes, carpetes, assoalhos, cortinas, revestimentos de parede, vidros, divisórias, placas de gesso e congêneres, com material fornecido pelo tomador do serviço.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7.07 – Recuperação, raspagem, polimento e lustração de pisos e congêneres. </text:p>
          </table:table-cell>
          <table:covered-table-cell/>
          <table:table-cell table:style-name="Tabela1.A1" office:value-type="string">
            <text:p text:style-name="P18">2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7.08 – Calafetação.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7.09 – Varrição, coleta, remoção, incineração, tratamento, reciclagem, separação e destinação final de lixo, rejeitos e outros resíduos quaisquer.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59"><text:s text:c="8"/>7.10 – Limpeza, manutenção e conservação de vias e logradouros públicos, imóveis, chaminés, piscinas, parques, jardins e congêneres.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7.11 – Decoração e jardinagem, inclusive corte e poda de árvores. </text:p>
          </table:table-cell>
          <table:covered-table-cell/>
          <table:table-cell table:style-name="Tabela1.A1" office:value-type="string">
            <text:p text:style-name="P18">2 </text:p>
          </table:table-cell>
          <table:table-cell table:style-name="Tabela1.A1" office:value-type="string">
            <text:p text:style-name="P18">10 </text:p>
          </table:table-cell>
        </table:table-row>
        <table:table-row table:style-name="Tabela1.1">
          <table:table-cell table:style-name="Tabela1.A1" table:number-columns-spanned="2" office:value-type="string">
            <text:p text:style-name="P61"><text:s text:c="8"/>7.12 – Controle e tratamento de efluentes de qualquer natureza e de agentes físicos, químicos e biológico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7"/>7.13 – Dedetização, desinfecção, desinsetização, imunização, higienização, desratização, pulverização e congêneres.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7.14 – (VETADO)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7.15 – (VETADO) </text:p>
          </table:table-cell>
          <table:covered-table-cell/>
          <table:table-cell table:style-name="Tabela1.A1" office:value-type="string">
            <text:p text:style-name="P18">-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164"><text:s text:c="8"/>7.16 – Florestamento, reflorestamento, semeadura, adubação e congêneres. </text:p>
          </table:table-cell>
          <table:covered-table-cell/>
          <table:table-cell table:style-name="Tabela1.A1" office:value-type="string">
            <text:p text:style-name="P139">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142">7.16 – Florestamento, reflorestamento, semeadura, <text:span text:style-name="T75">adubação, reparação de solo, plantio, silagem, colheita, corte e descascamento de árvores, silvicultura, exploração florestal e dos serviços congêneres indissociáveis da formação, manutenção e colheita de florestas, para quaisquer fins e por quaisquer meios.</text:span><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138">2</text:p>
          </table:table-cell>
          <table:table-cell table:style-name="Tabela1.A1" office:value-type="string">
            <text:p text:style-name="P18"/>
          </table:table-cell>
        </table:table-row>
        <table:table-row table:style-name="Tabela1.1">
          <table:table-cell table:style-name="Tabela1.A1" table:number-columns-spanned="2" office:value-type="string">
            <text:p text:style-name="P61"><text:s text:c="8"/>7.17 – Escoramento, contenção de encostas e serviços congênere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7.18 – Limpeza e dragagem de rios, portos, canais, baías, lagos, lagoas, represas, açudes e congênere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7.19 – Acompanhamento e fiscalização da execução de obras de engenharia, arquitetura e urbanismo.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7.20 – Aerofotogrametria (inclusive <text:soft-page-break/>interpretação), cartografia, mapeamento, levantamentos topográficos, batimétricos, geográficos, geodésicos, geológicos, geofísicos e congêneres.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7.21 – Pesquisa, perfuração, cimentação, mergulho, perfilagem, concretação, testemunhagem, pescaria, estimulação e outros serviços relacionados com a exploração e explotação de petróleo, gás natural e de outros recursos minerai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7.22 – Nucleação e bombardeamento de nuvens e congênere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8 – Serviços de educação, ensino, orientação pedagógica e educacional, instrução, treinamento e avaliação pessoal de qualquer grau ou natureza. </text:p>
          </table:table-cell>
          <table:covered-table-cell/>
          <table:table-cell table:style-name="Tabela1.A1" office:value-type="string">
            <text:p text:style-name="P18">-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8.01 – Ensino regular pré-escolar, fundamental, médio e superior.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8.02 – Instrução, treinamento, orientação pedagógica e educacional, avaliação de conhecimentos de qualquer natureza.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9 – Serviços relativos a hospedagem, turismo, viagens e congêneres. </text:p>
          </table:table-cell>
          <table:covered-table-cell/>
          <table:table-cell table:style-name="Tabela1.A1" office:value-type="string">
            <text:p text:style-name="P18">-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9.01 – Hospedagem de qualquer natureza em hotéis, <text:span text:style-name="T1">apart-service</text:span><text:span text:style-name="T3"> condominiais, </text:span><text:span text:style-name="T1">flat</text:span><text:span text:style-name="T3">, apart-hotéis, hotéis residência, </text:span><text:span text:style-name="T1">residence-service</text:span><text:span text:style-name="T3">, </text:span><text:span text:style-name="T1">suite service</text:span><text:span text:style-name="T3">, hotelaria marítima, motéis, pensões e congêneres; ocupação por temporada com fornecimento de serviço (o valor da alimentação e gorjeta, quando incluído no preço da diária, fica sujeito ao Imposto Sobre Serviços). </text:span></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9.02 – Agenciamento, organização, promoção, intermediação e execução de programas de turismo, passeios, viagens, excursões, hospedagens e congêneres.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9.03 – Guias de turismo. </text:p>
          </table:table-cell>
          <table:covered-table-cell/>
          <table:table-cell table:style-name="Tabela1.A1" office:value-type="string">
            <text:p text:style-name="P18">-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0 – Serviços de intermediação e congêneres. </text:p>
          </table:table-cell>
          <table:covered-table-cell/>
          <table:table-cell table:style-name="Tabela1.A1" office:value-type="string">
            <text:p text:style-name="P18">-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0.01 – Agenciamento, corretagem ou intermediação de câmbio, de seguros, de cartões de crédito, de planos de saúde e de planos de previdência privada.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0.02 – Agenciamento, corretagem ou intermediação de títulos em geral, valores mobiliários e contratos quaisquer.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59"><text:s text:c="8"/>10.03 – Agenciamento, corretagem ou intermediação de direitos de propriedade industrial, artística ou literária. </text:p>
          </table:table-cell>
          <table:covered-table-cell/>
          <table:table-cell table:style-name="Tabela1.A1" office:value-type="string">
            <text:p text:style-name="P18">3 </text:p>
          </table:table-cell>
          <table:table-cell table:style-name="Tabela1.A1" office:value-type="string">
            <text:p text:style-name="P18">25 </text:p>
          </table:table-cell>
        </table:table-row>
        <text:soft-page-break/>
        <table:table-row table:style-name="Tabela1.1">
          <table:table-cell table:style-name="Tabela1.A1" table:number-columns-spanned="2" office:value-type="string">
            <text:p text:style-name="P61"><text:s text:c="8"/>10.04 – Agenciamento, corretagem ou intermediação de contratos de arrendamento mercantil (<text:span text:style-name="T1">leasing</text:span><text:span text:style-name="T3">), de franquia (</text:span><text:span text:style-name="T1">franchising</text:span><text:span text:style-name="T3">) e de faturização (</text:span><text:span text:style-name="T1">factoring</text:span><text:span text:style-name="T3">). </text:span></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0.05 – Agenciamento, corretagem ou intermediação de bens móveis ou imóveis, não abrangidos em outros itens ou subitens, inclusive aqueles realizados no âmbito de Bolsas de Mercadorias e Futuros, por quaisquer meios.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0.06 – Agenciamento marítimo.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0.07 – Agenciamento de notícias.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0.08 – Agenciamento de publicidade e propaganda, inclusive o agenciamento de veiculação por quaisquer meios.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0.09 – Representação de qualquer natureza, inclusive comercial.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0.10 – Distribuição de bens de terceiros.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1 – Serviços de guarda, estacionamento, armazenamento, vigilância e congêneres. </text:p>
          </table:table-cell>
          <table:covered-table-cell/>
          <table:table-cell table:style-name="Tabela1.A1" office:value-type="string">
            <text:p text:style-name="P18">-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1.01 – Guarda e estacionamento de veículos Terrestres automotores, de aeronaves e de embarcações. </text:p>
          </table:table-cell>
          <table:covered-table-cell/>
          <table:table-cell table:style-name="Tabela1.A1" office:value-type="string">
            <text:p text:style-name="P18">2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164"><text:s text:c="8"/>11.02 – Vigilância, segurança ou monitoramento de bens e pessoas. </text:p>
          </table:table-cell>
          <table:covered-table-cell/>
          <table:table-cell table:style-name="Tabela1.A1" office:value-type="string">
            <text:p text:style-name="P139">2 </text:p>
          </table:table-cell>
          <table:table-cell table:style-name="Tabela1.A1" office:value-type="string">
            <text:p text:style-name="P139">15 </text:p>
          </table:table-cell>
        </table:table-row>
        <table:table-row table:style-name="Tabela1.1">
          <table:table-cell table:style-name="Tabela1.A1" table:number-columns-spanned="2" office:value-type="string">
            <text:p text:style-name="P143"><text:s text:c="8"/>11.02 – Vigilância, segurança ou monitoramento de bens e pessoas <text:span text:style-name="T76">e semoventes.</text:span><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11.03 – Escolta, inclusive de veículos e carga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1.04 – Armazenamento, depósito, carga, descarga, arrumação e guarda de bens de qualquer espécie. </text:p>
          </table:table-cell>
          <table:covered-table-cell/>
          <table:table-cell table:style-name="Tabela1.A1" office:value-type="string">
            <text:p text:style-name="P18">2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12 – Serviços de diversões, lazer, entretenimento e congêneres. </text:p>
          </table:table-cell>
          <table:covered-table-cell/>
          <table:table-cell table:style-name="Tabela1.A1" office:value-type="string">
            <text:p text:style-name="P18">-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2.01 – Espetáculos teatrais. </text:p>
          </table:table-cell>
          <table:covered-table-cell/>
          <table:table-cell table:style-name="Tabela1.A1" office:value-type="string">
            <text:p text:style-name="P18">2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12.02 – Exibições cinematográficas. </text:p>
          </table:table-cell>
          <table:covered-table-cell/>
          <table:table-cell table:style-name="Tabela1.A1" office:value-type="string">
            <text:p text:style-name="P18">2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2.03 – Espetáculos circenses. </text:p>
          </table:table-cell>
          <table:covered-table-cell/>
          <table:table-cell table:style-name="Tabela1.A1" office:value-type="string">
            <text:p text:style-name="P18">2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2.04 – Programas de auditório. </text:p>
          </table:table-cell>
          <table:covered-table-cell/>
          <table:table-cell table:style-name="Tabela1.A1" office:value-type="string">
            <text:p text:style-name="P18">2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2.05 -– Parques de diversões, centros de lazer e congêneres. </text:p>
          </table:table-cell>
          <table:covered-table-cell/>
          <table:table-cell table:style-name="Tabela1.A1" office:value-type="string">
            <text:p text:style-name="P18">2 </text:p>
          </table:table-cell>
          <table:table-cell table:style-name="Tabela1.A1" office:value-type="string">
            <text:p text:style-name="P18">50 </text:p>
          </table:table-cell>
        </table:table-row>
        <table:table-row table:style-name="Tabela1.1">
          <table:table-cell table:style-name="Tabela1.A1" table:number-columns-spanned="2" office:value-type="string">
            <text:p text:style-name="P61"><text:s text:c="8"/>12.06 – Boates, <text:span text:style-name="T1">taxi-dancing</text:span><text:span text:style-name="T3"> e congêneres. </text:span></text:p>
          </table:table-cell>
          <table:covered-table-cell/>
          <table:table-cell table:style-name="Tabela1.A1" office:value-type="string">
            <text:p text:style-name="P18">3 </text:p>
          </table:table-cell>
          <table:table-cell table:style-name="Tabela1.A1" office:value-type="string">
            <text:p text:style-name="P18">60 </text:p>
          </table:table-cell>
        </table:table-row>
        <text:soft-page-break/>
        <table:table-row table:style-name="Tabela1.1">
          <table:table-cell table:style-name="Tabela1.A1" table:number-columns-spanned="2" office:value-type="string">
            <text:p text:style-name="P61"><text:s text:c="8"/>12.07 – <text:span text:style-name="T1">Shows</text:span><text:span text:style-name="T50">, </text:span><text:span text:style-name="T52">ballet</text:span><text:span text:style-name="T51">, danças, desfiles, bailes, óperas, concertos, recitais, festivais e congêneres. </text:span></text:p>
          </table:table-cell>
          <table:covered-table-cell/>
          <table:table-cell table:style-name="Tabela1.A1" office:value-type="string">
            <text:p text:style-name="P18">3 </text:p>
          </table:table-cell>
          <table:table-cell table:style-name="Tabela1.A1" office:value-type="string">
            <text:p text:style-name="P18">15 </text:p>
          </table:table-cell>
        </table:table-row>
        <table:table-row table:style-name="Tabela1.1">
          <table:table-cell table:style-name="Tabela1.A1" table:number-columns-spanned="2" office:value-type="string">
            <text:p text:style-name="P61"><text:s text:c="8"/>12.08 – Feiras, exposições, congressos e congêneres. </text:p>
          </table:table-cell>
          <table:covered-table-cell/>
          <table:table-cell table:style-name="Tabela1.A1" office:value-type="string">
            <text:p text:style-name="P18">3 </text:p>
          </table:table-cell>
          <table:table-cell table:style-name="Tabela1.A1" office:value-type="string">
            <text:p text:style-name="P18">10 </text:p>
          </table:table-cell>
        </table:table-row>
        <table:table-row table:style-name="Tabela1.1">
          <table:table-cell table:style-name="Tabela1.A1" table:number-columns-spanned="2" office:value-type="string">
            <text:p text:style-name="P61"><text:s text:c="8"/>12.09 – Bilhares, boliches e diversões eletrônicas ou não.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12.10 – Corridas e competições de animais. </text:p>
          </table:table-cell>
          <table:covered-table-cell/>
          <table:table-cell table:style-name="Tabela1.A1" office:value-type="string">
            <text:p text:style-name="P18">3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12.11 – Competições esportivas ou de destreza física ou intelectual, com ou sem a participação do espectador.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2.12 – Execução de música. </text:p>
          </table:table-cell>
          <table:covered-table-cell/>
          <table:table-cell table:style-name="Tabela1.A1" office:value-type="string">
            <text:p text:style-name="P18">3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12.13 – Produção, mediante ou sem encomenda prévia, de eventos, espetáculos, entrevistas, <text:span text:style-name="T1">shows</text:span><text:span text:style-name="T50">, </text:span><text:span text:style-name="T52">ballet</text:span><text:span text:style-name="T51">, danças, desfiles, bailes, teatros, óperas, concertos, recitais, festivais e congêneres. </text:span></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59"><text:s text:c="8"/>12.14 – Fornecimento de música para ambientes fechados ou não, mediante transmissão por qualquer processo.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2.15 – Desfiles de blocos carnavalescos ou folclóricos, trios elétricos e congêneres.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2.16 – Exibição de filmes, entrevistas, musicais, espetáculos, <text:span text:style-name="T1">shows</text:span><text:span text:style-name="T3">, concertos, desfiles, óperas, competições esportivas, de destreza intelectual ou congêneres. </text:span></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2.17 – Recreação e animação, inclusive em festas e eventos de qualquer natureza. </text:p>
          </table:table-cell>
          <table:covered-table-cell/>
          <table:table-cell table:style-name="Tabela1.A1" office:value-type="string">
            <text:p text:style-name="P18">3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13 – Serviços relativos a fonografia, fotografia, cinematografia e reprografia.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3.01 – (VETADO)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3.02 – Fonografia ou gravação de sons, inclusive trucagem, dublagem, mixagem e congêneres. </text:p>
          </table:table-cell>
          <table:covered-table-cell/>
          <table:table-cell table:style-name="Tabela1.A1" office:value-type="string">
            <text:p text:style-name="P18">3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13.03 – Fotografia e cinematografia, inclusive revelação, ampliação, cópia, reprodução, trucagem e congêneres. </text:p>
          </table:table-cell>
          <table:covered-table-cell/>
          <table:table-cell table:style-name="Tabela1.A1" office:value-type="string">
            <text:p text:style-name="P18">3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61"><text:s text:c="8"/>13.04 – Reprografia, microfilmagem e digitalização.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164"><text:s text:c="8"/>13.05 – Composição gráfica, fotocomposição, clicheria, zincografia, litografia, fotolitografia. </text:p>
          </table:table-cell>
          <table:covered-table-cell/>
          <table:table-cell table:style-name="Tabela1.A1" office:value-type="string">
            <text:p text:style-name="P139">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144"><text:s text:c="8"/>13.05 – Composição gráfica, fotocomposição, clicheria, zincografia, litografia, fotolitografia, <text:span text:style-name="T77">clicheria, zincografia, litrografia e fotolitografia, </text:span><text:soft-page-break/><text:span text:style-name="T77">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span><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61"><text:s text:c="8"/>14 – Serviços relativos a bens de terceiro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4.01 – Lubrificação, limpeza, lustração, revisão, carga e recarga, conserto, restauração, blindagem, manutenção e conservação de máquinas, veículos, aparelhos, equipamentos, motores, elevadores ou de qualquer objeto (exceto peças e partes empregadas, que ficam sujeitas ao ICMS).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4.02 – Assistência técnica. </text:p>
          </table:table-cell>
          <table:covered-table-cell/>
          <table:table-cell table:style-name="Tabela1.A1" office:value-type="string">
            <text:p text:style-name="P18">3 </text:p>
          </table:table-cell>
          <table:table-cell table:style-name="Tabela1.A1" office:value-type="string">
            <text:p text:style-name="P18">25 </text:p>
          </table:table-cell>
        </table:table-row>
        <table:table-row table:style-name="Tabela1.1">
          <table:table-cell table:style-name="Tabela1.A1" table:number-columns-spanned="2" office:value-type="string">
            <text:p text:style-name="P61"><text:s text:c="8"/>14.03 – Recondicionamento de motores (exceto peças e partes empregadas, que ficam sujeitas ao ICMS).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04 – Recauchutagem ou regeneração de pneus. </text:p>
          </table:table-cell>
          <table:covered-table-cell/>
          <table:table-cell table:style-name="Tabela1.A1" office:value-type="string">
            <text:p text:style-name="P18">3 </text:p>
          </table:table-cell>
          <table:table-cell table:style-name="Tabela1.A1" office:value-type="string">
            <text:p text:style-name="P18">- </text:p>
          </table:table-cell>
        </table:table-row>
        <table:table-row table:style-name="Tabela1.1">
          <table:table-cell table:style-name="Tabela1.A1" table:number-columns-spanned="2" office:value-type="string">
            <text:p text:style-name="P164"><text:s text:c="8"/>14.05 – Restauração, recondicionamento, acondicionamento, pintura, beneficiamento, lavagem, secagem, tingimento, galvanoplastia, anodização, corte, recorte, polimento, plastificação e congêneres, de objetos quaisquer. </text:p>
          </table:table-cell>
          <table:covered-table-cell/>
          <table:table-cell table:style-name="Tabela1.A1" office:value-type="string">
            <text:p text:style-name="P139">3 </text:p>
          </table:table-cell>
          <table:table-cell table:style-name="Tabela1.A1" office:value-type="string">
            <text:p text:style-name="P139">30 </text:p>
          </table:table-cell>
        </table:table-row>
        <table:table-row table:style-name="Tabela1.1">
          <table:table-cell table:style-name="Tabela1.A1" table:number-columns-spanned="2" office:value-type="string">
            <text:p text:style-name="P145"><text:s text:c="8"/>14.05 – Restauração, recondicionamento, acondicionamento, pintura, beneficiamento, lavagem, secagem, tingimento, galvanoplastia, anodização, corte, recorte, polimento, plastificação, <text:span text:style-name="T78">acabamento e polimento </text:span>e congêneres, de objetos quaisquer. <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06 – Instalação e montagem de aparelhos, máquinas e equipamentos, inclusive montagem industrial, prestados ao usuário final, exclusivamente com material por ele fornecido.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07 – Colocação de molduras e congêneres.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08 – Encadernação, gravação e douração de livros, revistas e congêneres.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09 – Alfaiataria e costura, quando o material for fornecido pelo usuário final, exceto aviamento.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10 – Tinturaria e lavanderia.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11 – Tapeçaria e reforma de estofamentos <text:soft-page-break/>em geral.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61"><text:s text:c="8"/>14.12 – Funilaria e lanternagem. </text:p>
          </table:table-cell>
          <table:covered-table-cell/>
          <table:table-cell table:style-name="Tabela1.A1" office:value-type="string">
            <text:p text:style-name="P18">3 </text:p>
          </table:table-cell>
          <table:table-cell table:style-name="Tabela1.A1" office:value-type="string">
            <text:p text:style-name="P18">30 </text:p>
          </table:table-cell>
        </table:table-row>
        <table:table-row table:style-name="Tabela1.1">
          <table:table-cell table:style-name="Tabela1.A1" table:number-columns-spanned="2" office:value-type="string">
            <text:p text:style-name="P59"><text:s text:c="8"/>14.13 – Carpintaria e serralheria. </text:p>
          </table:table-cell>
          <table:covered-table-cell/>
          <table:table-cell table:style-name="Tabela1.A1" office:value-type="string">
            <text:p text:style-name="P18">2 </text:p>
          </table:table-cell>
          <table:table-cell table:style-name="Tabela1.A1" office:value-type="string">
            <text:p text:style-name="P18">20 </text:p>
          </table:table-cell>
        </table:table-row>
        <table:table-row table:style-name="Tabela1.1">
          <table:table-cell table:style-name="Tabela1.A1" table:number-columns-spanned="2" office:value-type="string">
            <text:p text:style-name="P156"><text:span text:style-name="T83"><text:s text:c="7"/></text:span><text:span text:style-name="T84">14.14 – Guincho intramunicipal, guindaste e içamento.</text:span><text:span text:style-name="T73"> </text:span><text:a xlink:type="simple" xlink:href="http://legislacao.camarataquaritinga.sp.gov.br/consultas/norma_juridica/norma_juridica_mostrar_proc?cod_norma=8669" text:style-name="Internet_20_link" text:visited-style-name="Visited_20_Internet_20_Link"><text:span text:style-name="T72">(Acrescido pela Lei Ordinária nº 4449, de 27 de setembro de 2017).</text:span></text:a></text:p>
          </table:table-cell>
          <table:covered-table-cell/>
          <table:table-cell table:style-name="Tabela1.A1" office:value-type="string">
            <text:p text:style-name="P159">2</text:p>
          </table:table-cell>
          <table:table-cell table:style-name="Tabela1.A1" office:value-type="string">
            <text:p text:style-name="P159">20</text:p>
          </table:table-cell>
        </table:table-row>
        <table:table-row table:style-name="Tabela1.1">
          <table:table-cell table:style-name="Tabela1.A1" table:number-columns-spanned="2" office:value-type="string">
            <text:p text:style-name="P61"><text:s text:c="8"/>15 – Serviços relacionados ao setor bancário ou financeiro, inclusive aqueles prestados por instituições financeiras autorizadas a funcionar pela União ou por quem de direito.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1 – Administração de fundos quaisquer, de consórcio, de cartão de crédito ou débito e congêneres, de carteira de clientes, de cheques pré-datados e congênere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2 – Abertura de contas em geral, inclusive conta-corrente, conta de investimentos e aplicação e caderneta de poupança, no País e no exterior, bem como a manutenção das referidas contas ativas e inativa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3 – Locação e manutenção de cofres particulares, de terminais eletrônicos, de terminais de atendimento e de bens e equipamentos em geral.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4 – Fornecimento ou emissão de atestados em geral, inclusive atestado de idoneidade, atestado de capacidade financeira e congênere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5 – Cadastro, elaboração de ficha cadastral, renovação cadastral e congêneres, inclusão ou exclusão no Cadastro de Emitentes de Cheques sem Fundos - CCF ou em quaisquer outros bancos cadastrai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 </text:p>
          </table:table-cell>
          <table:covered-table-cell/>
          <table:table-cell table:style-name="Tabela1.A1" office:value-type="string">
            <text:p text:style-name="P62">5 </text:p>
          </table:table-cell>
          <table:table-cell table:style-name="Tabela1.A1" office:value-type="string">
            <text:p text:style-name="P62">- </text:p>
          </table:table-cell>
        </table:table-row>
        <text:soft-page-break/>
        <table:table-row table:style-name="Tabela1.1">
          <table:table-cell table:style-name="Tabela1.A1" table:number-columns-spanned="2" office:value-type="string">
            <text:p text:style-name="P61"><text:s text:c="8"/>15.08 –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09 – Arrendamento mercantil (<text:span text:style-name="T1">leasing</text:span><text:span text:style-name="T3">) de quaisquer bens, inclusive cessão de direitos e obrigações, substituição de garantia, alteração, cancelamento e registro de contrato, e demais serviços relacionados ao arrendamento mercantil (</text:span><text:span text:style-name="T1">leasing</text:span><text:span text:style-name="T3">). </text:span></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1 – Devolução de títulos, protesto de títulos, sustação de protesto, manutenção de títulos, reapresentação de títulos, e demais serviços a eles relacionado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2 – Custódia em geral, inclusive de títulos e valores mobiliário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59"><text:s text:c="4"/>15.14 – Fornecimento, emissão, reemissão, renovação e manutenção de cartão magnético, cartão de crédito, cartão de débito, cartão salário e congênere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5 – Compensação de cheques e títulos quaisquer; serviços relacionados a depósito, inclusive depósito identificado, a saque de contas quaisquer, por qualquer meio ou processo, inclusive em terminais eletrônicos e de atendimento.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6 – Emissão, reemissão, liquidação, <text:soft-page-break/>alteração, cancelamento e baixa de ordens de pagamento, ordens de crédito e similares, por qualquer meio ou processo; serviços relacionados à transferência de valores, dados, fundos, pagamentos e similares, inclusive entre contas em geral.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7 – Emissão, fornecimento, devolução, sustação, cancelamento e oposição de cheques quaisquer, avulso ou por talão.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6 – Serviços de transporte de natureza municipal.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164"><text:s text:c="8"/>16.01 – Serviços de transporte de natureza municipal. </text:p>
          </table:table-cell>
          <table:covered-table-cell/>
          <table:table-cell table:style-name="Tabela1.A1" office:value-type="string">
            <text:p text:style-name="P163">2 </text:p>
          </table:table-cell>
          <table:table-cell table:style-name="Tabela1.A1" office:value-type="string">
            <text:p text:style-name="P163">10 </text:p>
          </table:table-cell>
        </table:table-row>
        <table:table-row table:style-name="Tabela1.1">
          <table:table-cell table:style-name="Tabela1.A1" table:number-columns-spanned="2" office:value-type="string">
            <text:p text:style-name="P146"><text:s text:c="8"/>16.01 – Serviços de transporte <text:span text:style-name="T79">coletivo municipal rodoviário, metroviário, ferroviário e aquaviário de passageiros.</text:span><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62">2 </text:p>
          </table:table-cell>
          <table:table-cell table:style-name="Tabela1.A1" office:value-type="string">
            <text:p text:style-name="P62">10 </text:p>
          </table:table-cell>
        </table:table-row>
        <table:table-row table:style-name="Tabela1.1">
          <table:table-cell table:style-name="Tabela1.A1" table:number-columns-spanned="2" office:value-type="string">
            <text:p text:style-name="P148"><text:s text:c="8"/><text:span text:style-name="T85">16.02 – Outros serviços de transporte de natureza municipal.</text:span><text:span text:style-name="T73"> </text:span><text:a xlink:type="simple" xlink:href="http://legislacao.camarataquaritinga.sp.gov.br/consultas/norma_juridica/norma_juridica_mostrar_proc?cod_norma=8669" text:style-name="Internet_20_link" text:visited-style-name="Visited_20_Internet_20_Link"><text:span text:style-name="T72">(Acrescido pela Lei Ordinária nº 4449, de 27 de setembro de 2017).</text:span></text:a></text:p>
          </table:table-cell>
          <table:covered-table-cell/>
          <table:table-cell table:style-name="Tabela1.A1" office:value-type="string">
            <text:p text:style-name="P160">2</text:p>
          </table:table-cell>
          <table:table-cell table:style-name="Tabela1.A1" office:value-type="string">
            <text:p text:style-name="P160">10</text:p>
          </table:table-cell>
        </table:table-row>
        <table:table-row table:style-name="Tabela1.1">
          <table:table-cell table:style-name="Tabela1.A1" table:number-columns-spanned="2" office:value-type="string">
            <text:p text:style-name="P61"><text:s text:c="8"/>17 – Serviços de apoio técnico, administrativo, jurídico, contábil, comercial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7.01 – Assessoria ou consultoria de qualquer natureza, não contida em outros itens desta lista; análise, exame, pesquisa, coleta, compilação e fornecimento de dados e informações de qualquer natureza, inclusive cadastro e similare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17.02 – Datilografia, digitação, estenografia, expediente, secretaria em geral, resposta audível, redação, edição, interpretação, revisão, tradução, apoio e infra-estrutura administrativa e congêneres.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17.03 – Planejamento, coordenação, programação ou organização técnica, financeira ou administrativa.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7.04 – Recrutamento, agenciamento, seleção e colocação demãodeobrade mão-de-obra. </text:p>
          </table:table-cell>
          <table:covered-table-cell/>
          <table:table-cell table:style-name="Tabela1.A1" office:value-type="string">
            <text:p text:style-name="P62">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7.05 – Fornecimento de mão-de-obra, mesmo em caráter temporário, inclusive de empregados ou trabalhadores, avulsos ou temporários, contratados pelo prestador de serviço. </text:p>
          </table:table-cell>
          <table:covered-table-cell/>
          <table:table-cell table:style-name="Tabela1.A1" office:value-type="string">
            <text:p text:style-name="P62">2 </text:p>
          </table:table-cell>
          <table:table-cell table:style-name="Tabela1.A1" office:value-type="string">
            <text:p text:style-name="P62">- </text:p>
          </table:table-cell>
        </table:table-row>
        <text:soft-page-break/>
        <table:table-row table:style-name="Tabela1.1">
          <table:table-cell table:style-name="Tabela1.A1" table:number-columns-spanned="2" office:value-type="string">
            <text:p text:style-name="P61"><text:s text:c="8"/>17.06 – Propaganda e publicidade, inclusive promoção de vendas, planejamento de campanhas ou sistemas de publicidade, elaboração de desenhos, textos e demais materiais publicitários.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3"><text:s text:c="8"/>17.07 – (VETADO)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17.08 – Franquia (<text:span text:style-name="T1">franchising</text:span><text:span text:style-name="T3">). </text:span></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17.09 – Perícias, laudos, exames técnicos e análises técnicas.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17.10 – Planejamento, organização e administração de feiras, exposições, congressos e congênere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3"><text:s text:c="8"/>17.11 – Organização de festas e recepções; bufê (exceto o fornecimento de alimentação e bebidas, que fica sujeito ao ICMS).</text:p>
          </table:table-cell>
          <table:covered-table-cell/>
          <table:table-cell table:style-name="Tabela1.A1" office:value-type="string">
            <text:p text:style-name="P62">3 </text:p>
          </table:table-cell>
          <table:table-cell table:style-name="Tabela1.A1" office:value-type="string">
            <text:p text:style-name="P62">35 </text:p>
          </table:table-cell>
        </table:table-row>
        <table:table-row table:style-name="Tabela1.1">
          <table:table-cell table:style-name="Tabela1.A1" table:number-columns-spanned="2" office:value-type="string">
            <text:p text:style-name="P63"><text:s text:c="8"/>17.12 – Administração em geral, inclusive de bens e negócios de terceiro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59"><text:s text:c="8"/>17.13 – Leilão e congêneres. </text:p>
          </table:table-cell>
          <table:covered-table-cell/>
          <table:table-cell table:style-name="Tabela1.A1" office:value-type="string">
            <text:p text:style-name="P62">5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17.14 – Advocacia. </text:p>
          </table:table-cell>
          <table:covered-table-cell/>
          <table:table-cell table:style-name="Tabela1.A1" office:value-type="string">
            <text:p text:style-name="P62">3 </text:p>
          </table:table-cell>
          <table:table-cell table:style-name="Tabela1.A1" office:value-type="string">
            <text:p text:style-name="P62">40 </text:p>
          </table:table-cell>
        </table:table-row>
        <table:table-row table:style-name="Tabela1.1">
          <table:table-cell table:style-name="Tabela1.A1" table:number-columns-spanned="2" office:value-type="string">
            <text:p text:style-name="P61"><text:s text:c="8"/>17.15 – Arbitragem de qualquer espécie, inclusive jurídica.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7.16 – Auditoria. </text:p>
          </table:table-cell>
          <table:covered-table-cell/>
          <table:table-cell table:style-name="Tabela1.A1" office:value-type="string">
            <text:p text:style-name="P62">3 </text:p>
          </table:table-cell>
          <table:table-cell table:style-name="Tabela1.A1" office:value-type="string">
            <text:p text:style-name="P62">35 </text:p>
          </table:table-cell>
        </table:table-row>
        <table:table-row table:style-name="Tabela1.1">
          <table:table-cell table:style-name="Tabela1.A1" table:number-columns-spanned="2" office:value-type="string">
            <text:p text:style-name="P61"><text:s text:c="8"/>17.17 – Análise de Organização e Método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17.18 – Atuária e cálculos técnicos de qualquer natureza.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7.19 – Contabilidade, inclusive serviços técnicos e auxiliares. </text:p>
          </table:table-cell>
          <table:covered-table-cell/>
          <table:table-cell table:style-name="Tabela1.A1" office:value-type="string">
            <text:p text:style-name="P62">3 </text:p>
          </table:table-cell>
          <table:table-cell table:style-name="Tabela1.A1" office:value-type="string">
            <text:p text:style-name="P62">40 </text:p>
          </table:table-cell>
        </table:table-row>
        <table:table-row table:style-name="Tabela1.1">
          <table:table-cell table:style-name="Tabela1.A1" table:number-columns-spanned="2" office:value-type="string">
            <text:p text:style-name="P61"><text:s text:c="8"/>17.20 – Consultoria e assessoria econômica ou financeira.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17.21 – Estatística.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17.22 – Cobrança em geral. </text:p>
          </table:table-cell>
          <table:covered-table-cell/>
          <table:table-cell table:style-name="Tabela1.A1" office:value-type="string">
            <text:p text:style-name="P62">3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17.23 – Assessoria, análise, avaliação, atendimento, consulta, cadastro, seleção, gerenciamento de informações, administração de contas a receber ou a pagar e em geral, relacionados a operações de faturização (<text:span text:style-name="T1">factoring</text:span><text:span text:style-name="T3">). </text:span></text:p>
          </table:table-cell>
          <table:covered-table-cell/>
          <table:table-cell table:style-name="Tabela1.A1" office:value-type="string">
            <text:p text:style-name="P62">3 </text:p>
          </table:table-cell>
          <table:table-cell table:style-name="Tabela1.A1" office:value-type="string">
            <text:p text:style-name="P62">40 </text:p>
          </table:table-cell>
        </table:table-row>
        <table:table-row table:style-name="Tabela1.1">
          <table:table-cell table:style-name="Tabela1.A1" table:number-columns-spanned="2" office:value-type="string">
            <text:p text:style-name="P61"><text:s text:c="8"/>17.24 – Apresentação de palestras, conferências, seminários e congênere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152"><text:s text:c="6"/><text:span text:style-name="T86">17.25 – Inserção de textos, desenhos e outros materiais de programa e publicidade, em qualquer meio (exceto em livros, jornais, periódicos e nas modalidades de serviços de radiodifusão sonora e de sons e imagens de recepção livre e gratuita).</text:span><text:span text:style-name="T73"> </text:span><text:soft-page-break/><text:a xlink:type="simple" xlink:href="http://legislacao.camarataquaritinga.sp.gov.br/consultas/norma_juridica/norma_juridica_mostrar_proc?cod_norma=8669" text:style-name="Internet_20_link" text:visited-style-name="Visited_20_Internet_20_Link"><text:span text:style-name="T72">(Acrescido pela Lei Ordinária nº 4449, de 27 de setembro de 2017).</text:span></text:a></text:p>
          </table:table-cell>
          <table:covered-table-cell/>
          <table:table-cell table:style-name="Tabela1.A1" office:value-type="string">
            <text:p text:style-name="P161">3</text:p>
          </table:table-cell>
          <table:table-cell table:style-name="Tabela1.A1" office:value-type="string">
            <text:p text:style-name="P161">30</text:p>
          </table:table-cell>
        </table:table-row>
        <table:table-row table:style-name="Tabela1.1">
          <table:table-cell table:style-name="Tabela1.A1" table:number-columns-spanned="2" office:value-type="string">
            <text:p text:style-name="P63"><text:s text:c="8"/>18 – Serviços de regulação de sinistros vinculados <text:span text:style-name="T80">a </text:span>contratosdesegrosinspeçãoeaaliaçãoderiscosparacontratos de seguros; inspeção e avaliação de riscos para cobertura de contratos de seguros; prevenção e gerência de riscos seguráveis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8.01 - Serviços de regulação de sinistros vinculados a contratos de seguros; inspeção e avaliação de riscos para cobertura de contratos de seguros; prevenção e gerência de riscos seguráveis e congêneres.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9 – Serviços de distribuição e venda de bilhetes e demais produtos de loteria, bingos, cartões, pules ou cupons de apostas, sorteios, prêmios, inclusive os decorrentes de títulos de capitalização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19.01 - Serviços de distribuição e venda de bilhetes e demais produtos de loteria, bingos, cartões, pules ou cupons de apostas, sorteios, prêmios, inclusive os decorrentes de títulos de capitalização e congêneres. </text:p>
          </table:table-cell>
          <table:covered-table-cell/>
          <table:table-cell table:style-name="Tabela1.A1" office:value-type="string">
            <text:p text:style-name="P62">3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59"><text:s text:c="8"/>20 – Serviços portuários, aeroportuários, ferroportuários, de terminais rodoviários, ferroviários e metroviário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20.02 – Serviços aeroportuários, utilização de aeroporto, movimentação de passageiros, armazenagem de qualquer natureza, capatazia, movimentação de aeronaves, serviços de apoio aeroportuários, serviços acessórios, movimentação de mercadorias, logística e congêneres.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20.03 – Serviços de terminais rodoviários, ferroviários, metroviários, movimentação de passageiros, mercadorias, inclusive <text:s text:c="4"/>suas operações, logística e congêneres. </text:p>
          </table:table-cell>
          <table:covered-table-cell/>
          <table:table-cell table:style-name="Tabela1.A1" office:value-type="string">
            <text:p text:style-name="P62">2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21 – Serviços de registros públicos, cartorários e notariai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1.01 - Serviços de registros públicos, <text:soft-page-break/>cartorários e notariais. </text:p>
          </table:table-cell>
          <table:covered-table-cell/>
          <table:table-cell table:style-name="Tabela1.A1" office:value-type="string">
            <text:p text:style-name="P62">3 </text:p>
          </table:table-cell>
          <table:table-cell table:style-name="Tabela1.A1" office:value-type="string">
            <text:p text:style-name="P62">200 <text:soft-page-break/></text:p>
          </table:table-cell>
        </table:table-row>
        <table:table-row table:style-name="Tabela1.1">
          <table:table-cell table:style-name="Tabela1.A1" table:number-columns-spanned="2" office:value-type="string">
            <text:p text:style-name="P59"><text:s text:c="8"/>22 – Serviços de exploração de rodovia. <text:s/></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text:s text:c="5"/>normas oficiais. </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3 – Serviços de programação e comunicação visual, desenho industrial e congêneres. <text:s/></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3.01 – Serviços de programação e comunicação visual, desenho industrial e congêneres.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24 – Serviços de chaveiros, confecção de carimbos, placas, sinalização visual, <text:span text:style-name="T1">banners</text:span><text:span text:style-name="T3">, adesivos e congêneres. <text:s/></text:span></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4.01 - Serviços de chaveiros, confecção de carimbos, placas, sinalização visual, <text:span text:style-name="T1">banners</text:span><text:span text:style-name="T3">, adesivos e congêneres. </text:span></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25 - Serviços funerários. <text:s/></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176"><text:s text:c="8"/>25.02 – Cremação de corpos e partes de corpos cadavéricos.</text:p>
          </table:table-cell>
          <table:covered-table-cell/>
          <table:table-cell table:style-name="Tabela1.A1" office:value-type="string">
            <text:p text:style-name="P165">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175"><text:s text:c="8"/>25.02 – <text:span text:style-name="T81">Translado intramunicipal e cremação de corpos e partes de corpos cadavéricos.</text:span><text:a xlink:type="simple" xlink:href="http://legislacao.camarataquaritinga.sp.gov.br/consultas/norma_juridica/norma_juridica_mostrar_proc?cod_norma=8669" text:style-name="Internet_20_link" text:visited-style-name="Visited_20_Internet_20_Link"><text:span text:style-name="T71">(Redação dada pela Lei Ordinária nº 4449, de 27 de setembro de 2017).</text:span></text:a></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5.03 – Planos ou convênio funerários.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5.04 – Manutenção e conservação de jazigos e cemitérios. </text:p>
          </table:table-cell>
          <table:covered-table-cell/>
          <table:table-cell table:style-name="Tabela1.A1" office:value-type="string">
            <text:p text:style-name="P62">3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149"><text:s text:c="6"/><text:span text:style-name="T87">25.05 – Cessão de uso de espaços em cemitérios para sepultamento.</text:span><text:span text:style-name="T73"> </text:span><text:a xlink:type="simple" xlink:href="http://legislacao.camarataquaritinga.sp.gov.br/consultas/norma_juridica/norma_juridica_mostrar_proc?cod_norma=8669" text:style-name="Internet_20_link" text:visited-style-name="Visited_20_Internet_20_Link"><text:span text:style-name="T72">(Acrescido pela Lei Ordinária nº 4449, de 27 de setembro de 2017).</text:span></text:a></text:p>
          </table:table-cell>
          <table:covered-table-cell/>
          <table:table-cell table:style-name="Tabela1.A1" office:value-type="string">
            <text:p text:style-name="P162">3</text:p>
          </table:table-cell>
          <table:table-cell table:style-name="Tabela1.A1" office:value-type="string">
            <text:p text:style-name="P162">20</text:p>
          </table:table-cell>
        </table:table-row>
        <table:table-row table:style-name="Tabela1.1">
          <table:table-cell table:style-name="Tabela1.A1" table:number-columns-spanned="2" office:value-type="string">
            <text:p text:style-name="P61"><text:s text:c="8"/>26 – Serviços de coleta, remessa ou entrega de correspondências, documentos, objetos, bens ou valores, inclusive pelos correios e suas agências franqueadas; <text:span text:style-name="T1">courrier</text:span><text:span text:style-name="T50"> </text:span><text:span text:style-name="T51">e congêneres. </text:span></text:p>
          </table:table-cell>
          <table:covered-table-cell/>
          <table:table-cell table:style-name="Tabela1.A1" office:value-type="string">
            <text:p text:style-name="P62">- </text:p>
          </table:table-cell>
          <table:table-cell table:style-name="Tabela1.A1" office:value-type="string">
            <text:p text:style-name="P62">- </text:p>
          </table:table-cell>
        </table:table-row>
        <text:soft-page-break/>
        <table:table-row table:style-name="Tabela1.1">
          <table:table-cell table:style-name="Tabela1.A1" table:number-columns-spanned="2" office:value-type="string">
            <text:p text:style-name="P61"><text:s text:c="8"/>26.01 – Serviços de coleta, remessa ou entrega de correspondências, documentos, objetos, bens ou valores, inclusive pelos correios e suas agências franqueadas; <text:span text:style-name="T1">courrier </text:span><text:span text:style-name="T3">e congêneres. </text:span></text:p>
          </table:table-cell>
          <table:covered-table-cell/>
          <table:table-cell table:style-name="Tabela1.A1" office:value-type="string">
            <text:p text:style-name="P62">5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7 – Serviços de assistência social.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27.01 – Serviços de assistência social. </text:p>
          </table:table-cell>
          <table:covered-table-cell/>
          <table:table-cell table:style-name="Tabela1.A1" office:value-type="string">
            <text:p text:style-name="P62">3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28 – Serviços de avaliação de bens e serviços de qualquer naturez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28.01 – Serviços de avaliação de bens e serviços de qualquer natureza.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3"><text:s text:c="8"/>29 – Serviços de biblioteconomi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29.01 – Serviços de biblioteconomia.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3"><text:s text:c="8"/>30 – Serviços de biologia, biotecnologia e químic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30.01 – Serviços de biologia, biotecnologia e química.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59"><text:s text:c="8"/>31 – Serviços técnicos em edificações, eletrônica, eletrotécnica, mecânica, telecomunicações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1.01 - Serviços técnicos em edificações, eletrônica, eletrotécnica, mecânica, telecomunicações e congêneres. </text:p>
          </table:table-cell>
          <table:covered-table-cell/>
          <table:table-cell table:style-name="Tabela1.A1" office:value-type="string">
            <text:p text:style-name="P62">2 </text:p>
          </table:table-cell>
          <table:table-cell table:style-name="Tabela1.A1" office:value-type="string">
            <text:p text:style-name="P62"><text:s/></text:p>
          </table:table-cell>
        </table:table-row>
        <table:table-row table:style-name="Tabela1.1">
          <table:table-cell table:style-name="Tabela1.A1" table:number-columns-spanned="2" office:value-type="string">
            <text:p text:style-name="P59"><text:s text:c="8"/>32 – Serviços de desenhos técnico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2.01 - Serviços de desenhos técnico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33 – Serviços de desembaraço aduaneiro, comissários, despachantes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3.01 - Serviços de desembaraço aduaneiro, comissários, despachantes e congêneres. </text:p>
          </table:table-cell>
          <table:covered-table-cell/>
          <table:table-cell table:style-name="Tabela1.A1" office:value-type="string">
            <text:p text:style-name="P62">3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1"><text:s text:c="8"/>34 – Serviços de investigações particulares, detetives e congênere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4.01 - Serviços de investigações particulares, detetives e congêneres. </text:p>
          </table:table-cell>
          <table:covered-table-cell/>
          <table:table-cell table:style-name="Tabela1.A1" office:value-type="string">
            <text:p text:style-name="P62">3 </text:p>
          </table:table-cell>
          <table:table-cell table:style-name="Tabela1.A1" office:value-type="string">
            <text:p text:style-name="P62">20 </text:p>
          </table:table-cell>
        </table:table-row>
        <table:table-row table:style-name="Tabela1.1">
          <table:table-cell table:style-name="Tabela1.A1" table:number-columns-spanned="2" office:value-type="string">
            <text:p text:style-name="P61"><text:s text:c="8"/>35 – Serviços de reportagem, assessoria de imprensa, jornalismo e relações públicas.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5.01 - Serviços de reportagem, assessoria de imprensa, jornalismo e relações pública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1"><text:s text:c="8"/>36 – Serviços de meteorologi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6.01 – Serviços de meteorologia. </text:p>
          </table:table-cell>
          <table:covered-table-cell/>
          <table:table-cell table:style-name="Tabela1.A1" office:value-type="string">
            <text:p text:style-name="P62">3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1"><text:s text:c="8"/>37 – Serviços de artistas, atletas, modelos e manequins. </text:p>
          </table:table-cell>
          <table:covered-table-cell/>
          <table:table-cell table:style-name="Tabela1.A1" office:value-type="string">
            <text:p text:style-name="P62">- </text:p>
          </table:table-cell>
          <table:table-cell table:style-name="Tabela1.A1" office:value-type="string">
            <text:p text:style-name="P62">- </text:p>
          </table:table-cell>
        </table:table-row>
        <text:soft-page-break/>
        <table:table-row table:style-name="Tabela1.1">
          <table:table-cell table:style-name="Tabela1.A1" table:number-columns-spanned="2" office:value-type="string">
            <text:p text:style-name="P61"><text:s text:c="8"/>37.01 - Serviços de artistas, atletas, modelos e manequins. </text:p>
          </table:table-cell>
          <table:covered-table-cell/>
          <table:table-cell table:style-name="Tabela1.A1" office:value-type="string">
            <text:p text:style-name="P62">3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3"><text:s text:c="8"/>38 – Serviços de museologi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38.01 – Serviços de museologia. </text:p>
          </table:table-cell>
          <table:covered-table-cell/>
          <table:table-cell table:style-name="Tabela1.A1" office:value-type="string">
            <text:p text:style-name="P62">2 </text:p>
          </table:table-cell>
          <table:table-cell table:style-name="Tabela1.A1" office:value-type="string">
            <text:p text:style-name="P62">25 </text:p>
          </table:table-cell>
        </table:table-row>
        <table:table-row table:style-name="Tabela1.1">
          <table:table-cell table:style-name="Tabela1.A1" table:number-columns-spanned="2" office:value-type="string">
            <text:p text:style-name="P63"><text:s text:c="8"/>39 – Serviços de ourivesaria e lapidação.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63"><text:s text:c="8"/>39.01 - Serviços de ourivesaria e lapidação (quando o material for fornecido pelo tomador do serviço). </text:p>
          </table:table-cell>
          <table:covered-table-cell/>
          <table:table-cell table:style-name="Tabela1.A1" office:value-type="string">
            <text:p text:style-name="P62">2 </text:p>
          </table:table-cell>
          <table:table-cell table:style-name="Tabela1.A1" office:value-type="string">
            <text:p text:style-name="P62">30 </text:p>
          </table:table-cell>
        </table:table-row>
        <table:table-row table:style-name="Tabela1.1">
          <table:table-cell table:style-name="Tabela1.A1" table:number-columns-spanned="2" office:value-type="string">
            <text:p text:style-name="P63"><text:s text:c="8"/>40 – Serviços relativos a obras de arte sob encomenda. </text:p>
          </table:table-cell>
          <table:covered-table-cell/>
          <table:table-cell table:style-name="Tabela1.A1" office:value-type="string">
            <text:p text:style-name="P62">- </text:p>
          </table:table-cell>
          <table:table-cell table:style-name="Tabela1.A1" office:value-type="string">
            <text:p text:style-name="P62">- </text:p>
          </table:table-cell>
        </table:table-row>
        <table:table-row table:style-name="Tabela1.1">
          <table:table-cell table:style-name="Tabela1.A1" table:number-columns-spanned="2" office:value-type="string">
            <text:p text:style-name="P20"><text:s text:c="8"/>40.01 - Obras de arte sob encomenda. </text:p>
          </table:table-cell>
          <table:covered-table-cell/>
          <table:table-cell table:style-name="Tabela1.A1" office:value-type="string">
            <text:p text:style-name="P18">3 </text:p>
          </table:table-cell>
          <table:table-cell table:style-name="Tabela1.A1" office:value-type="string">
            <text:p text:style-name="P18">40 </text:p>
          </table:table-cell>
        </table:table-row>
      </table:table>
      <text:p text:style-name="P107"/>
      <text:p text:style-name="P21"><text:s/></text:p>
      <text:p text:style-name="P94"><text:s/></text:p>
      <text:p text:style-name="P94"><text:s/></text:p>
      <text:p text:style-name="P98"/>
      <text:p text:style-name="P95">ANEXO II - INTEGRANTE DA LEI COMPLEMENTAR Nº 3.345/03 </text:p>
      <text:p text:style-name="P39"><text:s/></text:p>
      <text:p text:style-name="P39"><text:s/></text:p>
      <text:p text:style-name="P56">BASE DE CÁLCULO DO IMPOSTO PREDIAL E TERRITORIAL URBANO </text:p>
      <text:p text:style-name="P39"><text:s/></text:p>
      <text:p text:style-name="P39">1 - <text:s text:c="3"/>O valor venal do imóvel será determinado pela seguinte fórmula: </text:p>
      <text:p text:style-name="P39"><text:s/></text:p>
      <text:p text:style-name="P39"><text:s text:c="4"/>VVI = VT + VE </text:p>
      <text:p text:style-name="P39">Onde: </text:p>
      <text:p text:style-name="P54"><text:s text:c="6"/>VVI = Valor venal do imóvel </text:p>
      <text:p text:style-name="P39"><text:s text:c="2"/>VVT = <text:s text:c="2"/>Valor venal do terreno </text:p>
      <text:p text:style-name="P39"><text:s text:c="2"/>VVE = Valor venal da Edificação </text:p>
      <text:p text:style-name="P39"><text:s/></text:p>
      <text:list xml:id="list2477262350680230195" text:style-name="WWNum1">
        <text:list-item>
          <text:p text:style-name="P166">2- O valor do venal do terreno (VVT) será obtido aplicando-se a fórmula: </text:p>
        </text:list-item>
      </text:list>
      <text:p text:style-name="P39"><text:s/></text:p>
      <text:p text:style-name="P121">VVT= AT x VM2T </text:p>
      <text:p text:style-name="P121"><text:s/></text:p>
      <text:p text:style-name="P123">Onde: <text:s/></text:p>
      <text:p text:style-name="P123"><text:s/>VVT = Valor do terreno </text:p>
      <text:p text:style-name="P123"><text:s/>AT = Área do terreno </text:p>
      <text:p text:style-name="P123"><text:s/>VM2T = Valor do metro quadrado de terreno </text:p>
      <text:p text:style-name="P123"><text:s/></text:p>
      <text:p text:style-name="P108"/>
      <text:p text:style-name="P39">3- <text:s text:c="3"/>O valor do metro quadrado do terreno será obtido aplicando-se a fórmula: </text:p>
      <text:p text:style-name="P39"><text:s/></text:p>
      <text:p text:style-name="P39"><text:s text:c="3"/>VM2T= V. Base x FL x S x P x T x G </text:p>
      <text:p text:style-name="P39"><text:s text:c="11"/>100 <text:s/></text:p>
      <text:p text:style-name="P39"><text:s/></text:p>
      <text:p text:style-name="P39">Onde: </text:p>
      <text:p text:style-name="P39"><text:s text:c="2"/>VM2T = Valor do metro quadrado do terreno; </text:p>
      <text:p text:style-name="P39"><text:s text:c="2"/>V. Base = Valor Base; </text:p>
      <text:p text:style-name="P39"><text:s text:c="2"/>FL/100 <text:s text:c="2"/>= Fator de localização; </text:p>
      <text:p text:style-name="P40"><text:s text:c="2"/>S = Coeficiente corretivo de situação; </text:p>
      <text:p text:style-name="P40"><text:s text:c="2"/>P = Coeficiente corretivo de pedologia; </text:p>
      <text:p text:style-name="P40"><text:s text:c="2"/>T = Coeficiente corretivo de topografia; </text:p>
      <text:p text:style-name="P40"><text:s text:c="11"/>G = Coeficiente de redução. </text:p>
      <text:p text:style-name="P40"><text:s/></text:p>
      <text:list xml:id="list483215245232026311" text:style-name="WWNum2">
        <text:list-item>
          <text:p text:style-name="P168"><text:span text:style-name="T7"><text:s/></text:span><text:span text:style-name="T9">Valor Base</text:span><text:span text:style-name="T7"> é um valor de R$0,83 <text:s/>URMTS, utilizado no cálculo de valores unitários de terreno, corrigido anualmente pela Unidade de Referência do Município de Taquaritinga – URMT </text:span></text:p>
        </text:list-item>
      </text:list>
      <text:p text:style-name="P40"><text:s/></text:p>
      <text:p text:style-name="P114"><text:span text:style-name="T7"><text:s/></text:span><text:span text:style-name="T9">Fator de localização</text:span><text:span text:style-name="T7"> consiste em um grau, variando de 1 <text:s text:c="2"/>a <text:s/>9999 atribuídos ao imóvel, expressando uma relação percentual existente entre o valor do município e o valor do metro quadrado do terreno, obtido através da planta genérica de valores do Município, de acordo com a tabela do </text:span><text:span text:style-name="T6">Anexo VI.</text:span><text:span text:style-name="T7"> </text:span></text:p>
      <text:p text:style-name="P40"><text:s/></text:p>
      <text:p text:style-name="P124"><text:s text:c="2"/>FL = VM2T X 100/Valor Base <text:s/></text:p>
      <text:p text:style-name="P125"><text:s/></text:p>
      <text:p text:style-name="P115"><text:s/>Coeficiente corretivo de SITUAÇÃO, referido pela sigla “S”, consiste em um grau atribuído ao imóvel, conforme sua situação mais ou menos favorável dentro da quadra </text:p>
      <text:p text:style-name="P97"><text:s/></text:p>
      <text:p text:style-name="P88"><text:span text:style-name="T6">O coeficiente de </text:span><text:span text:style-name="T10">SITUAÇÃO</text:span><text:span text:style-name="T6">, será obtido através da seguinte tabela: </text:span></text:p>
      <text:p text:style-name="P40"><text:s/></text:p>
      <text:p text:style-name="P40"/>
      <text:p text:style-name="P40"/>
      <text:p text:style-name="P108"><text:soft-page-break/></text:p>
      <table:table table:name="Tabela2" table:style-name="Tabela2">
        <table:table-column table:style-name="Tabela2.A"/>
        <table:table-column table:style-name="Tabela2.B"/>
        <table:table-row table:style-name="Tabela2.1">
          <table:table-cell table:style-name="Tabela2.A1" office:value-type="string">
            <text:p text:style-name="P24">SITUAÇÃO DO TERRENO </text:p>
          </table:table-cell>
          <table:table-cell table:style-name="Tabela2.A1" office:value-type="string">
            <text:p text:style-name="P24">COEFICIENTE DE SITUAÇÃO </text:p>
          </table:table-cell>
        </table:table-row>
        <table:table-row table:style-name="Tabela2.2">
          <table:table-cell table:style-name="Tabela2.A1" office:value-type="string">
            <text:p text:style-name="P20"><text:s/></text:p>
          </table:table-cell>
          <table:table-cell table:style-name="Tabela2.A1" office:value-type="string">
            <text:p text:style-name="P20"><text:s/></text:p>
          </table:table-cell>
        </table:table-row>
        <table:table-row table:style-name="Tabela2.2">
          <table:table-cell table:style-name="Tabela2.A1" office:value-type="string">
            <text:p text:style-name="P20">ESQUINA OU DUAS FRENTES </text:p>
          </table:table-cell>
          <table:table-cell table:style-name="Tabela2.A1" office:value-type="string">
            <text:p text:style-name="P18">1,10 </text:p>
          </table:table-cell>
        </table:table-row>
        <table:table-row table:style-name="Tabela2.2">
          <table:table-cell table:style-name="Tabela2.A1" office:value-type="string">
            <text:p text:style-name="P20">UMA FRENTE </text:p>
          </table:table-cell>
          <table:table-cell table:style-name="Tabela2.A1" office:value-type="string">
            <text:p text:style-name="P18">1,00 </text:p>
          </table:table-cell>
        </table:table-row>
        <table:table-row table:style-name="Tabela2.2">
          <table:table-cell table:style-name="Tabela2.A1" office:value-type="string">
            <text:p text:style-name="P20">ENCRAVADO <text:s text:c="3"/></text:p>
          </table:table-cell>
          <table:table-cell table:style-name="Tabela2.A1" office:value-type="string">
            <text:p text:style-name="P18">0,80 </text:p>
          </table:table-cell>
        </table:table-row>
      </table:table>
      <text:p text:style-name="P107"/>
      <text:p text:style-name="P19"><text:s/></text:p>
      <text:list xml:id="list3291207590478315978" text:style-name="WWNum3">
        <text:list-item>
          <text:p text:style-name="P169"><text:span text:style-name="T5"><text:s/>O <text:s/>coeficiente de redução de </text:span><text:span text:style-name="T8">GLEBA DE TERRA</text:span><text:span text:style-name="T5">, referido pela sigla “G” consiste em um grau atribuído ao imóvel, que será obtido através d seguinte tabela: </text:span></text:p>
        </text:list-item>
      </text:list>
      <text:p text:style-name="P42"><text:s/></text:p>
      <text:p text:style-name="P96">O coeficiente de GLEBA DE TERRA, será obtido através da seguinte tabela: </text:p>
      <text:p text:style-name="P40"><text:s/></text:p>
      <text:p text:style-name="P108"/>
      <table:table table:name="Tabela3" table:style-name="Tabela3">
        <table:table-column table:style-name="Tabela3.A"/>
        <table:table-column table:style-name="Tabela3.B"/>
        <table:table-row table:style-name="Tabela3.1">
          <table:table-cell table:style-name="Tabela3.A1" office:value-type="string">
            <text:p text:style-name="P24">GLEBA DE TERRA </text:p>
          </table:table-cell>
          <table:table-cell table:style-name="Tabela3.A1" office:value-type="string">
            <text:p text:style-name="P24">COEFICIENTE DE REDUÇÃO </text:p>
          </table:table-cell>
        </table:table-row>
        <table:table-row table:style-name="Tabela3.2">
          <table:table-cell table:style-name="Tabela3.A1" office:value-type="string">
            <text:p text:style-name="P20">De 3.000 m2 a 5.000 m2 </text:p>
          </table:table-cell>
          <table:table-cell table:style-name="Tabela3.A1" office:value-type="string">
            <text:p text:style-name="P18">0,95 </text:p>
          </table:table-cell>
        </table:table-row>
        <table:table-row table:style-name="Tabela3.2">
          <table:table-cell table:style-name="Tabela3.A1" office:value-type="string">
            <text:p text:style-name="P20">Acima de 5.000m2 </text:p>
          </table:table-cell>
          <table:table-cell table:style-name="Tabela3.A1" office:value-type="string">
            <text:p text:style-name="P18">0,90 </text:p>
          </table:table-cell>
        </table:table-row>
      </table:table>
      <text:p text:style-name="P107"/>
      <text:p text:style-name="P19"><text:s/></text:p>
      <text:p text:style-name="P42"><text:s/>Coeficiente corretivo de PEDOLOGIA, referido pela sigla “P” consiste em um grau atribuído ao imóvel, conforme as características do solo. </text:p>
      <text:p text:style-name="P42"><text:s/></text:p>
      <text:p text:style-name="P19"><text:span text:style-name="T6">O coeficiente de </text:span><text:span text:style-name="T10">PEDOLOGIA</text:span><text:span text:style-name="T6">, será obtido através da seguinte tabela: </text:span></text:p>
      <text:p text:style-name="P40"><text:s/></text:p>
      <table:table table:name="Tabela4" table:style-name="Tabela4">
        <table:table-column table:style-name="Tabela4.A"/>
        <table:table-column table:style-name="Tabela4.B"/>
        <table:table-row table:style-name="Tabela4.1">
          <table:table-cell table:style-name="Tabela4.A1" office:value-type="string">
            <text:p text:style-name="P24">PEDOLOGIA DO TERRENO </text:p>
          </table:table-cell>
          <table:table-cell table:style-name="Tabela4.A1" office:value-type="string">
            <text:p text:style-name="P24">COEFICIENTE DE PEDOLOGIA </text:p>
          </table:table-cell>
        </table:table-row>
        <table:table-row table:style-name="Tabela4.2">
          <table:table-cell table:style-name="Tabela4.A1" office:value-type="string">
            <text:p text:style-name="P20">ALAGADO </text:p>
          </table:table-cell>
          <table:table-cell table:style-name="Tabela4.A1" office:value-type="string">
            <text:p text:style-name="P18">0,60 </text:p>
          </table:table-cell>
        </table:table-row>
        <table:table-row table:style-name="Tabela4.2">
          <table:table-cell table:style-name="Tabela4.A1" office:value-type="string">
            <text:p text:style-name="P20">INUNDAVEL </text:p>
          </table:table-cell>
          <table:table-cell table:style-name="Tabela4.A1" office:value-type="string">
            <text:p text:style-name="P18">0,70 </text:p>
          </table:table-cell>
        </table:table-row>
        <table:table-row table:style-name="Tabela4.2">
          <table:table-cell table:style-name="Tabela4.A1" office:value-type="string">
            <text:p text:style-name="P20">ROCHOSO </text:p>
          </table:table-cell>
          <table:table-cell table:style-name="Tabela4.A1" office:value-type="string">
            <text:p text:style-name="P18">0,80 </text:p>
          </table:table-cell>
        </table:table-row>
        <table:table-row table:style-name="Tabela4.2">
          <table:table-cell table:style-name="Tabela4.A1" office:value-type="string">
            <text:p text:style-name="P20">NORMAL </text:p>
          </table:table-cell>
          <table:table-cell table:style-name="Tabela4.A1" office:value-type="string">
            <text:p text:style-name="P18">1,00 </text:p>
          </table:table-cell>
        </table:table-row>
        <table:table-row table:style-name="Tabela4.2">
          <table:table-cell table:style-name="Tabela4.A1" office:value-type="string">
            <text:p text:style-name="P20">ARENOSO </text:p>
          </table:table-cell>
          <table:table-cell table:style-name="Tabela4.A1" office:value-type="string">
            <text:p text:style-name="P18">0,90 </text:p>
          </table:table-cell>
        </table:table-row>
        <table:table-row table:style-name="Tabela4.2">
          <table:table-cell table:style-name="Tabela4.A1" office:value-type="string">
            <text:p text:style-name="P20">COMBINAÇÃO DAS DEMAIS </text:p>
          </table:table-cell>
          <table:table-cell table:style-name="Tabela4.A1" office:value-type="string">
            <text:p text:style-name="P18">0,80 </text:p>
          </table:table-cell>
        </table:table-row>
      </table:table>
      <text:p text:style-name="P107"/>
      <text:p text:style-name="P19"><text:s/></text:p>
      <text:p text:style-name="P19"><text:span text:style-name="T5"><text:s/>Coeficiente corretivo de </text:span><text:span text:style-name="T8">TOPOGRAFIA</text:span><text:span text:style-name="T5">, referido pela sigla <text:s/>“T” consiste em um grau atribuído ao imóvel conforme as características do relevo do solo. </text:span></text:p>
      <text:p text:style-name="P42"><text:s/></text:p>
      <text:p text:style-name="P19"><text:span text:style-name="T6">O <text:s/>coeficiente de </text:span><text:span text:style-name="T10">TOPOGRAFIA</text:span><text:span text:style-name="T6"> será obtido através da seguinte tabela: </text:span></text:p>
      <text:p text:style-name="P40"><text:s/></text:p>
      <table:table table:name="Tabela5" table:style-name="Tabela5">
        <table:table-column table:style-name="Tabela5.A"/>
        <table:table-column table:style-name="Tabela5.B"/>
        <table:table-row table:style-name="Tabela5.1">
          <table:table-cell table:style-name="Tabela5.A1" office:value-type="string">
            <text:p text:style-name="P24">TOPOGRAFIA </text:p>
          </table:table-cell>
          <table:table-cell table:style-name="Tabela5.A1" office:value-type="string">
            <text:p text:style-name="P24">COEFICIENTE DE TOPOGRAFIA </text:p>
          </table:table-cell>
        </table:table-row>
        <table:table-row table:style-name="Tabela5.2">
          <table:table-cell table:style-name="Tabela5.A1" office:value-type="string">
            <text:p text:style-name="P20">PLANO </text:p>
          </table:table-cell>
          <table:table-cell table:style-name="Tabela5.A1" office:value-type="string">
            <text:p text:style-name="P18">1,00 </text:p>
          </table:table-cell>
        </table:table-row>
        <table:table-row table:style-name="Tabela5.2">
          <table:table-cell table:style-name="Tabela5.A1" office:value-type="string">
            <text:p text:style-name="P20">ACLIVE </text:p>
          </table:table-cell>
          <table:table-cell table:style-name="Tabela5.A1" office:value-type="string">
            <text:p text:style-name="P18">0,90 </text:p>
          </table:table-cell>
        </table:table-row>
        <table:table-row table:style-name="Tabela5.2">
          <table:table-cell table:style-name="Tabela5.A1" office:value-type="string">
            <text:p text:style-name="P20">DECLIVE </text:p>
          </table:table-cell>
          <table:table-cell table:style-name="Tabela5.A1" office:value-type="string">
            <text:p text:style-name="P18">0,70 </text:p>
          </table:table-cell>
        </table:table-row>
        <table:table-row table:style-name="Tabela5.2">
          <table:table-cell table:style-name="Tabela5.A1" office:value-type="string">
            <text:p text:style-name="P20">TOPOGRAFIA IRREGULAR </text:p>
          </table:table-cell>
          <table:table-cell table:style-name="Tabela5.A1" office:value-type="string">
            <text:p text:style-name="P18">0,80 </text:p>
          </table:table-cell>
        </table:table-row>
      </table:table>
      <text:p text:style-name="P107"/>
      <text:p text:style-name="P19"><text:s/></text:p>
      <text:p text:style-name="P42"><text:s/></text:p>
      <text:list xml:id="list9179335913672429301" text:style-name="WWNum4">
        <text:list-item>
          <text:p text:style-name="P170">4- Para o cálculo da FRAÇÃO IDEAL DE TERRENO, será usada a seguinte fórmula: </text:p>
        </text:list-item>
      </text:list>
      <text:p text:style-name="P42"><text:s/></text:p>
      <text:p text:style-name="P122">FRAÇÃO = ÁREA DO TERRENO X ÁREA DA UNIDADE </text:p>
      <text:p text:style-name="P122"><text:s text:c="6"/>ÁREA TOTAL NA EDIFICAÇÃO </text:p>
      <text:p text:style-name="P40"><text:s/></text:p>
      <text:p text:style-name="P108"/>
      <text:p text:style-name="P40">5 - Para o cálculo da TESTADA IDEAL, será usada a seguinte fórmula: <text:s text:c="3"/></text:p>
      <text:p text:style-name="P45"><text:soft-page-break/>TESTADA IDEAL = ÁREA UNIDADE X TESTADA </text:p>
      <text:p text:style-name="P45">ÁREA TOTAL DA EDIFICAÇÃO </text:p>
      <text:p text:style-name="P40"><text:s/></text:p>
      <text:p text:style-name="P40">6 - O valor venal da edificação será obtido aplicando-se a fórmula: </text:p>
      <text:p text:style-name="P40"><text:s/></text:p>
      <text:p text:style-name="P46"><text:s text:c="2"/>VVE = AE X VM2E </text:p>
      <text:p text:style-name="P40"><text:s/></text:p>
      <text:p text:style-name="P40"><text:s text:c="2"/>VVE = Valor venal da edificação </text:p>
      <text:p text:style-name="P40"><text:s text:c="2"/>AE = Área <text:s/>da Edificação <text:s text:c="2"/></text:p>
      <text:p text:style-name="P40"><text:s text:c="2"/>VM2E = Valor do metro quadrado da edificação </text:p>
      <text:p text:style-name="P40"><text:s/></text:p>
      <text:p text:style-name="P40"><text:s/>O valor do metro quadrado de edificação para cada um dos seguintes tipos: <text:s/>Residências, apartamentos, telheiro, galpão, industria, loja (comércio) e especial, obtidos através da seguinte tabela: </text:p>
      <text:p text:style-name="P40"><text:s/></text:p>
      <text:list xml:id="list2788005012132346539" text:style-name="WWNum5">
        <text:list-item>
          <text:p text:style-name="P167">7. <text:s text:c="2"/>O valor do metro quadrado de edificação, será obtido aplicando-se a fórmula: </text:p>
        </text:list-item>
      </text:list>
      <text:p text:style-name="P40"><text:s/></text:p>
      <text:p text:style-name="P108"/>
      <text:p text:style-name="P8">VM2E = VM2TE X CAT X C X ST </text:p>
      <text:p text:style-name="P40"><text:s/></text:p>
      <text:p text:style-name="P40">Onde: </text:p>
      <text:p text:style-name="P40"><text:s/></text:p>
      <text:p text:style-name="P97">VM2E = Valor do metro quadrado de edificação; </text:p>
      <text:p text:style-name="P40"><text:s/>VM2TE = Valor do metro quadrado do tipo de edificação; </text:p>
      <text:p text:style-name="P40"><text:s/>CAT/100 = Coeficiente corretivo de Categoria; </text:p>
      <text:p text:style-name="P40"><text:s/>C = Coeficiente corretivo de <text:s/>conservação; </text:p>
      <text:p text:style-name="P40"><text:s/>ST = Coeficiente corretivo de subtipo de edificação </text:p>
      <text:p text:style-name="P40"><text:s/></text:p>
      <text:p text:style-name="P40">8- O valor do metro quadrado do tipo de edificação (VM2TE) <text:s/>será obtido através da seguinte tabela: </text:p>
      <text:p text:style-name="P40"><text:s/></text:p>
      <text:p text:style-name="P19"><text:span text:style-name="T7"><text:s/></text:span><text:span text:style-name="T6">TABELA DE PARAMETROS DO METRO QUADRADO DE CONSTRUÇÃO <text:s/></text:span></text:p>
      <text:p text:style-name="P46"><text:s text:c="5"/>VM2TE </text:p>
      <text:p text:style-name="P40"><text:s/></text:p>
      <table:table table:name="Tabela6" table:style-name="Tabela6">
        <table:table-column table:style-name="Tabela6.A"/>
        <table:table-column table:style-name="Tabela6.B"/>
        <table:table-row table:style-name="Tabela6.1">
          <table:table-cell table:style-name="Tabela6.A1" office:value-type="string">
            <text:p text:style-name="P24">TIPO DE EDIFICAÇÃO <text:s text:c="3"/></text:p>
            <text:p text:style-name="P27"><text:s/></text:p>
          </table:table-cell>
          <table:table-cell table:style-name="Tabela6.A1" office:value-type="string">
            <text:p text:style-name="P24">VALOR METRO QUADRADO EM URMTs </text:p>
          </table:table-cell>
        </table:table-row>
        <table:table-row table:style-name="Tabela6.2">
          <table:table-cell table:style-name="Tabela6.A1" office:value-type="string">
            <text:p text:style-name="P20">RESIDENCIA/SOBRADO <text:s text:c="2"/></text:p>
          </table:table-cell>
          <table:table-cell table:style-name="Tabela6.A1" office:value-type="string">
            <text:p text:style-name="P23">21,99</text:p>
          </table:table-cell>
        </table:table-row>
        <table:table-row table:style-name="Tabela6.2">
          <table:table-cell table:style-name="Tabela6.A1" office:value-type="string">
            <text:p text:style-name="P20">APARTAMENTO <text:s text:c="3"/></text:p>
          </table:table-cell>
          <table:table-cell table:style-name="Tabela6.A1" office:value-type="string">
            <text:p text:style-name="P23">23,11</text:p>
          </table:table-cell>
        </table:table-row>
        <table:table-row table:style-name="Tabela6.2">
          <table:table-cell table:style-name="Tabela6.A1" office:value-type="string">
            <text:p text:style-name="P20">TELHEIRO <text:s text:c="4"/></text:p>
          </table:table-cell>
          <table:table-cell table:style-name="Tabela6.A1" office:value-type="string">
            <text:p text:style-name="P23">3,65</text:p>
          </table:table-cell>
        </table:table-row>
        <table:table-row table:style-name="Tabela6.2">
          <table:table-cell table:style-name="Tabela6.A1" office:value-type="string">
            <text:p text:style-name="P20">GALPÃO <text:s text:c="3"/></text:p>
          </table:table-cell>
          <table:table-cell table:style-name="Tabela6.A1" office:value-type="string">
            <text:p text:style-name="P23">7,47</text:p>
          </table:table-cell>
        </table:table-row>
        <table:table-row table:style-name="Tabela6.2">
          <table:table-cell table:style-name="Tabela6.A1" office:value-type="string">
            <text:p text:style-name="P20">INDUSTRIA <text:s text:c="3"/></text:p>
          </table:table-cell>
          <table:table-cell table:style-name="Tabela6.A1" office:value-type="string">
            <text:p text:style-name="P23">13,28</text:p>
          </table:table-cell>
        </table:table-row>
        <table:table-row table:style-name="Tabela6.2">
          <table:table-cell table:style-name="Tabela6.A1" office:value-type="string">
            <text:p text:style-name="P20">LOJA <text:s text:c="4"/></text:p>
          </table:table-cell>
          <table:table-cell table:style-name="Tabela6.A1" office:value-type="string">
            <text:p text:style-name="P23">19,10</text:p>
          </table:table-cell>
        </table:table-row>
        <table:table-row table:style-name="Tabela6.2">
          <table:table-cell table:style-name="Tabela6.A1" office:value-type="string">
            <text:p text:style-name="P20">ESPECIAL <text:s text:c="3"/></text:p>
          </table:table-cell>
          <table:table-cell table:style-name="Tabela6.A1" office:value-type="string">
            <text:p text:style-name="P23">37,94</text:p>
          </table:table-cell>
        </table:table-row>
      </table:table>
      <text:p text:style-name="P107"/>
      <text:p text:style-name="P19"><text:s/></text:p>
      <text:p text:style-name="P42">9- A CATEGORIA da edificação será determinada pela soma de pontos das informações de edificação e equivale a um percentual do valor máximo de metro quadrado de edificação </text:p>
      <text:p text:style-name="P42"><text:s/></text:p>
      <text:p text:style-name="P19"><text:span text:style-name="T5">I -A obtenção de pontos das informações de edificação é expressa na tabela </text:span><text:span text:style-name="T6">seguinte </text:span><text:span text:style-name="T10">TABELA DE PARÂMETROS </text:span></text:p>
      <text:p text:style-name="P40"><text: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24">Revestimento </text:p>
            <text:p text:style-name="P27">Externo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office:value-type="string">
            <text:p text:style-name="P24">Telheiro </text:p>
          </table:table-cell>
          <table:table-cell table:style-name="Tabela7.A1" table:number-columns-spanned="2" office:value-type="string">
            <text:p text:style-name="P24">Galpão </text:p>
          </table:table-cell>
          <table:covered-table-cell/>
          <table:table-cell table:style-name="Tabela7.A1" office:value-type="string">
            <text:p text:style-name="P24">Indústria </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Sem revest. </text:p>
          </table: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cell table:style-name="Tabela7.A1" table:number-columns-spanned="2" office:value-type="string">
            <text:p text:style-name="P18">00 </text:p>
          </table:table-cell>
          <table:covered-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row>
        <table:table-row table:style-name="Tabela7.2">
          <table:table-cell table:style-name="Tabela7.A1" office:value-type="string">
            <text:p text:style-name="P20">Emboco/reboco </text:p>
          </table:table-cell>
          <table:table-cell table:style-name="Tabela7.A1" office:value-type="string">
            <text:p text:style-name="P18">05 </text:p>
          </table:table-cell>
          <table:table-cell table:style-name="Tabela7.A1" office:value-type="string">
            <text:p text:style-name="P18">05 </text:p>
          </table:table-cell>
          <table:table-cell table:style-name="Tabela7.A1" office:value-type="string">
            <text:p text:style-name="P18">00 </text:p>
          </table:table-cell>
          <table:table-cell table:style-name="Tabela7.A1" table:number-columns-spanned="2" office:value-type="string">
            <text:p text:style-name="P18">09 </text:p>
          </table:table-cell>
          <table:covered-table-cell/>
          <table:table-cell table:style-name="Tabela7.A1" office:value-type="string">
            <text:p text:style-name="P18">08 </text:p>
          </table:table-cell>
          <table:table-cell table:style-name="Tabela7.A1" office:value-type="string">
            <text:p text:style-name="P18">20 </text:p>
          </table:table-cell>
          <table:table-cell table:style-name="Tabela7.A1" office:value-type="string">
            <text:p text:style-name="P18">21 </text:p>
          </table:table-cell>
        </table:table-row>
        <table:table-row table:style-name="Tabela7.2">
          <table:table-cell table:style-name="Tabela7.A1" office:value-type="string">
            <text:p text:style-name="P20">Látex <text:s/></text:p>
          </table:table-cell>
          <table:table-cell table:style-name="Tabela7.A1" office:value-type="string">
            <text:p text:style-name="P18">30 </text:p>
          </table:table-cell>
          <table:table-cell table:style-name="Tabela7.A1" office:value-type="string">
            <text:p text:style-name="P18">30 </text:p>
          </table:table-cell>
          <table:table-cell table:style-name="Tabela7.A1" office:value-type="string">
            <text:p text:style-name="P18">00 </text:p>
          </table:table-cell>
          <table:table-cell table:style-name="Tabela7.A1" table:number-columns-spanned="2" office:value-type="string">
            <text:p text:style-name="P18">15 </text:p>
          </table:table-cell>
          <table:covered-table-cell/>
          <table:table-cell table:style-name="Tabela7.A1" office:value-type="string">
            <text:p text:style-name="P18">20 </text:p>
          </table:table-cell>
          <table:table-cell table:style-name="Tabela7.A1" office:value-type="string">
            <text:p text:style-name="P18">35 </text:p>
          </table:table-cell>
          <table:table-cell table:style-name="Tabela7.A1" office:value-type="string">
            <text:p text:style-name="P18">27 </text:p>
          </table:table-cell>
        </table:table-row>
        <text:soft-page-break/>
        <table:table-row table:style-name="Tabela7.2">
          <table:table-cell table:style-name="Tabela7.A1" office:value-type="string">
            <text:p text:style-name="P20">Caiação <text:s/></text:p>
          </table:table-cell>
          <table:table-cell table:style-name="Tabela7.A1" office:value-type="string">
            <text:p text:style-name="P18">08 </text:p>
          </table:table-cell>
          <table:table-cell table:style-name="Tabela7.A1" office:value-type="string">
            <text:p text:style-name="P18">10 </text:p>
          </table:table-cell>
          <table:table-cell table:style-name="Tabela7.A1" office:value-type="string">
            <text:p text:style-name="P18">00 </text:p>
          </table:table-cell>
          <table:table-cell table:style-name="Tabela7.A1" table:number-columns-spanned="2" office:value-type="string">
            <text:p text:style-name="P18">12 </text:p>
          </table:table-cell>
          <table:covered-table-cell/>
          <table:table-cell table:style-name="Tabela7.A1" office:value-type="string">
            <text:p text:style-name="P18">19 </text:p>
          </table:table-cell>
          <table:table-cell table:style-name="Tabela7.A1" office:value-type="string">
            <text:p text:style-name="P18">35 </text:p>
          </table:table-cell>
          <table:table-cell table:style-name="Tabela7.A1" office:value-type="string">
            <text:p text:style-name="P18">25 </text:p>
          </table:table-cell>
        </table:table-row>
        <table:table-row table:style-name="Tabela7.2">
          <table:table-cell table:style-name="Tabela7.A1" office:value-type="string">
            <text:p text:style-name="P20">Pedra </text:p>
          </table:table-cell>
          <table:table-cell table:style-name="Tabela7.A1" office:value-type="string">
            <text:p text:style-name="P18">32 </text:p>
          </table:table-cell>
          <table:table-cell table:style-name="Tabela7.A1" office:value-type="string">
            <text:p text:style-name="P18">34 </text:p>
          </table:table-cell>
          <table:table-cell table:style-name="Tabela7.A1" office:value-type="string">
            <text:p text:style-name="P18">00 </text:p>
          </table:table-cell>
          <table:table-cell table:style-name="Tabela7.A1" table:number-columns-spanned="2" office:value-type="string">
            <text:p text:style-name="P18">19 </text:p>
          </table:table-cell>
          <table:covered-table-cell/>
          <table:table-cell table:style-name="Tabela7.A1" office:value-type="string">
            <text:p text:style-name="P18">27 </text:p>
          </table:table-cell>
          <table:table-cell table:style-name="Tabela7.A1" office:value-type="string">
            <text:p text:style-name="P18">35 </text:p>
          </table:table-cell>
          <table:table-cell table:style-name="Tabela7.A1" office:value-type="string">
            <text:p text:style-name="P18">37 </text:p>
          </table:table-cell>
        </table:table-row>
        <table:table-row table:style-name="Tabela7.2">
          <table:table-cell table:style-name="Tabela7.A1" office:value-type="string">
            <text:p text:style-name="P20">Cerâmica </text:p>
          </table:table-cell>
          <table:table-cell table:style-name="Tabela7.A1" office:value-type="string">
            <text:p text:style-name="P18">32 </text:p>
          </table:table-cell>
          <table:table-cell table:style-name="Tabela7.A1" office:value-type="string">
            <text:p text:style-name="P18">34 </text:p>
          </table:table-cell>
          <table:table-cell table:style-name="Tabela7.A1" office:value-type="string">
            <text:p text:style-name="P18">00 </text:p>
          </table:table-cell>
          <table:table-cell table:style-name="Tabela7.A1" table:number-columns-spanned="2" office:value-type="string">
            <text:p text:style-name="P18">19 </text:p>
          </table:table-cell>
          <table:covered-table-cell/>
          <table:table-cell table:style-name="Tabela7.A1" office:value-type="string">
            <text:p text:style-name="P18">28 </text:p>
          </table:table-cell>
          <table:table-cell table:style-name="Tabela7.A1" office:value-type="string">
            <text:p text:style-name="P18">36 </text:p>
          </table:table-cell>
          <table:table-cell table:style-name="Tabela7.A1" office:value-type="string">
            <text:p text:style-name="P18">38 </text:p>
          </table:table-cell>
        </table:table-row>
        <table:table-row table:style-name="Tabela7.2">
          <table:table-cell table:style-name="Tabela7.A1" office:value-type="string">
            <text:p text:style-name="P20">Especial </text:p>
          </table:table-cell>
          <table:table-cell table:style-name="Tabela7.A1" office:value-type="string">
            <text:p text:style-name="P18">42 </text:p>
          </table:table-cell>
          <table:table-cell table:style-name="Tabela7.A1" office:value-type="string">
            <text:p text:style-name="P18">35 </text:p>
          </table:table-cell>
          <table:table-cell table:style-name="Tabela7.A1" office:value-type="string">
            <text:p text:style-name="P18">00 </text:p>
          </table:table-cell>
          <table:table-cell table:style-name="Tabela7.A1" table:number-columns-spanned="2" office:value-type="string">
            <text:p text:style-name="P18">20 </text:p>
          </table:table-cell>
          <table:covered-table-cell/>
          <table:table-cell table:style-name="Tabela7.A1" office:value-type="string">
            <text:p text:style-name="P18">21 </text:p>
          </table:table-cell>
          <table:table-cell table:style-name="Tabela7.A1" office:value-type="string">
            <text:p text:style-name="P18">37 </text:p>
          </table:table-cell>
          <table:table-cell table:style-name="Tabela7.A1" office:value-type="string">
            <text:p text:style-name="P18">33 </text:p>
          </table:table-cell>
        </table:table-row>
        <table:table-row table:style-name="Tabela7.2">
          <table:table-cell table:style-name="Tabela7.A1" office:value-type="string">
            <text:p text:style-name="P20"><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table:number-columns-spanned="2" office:value-type="string">
            <text:p text:style-name="P18"><text:s/></text:p>
          </table:table-cell>
          <table:covered-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row>
        <table:table-row table:style-name="Tabela7.10">
          <table:table-cell table:style-name="Tabela7.A1" office:value-type="string">
            <text:p text:style-name="P24">Piso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table:number-columns-spanned="2" office:value-type="string">
            <text:p text:style-name="P24">Telheiro </text:p>
          </table:table-cell>
          <table:covered-table-cell/>
          <table:table-cell table:style-name="Tabela7.A1" office:value-type="string">
            <text:p text:style-name="P24">Galpão </text:p>
          </table:table-cell>
          <table:table-cell table:style-name="Tabela7.A1" office:value-type="string">
            <text:p text:style-name="P24">Indústria <text:s/></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Terra batida </text:p>
          </table:table-cell>
          <table:table-cell table:style-name="Tabela7.A1" office:value-type="string">
            <text:p text:style-name="P18">00 </text:p>
          </table:table-cell>
          <table:table-cell table:style-name="Tabela7.A1" office:value-type="string">
            <text:p text:style-name="P18">00 </text:p>
          </table:table-cell>
          <table:table-cell table:style-name="Tabela7.A1" table:number-columns-spanned="2" office:value-type="string">
            <text:p text:style-name="P18">00 </text:p>
          </table:table-cell>
          <table:covered-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row>
        <table:table-row table:style-name="Tabela7.2">
          <table:table-cell table:style-name="Tabela7.A1" office:value-type="string">
            <text:p text:style-name="P20">Cimento </text:p>
          </table:table-cell>
          <table:table-cell table:style-name="Tabela7.A1" office:value-type="string">
            <text:p text:style-name="P18">03 </text:p>
          </table:table-cell>
          <table:table-cell table:style-name="Tabela7.A1" office:value-type="string">
            <text:p text:style-name="P18">05 </text:p>
          </table:table-cell>
          <table:table-cell table:style-name="Tabela7.A1" table:number-columns-spanned="2" office:value-type="string">
            <text:p text:style-name="P18">10 </text:p>
          </table:table-cell>
          <table:covered-table-cell/>
          <table:table-cell table:style-name="Tabela7.A1" office:value-type="string">
            <text:p text:style-name="P18">14 </text:p>
          </table:table-cell>
          <table:table-cell table:style-name="Tabela7.A1" office:value-type="string">
            <text:p text:style-name="P18">14 </text:p>
          </table:table-cell>
          <table:table-cell table:style-name="Tabela7.A1" office:value-type="string">
            <text:p text:style-name="P18">20 </text:p>
          </table:table-cell>
          <table:table-cell table:style-name="Tabela7.A1" office:value-type="string">
            <text:p text:style-name="P18">21 </text:p>
          </table:table-cell>
        </table:table-row>
        <table:table-row table:style-name="Tabela7.2">
          <table:table-cell table:style-name="Tabela7.A1" office:value-type="string">
            <text:p text:style-name="P20">Cerâmico </text:p>
          </table:table-cell>
          <table:table-cell table:style-name="Tabela7.A1" office:value-type="string">
            <text:p text:style-name="P18">15 </text:p>
          </table:table-cell>
          <table:table-cell table:style-name="Tabela7.A1" office:value-type="string">
            <text:p text:style-name="P18">16 </text:p>
          </table:table-cell>
          <table:table-cell table:style-name="Tabela7.A1" table:number-columns-spanned="2" office:value-type="string">
            <text:p text:style-name="P18">20 </text:p>
          </table:table-cell>
          <table:covered-table-cell/>
          <table:table-cell table:style-name="Tabela7.A1" office:value-type="string">
            <text:p text:style-name="P18">18 </text:p>
          </table:table-cell>
          <table:table-cell table:style-name="Tabela7.A1" office:value-type="string">
            <text:p text:style-name="P18">23 </text:p>
          </table:table-cell>
          <table:table-cell table:style-name="Tabela7.A1" office:value-type="string">
            <text:p text:style-name="P18">32 </text:p>
          </table:table-cell>
          <table:table-cell table:style-name="Tabela7.A1" office:value-type="string">
            <text:p text:style-name="P18">27 </text:p>
          </table:table-cell>
        </table:table-row>
        <table:table-row table:style-name="Tabela7.2">
          <table:table-cell table:style-name="Tabela7.A1" office:value-type="string">
            <text:p text:style-name="P20">Madeira </text:p>
          </table:table-cell>
          <table:table-cell table:style-name="Tabela7.A1" office:value-type="string">
            <text:p text:style-name="P18">18 </text:p>
          </table:table-cell>
          <table:table-cell table:style-name="Tabela7.A1" office:value-type="string">
            <text:p text:style-name="P18">21 </text:p>
          </table:table-cell>
          <table:table-cell table:style-name="Tabela7.A1" table:number-columns-spanned="2" office:value-type="string">
            <text:p text:style-name="P18">15 </text:p>
          </table:table-cell>
          <table:covered-table-cell/>
          <table:table-cell table:style-name="Tabela7.A1" office:value-type="string">
            <text:p text:style-name="P18">16 </text:p>
          </table:table-cell>
          <table:table-cell table:style-name="Tabela7.A1" office:value-type="string">
            <text:p text:style-name="P18">28 </text:p>
          </table:table-cell>
          <table:table-cell table:style-name="Tabela7.A1" office:value-type="string">
            <text:p text:style-name="P18">35 </text:p>
          </table:table-cell>
          <table:table-cell table:style-name="Tabela7.A1" office:value-type="string">
            <text:p text:style-name="P18">33 </text:p>
          </table:table-cell>
        </table:table-row>
        <table:table-row table:style-name="Tabela7.2">
          <table:table-cell table:style-name="Tabela7.A1" office:value-type="string">
            <text:p text:style-name="P20">Carpete </text:p>
          </table:table-cell>
          <table:table-cell table:style-name="Tabela7.A1" office:value-type="string">
            <text:p text:style-name="P18">15 </text:p>
          </table:table-cell>
          <table:table-cell table:style-name="Tabela7.A1" office:value-type="string">
            <text:p text:style-name="P18">18 </text:p>
          </table:table-cell>
          <table:table-cell table:style-name="Tabela7.A1" table:number-columns-spanned="2" office:value-type="string">
            <text:p text:style-name="P18">20 </text:p>
          </table:table-cell>
          <table:covered-table-cell/>
          <table:table-cell table:style-name="Tabela7.A1" office:value-type="string">
            <text:p text:style-name="P18">18 </text:p>
          </table:table-cell>
          <table:table-cell table:style-name="Tabela7.A1" office:value-type="string">
            <text:p text:style-name="P18">22 </text:p>
          </table:table-cell>
          <table:table-cell table:style-name="Tabela7.A1" office:value-type="string">
            <text:p text:style-name="P18">35 <text:s text:c="3"/></text:p>
          </table:table-cell>
          <table:table-cell table:style-name="Tabela7.A1" office:value-type="string">
            <text:p text:style-name="P18">27 </text:p>
          </table:table-cell>
        </table:table-row>
        <table:table-row table:style-name="Tabela7.2">
          <table:table-cell table:style-name="Tabela7.A1" office:value-type="string">
            <text:p text:style-name="P20">Material plástico </text:p>
          </table:table-cell>
          <table:table-cell table:style-name="Tabela7.A1" office:value-type="string">
            <text:p text:style-name="P18">20 </text:p>
          </table:table-cell>
          <table:table-cell table:style-name="Tabela7.A1" office:value-type="string">
            <text:p text:style-name="P18">18 </text:p>
          </table:table-cell>
          <table:table-cell table:style-name="Tabela7.A1" table:number-columns-spanned="2" office:value-type="string">
            <text:p text:style-name="P18">27 </text:p>
          </table:table-cell>
          <table:covered-table-cell/>
          <table:table-cell table:style-name="Tabela7.A1" office:value-type="string">
            <text:p text:style-name="P18">19 </text:p>
          </table:table-cell>
          <table:table-cell table:style-name="Tabela7.A1" office:value-type="string">
            <text:p text:style-name="P18">18 </text:p>
          </table:table-cell>
          <table:table-cell table:style-name="Tabela7.A1" office:value-type="string">
            <text:p text:style-name="P18">33 </text:p>
          </table:table-cell>
          <table:table-cell table:style-name="Tabela7.A1" office:value-type="string">
            <text:p text:style-name="P18">20 </text:p>
          </table:table-cell>
        </table:table-row>
        <table:table-row table:style-name="Tabela7.2">
          <table:table-cell table:style-name="Tabela7.A1" office:value-type="string">
            <text:p text:style-name="P20">Especial </text:p>
          </table:table-cell>
          <table:table-cell table:style-name="Tabela7.A1" office:value-type="string">
            <text:p text:style-name="P18">40 </text:p>
          </table:table-cell>
          <table:table-cell table:style-name="Tabela7.A1" office:value-type="string">
            <text:p text:style-name="P18">30 </text:p>
          </table:table-cell>
          <table:table-cell table:style-name="Tabela7.A1" table:number-columns-spanned="2" office:value-type="string">
            <text:p text:style-name="P18">29 </text:p>
          </table:table-cell>
          <table:covered-table-cell/>
          <table:table-cell table:style-name="Tabela7.A1" office:value-type="string">
            <text:p text:style-name="P18">20 </text:p>
          </table:table-cell>
          <table:table-cell table:style-name="Tabela7.A1" office:value-type="string">
            <text:p text:style-name="P18">30 </text:p>
          </table:table-cell>
          <table:table-cell table:style-name="Tabela7.A1" office:value-type="string">
            <text:p text:style-name="P18">40 </text:p>
          </table:table-cell>
          <table:table-cell table:style-name="Tabela7.A1" office:value-type="string">
            <text:p text:style-name="P18">34 </text:p>
          </table:table-cell>
        </table:table-row>
        <table:table-row table:style-name="Tabela7.2">
          <table:table-cell table:style-name="Tabela7.A1" office:value-type="string">
            <text:p text:style-name="P20"><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table:number-columns-spanned="2" office:value-type="string">
            <text:p text:style-name="P18"><text:s/></text:p>
          </table:table-cell>
          <table:covered-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row>
        <table:table-row table:style-name="Tabela7.19">
          <table:table-cell table:style-name="Tabela7.A1" office:value-type="string">
            <text:p text:style-name="P24">Forro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table:number-columns-spanned="2" office:value-type="string">
            <text:p text:style-name="P24">Telheiro </text:p>
          </table:table-cell>
          <table:covered-table-cell/>
          <table:table-cell table:style-name="Tabela7.A1" office:value-type="string">
            <text:p text:style-name="P24">Galpão </text:p>
          </table:table-cell>
          <table:table-cell table:style-name="Tabela7.A1" office:value-type="string">
            <text:p text:style-name="P24">Indústria <text:s/></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Inexistente </text:p>
          </table:table-cell>
          <table:table-cell table:style-name="Tabela7.A1" office:value-type="string">
            <text:p text:style-name="P18">00 </text:p>
          </table:table-cell>
          <table:table-cell table:style-name="Tabela7.A1" office:value-type="string">
            <text:p text:style-name="P18">00 </text:p>
          </table:table-cell>
          <table:table-cell table:style-name="Tabela7.A1" table:number-columns-spanned="2" office:value-type="string">
            <text:p text:style-name="P18">00 </text:p>
          </table:table-cell>
          <table:covered-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row>
        <table:table-row table:style-name="Tabela7.2">
          <table:table-cell table:style-name="Tabela7.A1" office:value-type="string">
            <text:p text:style-name="P20">Madeira </text:p>
          </table:table-cell>
          <table:table-cell table:style-name="Tabela7.A1" office:value-type="string">
            <text:p text:style-name="P18">02 </text:p>
          </table:table-cell>
          <table:table-cell table:style-name="Tabela7.A1" office:value-type="string">
            <text:p text:style-name="P18">05 </text:p>
          </table:table-cell>
          <table:table-cell table:style-name="Tabela7.A1" table:number-columns-spanned="2" office:value-type="string">
            <text:p text:style-name="P18">02 </text:p>
          </table:table-cell>
          <table:covered-table-cell/>
          <table:table-cell table:style-name="Tabela7.A1" office:value-type="string">
            <text:p text:style-name="P18">04 </text:p>
          </table:table-cell>
          <table:table-cell table:style-name="Tabela7.A1" office:value-type="string">
            <text:p text:style-name="P18">06 </text:p>
          </table:table-cell>
          <table:table-cell table:style-name="Tabela7.A1" office:value-type="string">
            <text:p text:style-name="P18">04 </text:p>
          </table:table-cell>
          <table:table-cell table:style-name="Tabela7.A1" office:value-type="string">
            <text:p text:style-name="P18">05 </text:p>
          </table:table-cell>
        </table:table-row>
        <table:table-row table:style-name="Tabela7.2">
          <table:table-cell table:style-name="Tabela7.A1" office:value-type="string">
            <text:p text:style-name="P20">Estuque </text:p>
          </table:table-cell>
          <table:table-cell table:style-name="Tabela7.A1" office:value-type="string">
            <text:p text:style-name="P18">04 </text:p>
          </table:table-cell>
          <table:table-cell table:style-name="Tabela7.A1" office:value-type="string">
            <text:p text:style-name="P18">06 </text:p>
          </table:table-cell>
          <table:table-cell table:style-name="Tabela7.A1" table:number-columns-spanned="2" office:value-type="string">
            <text:p text:style-name="P18">03 </text:p>
          </table:table-cell>
          <table:covered-table-cell/>
          <table:table-cell table:style-name="Tabela7.A1" office:value-type="string">
            <text:p text:style-name="P18">04 </text:p>
          </table:table-cell>
          <table:table-cell table:style-name="Tabela7.A1" office:value-type="string">
            <text:p text:style-name="P18">06 </text:p>
          </table:table-cell>
          <table:table-cell table:style-name="Tabela7.A1" office:value-type="string">
            <text:p text:style-name="P18">05 </text:p>
          </table:table-cell>
          <table:table-cell table:style-name="Tabela7.A1" office:value-type="string">
            <text:p text:style-name="P18">06 </text:p>
          </table:table-cell>
        </table:table-row>
        <table:table-row table:style-name="Tabela7.2">
          <table:table-cell table:style-name="Tabela7.A1" office:value-type="string">
            <text:p text:style-name="P20">Laje </text:p>
          </table:table-cell>
          <table:table-cell table:style-name="Tabela7.A1" office:value-type="string">
            <text:p text:style-name="P18">07 </text:p>
          </table:table-cell>
          <table:table-cell table:style-name="Tabela7.A1" office:value-type="string">
            <text:p text:style-name="P18">08 </text:p>
          </table:table-cell>
          <table:table-cell table:style-name="Tabela7.A1" table:number-columns-spanned="2" office:value-type="string">
            <text:p text:style-name="P18">03 </text:p>
          </table:table-cell>
          <table:covered-table-cell/>
          <table:table-cell table:style-name="Tabela7.A1" office:value-type="string">
            <text:p text:style-name="P18">05 </text:p>
          </table:table-cell>
          <table:table-cell table:style-name="Tabela7.A1" office:value-type="string">
            <text:p text:style-name="P18">09 </text:p>
          </table:table-cell>
          <table:table-cell table:style-name="Tabela7.A1" office:value-type="string">
            <text:p text:style-name="P18">07 </text:p>
          </table:table-cell>
          <table:table-cell table:style-name="Tabela7.A1" office:value-type="string">
            <text:p text:style-name="P18">07 </text:p>
          </table:table-cell>
        </table:table-row>
        <table:table-row table:style-name="Tabela7.2">
          <table:table-cell table:style-name="Tabela7.A1" office:value-type="string">
            <text:p text:style-name="P20">Chapas </text:p>
          </table:table-cell>
          <table:table-cell table:style-name="Tabela7.A1" office:value-type="string">
            <text:p text:style-name="P18">04 </text:p>
          </table:table-cell>
          <table:table-cell table:style-name="Tabela7.A1" office:value-type="string">
            <text:p text:style-name="P18">05 </text:p>
          </table:table-cell>
          <table:table-cell table:style-name="Tabela7.A1" table:number-columns-spanned="2" office:value-type="string">
            <text:p text:style-name="P18">03 </text:p>
          </table:table-cell>
          <table:covered-table-cell/>
          <table:table-cell table:style-name="Tabela7.A1" office:value-type="string">
            <text:p text:style-name="P18">05 </text:p>
          </table:table-cell>
          <table:table-cell table:style-name="Tabela7.A1" office:value-type="string">
            <text:p text:style-name="P18">04 </text:p>
          </table:table-cell>
          <table:table-cell table:style-name="Tabela7.A1" office:value-type="string">
            <text:p text:style-name="P18">04 </text:p>
          </table:table-cell>
          <table:table-cell table:style-name="Tabela7.A1" office:value-type="string">
            <text:p text:style-name="P18">04 </text:p>
          </table:table-cell>
        </table:table-row>
        <table:table-row table:style-name="Tabela7.2">
          <table:table-cell table:style-name="Tabela7.A1" office:value-type="string">
            <text:p text:style-name="P20"><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table:number-columns-spanned="2" office:value-type="string">
            <text:p text:style-name="P18"><text:s/></text:p>
          </table:table-cell>
          <table:covered-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row>
        <table:table-row table:style-name="Tabela7.19">
          <table:table-cell table:style-name="Tabela7.A1" office:value-type="string">
            <text:p text:style-name="P24">Cobertura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table:number-columns-spanned="2" office:value-type="string">
            <text:p text:style-name="P24">Telheiro </text:p>
          </table:table-cell>
          <table:covered-table-cell/>
          <table:table-cell table:style-name="Tabela7.A1" office:value-type="string">
            <text:p text:style-name="P24">Galpão </text:p>
          </table:table-cell>
          <table:table-cell table:style-name="Tabela7.A1" office:value-type="string">
            <text:p text:style-name="P24">Indústria <text:s/></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Palha/zinco </text:p>
          </table:table-cell>
          <table:table-cell table:style-name="Tabela7.A1" office:value-type="string">
            <text:p text:style-name="P18">01 </text:p>
          </table:table-cell>
          <table:table-cell table:style-name="Tabela7.A1" office:value-type="string">
            <text:p text:style-name="P18">00 </text:p>
          </table:table-cell>
          <table:table-cell table:style-name="Tabela7.A1" table:number-columns-spanned="2" office:value-type="string">
            <text:p text:style-name="P18">04 </text:p>
          </table:table-cell>
          <table:covered-table-cell/>
          <table:table-cell table:style-name="Tabela7.A1" office:value-type="string">
            <text:p text:style-name="P18">03 </text:p>
          </table: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row>
        <table:table-row table:style-name="Tabela7.2">
          <table:table-cell table:style-name="Tabela7.A1" office:value-type="string">
            <text:p text:style-name="P20">Metálica </text:p>
          </table:table-cell>
          <table:table-cell table:style-name="Tabela7.A1" office:value-type="string">
            <text:p text:style-name="P18">05 </text:p>
          </table:table-cell>
          <table:table-cell table:style-name="Tabela7.A1" office:value-type="string">
            <text:p text:style-name="P18">05 </text:p>
          </table:table-cell>
          <table:table-cell table:style-name="Tabela7.A1" table:number-columns-spanned="2" office:value-type="string">
            <text:p text:style-name="P18">20 </text:p>
          </table:table-cell>
          <table:covered-table-cell/>
          <table:table-cell table:style-name="Tabela7.A1" office:value-type="string">
            <text:p text:style-name="P18">11 </text:p>
          </table:table-cell>
          <table:table-cell table:style-name="Tabela7.A1" office:value-type="string">
            <text:p text:style-name="P18">13 </text:p>
          </table:table-cell>
          <table:table-cell table:style-name="Tabela7.A1" office:value-type="string">
            <text:p text:style-name="P18">06 </text:p>
          </table:table-cell>
          <table:table-cell table:style-name="Tabela7.A1" office:value-type="string">
            <text:p text:style-name="P18">06 </text:p>
          </table:table-cell>
        </table:table-row>
        <table:table-row table:style-name="Tabela7.2">
          <table:table-cell table:style-name="Tabela7.A1" office:value-type="string">
            <text:p text:style-name="P20">Tela </text:p>
          </table:table-cell>
          <table:table-cell table:style-name="Tabela7.A1" office:value-type="string">
            <text:p text:style-name="P18">06 </text:p>
          </table:table-cell>
          <table:table-cell table:style-name="Tabela7.A1" office:value-type="string">
            <text:p text:style-name="P18">07 </text:p>
          </table:table-cell>
          <table:table-cell table:style-name="Tabela7.A1" table:number-columns-spanned="2" office:value-type="string">
            <text:p text:style-name="P18">15 </text:p>
          </table:table-cell>
          <table:covered-table-cell/>
          <table:table-cell table:style-name="Tabela7.A1" office:value-type="string">
            <text:p text:style-name="P18">09 </text:p>
          </table:table-cell>
          <table:table-cell table:style-name="Tabela7.A1" office:value-type="string">
            <text:p text:style-name="P18">13 </text:p>
          </table:table-cell>
          <table:table-cell table:style-name="Tabela7.A1" office:value-type="string">
            <text:p text:style-name="P18">08 </text:p>
          </table:table-cell>
          <table:table-cell table:style-name="Tabela7.A1" office:value-type="string">
            <text:p text:style-name="P18">08 </text:p>
          </table:table-cell>
        </table:table-row>
        <table:table-row table:style-name="Tabela7.2">
          <table:table-cell table:style-name="Tabela7.A1" office:value-type="string">
            <text:p text:style-name="P20">Laje </text:p>
          </table:table-cell>
          <table:table-cell table:style-name="Tabela7.A1" office:value-type="string">
            <text:p text:style-name="P18">07 </text:p>
          </table:table-cell>
          <table:table-cell table:style-name="Tabela7.A1" office:value-type="string">
            <text:p text:style-name="P18">03 </text:p>
          </table:table-cell>
          <table:table-cell table:style-name="Tabela7.A1" table:number-columns-spanned="2" office:value-type="string">
            <text:p text:style-name="P18">28 </text:p>
          </table:table-cell>
          <table:covered-table-cell/>
          <table:table-cell table:style-name="Tabela7.A1" office:value-type="string">
            <text:p text:style-name="P18">13 </text:p>
          </table:table-cell>
          <table:table-cell table:style-name="Tabela7.A1" office:value-type="string">
            <text:p text:style-name="P18">11 </text:p>
          </table:table-cell>
          <table:table-cell table:style-name="Tabela7.A1" office:value-type="string">
            <text:p text:style-name="P18">04 </text:p>
          </table:table-cell>
          <table:table-cell table:style-name="Tabela7.A1" office:value-type="string">
            <text:p text:style-name="P18">07 </text:p>
          </table:table-cell>
        </table:table-row>
        <table:table-row table:style-name="Tabela7.2">
          <table:table-cell table:style-name="Tabela7.A1" office:value-type="string">
            <text:p text:style-name="P20">Especial </text:p>
          </table:table-cell>
          <table:table-cell table:style-name="Tabela7.A1" office:value-type="string">
            <text:p text:style-name="P18">15 </text:p>
          </table:table-cell>
          <table:table-cell table:style-name="Tabela7.A1" office:value-type="string">
            <text:p text:style-name="P18">04 </text:p>
          </table:table-cell>
          <table:table-cell table:style-name="Tabela7.A1" table:number-columns-spanned="2" office:value-type="string">
            <text:p text:style-name="P18">35 </text:p>
          </table:table-cell>
          <table:covered-table-cell/>
          <table:table-cell table:style-name="Tabela7.A1" office:value-type="string">
            <text:p text:style-name="P18">16 </text:p>
          </table:table-cell>
          <table:table-cell table:style-name="Tabela7.A1" office:value-type="string">
            <text:p text:style-name="P18">12 </text:p>
          </table:table-cell>
          <table:table-cell table:style-name="Tabela7.A1" office:value-type="string">
            <text:p text:style-name="P18">04 </text:p>
          </table:table-cell>
          <table:table-cell table:style-name="Tabela7.A1" office:value-type="string">
            <text:p text:style-name="P18">03 </text:p>
          </table:table-cell>
        </table:table-row>
        <table:table-row table:style-name="Tabela7.2">
          <table:table-cell table:style-name="Tabela7.A1" office:value-type="string">
            <text:p text:style-name="P20"><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table:number-columns-spanned="2" office:value-type="string">
            <text:p text:style-name="P18"><text:s/></text:p>
          </table:table-cell>
          <table:covered-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row>
        <table:table-row table:style-name="Tabela7.33">
          <table:table-cell table:style-name="Tabela7.A1" office:value-type="string">
            <text:p text:style-name="P24">Instalação Sanitária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table:number-columns-spanned="2" office:value-type="string">
            <text:p text:style-name="P24">Telheiro </text:p>
          </table:table-cell>
          <table:covered-table-cell/>
          <table:table-cell table:style-name="Tabela7.A1" office:value-type="string">
            <text:p text:style-name="P24">Galpão </text:p>
          </table:table-cell>
          <table:table-cell table:style-name="Tabela7.A1" office:value-type="string">
            <text:p text:style-name="P24">Indústria <text:s/></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Inexiste </text:p>
          </table:table-cell>
          <table:table-cell table:style-name="Tabela7.A1" office:value-type="string">
            <text:p text:style-name="P18">00 </text:p>
          </table:table-cell>
          <table:table-cell table:style-name="Tabela7.A1" office:value-type="string">
            <text:p text:style-name="P18">00 </text:p>
          </table:table-cell>
          <table:table-cell table:style-name="Tabela7.A1" table:number-columns-spanned="2" office:value-type="string">
            <text:p text:style-name="P18">00 </text:p>
          </table:table-cell>
          <table:covered-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row>
        <table:table-row table:style-name="Tabela7.2">
          <table:table-cell table:style-name="Tabela7.A1" office:value-type="string">
            <text:p text:style-name="P20">Extena </text:p>
          </table:table-cell>
          <table:table-cell table:style-name="Tabela7.A1" office:value-type="string">
            <text:p text:style-name="P18">02 </text:p>
          </table:table-cell>
          <table:table-cell table:style-name="Tabela7.A1" office:value-type="string">
            <text:p text:style-name="P18">03 </text:p>
          </table:table-cell>
          <table:table-cell table:style-name="Tabela7.A1" table:number-columns-spanned="2" office:value-type="string">
            <text:p text:style-name="P18">01 </text:p>
          </table:table-cell>
          <table:covered-table-cell/>
          <table:table-cell table:style-name="Tabela7.A1" office:value-type="string">
            <text:p text:style-name="P18">01 </text:p>
          </table:table-cell>
          <table:table-cell table:style-name="Tabela7.A1" office:value-type="string">
            <text:p text:style-name="P18">02 </text:p>
          </table:table-cell>
          <table:table-cell table:style-name="Tabela7.A1" office:value-type="string">
            <text:p text:style-name="P18">02 </text:p>
          </table:table-cell>
          <table:table-cell table:style-name="Tabela7.A1" office:value-type="string">
            <text:p text:style-name="P18">02 </text:p>
          </table:table-cell>
        </table:table-row>
        <table:table-row table:style-name="Tabela7.2">
          <table:table-cell table:style-name="Tabela7.A1" office:value-type="string">
            <text:p text:style-name="P20">Interna simples </text:p>
          </table:table-cell>
          <table:table-cell table:style-name="Tabela7.A1" office:value-type="string">
            <text:p text:style-name="P18">04 </text:p>
          </table:table-cell>
          <table:table-cell table:style-name="Tabela7.A1" office:value-type="string">
            <text:p text:style-name="P18">05 </text:p>
          </table:table-cell>
          <table:table-cell table:style-name="Tabela7.A1" table:number-columns-spanned="2" office:value-type="string">
            <text:p text:style-name="P18">01 </text:p>
          </table:table-cell>
          <table:covered-table-cell/>
          <table:table-cell table:style-name="Tabela7.A1" office:value-type="string">
            <text:p text:style-name="P18">01 </text:p>
          </table:table-cell>
          <table:table-cell table:style-name="Tabela7.A1" office:value-type="string">
            <text:p text:style-name="P18">03 </text:p>
          </table:table-cell>
          <table:table-cell table:style-name="Tabela7.A1" office:value-type="string">
            <text:p text:style-name="P18">03 </text:p>
          </table:table-cell>
          <table:table-cell table:style-name="Tabela7.A1" office:value-type="string">
            <text:p text:style-name="P18">03 </text:p>
          </table:table-cell>
        </table:table-row>
        <table:table-row table:style-name="Tabela7.2">
          <table:table-cell table:style-name="Tabela7.A1" office:value-type="string">
            <text:p text:style-name="P20">Interna completa </text:p>
          </table:table-cell>
          <table:table-cell table:style-name="Tabela7.A1" office:value-type="string">
            <text:p text:style-name="P18">07 </text:p>
          </table:table-cell>
          <table:table-cell table:style-name="Tabela7.A1" office:value-type="string">
            <text:p text:style-name="P18">07 </text:p>
          </table:table-cell>
          <table:table-cell table:style-name="Tabela7.A1" table:number-columns-spanned="2" office:value-type="string">
            <text:p text:style-name="P18">02 </text:p>
          </table:table-cell>
          <table:covered-table-cell/>
          <table:table-cell table:style-name="Tabela7.A1" office:value-type="string">
            <text:p text:style-name="P18">02 </text:p>
          </table:table-cell>
          <table:table-cell table:style-name="Tabela7.A1" office:value-type="string">
            <text:p text:style-name="P18">04 </text:p>
          </table:table-cell>
          <table:table-cell table:style-name="Tabela7.A1" office:value-type="string">
            <text:p text:style-name="P18">05 </text:p>
          </table:table-cell>
          <table:table-cell table:style-name="Tabela7.A1" office:value-type="string">
            <text:p text:style-name="P18">05 </text:p>
          </table:table-cell>
        </table:table-row>
        <table:table-row table:style-name="Tabela7.38">
          <table:table-cell table:style-name="Tabela7.A1" office:value-type="string">
            <text:p text:style-name="P20">Mais de uma interna </text:p>
          </table:table-cell>
          <table:table-cell table:style-name="Tabela7.A1" office:value-type="string">
            <text:p text:style-name="P18">10 </text:p>
          </table:table-cell>
          <table:table-cell table:style-name="Tabela7.A1" office:value-type="string">
            <text:p text:style-name="P18">15 </text:p>
          </table:table-cell>
          <table:table-cell table:style-name="Tabela7.A1" table:number-columns-spanned="2" office:value-type="string">
            <text:p text:style-name="P18">02 </text:p>
          </table:table-cell>
          <table:covered-table-cell/>
          <table:table-cell table:style-name="Tabela7.A1" office:value-type="string">
            <text:p text:style-name="P18">02 </text:p>
          </table:table-cell>
          <table:table-cell table:style-name="Tabela7.A1" office:value-type="string">
            <text:p text:style-name="P18">06 </text:p>
          </table:table-cell>
          <table:table-cell table:style-name="Tabela7.A1" office:value-type="string">
            <text:p text:style-name="P18">08 </text:p>
          </table:table-cell>
          <table:table-cell table:style-name="Tabela7.A1" office:value-type="string">
            <text:p text:style-name="P18">06 </text:p>
          </table:table-cell>
        </table:table-row>
        <table:table-row table:style-name="Tabela7.2">
          <table:table-cell table:style-name="Tabela7.A1" office:value-type="string">
            <text:p text:style-name="P20"><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table:number-columns-spanned="2" office:value-type="string">
            <text:p text:style-name="P18"><text:s/></text:p>
          </table:table-cell>
          <table:covered-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row>
        <table:table-row table:style-name="Tabela7.19">
          <table:table-cell table:style-name="Tabela7.A1" office:value-type="string">
            <text:p text:style-name="P24">Estrutura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table:number-columns-spanned="2" office:value-type="string">
            <text:p text:style-name="P24">Telheiro </text:p>
          </table:table-cell>
          <table:covered-table-cell/>
          <table:table-cell table:style-name="Tabela7.A1" office:value-type="string">
            <text:p text:style-name="P24">Galpão </text:p>
          </table:table-cell>
          <table:table-cell table:style-name="Tabela7.A1" office:value-type="string">
            <text:p text:style-name="P24">Indústria <text:s/></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Concreto </text:p>
          </table:table-cell>
          <table:table-cell table:style-name="Tabela7.A1" office:value-type="string">
            <text:p text:style-name="P18">42 </text:p>
          </table:table-cell>
          <table:table-cell table:style-name="Tabela7.A1" office:value-type="string">
            <text:p text:style-name="P18">40 </text:p>
          </table:table-cell>
          <table:table-cell table:style-name="Tabela7.A1" table:number-columns-spanned="2" office:value-type="string">
            <text:p text:style-name="P18">12 </text:p>
          </table:table-cell>
          <table:covered-table-cell/>
          <table:table-cell table:style-name="Tabela7.A1" office:value-type="string">
            <text:p text:style-name="P18">30 </text:p>
          </table:table-cell>
          <table:table-cell table:style-name="Tabela7.A1" office:value-type="string">
            <text:p text:style-name="P18">45 </text:p>
          </table:table-cell>
          <table:table-cell table:style-name="Tabela7.A1" office:value-type="string">
            <text:p text:style-name="P18">35 </text:p>
          </table:table-cell>
          <table:table-cell table:style-name="Tabela7.A1" office:value-type="string">
            <text:p text:style-name="P18">43 </text:p>
          </table:table-cell>
        </table:table-row>
        <table:table-row table:style-name="Tabela7.2">
          <table:table-cell table:style-name="Tabela7.A1" office:value-type="string">
            <text:p text:style-name="P20">Alvenaria </text:p>
          </table:table-cell>
          <table:table-cell table:style-name="Tabela7.A1" office:value-type="string">
            <text:p text:style-name="P18">18 </text:p>
          </table:table-cell>
          <table:table-cell table:style-name="Tabela7.A1" office:value-type="string">
            <text:p text:style-name="P18">30 </text:p>
          </table:table-cell>
          <table:table-cell table:style-name="Tabela7.A1" table:number-columns-spanned="2" office:value-type="string">
            <text:p text:style-name="P18">08 </text:p>
          </table:table-cell>
          <table:covered-table-cell/>
          <table:table-cell table:style-name="Tabela7.A1" office:value-type="string">
            <text:p text:style-name="P18">20 </text:p>
          </table:table-cell>
          <table:table-cell table:style-name="Tabela7.A1" office:value-type="string">
            <text:p text:style-name="P18">40 </text:p>
          </table:table-cell>
          <table:table-cell table:style-name="Tabela7.A1" office:value-type="string">
            <text:p text:style-name="P18">30 </text:p>
          </table:table-cell>
          <table:table-cell table:style-name="Tabela7.A1" office:value-type="string">
            <text:p text:style-name="P18">32 </text:p>
          </table:table-cell>
        </table:table-row>
        <table:table-row table:style-name="Tabela7.2">
          <table:table-cell table:style-name="Tabela7.A1" office:value-type="string">
            <text:p text:style-name="P20">Madeira </text:p>
          </table:table-cell>
          <table:table-cell table:style-name="Tabela7.A1" office:value-type="string">
            <text:p text:style-name="P18">03 </text:p>
          </table:table-cell>
          <table:table-cell table:style-name="Tabela7.A1" office:value-type="string">
            <text:p text:style-name="P18">18 </text:p>
          </table:table-cell>
          <table:table-cell table:style-name="Tabela7.A1" table:number-columns-spanned="2" office:value-type="string">
            <text:p text:style-name="P18">04 </text:p>
          </table:table-cell>
          <table:covered-table-cell/>
          <table:table-cell table:style-name="Tabela7.A1" office:value-type="string">
            <text:p text:style-name="P18">10 </text:p>
          </table:table-cell>
          <table:table-cell table:style-name="Tabela7.A1" office:value-type="string">
            <text:p text:style-name="P18">20 </text:p>
          </table:table-cell>
          <table:table-cell table:style-name="Tabela7.A1" office:value-type="string">
            <text:p text:style-name="P18">10 </text:p>
          </table:table-cell>
          <table:table-cell table:style-name="Tabela7.A1" office:value-type="string">
            <text:p text:style-name="P18">10 </text:p>
          </table:table-cell>
        </table:table-row>
        <table:table-row table:style-name="Tabela7.2">
          <table:table-cell table:style-name="Tabela7.A1" office:value-type="string">
            <text:p text:style-name="P20">Metálica </text:p>
          </table:table-cell>
          <table:table-cell table:style-name="Tabela7.A1" office:value-type="string">
            <text:p text:style-name="P18">25 </text:p>
          </table:table-cell>
          <table:table-cell table:style-name="Tabela7.A1" office:value-type="string">
            <text:p text:style-name="P18">30 </text:p>
          </table:table-cell>
          <table:table-cell table:style-name="Tabela7.A1" table:number-columns-spanned="2" office:value-type="string">
            <text:p text:style-name="P18">12 </text:p>
          </table:table-cell>
          <table:covered-table-cell/>
          <table:table-cell table:style-name="Tabela7.A1" office:value-type="string">
            <text:p text:style-name="P18">33 </text:p>
          </table:table-cell>
          <table:table-cell table:style-name="Tabela7.A1" office:value-type="string">
            <text:p text:style-name="P18">42 </text:p>
          </table:table-cell>
          <table:table-cell table:style-name="Tabela7.A1" office:value-type="string">
            <text:p text:style-name="P18">26 </text:p>
          </table:table-cell>
          <table:table-cell table:style-name="Tabela7.A1" office:value-type="string">
            <text:p text:style-name="P18">33 </text:p>
          </table:table-cell>
        </table:table-row>
        <table:table-row table:style-name="Tabela7.2">
          <table:table-cell table:style-name="Tabela7.A1" office:value-type="string">
            <text:p text:style-name="P20"><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table:number-columns-spanned="2" office:value-type="string">
            <text:p text:style-name="P18"><text:s/></text:p>
          </table:table-cell>
          <table:covered-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cell table:style-name="Tabela7.A1" office:value-type="string">
            <text:p text:style-name="P18"><text:s/></text:p>
          </table:table-cell>
        </table:table-row>
        <table:table-row table:style-name="Tabela7.33">
          <table:table-cell table:style-name="Tabela7.A1" office:value-type="string">
            <text:p text:style-name="P24">Instalação Elétrica </text:p>
          </table:table-cell>
          <table:table-cell table:style-name="Tabela7.A1" office:value-type="string">
            <text:p text:style-name="P24">Residência </text:p>
          </table:table-cell>
          <table:table-cell table:style-name="Tabela7.A1" office:value-type="string">
            <text:p text:style-name="P24">Apto. </text:p>
          </table:table-cell>
          <table:table-cell table:style-name="Tabela7.A1" table:number-columns-spanned="2" office:value-type="string">
            <text:p text:style-name="P24">Telheiro </text:p>
          </table:table-cell>
          <table:covered-table-cell/>
          <table:table-cell table:style-name="Tabela7.A1" office:value-type="string">
            <text:p text:style-name="P24">Galpão </text:p>
          </table:table-cell>
          <table:table-cell table:style-name="Tabela7.A1" office:value-type="string">
            <text:p text:style-name="P24">Indústria <text:s/></text:p>
          </table:table-cell>
          <table:table-cell table:style-name="Tabela7.A1" office:value-type="string">
            <text:p text:style-name="P24">Loja </text:p>
          </table:table-cell>
          <table:table-cell table:style-name="Tabela7.A1" office:value-type="string">
            <text:p text:style-name="P24">Especial. </text:p>
          </table:table-cell>
        </table:table-row>
        <table:table-row table:style-name="Tabela7.2">
          <table:table-cell table:style-name="Tabela7.A1" office:value-type="string">
            <text:p text:style-name="P20">Inexistente </text:p>
          </table:table-cell>
          <table:table-cell table:style-name="Tabela7.A1" office:value-type="string">
            <text:p text:style-name="P18">00 </text:p>
          </table:table-cell>
          <table:table-cell table:style-name="Tabela7.A1" office:value-type="string">
            <text:p text:style-name="P18">00 </text:p>
          </table:table-cell>
          <table:table-cell table:style-name="Tabela7.A1" table:number-columns-spanned="2" office:value-type="string">
            <text:p text:style-name="P18">00 </text:p>
          </table:table-cell>
          <table:covered-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cell table:style-name="Tabela7.A1" office:value-type="string">
            <text:p text:style-name="P18">00 </text:p>
          </table:table-cell>
        </table:table-row>
        <text:soft-page-break/>
        <table:table-row table:style-name="Tabela7.2">
          <table:table-cell table:style-name="Tabela7.A1" office:value-type="string">
            <text:p text:style-name="P20">Aparente </text:p>
          </table:table-cell>
          <table:table-cell table:style-name="Tabela7.A1" office:value-type="string">
            <text:p text:style-name="P18">06 </text:p>
          </table:table-cell>
          <table:table-cell table:style-name="Tabela7.A1" office:value-type="string">
            <text:p text:style-name="P18">10 </text:p>
          </table:table-cell>
          <table:table-cell table:style-name="Tabela7.A1" table:number-columns-spanned="2" office:value-type="string">
            <text:p text:style-name="P18">09 </text:p>
          </table:table-cell>
          <table:covered-table-cell/>
          <table:table-cell table:style-name="Tabela7.A1" office:value-type="string">
            <text:p text:style-name="P18">03 </text:p>
          </table:table-cell>
          <table:table-cell table:style-name="Tabela7.A1" office:value-type="string">
            <text:p text:style-name="P18">09 </text:p>
          </table:table-cell>
          <table:table-cell table:style-name="Tabela7.A1" office:value-type="string">
            <text:p text:style-name="P18">07 </text:p>
          </table:table-cell>
          <table:table-cell table:style-name="Tabela7.A1" office:value-type="string">
            <text:p text:style-name="P18">18 </text:p>
          </table:table-cell>
        </table:table-row>
        <table:table-row table:style-name="Tabela7.2">
          <table:table-cell table:style-name="Tabela7.A1" office:value-type="string">
            <text:p text:style-name="P20">Embutida </text:p>
          </table:table-cell>
          <table:table-cell table:style-name="Tabela7.A1" office:value-type="string">
            <text:p text:style-name="P18">18 </text:p>
          </table:table-cell>
          <table:table-cell table:style-name="Tabela7.A1" office:value-type="string">
            <text:p text:style-name="P18">25 </text:p>
          </table:table-cell>
          <table:table-cell table:style-name="Tabela7.A1" table:number-columns-spanned="2" office:value-type="string">
            <text:p text:style-name="P18">19 </text:p>
          </table:table-cell>
          <table:covered-table-cell/>
          <table:table-cell table:style-name="Tabela7.A1" office:value-type="string">
            <text:p text:style-name="P18">04 </text:p>
          </table:table-cell>
          <table:table-cell table:style-name="Tabela7.A1" office:value-type="string">
            <text:p text:style-name="P18">14 </text:p>
          </table:table-cell>
          <table:table-cell table:style-name="Tabela7.A1" office:value-type="string">
            <text:p text:style-name="P18">16 </text:p>
          </table:table-cell>
          <table:table-cell table:style-name="Tabela7.A1" office:value-type="string">
            <text:p text:style-name="P18">23 </text:p>
          </table:table-cell>
        </table:table-row>
      </table:table>
      <text:p text:style-name="P107"/>
      <text:p text:style-name="P116"><text:s/></text:p>
      <text:p text:style-name="P117"><text:s/></text:p>
      <text:p text:style-name="P42">10 - <text:s/>SUB-TIPOS <text:s/>- <text:s/>Consiste em um grau atribuído <text:s/>a posição do imóvel construído, obtido através da seguinte tabela: </text:p>
      <text:p text:style-name="P42"><text:s/></text:p>
      <text:p text:style-name="P45">TABELA DE SUB-TIPOS </text:p>
      <text:p text:style-name="P45"><text:s/></text:p>
      <text:p text:style-name="P45"><text:s/></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5">CARACTERIZAÇÃO </text:p>
          </table:table-cell>
          <table:table-cell table:style-name="Tabela8.A1" office:value-type="string">
            <text:p text:style-name="P26">POSIÇÃO </text:p>
          </table:table-cell>
          <table:table-cell table:style-name="Tabela8.A1" office:value-type="string">
            <text:p text:style-name="P26">SIT.CONST. </text:p>
          </table:table-cell>
          <table:table-cell table:style-name="Tabela8.A1" office:value-type="string">
            <text:p text:style-name="P26">FACHADA </text:p>
          </table:table-cell>
          <table:table-cell table:style-name="Tabela8.A1" office:value-type="string">
            <text:p text:style-name="P26">VALOR </text:p>
          </table:table-cell>
        </table:table-row>
        <table:table-row table:style-name="Tabela8.1">
          <table:table-cell table:style-name="Tabela8.A1" office:value-type="string">
            <text:p text:style-name="P26">RESIDENCIA/SOBRADO </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row table:style-name="Tabela8.3">
          <table:table-cell table:style-name="Tabela8.A1" office:value-type="string">
            <text:p text:style-name="P22">Residência/sobrado </text:p>
          </table:table-cell>
          <table:table-cell table:style-name="Tabela8.A1" office:value-type="string">
            <text:p text:style-name="P18">isolada </text:p>
          </table:table-cell>
          <table:table-cell table:style-name="Tabela8.A1" office:value-type="string">
            <text:p text:style-name="P18">frente </text:p>
          </table:table-cell>
          <table:table-cell table:style-name="Tabela8.A1" office:value-type="string">
            <text:p text:style-name="P18">alinhada </text:p>
          </table:table-cell>
          <table:table-cell table:style-name="Tabela8.A1" office:value-type="string">
            <text:p text:style-name="P18">0,9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isolada </text:p>
          </table:table-cell>
          <table:table-cell table:style-name="Tabela8.A1" office:value-type="string">
            <text:p text:style-name="P18">frente </text:p>
          </table:table-cell>
          <table:table-cell table:style-name="Tabela8.A1" office:value-type="string">
            <text:p text:style-name="P18">recuada </text:p>
          </table:table-cell>
          <table:table-cell table:style-name="Tabela8.A1" office:value-type="string">
            <text:p text:style-name="P18">1,9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isolada </text:p>
          </table:table-cell>
          <table:table-cell table:style-name="Tabela8.A1" office:value-type="string">
            <text:p text:style-name="P18">fundos </text:p>
          </table:table-cell>
          <table:table-cell table:style-name="Tabela8.A1" office:value-type="string">
            <text:p text:style-name="P18">qualquer </text:p>
          </table:table-cell>
          <table:table-cell table:style-name="Tabela8.A1" office:value-type="string">
            <text:p text:style-name="P18">0,8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geminada </text:p>
          </table:table-cell>
          <table:table-cell table:style-name="Tabela8.A1" office:value-type="string">
            <text:p text:style-name="P18">frente </text:p>
          </table:table-cell>
          <table:table-cell table:style-name="Tabela8.A1" office:value-type="string">
            <text:p text:style-name="P18">alinhada </text:p>
          </table:table-cell>
          <table:table-cell table:style-name="Tabela8.A1" office:value-type="string">
            <text:p text:style-name="P18">0,7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geminada </text:p>
          </table:table-cell>
          <table:table-cell table:style-name="Tabela8.A1" office:value-type="string">
            <text:p text:style-name="P18">frente </text:p>
          </table:table-cell>
          <table:table-cell table:style-name="Tabela8.A1" office:value-type="string">
            <text:p text:style-name="P18">recuada </text:p>
          </table:table-cell>
          <table:table-cell table:style-name="Tabela8.A1" office:value-type="string">
            <text:p text:style-name="P18">0,8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geminada </text:p>
          </table:table-cell>
          <table:table-cell table:style-name="Tabela8.A1" office:value-type="string">
            <text:p text:style-name="P18">fundos </text:p>
          </table:table-cell>
          <table:table-cell table:style-name="Tabela8.A1" office:value-type="string">
            <text:p text:style-name="P18">qualquer </text:p>
          </table:table-cell>
          <table:table-cell table:style-name="Tabela8.A1" office:value-type="string">
            <text:p text:style-name="P18">0,6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superposta </text:p>
          </table:table-cell>
          <table:table-cell table:style-name="Tabela8.A1" office:value-type="string">
            <text:p text:style-name="P18">frente </text:p>
          </table:table-cell>
          <table:table-cell table:style-name="Tabela8.A1" office:value-type="string">
            <text:p text:style-name="P18">alinhada </text:p>
          </table:table-cell>
          <table:table-cell table:style-name="Tabela8.A1" office:value-type="string">
            <text:p text:style-name="P18">0,8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superposta </text:p>
          </table:table-cell>
          <table:table-cell table:style-name="Tabela8.A1" office:value-type="string">
            <text:p text:style-name="P18">Frente </text:p>
          </table:table-cell>
          <table:table-cell table:style-name="Tabela8.A1" office:value-type="string">
            <text:p text:style-name="P18">Recuada </text:p>
          </table:table-cell>
          <table:table-cell table:style-name="Tabela8.A1" office:value-type="string">
            <text:p text:style-name="P18">0,9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superposta </text:p>
          </table:table-cell>
          <table:table-cell table:style-name="Tabela8.A1" office:value-type="string">
            <text:p text:style-name="P18">fundos </text:p>
          </table:table-cell>
          <table:table-cell table:style-name="Tabela8.A1" office:value-type="string">
            <text:p text:style-name="P18">qualquer </text:p>
          </table:table-cell>
          <table:table-cell table:style-name="Tabela8.A1" office:value-type="string">
            <text:p text:style-name="P18">0,7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conjugada </text:p>
          </table:table-cell>
          <table:table-cell table:style-name="Tabela8.A1" office:value-type="string">
            <text:p text:style-name="P18">frente </text:p>
          </table:table-cell>
          <table:table-cell table:style-name="Tabela8.A1" office:value-type="string">
            <text:p text:style-name="P18">alinhada </text:p>
          </table:table-cell>
          <table:table-cell table:style-name="Tabela8.A1" office:value-type="string">
            <text:p text:style-name="P18">0,8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conjugada </text:p>
          </table:table-cell>
          <table:table-cell table:style-name="Tabela8.A1" office:value-type="string">
            <text:p text:style-name="P18">frente </text:p>
          </table:table-cell>
          <table:table-cell table:style-name="Tabela8.A1" office:value-type="string">
            <text:p text:style-name="P18">recuada </text:p>
          </table:table-cell>
          <table:table-cell table:style-name="Tabela8.A1" office:value-type="string">
            <text:p text:style-name="P18">0,90 </text:p>
          </table:table-cell>
        </table:table-row>
        <table:table-row table:style-name="Tabela8.3">
          <table:table-cell table:style-name="Tabela8.A1" office:value-type="string">
            <text:p text:style-name="P22">Residência/sobrado </text:p>
          </table:table-cell>
          <table:table-cell table:style-name="Tabela8.A1" office:value-type="string">
            <text:p text:style-name="P18">conjugada </text:p>
          </table:table-cell>
          <table:table-cell table:style-name="Tabela8.A1" office:value-type="string">
            <text:p text:style-name="P18">fundos </text:p>
          </table:table-cell>
          <table:table-cell table:style-name="Tabela8.A1" office:value-type="string">
            <text:p text:style-name="P18">qualquer </text:p>
          </table:table-cell>
          <table:table-cell table:style-name="Tabela8.A1" office:value-type="string">
            <text:p text:style-name="P18">0,70 </text:p>
          </table:table-cell>
        </table:table-row>
        <table:table-row table:style-name="Tabela8.3">
          <table:table-cell table:style-name="Tabela8.A1" office:value-type="string">
            <text:p text:style-name="P18"><text:s/></text:p>
          </table:table-cell>
          <table:table-cell table:style-name="Tabela8.A1" office:value-type="string">
            <text:p text:style-name="P22"><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row>
        <table:table-row table:style-name="Tabela8.1">
          <table:table-cell table:style-name="Tabela8.A1" office:value-type="string">
            <text:p text:style-name="P26">APARTAMENTO </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row table:style-name="Tabela8.3">
          <table:table-cell table:style-name="Tabela8.A1" office:value-type="string">
            <text:p text:style-name="P5">apto </text:p>
          </table:table-cell>
          <table:table-cell table:style-name="Tabela8.A1" office:value-type="string">
            <text:p text:style-name="P18">qualquer </text:p>
          </table:table-cell>
          <table:table-cell table:style-name="Tabela8.A1" office:value-type="string">
            <text:p text:style-name="P18">frente </text:p>
          </table:table-cell>
          <table:table-cell table:style-name="Tabela8.A1" office:value-type="string">
            <text:p text:style-name="P18">alinhado </text:p>
          </table:table-cell>
          <table:table-cell table:style-name="Tabela8.A1" office:value-type="string">
            <text:p text:style-name="P18">1,00 </text:p>
          </table:table-cell>
        </table:table-row>
        <table:table-row table:style-name="Tabela8.18">
          <table:table-cell table:style-name="Tabela8.A1" office:value-type="string">
            <text:p text:style-name="P22">apto </text:p>
          </table:table-cell>
          <table:table-cell table:style-name="Tabela8.A1" office:value-type="string">
            <text:p text:style-name="P18">qualquer </text:p>
          </table:table-cell>
          <table:table-cell table:style-name="Tabela8.A1" office:value-type="string">
            <text:p text:style-name="P18">frente </text:p>
          </table:table-cell>
          <table:table-cell table:style-name="Tabela8.A1" office:value-type="string">
            <text:p text:style-name="P18">recuado </text:p>
          </table:table-cell>
          <table:table-cell table:style-name="Tabela8.A1" office:value-type="string">
            <text:p text:style-name="P18">1,00 </text:p>
          </table:table-cell>
        </table:table-row>
        <table:table-row table:style-name="Tabela8.18">
          <table:table-cell table:style-name="Tabela8.A1" office:value-type="string">
            <text:p text:style-name="P22">apto </text:p>
          </table:table-cell>
          <table:table-cell table:style-name="Tabela8.A1" office:value-type="string">
            <text:p text:style-name="P18">qualquer </text:p>
          </table:table-cell>
          <table:table-cell table:style-name="Tabela8.A1" office:value-type="string">
            <text:p text:style-name="P18">fundos </text:p>
          </table:table-cell>
          <table:table-cell table:style-name="Tabela8.A1" office:value-type="string">
            <text:p text:style-name="P18">qualquer </text:p>
          </table:table-cell>
          <table:table-cell table:style-name="Tabela8.A1" office:value-type="string">
            <text:p text:style-name="P18">0,90 </text:p>
          </table:table-cell>
        </table:table-row>
        <table:table-row table:style-name="Tabela8.1">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row table:style-name="Tabela8.1">
          <table:table-cell table:style-name="Tabela8.A1" office:value-type="string">
            <text:p text:style-name="P26">LOJA </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row table:style-name="Tabela8.3">
          <table:table-cell table:style-name="Tabela8.A1" office:value-type="string">
            <text:p text:style-name="P22">Loja </text:p>
          </table:table-cell>
          <table:table-cell table:style-name="Tabela8.A1" office:value-type="string">
            <text:p text:style-name="P18">qualquer </text:p>
          </table:table-cell>
          <table:table-cell table:style-name="Tabela8.A1" office:value-type="string">
            <text:p text:style-name="P18">frente </text:p>
          </table:table-cell>
          <table:table-cell table:style-name="Tabela8.A1" office:value-type="string">
            <text:p text:style-name="P18">alinhada </text:p>
          </table:table-cell>
          <table:table-cell table:style-name="Tabela8.A1" office:value-type="string">
            <text:p text:style-name="P18">1,00 </text:p>
          </table:table-cell>
        </table:table-row>
        <table:table-row table:style-name="Tabela8.3">
          <table:table-cell table:style-name="Tabela8.A1" office:value-type="string">
            <text:p text:style-name="P22">Loja </text:p>
          </table:table-cell>
          <table:table-cell table:style-name="Tabela8.A1" office:value-type="string">
            <text:p text:style-name="P18">qualquer </text:p>
          </table:table-cell>
          <table:table-cell table:style-name="Tabela8.A1" office:value-type="string">
            <text:p text:style-name="P18">fundos </text:p>
          </table:table-cell>
          <table:table-cell table:style-name="Tabela8.A1" office:value-type="string">
            <text:p text:style-name="P18">recuada </text:p>
          </table:table-cell>
          <table:table-cell table:style-name="Tabela8.A1" office:value-type="string">
            <text:p text:style-name="P18">1,00 </text:p>
          </table:table-cell>
        </table:table-row>
        <table:table-row table:style-name="Tabela8.3">
          <table:table-cell table:style-name="Tabela8.A1" office:value-type="string">
            <text:p text:style-name="P22">Loja </text:p>
          </table:table-cell>
          <table:table-cell table:style-name="Tabela8.A1" office:value-type="string">
            <text:p text:style-name="P18">qualquer </text:p>
          </table:table-cell>
          <table:table-cell table:style-name="Tabela8.A1" office:value-type="string">
            <text:p text:style-name="P18">fundos </text:p>
          </table:table-cell>
          <table:table-cell table:style-name="Tabela8.A1" office:value-type="string">
            <text:p text:style-name="P18">qualquer </text:p>
          </table:table-cell>
          <table:table-cell table:style-name="Tabela8.A1" office:value-type="string">
            <text:p text:style-name="P18">1,00 </text:p>
          </table:table-cell>
        </table:table-row>
        <table:table-row table:style-name="Tabela8.1">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row table:style-name="Tabela8.1">
          <table:table-cell table:style-name="Tabela8.A1" office:value-type="string">
            <text:p text:style-name="P6">TELHEIRO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1,00 </text:p>
          </table:table-cell>
        </table:table-row>
        <table:table-row table:style-name="Tabela8.1">
          <table:table-cell table:style-name="Tabela8.A1" office:value-type="string">
            <text:p text:style-name="P26"><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row>
        <table:table-row table:style-name="Tabela8.1">
          <table:table-cell table:style-name="Tabela8.A1" office:value-type="string">
            <text:p text:style-name="P26">GALPÃO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1,00 </text:p>
          </table:table-cell>
        </table:table-row>
        <table:table-row table:style-name="Tabela8.1">
          <table:table-cell table:style-name="Tabela8.A1" office:value-type="string">
            <text:p text:style-name="P26"><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row>
        <table:table-row table:style-name="Tabela8.1">
          <table:table-cell table:style-name="Tabela8.A1" office:value-type="string">
            <text:p text:style-name="P26">INDUSTRIA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1,00 </text:p>
          </table:table-cell>
        </table:table-row>
        <table:table-row table:style-name="Tabela8.1">
          <table:table-cell table:style-name="Tabela8.A1" office:value-type="string">
            <text:p text:style-name="P26"><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cell table:style-name="Tabela8.A1" office:value-type="string">
            <text:p text:style-name="P18"><text:s/></text:p>
          </table:table-cell>
        </table:table-row>
        <table:table-row table:style-name="Tabela8.1">
          <table:table-cell table:style-name="Tabela8.A1" office:value-type="string">
            <text:p text:style-name="P26">ESPECIAL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qualquer </text:p>
          </table:table-cell>
          <table:table-cell table:style-name="Tabela8.A1" office:value-type="string">
            <text:p text:style-name="P18">1,00 </text:p>
          </table:table-cell>
        </table:table-row>
        <table:table-row table:style-name="Tabela8.1">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row table:style-name="Tabela8.1">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cell table:style-name="Tabela8.A1" office:value-type="string">
            <text:p text:style-name="P26"><text:s/></text:p>
          </table:table-cell>
        </table:table-row>
      </table:table>
      <text:p text:style-name="P107"/>
      <text:p text:style-name="P17"><text:s/></text:p>
      <text:p text:style-name="P43"><text:s/></text:p>
      <text:p text:style-name="P43"/>
      <text:p text:style-name="P50"><text:s/></text:p>
      <text:p text:style-name="P45">ANEXO III - INTEGRANTE DA LEI COMPLEMENTAR Nº 3.345/03 </text:p>
      <text:p text:style-name="P40"><text:s/></text:p>
      <text:p text:style-name="P40"><text:s/></text:p>
      <text:p text:style-name="P47">TABELA DE PARÂMETROS PARA COBRANCA DE COLETA DO <text:s/>LIXO DOMICILIAR </text:p>
      <text:p text:style-name="P41"><text:s/></text:p>
      <text:p text:style-name="P41"><text:s/></text:p>
      <table:table table:name="Tabela9" table:style-name="Tabela9">
        <table:table-column table:style-name="Tabela9.A"/>
        <table:table-column table:style-name="Tabela9.B"/>
        <table:table-row table:style-name="Tabela9.1">
          <table:table-cell table:style-name="Tabela9.A1" office:value-type="string">
            <text:p text:style-name="P26">TIPO </text:p>
          </table:table-cell>
          <table:table-cell table:style-name="Tabela9.A1" office:value-type="string">
            <text:p text:style-name="P26">URMT + percentual </text:p>
          </table:table-cell>
        </table:table-row>
        <table:table-row table:style-name="Tabela9.2">
          <table:table-cell table:style-name="Tabela9.A1" office:value-type="string">
            <text:p text:style-name="P18"><text:s/></text:p>
          </table:table-cell>
          <table:table-cell table:style-name="Tabela9.A1" office:value-type="string">
            <text:p text:style-name="P18"><text:s/></text:p>
          </table:table-cell>
        </table:table-row>
        <table:table-row table:style-name="Tabela9.2">
          <table:table-cell table:style-name="Tabela9.A1" office:value-type="string">
            <text:p text:style-name="P22">LIXO RESIDENCIAL </text:p>
          </table:table-cell>
          <table:table-cell table:style-name="Tabela9.A1" office:value-type="string">
            <text:p text:style-name="P22">17,52 <text:s text:c="2"/>+ <text:s text:c="2"/>0,1059 <text:s text:c="8"/>por m2 de construção </text:p>
          </table:table-cell>
        </table:table-row>
        <table:table-row table:style-name="Tabela9.4">
          <table:table-cell table:style-name="Tabela9.A1" office:value-type="string">
            <text:p text:style-name="P22">LIXO COMERICIAL/SERVICOS </text:p>
          </table:table-cell>
          <table:table-cell table:style-name="Tabela9.A1" office:value-type="string">
            <text:p text:style-name="P22">28,18 <text:s text:c="2"/>+ <text:s text:c="2"/>0,144659 <text:s text:c="4"/>por m2 de construção </text:p>
          </table:table-cell>
        </table:table-row>
        <table:table-row table:style-name="Tabela9.2">
          <table:table-cell table:style-name="Tabela9.A1" office:value-type="string">
            <text:p text:style-name="P22">LIXO INDUSTRIAL </text:p>
          </table:table-cell>
          <table:table-cell table:style-name="Tabela9.A1" office:value-type="string">
            <text:p text:style-name="P22">36,9400 + <text:s text:c="2"/>0,1919 <text:s text:c="8"/>por m2 de construção <text:s/></text:p>
          </table:table-cell>
        </table:table-row>
      </table:table>
      <text:p text:style-name="P107"/>
      <text:p text:style-name="P17"><text:s/></text:p>
      <text:p text:style-name="P43"><text:s/></text:p>
      <text:p text:style-name="P43"><text:s/></text:p>
      <text:p text:style-name="P47">TABELA DE PARÂMETROS PARA COBRANCA DA TAXA DE COMBATE A SINISTROS </text:p>
      <text:p text:style-name="P41"><text:s/></text:p>
      <text:p text:style-name="P41"><text:s/></text:p>
      <table:table table:name="Tabela10" table:style-name="Tabela10">
        <table:table-column table:style-name="Tabela10.A"/>
        <table:table-column table:style-name="Tabela10.B"/>
        <table:table-row table:style-name="Tabela10.1">
          <table:table-cell table:style-name="Tabela10.A1" office:value-type="string">
            <text:p text:style-name="P26">TIPO </text:p>
          </table:table-cell>
          <table:table-cell table:style-name="Tabela10.A1" office:value-type="string">
            <text:p text:style-name="P26">URMT + percentual </text:p>
          </table:table-cell>
        </table:table-row>
        <table:table-row table:style-name="Tabela10.2">
          <table:table-cell table:style-name="Tabela10.A1" office:value-type="string">
            <text:p text:style-name="P18"><text:s/></text:p>
          </table:table-cell>
          <table:table-cell table:style-name="Tabela10.A1" office:value-type="string">
            <text:p text:style-name="P18"><text:s/></text:p>
          </table:table-cell>
        </table:table-row>
        <table:table-row table:style-name="Tabela10.2">
          <table:table-cell table:style-name="Tabela10.A1" office:value-type="string">
            <text:p text:style-name="P22">RESIDENCIAL <text:s text:c="2"/></text:p>
          </table:table-cell>
          <table:table-cell table:style-name="Tabela10.A1" office:value-type="string">
            <text:p text:style-name="P22">8,66 <text:s text:c="3"/>+ 0,048 <text:s/>por metro quadrado de construção </text:p>
          </table:table-cell>
        </table:table-row>
        <table:table-row table:style-name="Tabela10.2">
          <table:table-cell table:style-name="Tabela10.A1" office:value-type="string">
            <text:p text:style-name="P22">COMERCIAL /INDUSTRIAL <text:s text:c="4"/></text:p>
          </table:table-cell>
          <table:table-cell table:style-name="Tabela10.A1" office:value-type="string">
            <text:p text:style-name="P22">23,64 <text:s/>+0,096 <text:s text:c="2"/>por metro quadrado de <text:s/>construção </text:p>
          </table:table-cell>
        </table:table-row>
        <table:table-row table:style-name="Tabela10.2">
          <table:table-cell table:style-name="Tabela10.A1" office:value-type="string">
            <text:p text:style-name="P18"><text:s/></text:p>
          </table:table-cell>
          <table:table-cell table:style-name="Tabela10.A1" office:value-type="string">
            <text:p text:style-name="P18"><text:s/></text:p>
          </table:table-cell>
        </table:table-row>
      </table:table>
      <text:p text:style-name="P107"/>
      <text:p text:style-name="P17"><text:s/></text:p>
      <text:p text:style-name="P43"><text:s/></text:p>
      <text:p text:style-name="P43"/>
      <text:p text:style-name="P50"><text:s/></text:p>
      <text:p text:style-name="P53">ANEXO IV - INTEGRANTE DA LEI COMPLEMENTAR Nº 3.345/03 </text:p>
      <text:p text:style-name="P41"><text:s/></text:p>
      <text:p text:style-name="P47">TABELA DE PARAMETROS PARA TAXA DE FISCALIZAÇÃO, DE LOCALIZAÇÃO, DEINSTALAÇÃO E DE FUNCIONAMENTO </text:p>
      <text:p text:style-name="P41"><text:s/></text:p>
      <text:p text:style-name="P41"><text:s/></text:p>
      <text:p text:style-name="P19"><text:span text:style-name="T7">I <text:s text:c="2"/>- A taxa de licença para o funcionamento e fiscalização <text:s/>anual para </text:span><text:span text:style-name="T6">estabelecimentos comerciais</text:span><text:span text:style-name="T7"> de qualquer natureza, depósitos, estabelecimentos de créditos e similares, em horário normal, será de conformidade com a seguinte tabela: </text:span></text:p>
      <text:p text:style-name="P40"><text:s text:c="4"/></text:p>
      <text:p text:style-name="P46">TABELA </text:p>
      <text:p text:style-name="P40"><text:s/></text:p>
      <table:table table:name="Tabela11" table:style-name="Tabela11">
        <table:table-column table:style-name="Tabela11.A"/>
        <table:table-column table:style-name="Tabela11.B"/>
        <table:table-row table:style-name="Tabela11.1">
          <table:table-cell table:style-name="Tabela11.A1" office:value-type="string">
            <text:p text:style-name="P24">ESTABELECIMENTOS COMERCIAIS <text:s/></text:p>
          </table:table-cell>
          <table:table-cell table:style-name="Tabela11.A1" office:value-type="string">
            <text:p text:style-name="P24">VALORES EM URMTs </text:p>
          </table:table-cell>
        </table:table-row>
        <table:table-row table:style-name="Tabela11.2">
          <table:table-cell table:style-name="Tabela11.A1" office:value-type="string">
            <text:p text:style-name="P20">Sem empregados </text:p>
          </table:table-cell>
          <table:table-cell table:style-name="Tabela11.A1" office:value-type="string">
            <text:p text:style-name="P18">11,50 </text:p>
          </table:table-cell>
        </table:table-row>
        <table:table-row table:style-name="Tabela11.2">
          <table:table-cell table:style-name="Tabela11.A1" office:value-type="string">
            <text:p text:style-name="P20">com empregados </text:p>
          </table:table-cell>
          <table:table-cell table:style-name="Tabela11.A1" office:value-type="string">
            <text:p text:style-name="P18">11,50 </text:p>
          </table:table-cell>
        </table:table-row>
        <table:table-row table:style-name="Tabela11.2">
          <table:table-cell table:style-name="Tabela11.A1" office:value-type="string">
            <text:p text:style-name="P20">mais de 25 % da URMTs por empregado </text:p>
          </table:table-cell>
          <table:table-cell table:style-name="Tabela11.A1" office:value-type="string">
            <text:p text:style-name="P18">2,80 </text:p>
          </table:table-cell>
        </table:table-row>
        <table:table-row table:style-name="Tabela11.2">
          <table:table-cell table:style-name="Tabela11.A1" office:value-type="string">
            <text:p text:style-name="P20"><text:s/></text:p>
          </table:table-cell>
          <table:table-cell table:style-name="Tabela11.A1" office:value-type="string">
            <text:p text:style-name="P18"><text:s/></text:p>
          </table:table-cell>
        </table:table-row>
      </table:table>
      <text:p text:style-name="P107"/>
      <text:p text:style-name="P19"><text:s/></text:p>
      <text:p text:style-name="P44"><text:s/></text:p>
      <text:p text:style-name="P46">TABELA DE LICENÇA FORA DO HORÁRIO NORMAL: </text:p>
      <text:p text:style-name="P46"><text:s/></text:p>
      <text:p text:style-name="P40"><text:s/></text:p>
      <table:table table:name="Tabela12" table:style-name="Tabela12">
        <table:table-column table:style-name="Tabela12.A"/>
        <table:table-column table:style-name="Tabela12.B"/>
        <table:table-row table:style-name="Tabela12.1">
          <table:table-cell table:style-name="Tabela12.A1" office:value-type="string">
            <text:p text:style-name="P24">ESTABELECIMENTOS COMERCIAIS <text:s/>POR DIA </text:p>
          </table:table-cell>
          <table:table-cell table:style-name="Tabela12.A1" office:value-type="string">
            <text:p text:style-name="P24">VALORES EM URMTs </text:p>
          </table:table-cell>
        </table:table-row>
        <table:table-row table:style-name="Tabela12.2">
          <table:table-cell table:style-name="Tabela12.A1" office:value-type="string">
            <text:p text:style-name="P20">Sem empregados </text:p>
          </table:table-cell>
          <table:table-cell table:style-name="Tabela12.A1" office:value-type="string">
            <text:p text:style-name="P18">1 </text:p>
          </table:table-cell>
        </table:table-row>
        <table:table-row table:style-name="Tabela12.2">
          <table:table-cell table:style-name="Tabela12.A1" office:value-type="string">
            <text:p text:style-name="P20">com empregados </text:p>
          </table:table-cell>
          <table:table-cell table:style-name="Tabela12.A1" office:value-type="string">
            <text:p text:style-name="P18">1 </text:p>
          </table:table-cell>
        </table:table-row>
        <table:table-row table:style-name="Tabela12.2">
          <table:table-cell table:style-name="Tabela12.A1" office:value-type="string">
            <text:p text:style-name="P20">mais <text:s text:c="2"/>por empregado </text:p>
          </table:table-cell>
          <table:table-cell table:style-name="Tabela12.A1" office:value-type="string">
            <text:p text:style-name="P18">1 </text:p>
          </table:table-cell>
        </table:table-row>
      </table:table>
      <text:p text:style-name="P107"/>
      <text:p text:style-name="P19"><text:span text:style-name="T1"><text:s/></text:span><text:span text:style-name="T7"><text:s/></text:span></text:p>
      <table:table table:name="Tabela13" table:style-name="Tabela13">
        <table:table-column table:style-name="Tabela13.A"/>
        <table:table-column table:style-name="Tabela13.B"/>
        <table:table-row table:style-name="Tabela13.1">
          <table:table-cell table:style-name="Tabela13.A1" office:value-type="string">
            <text:p text:style-name="P24">ESTABELECIMENTOS COMERCIAIS <text:s/>POR 7 DIAS </text:p>
          </table:table-cell>
          <table:table-cell table:style-name="Tabela13.A1" office:value-type="string">
            <text:p text:style-name="P24">VALORES EM URMTs </text:p>
          </table:table-cell>
        </table:table-row>
        <table:table-row table:style-name="Tabela13.2">
          <table:table-cell table:style-name="Tabela13.A1" office:value-type="string">
            <text:p text:style-name="P20">Sem empregados </text:p>
          </table:table-cell>
          <table:table-cell table:style-name="Tabela13.A1" office:value-type="string">
            <text:p text:style-name="P18">2,5 </text:p>
          </table:table-cell>
        </table:table-row>
        <table:table-row table:style-name="Tabela13.2">
          <table:table-cell table:style-name="Tabela13.A1" office:value-type="string">
            <text:p text:style-name="P20">com empregados </text:p>
          </table:table-cell>
          <table:table-cell table:style-name="Tabela13.A1" office:value-type="string">
            <text:p text:style-name="P18">2,5 </text:p>
          </table:table-cell>
        </table:table-row>
        <table:table-row table:style-name="Tabela13.2">
          <table:table-cell table:style-name="Tabela13.A1" office:value-type="string">
            <text:p text:style-name="P20">mais <text:s text:c="2"/>por empregado </text:p>
          </table:table-cell>
          <table:table-cell table:style-name="Tabela13.A1" office:value-type="string">
            <text:p text:style-name="P18">1 </text:p>
          </table:table-cell>
        </table:table-row>
      </table:table>
      <text:p text:style-name="P107"/>
      <text:p text:style-name="P21"><text:s/></text:p>
      <table:table table:name="Tabela14" table:style-name="Tabela14">
        <table:table-column table:style-name="Tabela14.A"/>
        <table:table-column table:style-name="Tabela14.B"/>
        <table:table-row table:style-name="Tabela14.1">
          <table:table-cell table:style-name="Tabela14.A1" office:value-type="string">
            <text:p text:style-name="P24">ESTABELECIMENTOS COMERCIAIS <text:s/>POR 30 DIAS </text:p>
          </table:table-cell>
          <table:table-cell table:style-name="Tabela14.A1" office:value-type="string">
            <text:p text:style-name="P24">VALORES EM URMTs </text:p>
          </table:table-cell>
        </table:table-row>
        <table:table-row table:style-name="Tabela14.2">
          <table:table-cell table:style-name="Tabela14.A1" office:value-type="string">
            <text:p text:style-name="P20">Sem empregados </text:p>
          </table:table-cell>
          <table:table-cell table:style-name="Tabela14.A1" office:value-type="string">
            <text:p text:style-name="P18">10 </text:p>
          </table:table-cell>
        </table:table-row>
        <table:table-row table:style-name="Tabela14.2">
          <table:table-cell table:style-name="Tabela14.A1" office:value-type="string">
            <text:p text:style-name="P20">com empregados </text:p>
          </table:table-cell>
          <table:table-cell table:style-name="Tabela14.A1" office:value-type="string">
            <text:p text:style-name="P18">10 </text:p>
          </table:table-cell>
        </table:table-row>
        <table:table-row table:style-name="Tabela14.2">
          <table:table-cell table:style-name="Tabela14.A1" office:value-type="string">
            <text:p text:style-name="P20">mais <text:s text:c="2"/>por empregado </text:p>
          </table:table-cell>
          <table:table-cell table:style-name="Tabela14.A1" office:value-type="string">
            <text:p text:style-name="P18">1 </text:p>
          </table:table-cell>
        </table:table-row>
      </table:table>
      <text:p text:style-name="P107"/>
      <text:p text:style-name="P21"><text:s/></text:p>
      <text:p text:style-name="P11">I I <text:s/>- <text:s/>A taxa de fiscalização anual para o funcionamento e fiscalização <text:s/>para industrias, oficinas, pedreiras, olarias e atividades similares: </text:p>
      <text:p text:style-name="P42"><text:s text:c="4"/></text:p>
      <text:p text:style-name="P46">TABELA </text:p>
      <table:table table:name="Tabela15" table:style-name="Tabela15">
        <table:table-column table:style-name="Tabela15.A"/>
        <table:table-column table:style-name="Tabela15.B"/>
        <table:table-row table:style-name="Tabela15.1">
          <table:table-cell table:style-name="Tabela15.A1" office:value-type="string">
            <text:p text:style-name="P24">ESTABELECIMENTO INDUSTRIAL, OFICINAS, PEDREIRAS E ATIVIDADES SIMILARES </text:p>
          </table:table-cell>
          <table:table-cell table:style-name="Tabela15.A1" office:value-type="string">
            <text:p text:style-name="P24">VALORES EM URMTs </text:p>
          </table:table-cell>
        </table:table-row>
        <table:table-row table:style-name="Tabela15.2">
          <table:table-cell table:style-name="Tabela15.A1" office:value-type="string">
            <text:p text:style-name="P20">sem empregados </text:p>
          </table:table-cell>
          <table:table-cell table:style-name="Tabela15.A1" office:value-type="string">
            <text:p text:style-name="P18">17 </text:p>
          </table:table-cell>
        </table:table-row>
        <table:table-row table:style-name="Tabela15.2">
          <table:table-cell table:style-name="Tabela15.A1" office:value-type="string">
            <text:p text:style-name="P20">Com empregados </text:p>
          </table:table-cell>
          <table:table-cell table:style-name="Tabela15.A1" office:value-type="string">
            <text:p text:style-name="P18">17 </text:p>
          </table:table-cell>
        </table:table-row>
        <table:table-row table:style-name="Tabela15.2">
          <table:table-cell table:style-name="Tabela15.A1" office:value-type="string">
            <text:p text:style-name="P20">Mais <text:s text:c="3"/>6% da URMTs por empregado <text:s text:c="20"/></text:p>
          </table:table-cell>
          <table:table-cell table:style-name="Tabela15.A1" office:value-type="string">
            <text:p text:style-name="P18">1 </text:p>
          </table:table-cell>
        </table:table-row>
      </table:table>
      <text:p text:style-name="P107"/>
      <text:list xml:id="list3812064352605194633" text:style-name="WWNum6">
        <text:list-item>
          <text:p text:style-name="P171"><text:soft-page-break/>III- A taxa de licença para o funcionamento e fiscalização <text:s/>sobre Diversões Públicas eventual em logradouros e praças públicas, será de conformidade com a seguinte tabela: </text:p>
        </text:list-item>
      </text:list>
      <text:p text:style-name="P19"><text:s/></text:p>
      <text:p text:style-name="P109"/>
      <text:p text:style-name="P55">TABELA </text:p>
      <text:p text:style-name="P40"><text:s/></text:p>
      <table:table table:name="Tabela16" table:style-name="Tabela16">
        <table:table-column table:style-name="Tabela16.A"/>
        <table:table-column table:style-name="Tabela16.B"/>
        <table:table-row table:style-name="Tabela16.1">
          <table:table-cell table:style-name="Tabela16.A1" office:value-type="string">
            <text:p text:style-name="P24">TAXA SOBRE DIVERSÕES PÚBLICAS </text:p>
          </table:table-cell>
          <table:table-cell table:style-name="Tabela16.A1" office:value-type="string">
            <text:p text:style-name="P24">VALORES EM URMTs </text:p>
          </table:table-cell>
        </table:table-row>
        <table:table-row table:style-name="Tabela16.2">
          <table:table-cell table:style-name="Tabela16.A1" office:value-type="string">
            <text:p text:style-name="P20">Realização de Shows e similares, com fins lucrativos em logradouro e praças pública </text:p>
          </table:table-cell>
          <table:table-cell table:style-name="Tabela16.A1" office:value-type="string">
            <text:p text:style-name="P18">5 </text:p>
            <text:p text:style-name="P28">por evento </text:p>
          </table:table-cell>
        </table:table-row>
        <table:table-row table:style-name="Tabela16.2">
          <table:table-cell table:style-name="Tabela16.A1" office:value-type="string">
            <text:p text:style-name="P20">Espetáculos cinematográficos de qualquer natureza, em qualquer local, quando permitidos </text:p>
          </table:table-cell>
          <table:table-cell table:style-name="Tabela16.A1" office:value-type="string">
            <text:p text:style-name="P18">5 </text:p>
            <text:p text:style-name="P28">por evento </text:p>
          </table:table-cell>
        </table:table-row>
        <table:table-row table:style-name="Tabela16.4">
          <table:table-cell table:style-name="Tabela16.A1" office:value-type="string">
            <text:p text:style-name="P20">Espetáculos teatrais </text:p>
          </table:table-cell>
          <table:table-cell table:style-name="Tabela16.A1" office:value-type="string">
            <text:p text:style-name="P18">5 </text:p>
            <text:p text:style-name="P28">por evento </text:p>
          </table:table-cell>
        </table:table-row>
        <table:table-row table:style-name="Tabela16.2">
          <table:table-cell table:style-name="Tabela16.A1" office:value-type="string">
            <text:p text:style-name="P20">Concertos, recitais, espetáculos de coreografias, de patinação </text:p>
          </table:table-cell>
          <table:table-cell table:style-name="Tabela16.A1" office:value-type="string">
            <text:p text:style-name="P18">5 </text:p>
            <text:p text:style-name="P28">por evento </text:p>
          </table:table-cell>
        </table:table-row>
        <table:table-row table:style-name="Tabela16.6">
          <table:table-cell table:style-name="Tabela16.A1" office:value-type="string">
            <text:p text:style-name="P20">Boates, restaurantes dançantes, casas noturnas </text:p>
          </table:table-cell>
          <table:table-cell table:style-name="Tabela16.A1" office:value-type="string">
            <text:p text:style-name="P18">5 </text:p>
          </table:table-cell>
        </table:table-row>
        <table:table-row table:style-name="Tabela16.7">
          <table:table-cell table:style-name="Tabela16.A1" office:value-type="string">
            <text:p text:style-name="P20">Barracas para venda de objetos diversos, bebidas e comestíveis em quaisquer locais onde se realizarem Diversões Públicas ou nas vias públicas em época de festas, quando permitidas. </text:p>
          </table:table-cell>
          <table:table-cell table:style-name="Tabela16.A1" office:value-type="string">
            <text:p text:style-name="P18">1 <text:s/></text:p>
            <text:p text:style-name="P28">por dia </text:p>
          </table:table-cell>
        </table:table-row>
        <table:table-row table:style-name="Tabela16.6">
          <table:table-cell table:style-name="Tabela16.A1" office:value-type="string">
            <text:p text:style-name="P20">Autocross, motocross e similares fora da via pública </text:p>
          </table:table-cell>
          <table:table-cell table:style-name="Tabela16.A1" office:value-type="string">
            <text:p text:style-name="P18">5 </text:p>
          </table:table-cell>
        </table:table-row>
        <table:table-row table:style-name="Tabela16.2">
          <table:table-cell table:style-name="Tabela16.A1" office:value-type="string">
            <text:p text:style-name="P20">Parques de Diversões, Circos e similares de caráter ambulante </text:p>
          </table:table-cell>
          <table:table-cell table:style-name="Tabela16.A1" office:value-type="string">
            <text:p text:style-name="P18">10 </text:p>
            <text:p text:style-name="P28">por evento </text:p>
          </table:table-cell>
        </table:table-row>
        <table:table-row table:style-name="Tabela16.4">
          <table:table-cell table:style-name="Tabela16.A1" office:value-type="string">
            <text:p text:style-name="P20">Rodeios, montarias e similares </text:p>
          </table:table-cell>
          <table:table-cell table:style-name="Tabela16.A1" office:value-type="string">
            <text:p text:style-name="P18">10 </text:p>
            <text:p text:style-name="P28">por evento </text:p>
          </table:table-cell>
        </table:table-row>
      </table:table>
      <text:p text:style-name="P107"/>
      <text:p text:style-name="P21"><text:s/></text:p>
      <text:p text:style-name="P42"><text:s/></text:p>
      <text:p text:style-name="P42">III <text:s text:c="2"/>- A taxa de licença para o funcionamento e fiscalização <text:s/>anual para comercio ambulantes, será de conformidade com a seguinte tabela: </text:p>
      <text:p text:style-name="P42"><text:s text:c="4"/></text:p>
      <text:p text:style-name="P46">TABELA </text:p>
      <text:p text:style-name="P40"><text:s/></text:p>
      <table:table table:name="Tabela17" table:style-name="Tabela17">
        <table:table-column table:style-name="Tabela17.A"/>
        <table:table-column table:style-name="Tabela17.B"/>
        <table:table-row table:style-name="Tabela17.1">
          <table:table-cell table:style-name="Tabela17.A1" office:value-type="string">
            <text:p text:style-name="P24">COMÉRCIO AMBULANTE </text:p>
          </table:table-cell>
          <table:table-cell table:style-name="Tabela17.A1" office:value-type="string">
            <text:p text:style-name="P24">VALORES EM URMTs </text:p>
          </table:table-cell>
        </table:table-row>
        <table:table-row table:style-name="Tabela17.2">
          <table:table-cell table:style-name="Tabela17.A1" office:value-type="string">
            <text:p text:style-name="P20">Feiras Livres </text:p>
          </table:table-cell>
          <table:table-cell table:style-name="Tabela17.A1" office:value-type="string">
            <text:p text:style-name="P18">10 </text:p>
          </table:table-cell>
        </table:table-row>
        <table:table-row table:style-name="Tabela17.2">
          <table:table-cell table:style-name="Tabela17.A1" office:value-type="string">
            <text:p text:style-name="P20">Em logradouros públicos </text:p>
          </table:table-cell>
          <table:table-cell table:style-name="Tabela17.A1" office:value-type="string">
            <text:p text:style-name="P18">10 </text:p>
          </table:table-cell>
        </table:table-row>
      </table:table>
      <text:p text:style-name="P107"/>
      <text:p text:style-name="P21"><text:s/></text:p>
      <text:p text:style-name="P44"><text:s text:c="2"/></text:p>
      <text:p text:style-name="P44"><text:s/></text:p>
      <text:p text:style-name="P44"><text:s/></text:p>
      <text:p text:style-name="P44"><text:s/></text:p>
      <text:p text:style-name="P51"/>
      <text:p text:style-name="P53">ANEXO V - INTEGRANTE DA LEI COMPLEMENTAR Nº 3.345/03 </text:p>
      <text:p text:style-name="P39"><text:s/></text:p>
      <text:p text:style-name="P45">TAXA DE LICENÇA E FISCALIZAÇÃO DE OBRAS, <text:s/></text:p>
      <text:p text:style-name="P45">ARRUAMENTOS E LOTEAMENTOS </text:p>
      <text:p text:style-name="P39"><text:s/></text:p>
      <text:p text:style-name="P39"><text:s/></text:p>
      <text:p text:style-name="P39"><text:s/></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5">ITEM </text:p>
          </table:table-cell>
          <table:table-cell table:style-name="Tabela18.A1" office:value-type="string">
            <text:p text:style-name="P25">SERVIÇO </text:p>
          </table:table-cell>
          <table:table-cell table:style-name="Tabela18.A1" office:value-type="string">
            <text:p text:style-name="P25">URMTs. </text:p>
          </table:table-cell>
        </table:table-row>
        <table:table-row table:style-name="Tabela18.2">
          <table:table-cell table:style-name="Tabela18.A1" office:value-type="string">
            <text:p text:style-name="P18">1 </text:p>
          </table:table-cell>
          <table:table-cell table:style-name="Tabela18.A1" office:value-type="string">
            <text:p text:style-name="P22">ALVARÁ DE CONSTRUÇÃO </text:p>
          </table:table-cell>
          <table:table-cell table:style-name="Tabela18.A1" office:value-type="string">
            <text:p text:style-name="P18">2 </text:p>
          </table:table-cell>
        </table:table-row>
        <table:table-row table:style-name="Tabela18.2">
          <table:table-cell table:style-name="Tabela18.A1" office:value-type="string">
            <text:p text:style-name="P18">2 </text:p>
          </table:table-cell>
          <table:table-cell table:style-name="Tabela18.A1" office:value-type="string">
            <text:p text:style-name="P22">ALVARÁ DE LEGALIZAÇÃO </text:p>
          </table:table-cell>
          <table:table-cell table:style-name="Tabela18.A1" office:value-type="string">
            <text:p text:style-name="P18">2 </text:p>
          </table:table-cell>
        </table:table-row>
        <table:table-row table:style-name="Tabela18.2">
          <table:table-cell table:style-name="Tabela18.A1" office:value-type="string">
            <text:p text:style-name="P18">3 </text:p>
          </table:table-cell>
          <table:table-cell table:style-name="Tabela18.A1" office:value-type="string">
            <text:p text:style-name="P22">ALVARÁ DE REFORMA </text:p>
          </table:table-cell>
          <table:table-cell table:style-name="Tabela18.A1" office:value-type="string">
            <text:p text:style-name="P18">2 </text:p>
          </table:table-cell>
        </table:table-row>
        <table:table-row table:style-name="Tabela18.2">
          <table:table-cell table:style-name="Tabela18.A1" office:value-type="string">
            <text:p text:style-name="P18">4 </text:p>
          </table:table-cell>
          <table:table-cell table:style-name="Tabela18.A1" office:value-type="string">
            <text:p text:style-name="P22">ALVARÁ DE CONSERVAÇÃO </text:p>
          </table:table-cell>
          <table:table-cell table:style-name="Tabela18.A1" office:value-type="string">
            <text:p text:style-name="P18">2 </text:p>
          </table:table-cell>
        </table:table-row>
        <table:table-row table:style-name="Tabela18.2">
          <table:table-cell table:style-name="Tabela18.A1" office:value-type="string">
            <text:p text:style-name="P18">5 </text:p>
          </table:table-cell>
          <table:table-cell table:style-name="Tabela18.A1" office:value-type="string">
            <text:p text:style-name="P22">ALVARÁ DE UTILIZAÇÃO </text:p>
          </table:table-cell>
          <table:table-cell table:style-name="Tabela18.A1" office:value-type="string">
            <text:p text:style-name="P18">2 </text:p>
          </table:table-cell>
        </table:table-row>
        <table:table-row table:style-name="Tabela18.2">
          <table:table-cell table:style-name="Tabela18.A1" office:value-type="string">
            <text:p text:style-name="P18">6 </text:p>
          </table:table-cell>
          <table:table-cell table:style-name="Tabela18.A1" office:value-type="string">
            <text:p text:style-name="P22">ANÁLISE DE PROJETO </text:p>
          </table:table-cell>
          <table:table-cell table:style-name="Tabela18.A1" office:value-type="string">
            <text:p text:style-name="P18">0,03 </text:p>
          </table:table-cell>
        </table:table-row>
        <table:table-row table:style-name="Tabela18.2">
          <table:table-cell table:style-name="Tabela18.A1" office:value-type="string">
            <text:p text:style-name="P18">7 </text:p>
          </table:table-cell>
          <table:table-cell table:style-name="Tabela18.A1" office:value-type="string">
            <text:p text:style-name="P22">NUMERAÇÃO DO PRÉDIO </text:p>
          </table:table-cell>
          <table:table-cell table:style-name="Tabela18.A1" office:value-type="string">
            <text:p text:style-name="P18">2 </text:p>
          </table:table-cell>
        </table:table-row>
        <table:table-row table:style-name="Tabela18.2">
          <table:table-cell table:style-name="Tabela18.A1" office:value-type="string">
            <text:p text:style-name="P18">8 </text:p>
          </table:table-cell>
          <table:table-cell table:style-name="Tabela18.A1" office:value-type="string">
            <text:p text:style-name="P22">ATESTADO DE CONCLUSÃO DE OBRAS </text:p>
          </table:table-cell>
          <table:table-cell table:style-name="Tabela18.A1" office:value-type="string">
            <text:p text:style-name="P18">2 </text:p>
          </table:table-cell>
        </table:table-row>
        <table:table-row table:style-name="Tabela18.2">
          <table:table-cell table:style-name="Tabela18.A1" office:value-type="string">
            <text:p text:style-name="P18">9 </text:p>
          </table:table-cell>
          <table:table-cell table:style-name="Tabela18.A1" office:value-type="string">
            <text:p text:style-name="P22">HABITE-SE </text:p>
          </table:table-cell>
          <table:table-cell table:style-name="Tabela18.A1" office:value-type="string">
            <text:p text:style-name="P18">2 </text:p>
          </table:table-cell>
        </table:table-row>
        <table:table-row table:style-name="Tabela18.2">
          <table:table-cell table:style-name="Tabela18.A1" office:value-type="string">
            <text:p text:style-name="P18">10 </text:p>
          </table:table-cell>
          <table:table-cell table:style-name="Tabela18.A1" office:value-type="string">
            <text:p text:style-name="P22">ATESTADO DE VISTORIA </text:p>
          </table:table-cell>
          <table:table-cell table:style-name="Tabela18.A1" office:value-type="string">
            <text:p text:style-name="P18">3 </text:p>
          </table:table-cell>
        </table:table-row>
        <table:table-row table:style-name="Tabela18.2">
          <table:table-cell table:style-name="Tabela18.A1" office:value-type="string">
            <text:p text:style-name="P18">11 </text:p>
          </table:table-cell>
          <table:table-cell table:style-name="Tabela18.A1" office:value-type="string">
            <text:p text:style-name="P22">ATESTADO DE VIABILIADADE ZONAL </text:p>
          </table:table-cell>
          <table:table-cell table:style-name="Tabela18.A1" office:value-type="string">
            <text:p text:style-name="P18">2 </text:p>
          </table:table-cell>
        </table:table-row>
        <table:table-row table:style-name="Tabela18.2">
          <table:table-cell table:style-name="Tabela18.A1" office:value-type="string">
            <text:p text:style-name="P18">12 </text:p>
          </table:table-cell>
          <table:table-cell table:style-name="Tabela18.A1" office:value-type="string">
            <text:p text:style-name="P22">ATESTADO EM GERAL </text:p>
          </table:table-cell>
          <table:table-cell table:style-name="Tabela18.A1" office:value-type="string">
            <text:p text:style-name="P18">2 </text:p>
          </table:table-cell>
        </table:table-row>
        <table:table-row table:style-name="Tabela18.14">
          <table:table-cell table:style-name="Tabela18.A1" office:value-type="string">
            <text:p text:style-name="P18">13 </text:p>
          </table:table-cell>
          <table:table-cell table:style-name="Tabela18.A1" office:value-type="string">
            <text:p text:style-name="P22">CERTIÃO DE DIRETRIZES DE USO E OCUPAÇÃO DO SOLO </text:p>
          </table:table-cell>
          <table:table-cell table:style-name="Tabela18.A1" office:value-type="string">
            <text:p text:style-name="P18">3 </text:p>
          </table:table-cell>
        </table:table-row>
        <table:table-row table:style-name="Tabela18.2">
          <table:table-cell table:style-name="Tabela18.A1" office:value-type="string">
            <text:p text:style-name="P18">14 </text:p>
          </table:table-cell>
          <table:table-cell table:style-name="Tabela18.A1" office:value-type="string">
            <text:p text:style-name="P22">CERTIDÃO DE PERÍMETRO URBANO </text:p>
          </table:table-cell>
          <table:table-cell table:style-name="Tabela18.A1" office:value-type="string">
            <text:p text:style-name="P18">3 </text:p>
          </table:table-cell>
        </table:table-row>
        <table:table-row table:style-name="Tabela18.2">
          <table:table-cell table:style-name="Tabela18.A1" office:value-type="string">
            <text:p text:style-name="P18">15 </text:p>
          </table:table-cell>
          <table:table-cell table:style-name="Tabela18.A1" office:value-type="string">
            <text:p text:style-name="P22">CERTIDÃO DE ALINHAMENTO PREDIAL </text:p>
          </table:table-cell>
          <table:table-cell table:style-name="Tabela18.A1" office:value-type="string">
            <text:p text:style-name="P18">3 </text:p>
          </table:table-cell>
        </table:table-row>
        <table:table-row table:style-name="Tabela18.14">
          <table:table-cell table:style-name="Tabela18.A1" office:value-type="string">
            <text:p text:style-name="P18">16 </text:p>
          </table:table-cell>
          <table:table-cell table:style-name="Tabela18.A1" office:value-type="string">
            <text:p text:style-name="P22">REVALIDAÇÃO DE ATESTADOS, ALVARÁS E CERTIDÕES </text:p>
          </table:table-cell>
          <table:table-cell table:style-name="Tabela18.A1" office:value-type="string">
            <text:p text:style-name="P18">2 </text:p>
          </table:table-cell>
        </table:table-row>
        <table:table-row table:style-name="Tabela18.2">
          <table:table-cell table:style-name="Tabela18.A1" office:value-type="string">
            <text:p text:style-name="P18">17 </text:p>
          </table:table-cell>
          <table:table-cell table:style-name="Tabela18.A1" office:value-type="string">
            <text:p text:style-name="P22">CRIMBO EM PLANTA E MEMORIAIS </text:p>
          </table:table-cell>
          <table:table-cell table:style-name="Tabela18.A1" office:value-type="string">
            <text:p text:style-name="P18">2 </text:p>
          </table:table-cell>
        </table:table-row>
        <table:table-row table:style-name="Tabela18.14">
          <table:table-cell table:style-name="Tabela18.A1" office:value-type="string">
            <text:p text:style-name="P18">18 </text:p>
          </table:table-cell>
          <table:table-cell table:style-name="Tabela18.A1" office:value-type="string">
            <text:p text:style-name="P22">ANÁLISE DE PROJETO DE DESMEM/UNIFICAÇÃO – ATÉ 1.000 M2 </text:p>
          </table:table-cell>
          <table:table-cell table:style-name="Tabela18.A1" office:value-type="string">
            <text:p text:style-name="P18">0,01 </text:p>
          </table:table-cell>
        </table:table-row>
        <table:table-row table:style-name="Tabela18.14">
          <table:table-cell table:style-name="Tabela18.A1" office:value-type="string">
            <text:p text:style-name="P18">19 </text:p>
          </table:table-cell>
          <table:table-cell table:style-name="Tabela18.A1" office:value-type="string">
            <text:p text:style-name="P22">ANÁLISE DE PROJETO DE DESMEM/UNIFICAÇÃO – A CADA 1.000 <text:s/>ATÉ 5.000,00M2 </text:p>
          </table:table-cell>
          <table:table-cell table:style-name="Tabela18.A1" office:value-type="string">
            <text:p text:style-name="P18">1 </text:p>
          </table:table-cell>
        </table:table-row>
        <table:table-row table:style-name="Tabela18.14">
          <table:table-cell table:style-name="Tabela18.A1" office:value-type="string">
            <text:p text:style-name="P18">20 </text:p>
          </table:table-cell>
          <table:table-cell table:style-name="Tabela18.A1" office:value-type="string">
            <text:p text:style-name="P22">ANÁLISE DE PROJETO DE DESMEM/UNIFICAÇÃO – A CADA 1.000 <text:s/>ACIMA DE 5.000,00 M2 </text:p>
          </table:table-cell>
          <table:table-cell table:style-name="Tabela18.A1" office:value-type="string">
            <text:p text:style-name="P18">0,5 </text:p>
          </table:table-cell>
        </table:table-row>
        <table:table-row table:style-name="Tabela18.14">
          <table:table-cell table:style-name="Tabela18.A1" office:value-type="string">
            <text:p text:style-name="P18">21 </text:p>
          </table:table-cell>
          <table:table-cell table:style-name="Tabela18.A1" office:value-type="string">
            <text:p text:style-name="P22">ANÁLISE DE PROJETO DE FRACIONAMENTO DE ÁREA </text:p>
          </table:table-cell>
          <table:table-cell table:style-name="Tabela18.A1" office:value-type="string">
            <text:p text:style-name="P18">1 </text:p>
          </table:table-cell>
        </table:table-row>
        <table:table-row table:style-name="Tabela18.14">
          <table:table-cell table:style-name="Tabela18.A1" office:value-type="string">
            <text:p text:style-name="P18">22 </text:p>
          </table:table-cell>
          <table:table-cell table:style-name="Tabela18.A1" office:value-type="string">
            <text:p text:style-name="P22">ANÁLISE DE PROJETO DE ARRUAMENTO E LOTEAMENTO – ATÉ 10 HA </text:p>
          </table:table-cell>
          <table:table-cell table:style-name="Tabela18.A1" office:value-type="string">
            <text:p text:style-name="P18">2 </text:p>
          </table:table-cell>
        </table:table-row>
        <table:table-row table:style-name="Tabela18.14">
          <table:table-cell table:style-name="Tabela18.A1" office:value-type="string">
            <text:p text:style-name="P18">23 </text:p>
          </table:table-cell>
          <table:table-cell table:style-name="Tabela18.A1" office:value-type="string">
            <text:p text:style-name="P22">ANÁLISE DE PROJETO DE ARRUAMENTO E LOTEAMENTO – A CADA <text:s/>10 HÁ ATÉ 50 HA </text:p>
          </table:table-cell>
          <table:table-cell table:style-name="Tabela18.A1" office:value-type="string">
            <text:p text:style-name="P18">1,75 </text:p>
          </table:table-cell>
        </table:table-row>
        <table:table-row table:style-name="Tabela18.14">
          <table:table-cell table:style-name="Tabela18.A1" office:value-type="string">
            <text:p text:style-name="P18">24 </text:p>
          </table:table-cell>
          <table:table-cell table:style-name="Tabela18.A1" office:value-type="string">
            <text:p text:style-name="P22">ANÁLISE DE PROJETO DE ARRUAMENTO E LOTEAMENTO – A CADA 10 HÁ ACIMA DE 50 HA </text:p>
          </table:table-cell>
          <table:table-cell table:style-name="Tabela18.A1" office:value-type="string">
            <text:p text:style-name="P18">1,50 </text:p>
          </table:table-cell>
        </table:table-row>
        <table:table-row table:style-name="Tabela18.2">
          <table:table-cell table:style-name="Tabela18.A1" office:value-type="string">
            <text:p text:style-name="P18">25 </text:p>
          </table:table-cell>
          <table:table-cell table:style-name="Tabela18.A1" office:value-type="string">
            <text:p text:style-name="P22">ALVARÁ DE ARRUAMENTO E LOTEAMENTO </text:p>
          </table:table-cell>
          <table:table-cell table:style-name="Tabela18.A1" office:value-type="string">
            <text:p text:style-name="P18">2 </text:p>
          </table:table-cell>
        </table:table-row>
        <table:table-row table:style-name="Tabela18.2">
          <table:table-cell table:style-name="Tabela18.A1" office:value-type="string">
            <text:p text:style-name="P18">26 </text:p>
          </table:table-cell>
          <table:table-cell table:style-name="Tabela18.A1" office:value-type="string">
            <text:p text:style-name="P22">ALVARÁ DE DESMEMBRAMENTO DE ÁREA </text:p>
          </table:table-cell>
          <table:table-cell table:style-name="Tabela18.A1" office:value-type="string">
            <text:p text:style-name="P18">2 </text:p>
          </table:table-cell>
        </table:table-row>
        <table:table-row table:style-name="Tabela18.2">
          <table:table-cell table:style-name="Tabela18.A1" office:value-type="string">
            <text:p text:style-name="P18">27 </text:p>
          </table:table-cell>
          <table:table-cell table:style-name="Tabela18.A1" office:value-type="string">
            <text:p text:style-name="P22">ALVARÁ DE UNIFICAÇÃO DE ÁREA </text:p>
          </table:table-cell>
          <table:table-cell table:style-name="Tabela18.A1" office:value-type="string">
            <text:p text:style-name="P18">2 </text:p>
          </table:table-cell>
        </table:table-row>
        <table:table-row table:style-name="Tabela18.2">
          <table:table-cell table:style-name="Tabela18.A1" office:value-type="string">
            <text:p text:style-name="P18">28 </text:p>
          </table:table-cell>
          <table:table-cell table:style-name="Tabela18.A1" office:value-type="string">
            <text:p text:style-name="P22">ALVARÁ DE DESDOBRO DE ÁREA </text:p>
          </table:table-cell>
          <table:table-cell table:style-name="Tabela18.A1" office:value-type="string">
            <text:p text:style-name="P18">2 </text:p>
          </table:table-cell>
        </table:table-row>
        <table:table-row table:style-name="Tabela18.2">
          <table:table-cell table:style-name="Tabela18.A1" office:value-type="string">
            <text:p text:style-name="P18">29 </text:p>
          </table:table-cell>
          <table:table-cell table:style-name="Tabela18.A1" office:value-type="string">
            <text:p text:style-name="P22">ALVARÁ DE FRACIONAMENTO DE ÁREA </text:p>
          </table:table-cell>
          <table:table-cell table:style-name="Tabela18.A1" office:value-type="string">
            <text:p text:style-name="P18">2 </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2" svg:font-family="Arial" style:font-family-generic="swiss"/>
    <style:font-face style:name="Mangal1" svg:font-family="Mangal" style:font-pitch="variable"/>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Corpo_20_de_20_texto_20_2" style:display-name="Corpo de texto 2" style:family="paragraph" style:parent-style-name="Default" style:default-outline-level="">
      <style:paragraph-properties fo:margin-top="0cm" fo:margin-bottom="0cm" loext:contextual-spacing="false"/>
    </style:style>
    <style:style style:name="Heading_20_1" style:display-name="Heading 1" style:family="paragraph" style:parent-style-name="Default" style:default-outline-level="" style:class="text">
      <style:paragraph-properties fo:margin-top="0cm" fo:margin-bottom="0cm" loext:contextual-spacing="false"/>
    </style:style>
    <style:style style:name="Heading_20_2" style:display-name="Heading 2" style:family="paragraph" style:parent-style-name="Default" style:default-outline-level="" style:class="text">
      <style:paragraph-properties fo:margin-top="0cm" fo:margin-bottom="0cm" loext:contextual-spacing="false"/>
    </style:style>
    <style:style style:name="Heading_20_4" style:display-name="Heading 4" style:family="paragraph" style:parent-style-name="Default" style:default-outline-level="" style:class="text">
      <style:paragraph-properties fo:margin-top="0cm" fo:margin-bottom="0cm" loext:contextual-spacing="false"/>
    </style:style>
    <style:style style:name="Recuo_20_de_20_corpo_20_de_20_texto_20_3" style:display-name="Recuo de corpo de texto 3" style:family="paragraph" style:parent-style-name="Default" style:default-outline-level="">
      <style:paragraph-properties fo:margin-top="0cm" fo:margin-bottom="0cm" loext:contextual-spacing="false"/>
    </style:style>
    <style:style style:name="Texto_20_de_20_nota_20_de_20_rodapé" style:display-name="Texto de nota de rodapé" style:family="paragraph" style:parent-style-name="Default" style:default-outline-level="">
      <style:paragraph-properties fo:margin-top="0cm" fo:margin-bottom="0cm" loext:contextual-spacing="false"/>
    </style:style>
    <style:style style:name="Heading_20_3" style:display-name="Heading 3" style:family="paragraph" style:parent-style-name="Default" style:default-outline-level="" style:class="text">
      <style:paragraph-properties fo:margin-top="0cm" fo:margin-bottom="0cm" loext:contextual-spacing="false"/>
    </style:style>
    <style:style style:name="Heading_20_6" style:display-name="Heading 6" style:family="paragraph" style:parent-style-name="Default" style:default-outline-level="" style:class="text">
      <style:paragraph-properties fo:margin-top="0cm" fo:margin-bottom="0cm" loext:contextual-spacing="false"/>
    </style:style>
    <style:style style:name="Heading_20_5" style:display-name="Heading 5" style:family="paragraph" style:parent-style-name="Default" style:default-outline-level="" style:class="text">
      <style:paragraph-properties fo:margin-top="0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style:text-underline-style="none" fo:font-weight="bold" officeooo:rsid="0095aedb" officeooo:paragraph-rsid="0095aedb" style:font-size-asian="9pt" style:font-weight-asian="bold" style:font-size-complex="9pt" style:font-weight-complex="bold"/>
    </style:style>
    <style:style style:name="MP2"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9pt" fo:font-weight="bold" officeooo:paragraph-rsid="005bcc9e" style:font-size-asian="19pt" style:font-weight-asian="bold" style:font-size-complex="19pt" style:font-weight-complex="bold" fo:hyphenate="false" fo:hyphenation-remain-char-count="2" fo:hyphenation-push-char-count="2"/>
    </style:style>
    <style:style style:name="MP3"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1" fo:font-size="11pt" style:text-underline-style="none" fo:font-weight="normal" officeooo:paragraph-rsid="005bcc9e" style:font-name-asian="Arial1" style:font-size-asian="11pt" style:font-weight-asian="normal" style:font-name-complex="Arial1" style:font-size-complex="11pt" style:font-weight-complex="normal" fo:hyphenate="false" fo:hyphenation-remain-char-count="2" fo:hyphenation-push-char-count="2"/>
    </style:style>
    <style:style style:name="MP4"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1" fo:font-size="11pt" fo:font-weight="bold" officeooo:paragraph-rsid="005bcc9e" style:font-name-asian="Arial1" style:font-size-asian="11pt" style:font-weight-asian="bold" style:font-name-complex="Arial1" style:font-size-complex="11pt" style:font-weight-complex="bold"/>
    </style:style>
    <style:style style:name="MP5" style:family="paragraph" style:parent-style-name="Footer">
      <style:paragraph-properties fo:text-align="center" style:justify-single-word="false"/>
      <style:text-properties style:font-name="Arial1" fo:font-weight="bold" officeooo:rsid="0095aedb" officeooo:paragraph-rsid="0095aedb"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ágina <text:page-number text:select-page="current">2</text:page-number></text:p>
      </style:footer>
    </style:master-page>
    <style:master-page style:name="First_20_Page" style:display-name="First Page" style:page-layout-name="Mpm2" style:next-style-name="Standard">
      <style:header>
        <text:p text:style-name="MP2"><draw:frame draw:style-name="Mfr1" draw:name="Figura2" text:anchor-type="char" svg:x="-0.39cm" svg:y="-0.78cm" svg:width="2.701cm" svg:height="2.701cm" draw:z-index="0"><draw:image xlink:href="Pictures/100002010000006E0000006EBB1A7C87.png" xlink:type="simple" xlink:show="embed" xlink:actuate="onLoad"/></draw:frame>Câmara Municipal de Taquaritinga</text:p>
        <text:p text:style-name="MP3">Estado de São Paulo</text:p>
        <text:p text:style-name="MP4"/>
      </style:header>
      <style:footer>
        <text:p text:style-name="MP5">Página <text:page-number text:select-page="current">1</text:page-number></text:p>
      </style:footer>
    </style:master-page>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11-01T15:24:39.469000000</dc:date>
    <meta:editing-cycles>181</meta:editing-cycles>
    <meta:editing-duration>PT13H19M15S</meta:editing-duration>
    <meta:generator>LibreOffice/4.4.5.2$Windows_x86 LibreOffice_project/a22f674fd25a3b6f45bdebf25400ed2adff0ff99</meta:generator>
    <meta:document-statistic meta:table-count="18" meta:image-count="1" meta:object-count="0" meta:page-count="83" meta:paragraph-count="3178" meta:word-count="29921" meta:character-count="196569" meta:non-whitespace-character-count="162760"/>
  </office:meta>
</office:document-meta>
</file>