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95b78" style:font-size-asian="11pt" style:font-name-complex="Arial" style:font-size-complex="11pt"/>
    </style:style>
    <style:style style:name="P4" style:family="paragraph" style:parent-style-name="Standard">
      <style:paragraph-properties fo:line-height="115%" style:text-autospace="none"/>
      <style:text-properties style:font-name="Arial" fo:font-size="11pt" officeooo:paragraph-rsid="00895b78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95b78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946164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95b78" style:font-size-asian="11pt" style:font-name-complex="Trebuchet MS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officeooo:paragraph-rsid="00895b78" style:font-size-asian="11pt" style:font-name-complex="Trebuchet MS" style:font-size-complex="11pt"/>
    </style:style>
    <style:style style:name="P9" style:family="paragraph" style:parent-style-name="Standard">
      <style:paragraph-properties fo:line-height="115%" style:text-autospace="ideograph-alpha" style:punctuation-wrap="hanging" style:vertical-align="auto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895b78" style:font-size-asian="11pt" style:font-weight-asian="bold" style:font-name-complex="Trebuchet MS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Arial" fo:font-size="11pt" officeooo:paragraph-rsid="00895b78" style:font-size-asian="11pt" style:font-size-complex="11pt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style:writing-mode="lr-tb">
        <style:tab-stops>
          <style:tab-stop style:position="1.644cm"/>
        </style:tab-stops>
      </style:paragraph-properties>
      <style:text-properties style:font-name="Arial" fo:font-size="11pt" fo:font-weight="normal" officeooo:paragraph-rsid="008dc35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5" style:family="paragraph" style:parent-style-name="texto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1pt" officeooo:paragraph-rsid="008b1b51" style:font-size-asian="11pt" style:font-size-complex="11pt" fo:hyphenate="false" fo:hyphenation-remain-char-count="2" fo:hyphenation-push-char-count="2"/>
    </style:style>
    <style:style style:name="P16" style:family="paragraph" style:parent-style-name="texto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1pt" officeooo:paragraph-rsid="008d8b0e" style:font-size-asian="11pt" style:font-size-complex="11pt" fo:hyphenate="false" fo:hyphenation-remain-char-count="2" fo:hyphenation-push-char-count="2"/>
    </style:style>
    <style:style style:name="P17" style:family="paragraph" style:parent-style-name="texto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1pt" officeooo:paragraph-rsid="008baae8" style:font-size-asian="11pt" style:font-size-complex="11pt" fo:hyphenate="false" fo:hyphenation-remain-char-count="2" fo:hyphenation-push-char-count="2"/>
    </style:style>
    <style:style style:name="P18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9" style:family="paragraph" style:parent-style-name="texto1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895b78" style:font-size-asian="11pt" style:font-name-complex="Arial" style:font-size-complex="11pt"/>
    </style:style>
    <style:style style:name="P20" style:family="paragraph" style:parent-style-name="texto1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895b78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801cm" style:auto-text-indent="false" style:page-number="auto" style:writing-mode="lr-tb">
        <style:tab-stops>
          <style:tab-stop style:position="1.402cm"/>
        </style:tab-stops>
      </style:paragraph-properties>
      <style:text-properties style:font-name="Arial" fo:font-size="11pt" fo:font-weight="normal" officeooo:paragraph-rsid="008d8b0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texto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officeooo:paragraph-rsid="00895b78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801cm" style:auto-text-indent="false" style:page-number="auto" style:writing-mode="lr-tb">
        <style:tab-stops>
          <style:tab-stop style:position="1.644cm"/>
        </style:tab-stops>
      </style:paragraph-properties>
      <style:text-properties officeooo:paragraph-rsid="00914638" fo:hyphenate="false" fo:hyphenation-remain-char-count="2" fo:hyphenation-push-char-count="2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895b78" style:font-size-asian="11pt" style:font-name-complex="Trebuchet MS" style:font-size-complex="11pt"/>
    </style:style>
    <style:style style:name="P25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6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7" style:family="paragraph" style:parent-style-name="texto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officeooo:paragraph-rsid="008eeec8" style:font-size-asian="11pt" style:font-size-complex="11pt" fo:hyphenate="false" fo:hyphenation-remain-char-count="2" fo:hyphenation-push-char-count="2"/>
    </style:style>
    <style:style style:name="P28" style:family="paragraph" style:parent-style-name="texto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officeooo:paragraph-rsid="0096ccc0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rebuchet MS" style:font-weight-asian="bold" style:font-name-complex="Trebuchet MS"/>
    </style:style>
    <style:style style:name="T5" style:family="text">
      <style:text-properties fo:font-weight="bold" officeooo:rsid="008b1b51" style:font-name-asian="Times New Roman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8b1b51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style:shadow="none"/>
    </style:style>
    <style:style style:name="T10" style:family="text">
      <style:text-properties style:font-name-asian="Trebuchet MS" style:font-name-complex="Trebuchet MS"/>
    </style:style>
    <style:style style:name="T11" style:family="text">
      <style:text-properties style:text-line-through-style="solid" style:text-line-through-type="single" fo:font-weight="bold" style:font-weight-asian="bold" style:font-name-complex="Arial"/>
    </style:style>
    <style:style style:name="T12" style:family="text">
      <style:text-properties style:text-line-through-style="solid" style:text-line-through-type="single" fo:font-weight="bold" officeooo:rsid="008b1b51" style:font-name-asian="Times New Roman" style:font-weight-asian="bold" style:font-name-complex="Arial"/>
    </style:style>
    <style:style style:name="T13" style:family="text">
      <style:text-properties style:text-line-through-style="solid" style:text-line-through-type="single" style:font-name-complex="Arial"/>
    </style:style>
    <style:style style:name="T14" style:family="text">
      <style:text-properties style:text-line-through-style="solid" style:text-line-through-type="single" officeooo:rsid="008b1b51" style:font-name-asian="Times New Roman" style:font-name-complex="Arial"/>
    </style:style>
    <style:style style:name="T15" style:family="text">
      <style:text-properties style:text-line-through-style="solid" style:text-line-through-type="single" officeooo:rsid="008eeec8" style:font-name-asian="Times New Roman" style:font-name-complex="Arial"/>
    </style:style>
    <style:style style:name="T16" style:family="text">
      <style:text-properties style:text-line-through-style="solid" style:text-line-through-type="single" officeooo:rsid="008baae8" style:font-name-asian="Times New Roman" style:font-name-complex="Arial"/>
    </style:style>
    <style:style style:name="T17" style:family="text">
      <style:text-properties style:text-line-through-style="solid" style:text-line-through-type="single" fo:font-style="italic" officeooo:rsid="008b1b51" style:font-name-asian="Times New Roman" style:font-style-asian="italic" style:font-name-complex="Arial" style:font-style-complex="italic"/>
    </style:style>
    <style:style style:name="T18" style:family="text">
      <style:text-properties style:text-line-through-style="solid" style:text-line-through-type="single" fo:font-style="italic" officeooo:rsid="008baae8" style:font-name-asian="Times New Roman" style:font-style-asian="italic" style:font-name-complex="Arial" style:font-style-complex="italic"/>
    </style:style>
    <style:style style:name="T19" style:family="text">
      <style:text-properties style:text-line-through-style="solid" style:text-line-through-type="single" fo:font-style="italic" officeooo:rsid="008eeec8" style:font-name-asian="Times New Roman" style:font-style-asian="italic" style:font-name-complex="Arial" style:font-style-complex="italic"/>
    </style:style>
    <style:style style:name="T20" style:family="text">
      <style:text-properties style:text-line-through-style="solid" style:text-line-through-type="single" style:font-name="Arial1" fo:font-style="italic" officeooo:rsid="008b1b51" style:font-name-asian="Times New Roman" style:font-style-asian="italic" style:font-name-complex="Arial" style:font-style-complex="italic"/>
    </style:style>
    <style:style style:name="T21" style:family="text">
      <style:text-properties style:font-name="Arial1" fo:font-style="italic" officeooo:rsid="008b1b51" style:font-name-asian="Times New Roman" style:font-style-asian="italic" style:font-name-complex="Arial" style:font-style-complex="italic"/>
    </style:style>
    <style:style style:name="T22" style:family="text">
      <style:text-properties style:font-name="Arial1" fo:font-style="italic" officeooo:rsid="008b1b51" style:font-name-asian="Times New Roman" style:font-style-asian="italic" style:font-style-complex="italic"/>
    </style:style>
    <style:style style:name="T23" style:family="text">
      <style:text-properties style:font-name="Arial1" fo:font-size="11pt" fo:font-style="italic" fo:font-weight="normal" officeooo:rsid="008b1b51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4" style:family="text">
      <style:text-properties style:font-name="Arial" fo:font-size="11pt" fo:font-weight="bold" officeooo:rsid="008b1b51" style:font-name-asian="Times New Roman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normal" officeooo:rsid="008b1b51" style:font-name-asian="Times New Roman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fo:font-style="italic" fo:font-weight="normal" officeooo:rsid="008d8b0e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7" style:family="text">
      <style:text-properties style:font-name="Arial" fo:font-size="11pt" fo:font-style="italic" fo:font-weight="normal" officeooo:rsid="008b1b51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8" style:family="text">
      <style:text-properties style:font-name="Arial" fo:font-size="11pt" fo:font-style="italic" fo:font-weight="normal" officeooo:rsid="008baae8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9" style:family="text">
      <style:text-properties officeooo:rsid="008b1b51" style:font-name-asian="Times New Roman" style:font-name-complex="Arial"/>
    </style:style>
    <style:style style:name="T30" style:family="text">
      <style:text-properties officeooo:rsid="008baae8" style:font-name-asian="Times New Roman" style:font-name-complex="Arial"/>
    </style:style>
    <style:style style:name="T31" style:family="text">
      <style:text-properties officeooo:rsid="008d8b0e" style:font-name-asian="Times New Roman" style:font-name-complex="Arial"/>
    </style:style>
    <style:style style:name="T32" style:family="text">
      <style:text-properties officeooo:rsid="008eeec8" style:font-name-asian="Times New Roman" style:font-name-complex="Arial"/>
    </style:style>
    <style:style style:name="T33" style:family="text">
      <style:text-properties officeooo:rsid="0096ccc0" style:font-name-asian="Times New Roman" style:font-name-complex="Arial"/>
    </style:style>
    <style:style style:name="T34" style:family="text">
      <style:text-properties officeooo:rsid="0099431f" style:font-name-asian="Times New Roman" style:font-name-complex="Arial"/>
    </style:style>
    <style:style style:name="T35" style:family="text">
      <style:text-properties officeooo:rsid="008b1b51" style:font-name-asian="Times New Roman"/>
    </style:style>
    <style:style style:name="T36" style:family="text">
      <style:text-properties fo:font-style="italic" officeooo:rsid="008b1b51" style:font-style-asian="italic" style:font-name-complex="Arial" style:font-style-complex="italic"/>
    </style:style>
    <style:style style:name="T37" style:family="text">
      <style:text-properties fo:font-style="italic" officeooo:rsid="008b1b51" style:font-name-asian="Times New Roman" style:font-style-asian="italic" style:font-name-complex="Arial" style:font-style-complex="italic"/>
    </style:style>
    <style:style style:name="T38" style:family="text">
      <style:text-properties fo:font-style="italic" officeooo:rsid="008baae8" style:font-name-asian="Times New Roman" style:font-style-asian="italic" style:font-name-complex="Arial" style:font-style-complex="italic"/>
    </style:style>
    <style:style style:name="T39" style:family="text">
      <style:text-properties fo:font-style="italic" officeooo:rsid="008d8b0e" style:font-name-asian="Times New Roman" style:font-style-asian="italic" style:font-name-complex="Arial" style:font-style-complex="italic"/>
    </style:style>
    <style:style style:name="T40" style:family="text">
      <style:text-properties fo:font-style="italic" officeooo:rsid="008eeec8" style:font-name-asian="Times New Roman" style:font-style-asian="italic" style:font-name-complex="Arial" style:font-style-complex="italic"/>
    </style:style>
    <style:style style:name="T41" style:family="text">
      <style:text-properties fo:font-style="italic" officeooo:rsid="008b1b51" style:font-name-asian="Times New Roman" style:font-style-asian="italic" style:font-style-complex="italic"/>
    </style:style>
    <style:style style:name="T42" style:family="text">
      <style:text-properties fo:font-style="italic" officeooo:rsid="008baae8" style:font-name-asian="Times New Roman" style:font-style-asian="italic" style:font-style-complex="italic"/>
    </style:style>
    <style:style style:name="T43" style:family="text">
      <style:text-properties fo:font-style="italic" officeooo:rsid="008d8b0e" style:font-name-asian="Times New Roman" style:font-style-asian="italic" style:font-style-complex="italic"/>
    </style:style>
    <style:style style:name="T44" style:family="text">
      <style:text-properties fo:font-style="italic" officeooo:rsid="008dc357" style:font-name-asian="Times New Roman" style:font-style-asian="italic" style:font-style-complex="italic"/>
    </style:style>
    <style:style style:name="T45" style:family="text">
      <style:text-properties style:text-line-through-style="none" style:text-line-through-type="none" style:font-name-complex="Arial"/>
    </style:style>
    <style:style style:name="T46" style:family="text">
      <style:text-properties style:text-line-through-style="none" style:text-line-through-type="none" officeooo:rsid="00927c0e" style:font-name-complex="Arial"/>
    </style:style>
    <style:style style:name="T47" style:family="text">
      <style:text-properties fo:color="#0000ff" style:text-line-through-style="none" style:text-line-through-type="none" style:text-underline-style="solid" style:text-underline-width="auto" style:text-underline-color="font-color" officeooo:rsid="00927c0e" style:font-name-complex="Arial"/>
    </style:style>
    <style:style style:name="T48" style:family="text">
      <style:text-properties fo:color="#0000ff" style:text-underline-style="solid" style:text-underline-width="auto" style:text-underline-color="font-color" officeooo:rsid="00946164" style:font-name-complex="Arial"/>
    </style:style>
    <style:style style:name="T49" style:family="text">
      <style:text-properties fo:color="#0000ff" style:text-underline-style="solid" style:text-underline-width="auto" style:text-underline-color="font-color" officeooo:rsid="008b1b51" style:font-name-asian="Times New Roman"/>
    </style:style>
    <style:style style:name="T50" style:family="text">
      <style:text-properties fo:color="#0000ff" style:text-underline-style="solid" style:text-underline-width="auto" style:text-underline-color="font-color" officeooo:rsid="0098ac40" style:font-name-asian="Times New Roman"/>
    </style:style>
    <style:style style:name="T51" style:family="text">
      <style:text-properties fo:color="#0000ff" officeooo:rsid="008b1b51" style:font-name-asian="Times New Roman"/>
    </style:style>
    <style:style style:name="T52" style:family="text">
      <style:text-properties fo:color="#0000ff" fo:font-style="italic" officeooo:rsid="008d8b0e" style:font-name-asian="Times New Roman" style:font-style-asian="italic" style:font-style-complex="italic"/>
    </style:style>
    <style:style style:name="T53" style:family="text">
      <style:text-properties fo:color="#0000ff" fo:font-style="italic" officeooo:rsid="008b1b51" style:font-name-asian="Times New Roman" style:font-style-asian="italic" style:font-style-complex="italic"/>
    </style:style>
    <style:style style:name="T54" style:family="text">
      <style:text-properties fo:color="#0000ff" fo:font-style="italic" officeooo:rsid="008baae8" style:font-name-asian="Times New Roman" style:font-style-asian="italic" style:font-style-complex="italic"/>
    </style:style>
    <style:style style:name="T55" style:family="text">
      <style:text-properties fo:color="#0000ff" fo:font-style="italic" officeooo:rsid="008dc357" style:font-name-asian="Times New Roman" style:font-style-asian="italic" style:font-style-complex="italic"/>
    </style:style>
    <style:style style:name="T56" style:family="text">
      <style:text-properties fo:color="#0000ff" fo:font-style="italic" style:text-underline-style="solid" style:text-underline-width="auto" style:text-underline-color="font-color" officeooo:rsid="008d8b0e" style:font-name-asian="Times New Roman" style:font-style-asian="italic" style:font-style-complex="italic"/>
    </style:style>
    <style:style style:name="T57" style:family="text">
      <style:text-properties fo:color="#0000ff" fo:font-style="italic" style:text-underline-style="solid" style:text-underline-width="auto" style:text-underline-color="font-color" officeooo:rsid="008b1b51" style:font-name-asian="Times New Roman" style:font-style-asian="italic" style:font-style-complex="italic"/>
    </style:style>
    <style:style style:name="T58" style:family="text">
      <style:text-properties fo:color="#0000ff" fo:font-style="italic" style:text-underline-style="solid" style:text-underline-width="auto" style:text-underline-color="font-color" officeooo:rsid="008baae8" style:font-name-asian="Times New Roman" style:font-style-asian="italic" style:font-style-complex="italic"/>
    </style:style>
    <style:style style:name="T59" style:family="text">
      <style:text-properties fo:color="#0000ff" fo:font-style="italic" style:text-underline-style="solid" style:text-underline-width="auto" style:text-underline-color="font-color" officeooo:rsid="008dc357" style:font-name-asian="Times New Roman" style:font-style-asian="italic" style:font-style-complex="italic"/>
    </style:style>
    <style:style style:name="T60" style:family="text">
      <style:text-properties fo:color="#0000ff" style:font-name="Arial1" fo:font-style="italic" officeooo:rsid="008b1b51" style:font-name-asian="Times New Roman" style:font-style-asian="italic" style:font-style-complex="italic"/>
    </style:style>
    <style:style style:name="T61" style:family="text">
      <style:text-properties fo:color="#0000ff" style:font-name="Arial1" fo:font-style="italic" style:text-underline-style="solid" style:text-underline-width="auto" style:text-underline-color="font-color" officeooo:rsid="008b1b51" style:font-name-asian="Times New Roman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9">LEI COMPLEMENTAR N° 3866, </text:span><text:span text:style-name="T8">DE</text:span><text:span text:style-name="T9"> 08 DE DEZEMBRO DE 2010</text:span></text:p>
      <text:p text:style-name="P12"/>
      <text:p text:style-name="P12"/>
      <text:p text:style-name="P13">Autoriza a concessão de cartão de alimentação aos servidores públicos ativos e inativos do Município de Taquaritinga e dá outras providências.</text:p>
      <text:p text:style-name="P18"/>
      <text:p text:style-name="P9"/>
      <text:p text:style-name="P4"><text:span text:style-name="T2">O PREFEITO MUNICIPAL DE TAQUARITINGA</text:span><text:span text:style-name="T1">:</text:span></text:p>
      <text:p text:style-name="P3">Faço saber que a Câmara Municipal decreta e eu sanciono e promulgo a Lei Complementar nº 3.866/2010:</text:p>
      <text:p text:style-name="P19"/>
      <text:p text:style-name="P19"/>
      <text:p text:style-name="P20"><text:span text:style-name="T10"><text:s/></text:span><text:span text:style-name="T6"><text:tab/></text:span><text:span text:style-name="T1">Art. 1º. </text:span><text:span text:style-name="T6">Ficam os Poderes do Município e os órgãos da Administração Pública direta e indireta autorizados a conceder cartão de alimentação aos servidores públicos ativos efetivos ou ocupantes de cargos em comissão do Município de Taquaritinga.</text:span></text:p>
      <text:p text:style-name="P20"><text:span text:style-name="T4"><text:s/></text:span><text:span text:style-name="T1"><text:tab/>§ 1º.</text:span><text:span text:style-name="T6"> O benefício de que trata este artigo abrangerá também:</text:span></text:p>
      <text:p text:style-name="P20"><text:span text:style-name="T10"><text:s/></text:span><text:span text:style-name="T6"><text:tab/></text:span><text:span text:style-name="T1">I</text:span><text:span text:style-name="T6"> - os membros do Conselho Tutelar do Município;</text:span></text:p>
      <text:p text:style-name="P20"><text:span text:style-name="T6"><text:tab/></text:span><text:span text:style-name="T1">II</text:span><text:span text:style-name="T6"> - os servidores públicos municipais cedidos para exercer funções junto à União e ao Estado de São Paulo, inclusive suas autarquias, sociedades de economia mista, empresas públicas e fundações, desde que sem prejuízo de seus vencimentos ou com proventos prestados pela Municipalidade;</text:span></text:p>
      <text:p text:style-name="P20"><text:span text:style-name="T10"><text:s/></text:span><text:span text:style-name="T6"><text:tab/></text:span><text:span text:style-name="T11">III</text:span><text:span text:style-name="T13"> - os servidores inativos, pelo Poder ou órgão da Administração Pública direta e indireta ao qual estavam vinculados.</text:span><text:span text:style-name="T47">(Inconstitucional, Acordão, 27, de janeiro de 2016)</text:span><text:span text:style-name="T46">.</text:span></text:p>
      <text:p text:style-name="P14"><text:span text:style-name="T3">V</text:span><text:span text:style-name="T6"> - os Agentes Comunitários de Saúde, criados nos termos da Lei Complementar nº 4.013, de 04 de abril de 2013. </text:span><text:a xlink:type="simple" xlink:href="http://legislacao.camarataquaritinga.sp.gov.br/consultas/norma_juridica/norma_juridica_mostrar_proc?cod_norma=5600" text:style-name="Internet_20_link" text:visited-style-name="Visited_20_Internet_20_Link"><text:span text:style-name="T49">(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0">Acrescido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6"> 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7">pela Lei Complementar n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61">º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7"> 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8">4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6">2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9">61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7">, de 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9">20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7"> de 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9">maio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7"> de 201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56">5</text:span></text:a><text:a xlink:type="simple" xlink:href="http://legislacao.camarataquaritinga.sp.gov.br/consultas/norma_juridica/norma_juridica_mostrar_proc?cod_norma=5600" text:style-name="Internet_20_link" text:visited-style-name="Visited_20_Internet_20_Link"><text:span text:style-name="T49">).</text:span></text:a></text:p>
      <text:p text:style-name="P20"><text:span text:style-name="T10"><text:s/></text:span><text:span text:style-name="T6"><text:tab/></text:span><text:span text:style-name="T1">§ 2º.</text:span><text:span text:style-name="T6"> Será concedido somente um cartão de alimentação a cada beneficiário, mediante recibo ou ato formal, ainda que acumule cargos ou funções.</text:span></text:p>
      <text:p text:style-name="P19"/>
      <text:p text:style-name="P20"><text:span text:style-name="T4"><text:s/></text:span><text:span text:style-name="T1"><text:tab/>Art. 2º. </text:span><text:span text:style-name="T6">O benefício de que trata esta lei complementar será concedido também em casos de afastamentos em virtude de:</text:span></text:p>
      <text:p text:style-name="P5"><text:span text:style-name="T6"><text:tab/></text:span><text:span text:style-name="T11">I</text:span><text:span text:style-name="T13"> – Férias;</text:span></text:p>
      <text:p text:style-name="P11"><text:span text:style-name="T45"><text:tab/></text:span><text:span text:style-name="T1">II</text:span><text:span text:style-name="T6"> – Casamento;</text:span></text:p>
      <text:p text:style-name="P11"><text:span text:style-name="T45"><text:tab/></text:span><text:span text:style-name="T1">III</text:span><text:span text:style-name="T6"> – Luto pelo falecimento do pai, mãe, conjugue, filho ou irmão;</text:span></text:p>
      <text:p text:style-name="P11"><text:span text:style-name="T45"><text:tab/></text:span><text:span text:style-name="T1">IV</text:span><text:span text:style-name="T6"> – Licença para repouso de gestante, licença-maternidade ou licença-paternidade;</text:span></text:p>
      <text:p text:style-name="P6"><text:span text:style-name="T45"><text:tab/></text:span><text:span text:style-name="T11">V</text:span><text:span text:style-name="T13"> – Licença-prêmio;</text:span><text:span text:style-name="T48">(Retirado, A</text:span><text:span text:style-name="T47">cordão, 27, de janeiro de 2016)</text:span><text:span text:style-name="T46">.</text:span></text:p>
      <text:p text:style-name="P5"><text:span text:style-name="T6"><text:tab/></text:span><text:span text:style-name="T1">VI</text:span><text:span text:style-name="T6"> – Júri e outros serviços obrigatórios por lei.</text:span></text:p>
      <text:p text:style-name="P19"/>
      <text:p text:style-name="P20"><text:span text:style-name="T4"><text:s/></text:span><text:span text:style-name="T1"><text:tab/></text:span><text:span text:style-name="T11">Art. 3º.</text:span><text:span text:style-name="T13"> O valor do cartão de que trata esta lei complementar será de R$ 120,00 (cento e vinte reais).</text:span></text:p>
      <text:p text:style-name="P15"><text:span text:style-name="T1">Art. 3º.</text:span><text:span text:style-name="T6"> O valor do cartão de que trata esta lei complementar será de R$ </text:span><text:span text:style-name="T7">200</text:span><text:span text:style-name="T6">,00 (</text:span><text:span text:style-name="T7">duzentos</text:span><text:span text:style-name="T6"> reais). </text:span><text:span text:style-name="T7">(</text:span><text:span text:style-name="T36">Redação dada pela Lei Complementar n</text:span><text:span text:style-name="T21">º</text:span><text:span text:style-name="T37"> 3996, de 20 de janeiro de 2013</text:span><text:span text:style-name="T29">) </text:span></text:p>
      <text:p text:style-name="P17"><text:span text:style-name="T5">Art. 3º.</text:span><text:span text:style-name="T29"> O valor do cartão de que trata esta lei complementar será de R$ 2</text:span><text:span text:style-name="T30">4</text:span><text:span text:style-name="T29">0,00 (duzentos </text:span><text:span text:style-name="T30">e quarenta </text:span><text:span text:style-name="T29">reais). (</text:span><text:span text:style-name="T37">Redação dada pela Lei Complementar n</text:span><text:span text:style-name="T21">º</text:span><text:span text:style-name="T37"> </text:span><text:span text:style-name="T38">4100</text:span><text:span text:style-name="T37">, de 2</text:span><text:span text:style-name="T38">9</text:span><text:span text:style-name="T37"> de janeiro de 201</text:span><text:span text:style-name="T38">4</text:span><text:span text:style-name="T29">) </text:span></text:p>
      <text:p text:style-name="P16"><text:span text:style-name="T5">Art. 3º.</text:span><text:span text:style-name="T29"> O valor do cartão de que trata esta lei complementar será de R$ 2</text:span><text:span text:style-name="T31">8</text:span><text:span text:style-name="T29">0,00 (duzentos </text:span><text:span text:style-name="T30">e </text:span><text:span text:style-name="T31">oitenta</text:span><text:span text:style-name="T30"> </text:span><text:span text:style-name="T29">reais). (</text:span><text:span text:style-name="T37">Redação dada pela Lei Complementar n</text:span><text:span text:style-name="T21">º</text:span><text:span text:style-name="T37"> </text:span><text:span text:style-name="T38">4</text:span><text:span text:style-name="T39">23</text:span><text:span text:style-name="T38">0</text:span><text:span text:style-name="T37">, de </text:span><text:span text:style-name="T39">03</text:span><text:span text:style-name="T37"> de </text:span><text:span text:style-name="T39">fevereiro</text:span><text:span text:style-name="T37"> de 201</text:span><text:span text:style-name="T39">5</text:span><text:span text:style-name="T29">) </text:span></text:p>
      <text:p text:style-name="P27"><text:soft-page-break/><text:span text:style-name="T12">Art. 3º.</text:span><text:span text:style-name="T14"> O valor do cartão de que trata esta lei complementar será de R$ </text:span><text:span text:style-name="T15">310</text:span><text:span text:style-name="T14">,00 (</text:span><text:span text:style-name="T15">trezentos e dez</text:span><text:span text:style-name="T16"> </text:span><text:span text:style-name="T14">reais). (</text:span><text:a xlink:type="simple" xlink:href="http://legislacao.camarataquaritinga.sp.gov.br/consultas/norma_juridica/norma_juridica_mostrar_proc?cod_norma=5617" text:style-name="Internet_20_link" text:visited-style-name="Visited_20_Internet_20_Link"><text:span text:style-name="T17">Redação dada pela Lei Complementar n</text:span></text:a><text:a xlink:type="simple" xlink:href="http://legislacao.camarataquaritinga.sp.gov.br/consultas/norma_juridica/norma_juridica_mostrar_proc?cod_norma=5617" text:style-name="Internet_20_link" text:visited-style-name="Visited_20_Internet_20_Link"><text:span text:style-name="T20">º</text:span></text:a><text:a xlink:type="simple" xlink:href="http://legislacao.camarataquaritinga.sp.gov.br/consultas/norma_juridica/norma_juridica_mostrar_proc?cod_norma=5617" text:style-name="Internet_20_link" text:visited-style-name="Visited_20_Internet_20_Link"><text:span text:style-name="T17"> </text:span></text:a><text:a xlink:type="simple" xlink:href="http://legislacao.camarataquaritinga.sp.gov.br/consultas/norma_juridica/norma_juridica_mostrar_proc?cod_norma=5617" text:style-name="Internet_20_link" text:visited-style-name="Visited_20_Internet_20_Link"><text:span text:style-name="T18">4</text:span></text:a><text:a xlink:type="simple" xlink:href="http://legislacao.camarataquaritinga.sp.gov.br/consultas/norma_juridica/norma_juridica_mostrar_proc?cod_norma=5617" text:style-name="Internet_20_link" text:visited-style-name="Visited_20_Internet_20_Link"><text:span text:style-name="T19">326</text:span></text:a><text:a xlink:type="simple" xlink:href="http://legislacao.camarataquaritinga.sp.gov.br/consultas/norma_juridica/norma_juridica_mostrar_proc?cod_norma=5617" text:style-name="Internet_20_link" text:visited-style-name="Visited_20_Internet_20_Link"><text:span text:style-name="T17">, de </text:span></text:a><text:a xlink:type="simple" xlink:href="http://legislacao.camarataquaritinga.sp.gov.br/consultas/norma_juridica/norma_juridica_mostrar_proc?cod_norma=5617" text:style-name="Internet_20_link" text:visited-style-name="Visited_20_Internet_20_Link"><text:span text:style-name="T19">22</text:span></text:a><text:a xlink:type="simple" xlink:href="http://legislacao.camarataquaritinga.sp.gov.br/consultas/norma_juridica/norma_juridica_mostrar_proc?cod_norma=5617" text:style-name="Internet_20_link" text:visited-style-name="Visited_20_Internet_20_Link"><text:span text:style-name="T17"> de </text:span></text:a><text:a xlink:type="simple" xlink:href="http://legislacao.camarataquaritinga.sp.gov.br/consultas/norma_juridica/norma_juridica_mostrar_proc?cod_norma=5617" text:style-name="Internet_20_link" text:visited-style-name="Visited_20_Internet_20_Link"><text:span text:style-name="T19">março</text:span></text:a><text:a xlink:type="simple" xlink:href="http://legislacao.camarataquaritinga.sp.gov.br/consultas/norma_juridica/norma_juridica_mostrar_proc?cod_norma=5617" text:style-name="Internet_20_link" text:visited-style-name="Visited_20_Internet_20_Link"><text:span text:style-name="T17"> de 201</text:span></text:a><text:a xlink:type="simple" xlink:href="http://legislacao.camarataquaritinga.sp.gov.br/consultas/norma_juridica/norma_juridica_mostrar_proc?cod_norma=5617" text:style-name="Internet_20_link" text:visited-style-name="Visited_20_Internet_20_Link"><text:span text:style-name="T19">6</text:span></text:a><text:span text:style-name="T14">) </text:span></text:p>
      <text:p text:style-name="P28"><text:span text:style-name="T5">Art. 3º.</text:span><text:span text:style-name="T29"> O valor do cartão de que trata esta lei complementar será de R$ </text:span><text:span text:style-name="T33">400</text:span><text:span text:style-name="T29">,00 (</text:span><text:span text:style-name="T33">quatrocentos</text:span><text:span text:style-name="T30"> </text:span><text:span text:style-name="T29">reais).</text:span><text:a xlink:type="simple" xlink:href="http://legislacao.camarataquaritinga.sp.gov.br/consultas/norma_juridica/norma_juridica_mostrar_proc?cod_norma=9605" text:style-name="Internet_20_link" text:visited-style-name="Visited_20_Internet_20_Link"><text:span text:style-name="T34">(Redação dada pela Lei Complementar nº 4614, de 15 de julho de 2019).</text:span></text:a></text:p>
      <text:p text:style-name="P21"><text:span text:style-name="T3">§ 1º.</text:span> Fica o Poder Executivo autorizado a complementar o valor do cartão alimentação de que trata esta Lei Complementar, nos limites mínimo de 50% (cinquenta por cento) e máximo de 100% (cem por cento) no mês de dezembro.<text:span text:style-name="T35"> (</text:span><text:a xlink:type="simple" xlink:href="http://legislacao.camarataquaritinga.sp.gov.br/consultas/norma_juridica/norma_juridica_mostrar_proc?cod_norma=5588" text:style-name="Internet_20_link" text:visited-style-name="Visited_20_Internet_20_Link"><text:span text:style-name="T43">Incluído 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41">pela Lei Complementar n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2">º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41"> 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42">4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43">23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42">0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41">, de 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43">03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41"> de 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43">fevereiro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41"> de 201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43">5</text:span></text:a><text:span text:style-name="T35">) </text:span></text:p>
      <text:p text:style-name="P23"><text:span text:style-name="T24">§ 2º.</text:span><text:span text:style-name="T25"> O pagamento do benefício previsto no parágrafo anterior, fica condicionado à disponibilidade orçamentária e financeira e às disposições da Lei Complementar Federal nº 101, de 04 de maio de 2000. (</text:span><text:a xlink:type="simple" xlink:href="http://legislacao.camarataquaritinga.sp.gov.br/consultas/norma_juridica/norma_juridica_mostrar_proc?cod_norma=5588" text:style-name="Internet_20_link" text:visited-style-name="Visited_20_Internet_20_Link"><text:span text:style-name="T26">Incluído 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7">pela Lei Complementar n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3">º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7"> 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8">4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6">23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8">0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7">, de 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6">03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7"> de 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6">fevereiro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7"> de 201</text:span></text:a><text:a xlink:type="simple" xlink:href="http://legislacao.camarataquaritinga.sp.gov.br/consultas/norma_juridica/norma_juridica_mostrar_proc?cod_norma=5588" text:style-name="Internet_20_link" text:visited-style-name="Visited_20_Internet_20_Link"><text:span text:style-name="T26">5</text:span></text:a><text:span text:style-name="T25">).</text:span></text:p>
      <text:p text:style-name="P19"/>
      <text:p text:style-name="P22"><text:span text:style-name="T1">Art. 4º.</text:span><text:span text:style-name="T6"> O cartão de alimentação previsto nesta lei complementar não tem natureza remuneratória nos termos da Lei Federal nº 6.321, de 14 de abril de 1976, c.c. a Portaria GM/MTB nº 1.156, de 17 de setembro de 1993.</text:span></text:p>
      <text:p text:style-name="P19"/>
      <text:p text:style-name="P22"><text:span text:style-name="T1">Art. 5º. </text:span><text:span text:style-name="T6">As despesas com a execução desta lei complementar correção à conta de dotação própria do orçamento vigente.</text:span></text:p>
      <text:p text:style-name="P19"/>
      <text:p text:style-name="P22"><text:span text:style-name="T1">Art. 6º. </text:span><text:span text:style-name="T6">Esta Lei Complementar entra em vigor na data de sua publicação, produzindo seus efeitos a partir de 1º de janeiro de 2011, revogadas as disposições em contrário.</text:span></text:p>
      <text:p text:style-name="P3"/>
      <text:p text:style-name="P3"/>
      <text:p text:style-name="P24">Prefeitura Municipal de Taquaritinga, 08 de dezembro de 2010.</text:p>
      <text:p text:style-name="P7"/>
      <text:p text:style-name="P7"/>
      <text:p text:style-name="P10">José Paulo Delgado Junior</text:p>
      <text:p text:style-name="P10">Prefeito Municipal </text:p>
      <text:p text:style-name="P10"/>
      <text:p text:style-name="P10"/>
      <text:p text:style-name="P10"/>
      <text:p text:style-name="P24">Registrada e publicada no Departamento de Secretaria e Expediente, na data supra.</text:p>
      <text:p text:style-name="P8"/>
      <text:p text:style-name="P8"/>
      <text:p text:style-name="P10">Agnaldo Aparecido Rodrigues Garcia</text:p>
      <text:p text:style-name="P10">Diretor do Departamento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9-10-21T12:07:07.054000000</dc:date>
    <meta:editing-cycles>156</meta:editing-cycles>
    <meta:editing-duration>PT7H28M26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7" meta:word-count="698" meta:character-count="4214" meta:non-whitespace-character-count="3519"/>
  </office:meta>
</office:document-meta>
</file>