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6E69671809085EC4FE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15%" fo:text-align="justify" style:justify-single-word="false" style:text-autospace="none"/>
      <style:text-properties style:font-name="Arial" fo:font-size="11pt" officeooo:paragraph-rsid="008a2e47" style:font-size-asian="11pt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8a2e47" style:font-size-asian="11pt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8a2e47" style:font-size-asian="11pt" style:font-name-complex="Trebuchet MS" style:font-size-complex="11pt"/>
    </style:style>
    <style:style style:name="P6" style:family="paragraph" style:parent-style-name="Standard">
      <style:paragraph-properties fo:line-height="115%" style:text-autospace="ideograph-alpha" style:punctuation-wrap="hanging" style:vertical-align="auto"/>
      <style:text-properties style:font-name="Arial" fo:font-size="11pt" fo:font-weight="bold" officeooo:paragraph-rsid="005bcc9e" style:font-size-asian="11pt" style:font-weight-asian="bold" style:font-name-complex="Trebuchet MS" style:font-size-complex="11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1pt" fo:font-weight="bold" officeooo:paragraph-rsid="008a2e47" style:font-size-asian="11pt" style:font-weight-asian="bold" style:font-name-complex="Trebuchet MS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paragraph-rsid="008a2e47" style:font-size-asian="11pt" style:font-weight-asian="bold" style:font-name-complex="Trebuchet MS" style:font-size-complex="11pt"/>
    </style:style>
    <style:style style:name="P9" style:family="paragraph" style:parent-style-name="Standard"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style:font-name="Arial" fo:font-size="11pt" fo:font-style="normal" fo:font-weight="normal" officeooo:paragraph-rsid="006e6fc9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1.3cm" style:auto-text-indent="false" fo:background-color="transparent" style:text-autospace="none" style:writing-mode="lr-tb"/>
      <style:text-properties style:font-name="Arial" fo:font-size="11pt" fo:font-weight="bold" officeooo:rsid="00709d9f" officeooo:paragraph-rsid="008a2e47" style:font-size-asian="11pt" style:font-weight-asian="bold" style:font-name-complex="Trebuchet MS" style:font-size-complex="11pt" fo:hyphenate="false" fo:hyphenation-remain-char-count="2" fo:hyphenation-push-char-count="2"/>
    </style:style>
    <style:style style:name="P12" style:family="paragraph" style:parent-style-name="Ofício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8a2e47" style:font-size-asian="11pt" style:font-name-complex="Trebuchet MS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8a2e47" style:font-size-asian="11pt" style:font-size-complex="11pt"/>
    </style:style>
    <style:style style:name="P15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paragraph-rsid="008a2e47" style:font-size-asian="11pt" style:font-weight-asian="bold" style:font-name-complex="Trebuchet MS" style:font-size-complex="11pt"/>
    </style:style>
    <style:style style:name="P16" style:family="paragraph" style:parent-style-name="Standard" style:master-page-name="First_20_Page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3pt" style:text-underline-style="solid" style:text-underline-width="auto" style:text-underline-color="font-color" fo:font-weight="bold" officeooo:paragraph-rsid="006e6fc9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Arial" fo:font-size="11pt" fo:font-style="normal" fo:font-weight="normal" officeooo:paragraph-rsid="008c27ff" style:font-size-asian="11pt" style:font-style-asian="normal" style:font-weight-asian="normal" style:font-name-complex="Trebuchet MS" style:font-size-complex="11pt" style:font-style-complex="normal" style:font-weight-complex="normal" fo:hyphenate="false" fo:hyphenation-remain-char-count="2" fo:hyphenation-push-char-count="2"/>
    </style:style>
    <style:style style:name="P18" style:family="paragraph" style:parent-style-name="Text_20_body">
      <style:paragraph-properties fo:line-height="115%" fo:text-align="center" style:justify-single-word="false"/>
      <style:text-properties style:font-name="Arial" fo:font-size="11pt" officeooo:paragraph-rsid="008a2e47" style:font-size-asian="11pt" style:font-name-complex="Trebuchet MS" style:font-size-complex="11pt" style:font-weight-complex="bold"/>
    </style:style>
    <style:style style:name="P19" style:family="paragraph" style:parent-style-name="Text_20_body">
      <style:paragraph-properties fo:line-height="115%" fo:text-align="center" style:justify-single-word="false"/>
      <style:text-properties style:font-name="Arial" fo:font-size="11pt" officeooo:paragraph-rsid="008a2e47" style:font-size-asian="11pt" style:font-name-complex="Trebuchet MS" style:font-size-complex="11pt"/>
    </style:style>
    <style:style style:name="P20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name-complex="Trebuchet MS"/>
    </style:style>
    <style:style style:name="T2" style:family="text">
      <style:text-properties fo:font-weight="bold" style:font-weight-asian="bold" style:font-name-complex="Trebuchet MS" style:font-weight-complex="bold"/>
    </style:style>
    <style:style style:name="T3" style:family="text">
      <style:text-properties style:font-name-complex="Arial"/>
    </style:style>
    <style:style style:name="T4" style:family="text">
      <style:text-properties officeooo:rsid="0056afb7" loext:shadow="none"/>
    </style:style>
    <style:style style:name="T5" style:family="text">
      <style:text-properties loext:shadow="none"/>
    </style:style>
    <style:style style:name="T6" style:family="text">
      <style:text-properties style:font-name-complex="Trebuchet MS"/>
    </style:style>
    <style:style style:name="T7" style:family="text">
      <style:text-properties officeooo:rsid="008c27ff" style:font-name-complex="Trebuchet MS"/>
    </style:style>
    <style:style style:name="T8" style:family="text">
      <style:text-properties style:font-name-asian="Trebuchet MS" style:font-name-complex="Trebuchet MS"/>
    </style:style>
    <style:style style:name="T9" style:family="text">
      <style:text-properties style:font-name="Arial" fo:font-weight="bold" style:font-weight-asian="bold" style:font-name-complex="Trebuchet MS" style:font-weight-complex="bold"/>
    </style:style>
    <style:style style:name="T10" style:family="text">
      <style:text-properties style:text-line-through-style="solid" style:text-line-through-type="single" fo:font-weight="bold" style:font-weight-asian="bold" style:font-name-complex="Trebuchet MS"/>
    </style:style>
    <style:style style:name="T11" style:family="text">
      <style:text-properties style:text-line-through-style="solid" style:text-line-through-type="single" style:font-name-complex="Trebuchet MS"/>
    </style:style>
    <style:style style:name="T12" style:family="text">
      <style:text-properties fo:font-style="italic" officeooo:rsid="008c27ff" style:font-style-asian="italic" style:font-name-complex="Trebuchet MS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5">LEI COMPLEMENTAR N° 3943, </text:span><text:span text:style-name="T4">DE</text:span><text:span text:style-name="T5"> 15 DE FEVEREIRO DE 2012</text:span></text:p>
      <text:p text:style-name="P9"/>
      <text:p text:style-name="P9"/>
      <text:p text:style-name="P10">Autoriza a Prefeitura Municipal de Taquaritinga a alienar os terrenos que especificam de propriedade da Municipalidade, e dá outras providências.</text:p>
      <text:p text:style-name="P12"/>
      <text:p text:style-name="P6"/>
      <text:p text:style-name="P3"><text:span text:style-name="T2">O PREFEITO MUNICIPAL DE TAQUARITINGA</text:span><text:span text:style-name="T1">:</text:span></text:p>
      <text:p text:style-name="P5">Faço saber que a Câmara Municipal decreta e eu sanciono e promulgo a Lei Complementar nº 3.943/2012:</text:p>
      <text:p text:style-name="P5"/>
      <text:p text:style-name="P4"><text:span text:style-name="T8"><text:s/></text:span><text:span text:style-name="T6"><text:tab/></text:span><text:span text:style-name="T1">Art. 1º. </text:span><text:span text:style-name="T6">Fica autorizada a alienação dos terrenos registrados sob as matrículas nº 29.034, 29.035 e 29.036, junto ao Oficial de Registro de Imóveis da Comarca de Taquaritinga, nos termos dos procedimentos licitatórios a seguir mencionados às vencedores dos certames, respectivamente indicados:</text:span></text:p>
      <text:p text:style-name="P4"><text:span text:style-name="T8"><text:s/></text:span><text:span text:style-name="T6"><text:tab/></text:span><text:span text:style-name="T10">I</text:span><text:span text:style-name="T11"> – Imóvel sob a matrícula nº 29.034, submetido ao procedimento nº 004/2000, do qual sagrou-se vencedor o licitante Vanguarda Engenharia e Comércio Ltda.;</text:span></text:p>
      <text:p text:style-name="P17"><text:span text:style-name="T9">I –</text:span><text:span text:style-name="T6"> Imóvel sob a matrícula nº 29.034, submetido ao procedimento nº 004/2000, tendo como adquirente a empresa Nova Estrada e Construções Ltda., CNPJ nº 07.489.950/0001-70; </text:span><text:span text:style-name="T7">(</text:span><text:span text:style-name="T12">Redação dada pela Lei Complementar n 4306, de 16 de novembro de 2015</text:span><text:span text:style-name="T7">)</text:span></text:p>
      <text:p text:style-name="P4"><text:span text:style-name="T8"><text:s/></text:span><text:span text:style-name="T6"><text:tab/></text:span><text:span text:style-name="T1">II</text:span><text:span text:style-name="T6"> – Imóvel sob a matrícula nº 29.035, submetido ao procedimento nº 003/2000, do qual sagrou-se vencedor o licitante Funari </text:span><text:span text:style-name="T3">&amp;</text:span><text:span text:style-name="T6"> Funari Indústria de Móveis Ltda.;</text:span></text:p>
      <text:p text:style-name="P4"><text:span text:style-name="T8"><text:s/></text:span><text:span text:style-name="T6"><text:tab/></text:span><text:span text:style-name="T1">III </text:span><text:span text:style-name="T6">– Imóvel sob a matrícula nº 29.036, submetido ao procedimento nº 002/1998, do qual sagrou-se vencedor o licitante Green Mix Fertilizantes Ltda. ME.</text:span></text:p>
      <text:p text:style-name="P4"><text:span text:style-name="T8"><text:s/></text:span><text:span text:style-name="T6"><text:tab/></text:span><text:span text:style-name="T1">Parágrafo único. </text:span><text:span text:style-name="T6">A transferência da propriedade das áreas indicadas, cujas posses cada qual licitante já detém, será feita após a quitação do pagamento acordado no contrato estabelecido na licitação a fim.</text:span></text:p>
      <text:p text:style-name="P5"/>
      <text:p text:style-name="P4"><text:span text:style-name="T8"><text:s/></text:span><text:span text:style-name="T6"><text:tab/></text:span><text:span text:style-name="T1">Art. 2º.</text:span><text:span text:style-name="T6"> </text:span><text:span text:style-name="T3">As despesas decorrentes com a execução da presente Lei, correrão a conta de dotações próprias consignadas no orçamento vigente, suplementadas se necessário.</text:span></text:p>
      <text:p text:style-name="P7"/>
      <text:p text:style-name="P4"><text:span text:style-name="T8"><text:s/></text:span><text:span text:style-name="T6"><text:tab/></text:span><text:span text:style-name="T1">Art. 3º. </text:span><text:span text:style-name="T6">Esta Lei Complementar entra em vigor na data de sua publicação, retroagindo seus efeitos:</text:span></text:p>
      <text:p text:style-name="P4"><text:span text:style-name="T8"><text:s/></text:span><text:span text:style-name="T6"><text:tab/></text:span><text:span text:style-name="T1">I</text:span><text:span text:style-name="T6"> – Quanto à alienação do imóvel sob a matrícula nº 29.034, a 11 de dezembro de 2000;</text:span></text:p>
      <text:p text:style-name="P4"><text:span text:style-name="T8"><text:s/></text:span><text:span text:style-name="T6"><text:tab/></text:span><text:span text:style-name="T1">II</text:span><text:span text:style-name="T6"> – Quanto à alienação do imóvel sob a matrícula nº 29.035, a 16 de novembro de 2000;</text:span></text:p>
      <text:p text:style-name="P4"><text:span text:style-name="T8"><text:s/></text:span><text:span text:style-name="T6"><text:tab/></text:span><text:span text:style-name="T1">III</text:span><text:span text:style-name="T6"> – Quanto à alienação do imóvel sob a matrícula nº 29.036, a 09 de fevereiro de 1998.</text:span></text:p>
      <text:p text:style-name="P5"/>
      <text:p text:style-name="P18">Prefeitura Municipal de Taquaritinga, 15 de fevereiro de 2012.</text:p>
      <text:p text:style-name="P8"/>
      <text:p text:style-name="P8">José Paulo Delgado Júnior</text:p>
      <text:p text:style-name="P8">Prefeito Municipal </text:p>
      <text:p text:style-name="P8"/>
      <text:p text:style-name="P19">Registrada e publicada no Departamento de Secretaria e Expediente, na data supra.</text:p>
      <text:p text:style-name="P8"/>
      <text:p text:style-name="P8">Agnaldo Aparecido Rodrigues Garcia</text:p>
      <text:p text:style-name="P11">Diretor do Departamento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loext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loext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MP2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MP3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1.6cm" fo:margin-left="2.499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08cm" fo:margin-left="0.43cm" fo:margin-right="0.002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char" svg:x="-0.39cm" svg:y="-0.78cm" svg:width="2.701cm" svg:height="2.701cm" draw:z-index="0"><draw:image xlink:href="Pictures/100002010000006E0000006E69671809085EC4FE.png" xlink:type="simple" xlink:show="embed" xlink:actuate="onLoad"/></draw:frame>Câmara Municipal de Taquaritinga</text:p>
        <text:p text:style-name="MP2">Estado de São Paulo</text:p>
        <text:p text:style-name="MP3"/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6-07-03T14:01:21.810618713</dc:date>
    <meta:editing-cycles>141</meta:editing-cycles>
    <meta:editing-duration>PT6H53M12S</meta:editing-duration>
    <meta:generator>LibreOffice/5.1.4.2$Linux_X86_64 LibreOffice_project/10m0$Build-2</meta:generator>
    <meta:document-statistic meta:table-count="0" meta:image-count="1" meta:object-count="0" meta:page-count="1" meta:paragraph-count="23" meta:word-count="367" meta:character-count="2375" meta:non-whitespace-character-count="2002"/>
  </office:meta>
</office:document-meta>
</file>