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6E69671809085EC4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-Bold" svg:font-family="Times-Bold"/>
    <style:font-face style:name="Times-Bold1" svg:font-family="Times-Bold, 'Times New Roman'"/>
    <style:font-face style:name="Courier New" svg:font-family="'Courier New'" style:font-family-generic="modern"/>
    <style:font-face style:name="PalatinoLinotype" svg:font-family="PalatinoLinotype" style:font-family-generic="roman"/>
    <style:font-face style:name="Times-Roman" svg:font-family="Times-Roman, 'Times New Roman'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Helvetica-Bold" svg:font-family="Helvetica-Bold" style:font-family-generic="swiss"/>
    <style:font-face style:name="Mangal1" svg:font-family="Mangal" style:font-pitch="variable"/>
    <style:font-face style:name="SimSun1" svg:font-family="SimSun" style:font-pitch="variable"/>
    <style:font-face style:name="Bitstream Vera Serif" svg:font-family="'Bitstream Vera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8ab8a8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8ab8a8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8ab8a8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ab8a8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ab8a8" style:font-name-asian="Times-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name-asian="Times-Roman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officeooo:paragraph-rsid="008ab8a8" style:font-name-asian="Times-Roman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8ab8a8" style:font-name-asian="Times-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8ab8a8"/>
    </style:style>
    <style:style style:name="P1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fo:font-weight="bold" officeooo:rsid="00709d9f" officeooo:paragraph-rsid="008ab8a8" style:font-name-asian="Times-Roman" style:font-size-asian="11pt" style:font-weight-asian="bold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text-properties style:font-name="Arial" fo:font-size="11pt" officeooo:paragraph-rsid="008ab8a8" style:font-size-asian="11pt" style:font-name-complex="Trebuchet MS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officeooo:paragraph-rsid="008ab8a8" style:font-size-asian="11pt" style:font-name-complex="Trebuchet MS" style:font-size-complex="11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officeooo:paragraph-rsid="008ab8a8" style:font-size-asian="11pt" style:font-name-complex="Trebuchet MS" style:font-size-complex="11pt"/>
    </style:style>
    <style:style style:name="P21" style:family="paragraph" style:parent-style-name="Standard" style:master-page-name="">
      <style:paragraph-properties style:page-number="auto" style:text-autospace="none"/>
      <style:text-properties style:font-name="Arial" fo:font-size="11pt" officeooo:paragraph-rsid="008ab8a8" style:font-size-asian="11pt" style:font-size-complex="11pt"/>
    </style:style>
    <style:style style:name="P2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8ab8a8" style:font-size-asian="11pt" style:font-name-complex="Trebuchet MS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size-asian="11pt" style:font-size-complex="11pt"/>
    </style:style>
    <style:style style:name="P25" style:family="paragraph" style:parent-style-name="Standard">
      <style:paragraph-properties style:text-autospace="none"/>
      <style:text-properties style:font-name="Arial" fo:font-size="11pt" officeooo:paragraph-rsid="008ab8a8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b8a8" style:font-name-asian="Times-Roman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style:font-name="Arial" fo:font-size="11pt" officeooo:paragraph-rsid="008ab8a8" style:font-name-asian="Times-Roman" style:font-size-asian="11pt" style:font-name-complex="Arial" style:font-size-complex="11pt"/>
    </style:style>
    <style:style style:name="P29" style:family="paragraph" style:parent-style-name="Standard">
      <style:paragraph-properties style:text-autospace="none"/>
      <style:text-properties style:font-name="Arial" fo:font-size="11pt" fo:font-weight="bold" officeooo:paragraph-rsid="008d6acf" style:font-name-asian="Times-Roman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8ab8a8"/>
    </style:style>
    <style:style style:name="P31" style:family="paragraph" style:parent-style-name="Standard">
      <style:paragraph-properties style:text-autospace="none"/>
      <style:text-properties style:text-line-through-style="solid" style:text-line-through-type="single" style:font-name="Arial" fo:font-size="11pt" fo:font-weight="bold" officeooo:paragraph-rsid="008d6acf" style:font-name-asian="Times-Roman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" fo:font-size="11pt" officeooo:paragraph-rsid="008ab8a8" style:font-size-asian="11pt" style:font-size-complex="11pt"/>
    </style:style>
    <style:style style:name="P3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34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fo:font-weight="normal" officeooo:paragraph-rsid="008d6acf" style:font-name-asian="Times-Roman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Arial" fo:font-size="11pt" fo:font-style="normal" fo:font-weight="normal" officeooo:paragraph-rsid="008c115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8c1156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Arial" fo:font-size="11pt" fo:font-weight="normal" officeooo:paragraph-rsid="008c1156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Arial" fo:font-size="11pt" fo:font-weight="normal" officeooo:paragraph-rsid="008d6ac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officeooo:paragraph-rsid="008ab8a8" style:font-size-asian="11pt" style:font-name-complex="Trebuchet MS" style:font-size-complex="11pt"/>
    </style:style>
    <style:style style:name="P42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Trebuchet MS"/>
    </style:style>
    <style:style style:name="T4" style:family="text">
      <style:text-properties fo:font-weight="bold" style:font-weight-asian="bold" style:font-name-complex="Trebuchet MS" style:font-weight-complex="bold"/>
    </style:style>
    <style:style style:name="T5" style:family="text">
      <style:text-properties fo:font-weight="bold" style:font-weight-asian="bold" style:font-name-complex="Bitstream Vera Serif"/>
    </style:style>
    <style:style style:name="T6" style:family="text">
      <style:text-properties fo:font-weight="bold" style:font-name-asian="Trebuchet MS" style:font-weight-asian="bold" style:font-name-complex="Trebuchet MS"/>
    </style:style>
    <style:style style:name="T7" style:family="text">
      <style:text-properties fo:font-weight="bold" style:font-name-asian="Trebuchet MS" style:font-weight-asian="bold" style:font-name-complex="Trebuchet MS" style:font-weight-complex="bold"/>
    </style:style>
    <style:style style:name="T8" style:family="text">
      <style:text-properties fo:font-weight="bold" style:font-name-asian="Trebuchet MS" style:font-weight-asian="bold" style:font-name-complex="Arial"/>
    </style:style>
    <style:style style:name="T9" style:family="text">
      <style:text-properties fo:font-weight="bold" style:font-name-asian="Times-Bold" style:font-weight-asian="bold" style:font-name-complex="Arial" style:font-weight-complex="bold"/>
    </style:style>
    <style:style style:name="T10" style:family="text">
      <style:text-properties fo:font-weight="bold" style:font-name-asian="PalatinoLinotype" style:font-weight-asian="bold" style:font-name-complex="Arial"/>
    </style:style>
    <style:style style:name="T11" style:family="text">
      <style:text-properties fo:font-weight="bold" style:font-name-asian="PalatinoLinotype" style:font-weight-asian="bold" style:font-name-complex="Arial" style:font-weight-complex="bold"/>
    </style:style>
    <style:style style:name="T12" style:family="text">
      <style:text-properties fo:font-weight="bold" style:font-name-asian="Helvetica-Bold" style:font-weight-asian="bold" style:font-name-complex="Arial" style:font-weight-complex="bold"/>
    </style:style>
    <style:style style:name="T13" style:family="text">
      <style:text-properties fo:font-weight="bold" style:font-name-asian="Times-Bold1" style:font-weight-asian="bold" style:font-name-complex="Arial" style:font-weight-complex="bold"/>
    </style:style>
    <style:style style:name="T14" style:family="text">
      <style:text-properties fo:font-weight="bold" style:font-name-asian="Times-Roman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56afb7" loext:shadow="none"/>
    </style:style>
    <style:style style:name="T17" style:family="text">
      <style:text-properties loext:shadow="none"/>
    </style:style>
    <style:style style:name="T18" style:family="text">
      <style:text-properties style:font-name-asian="Times-Bold" style:font-name-complex="Arial"/>
    </style:style>
    <style:style style:name="T19" style:family="text">
      <style:text-properties style:font-name-asian="Times-Bold" style:font-name-complex="Arial" style:font-weight-complex="bold"/>
    </style:style>
    <style:style style:name="T20" style:family="text">
      <style:text-properties style:font-name-asian="Times-Bold" style:language-asian="zxx" style:country-asian="none" style:font-name-complex="Arial" style:language-complex="ar" style:country-complex="SA" style:font-weight-complex="bold"/>
    </style:style>
    <style:style style:name="T21" style:family="text">
      <style:text-properties style:font-name-asian="Times-Roman" style:font-name-complex="Arial"/>
    </style:style>
    <style:style style:name="T22" style:family="text">
      <style:text-properties style:font-name-asian="Trebuchet MS" style:font-name-complex="Arial"/>
    </style:style>
    <style:style style:name="T23" style:family="text">
      <style:text-properties style:font-name="Arial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font-name-asian="Times-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Arial" fo:font-size="11pt" fo:font-style="italic" fo:font-weight="normal" officeooo:rsid="008c115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ize="11pt" fo:font-style="italic" fo:font-weight="normal" officeooo:rsid="008c1156" style:font-name-asian="Courier New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font-style="normal" fo:font-weight="normal" officeooo:rsid="008c115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officeooo:rsid="008c1156" style:font-name-asian="Courier New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style:font-name="Arial" fo:font-style="normal" officeooo:rsid="008c1156" style:font-style-asian="normal" style:font-name-complex="Arial" style:font-style-complex="normal"/>
    </style:style>
    <style:style style:name="T37" style:family="text">
      <style:text-properties style:font-name="Arial" fo:font-style="normal" officeooo:rsid="008d6acf" style:font-style-asian="normal" style:font-name-complex="Arial" style:font-style-complex="normal"/>
    </style:style>
    <style:style style:name="T38" style:family="text">
      <style:text-properties style:font-name="Arial" fo:font-style="normal" officeooo:rsid="008c1156" style:font-name-asian="Courier New" style:font-style-asian="normal" style:font-name-complex="Arial" style:font-style-complex="normal"/>
    </style:style>
    <style:style style:name="T39" style:family="text">
      <style:text-properties style:font-name="Arial" fo:font-style="italic" officeooo:rsid="008c1156" style:font-style-asian="italic" style:font-name-complex="Arial" style:font-style-complex="italic"/>
    </style:style>
    <style:style style:name="T40" style:family="text">
      <style:text-properties style:font-name="Arial" fo:font-style="italic" officeooo:rsid="008d6acf" style:font-style-asian="italic" style:font-name-complex="Arial" style:font-style-complex="italic"/>
    </style:style>
    <style:style style:name="T41" style:family="text">
      <style:text-properties style:font-name="Arial" fo:font-style="italic" officeooo:rsid="008c1156" style:font-name-asian="Courier New" style:font-style-asian="italic" style:font-name-complex="Arial" style:font-style-complex="italic"/>
    </style:style>
    <style:style style:name="T42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43" style:family="text">
      <style:text-properties style:font-name-asian="Times-Italic" style:font-name-complex="Arial"/>
    </style:style>
    <style:style style:name="T44" style:family="text">
      <style:text-properties style:font-name-asian="PalatinoLinotype" style:font-name-complex="Arial"/>
    </style:style>
    <style:style style:name="T45" style:family="text">
      <style:text-properties style:font-name-asian="Helvetica-Bold" style:font-name-complex="Arial" style:font-weight-complex="bold"/>
    </style:style>
    <style:style style:name="T46" style:family="text">
      <style:text-properties style:font-name-asian="Helvetica" style:font-name-complex="Arial"/>
    </style:style>
    <style:style style:name="T47" style:family="text">
      <style:text-properties style:font-name-asian="Times-Bold1" style:font-name-complex="Arial"/>
    </style:style>
    <style:style style:name="T48" style:family="text">
      <style:text-properties style:font-name-complex="Bitstream Vera Serif"/>
    </style:style>
    <style:style style:name="T49" style:family="text">
      <style:text-properties style:text-line-through-style="solid" style:text-line-through-type="single"/>
    </style:style>
    <style:style style:name="T50" style:family="text">
      <style:text-properties style:text-line-through-style="solid" style:text-line-through-type="single" style:font-name="Arial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51" style:family="text"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T53" style:family="text">
      <style:text-properties style:text-line-through-style="solid" style:text-line-through-type="single" fo:font-weight="bold" style:font-name-asian="Times-Bold" style:font-weight-asian="bold" style:font-name-complex="Arial" style:font-weight-complex="bold"/>
    </style:style>
    <style:style style:name="T54" style:family="text">
      <style:text-properties style:text-line-through-style="solid" style:text-line-through-type="single" fo:font-weight="bold" style:font-name-asian="PalatinoLinotype" style:font-weight-asian="bold" style:font-name-complex="Arial" style:font-weight-complex="bold"/>
    </style:style>
    <style:style style:name="T55" style:family="text">
      <style:text-properties style:text-line-through-style="solid" style:text-line-through-type="single" style:font-name-complex="Arial"/>
    </style:style>
    <style:style style:name="T56" style:family="text">
      <style:text-properties style:text-line-through-style="solid" style:text-line-through-type="single" style:font-name-asian="Times-Bold" style:font-name-complex="Arial" style:font-weight-complex="bold"/>
    </style:style>
    <style:style style:name="T57" style:family="text">
      <style:text-properties style:text-line-through-style="solid" style:text-line-through-type="single" style:font-name-asian="Times-Roman" style:font-name-complex="Arial"/>
    </style:style>
    <style:style style:name="T58" style:family="text">
      <style:text-properties style:text-line-through-style="solid" style:text-line-through-type="single" style:font-name-asian="Trebuchet MS" style:font-name-complex="Arial"/>
    </style:style>
    <style:style style:name="T59" style:family="text">
      <style:text-properties style:text-line-through-style="solid" style:text-line-through-type="single" style:font-name-asian="PalatinoLinotype" style:font-name-complex="Arial"/>
    </style:style>
    <style:style style:name="T60" style:family="text">
      <style:text-properties style:text-line-through-style="none" style:text-line-through-type="none" style:font-name="Arial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61" style:family="text">
      <style:text-properties style:text-line-through-style="none" style:text-line-through-type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63" style:family="text">
      <style:text-properties style:font-name="Arial1" fo:font-size="11pt" fo:font-style="normal" fo:font-weight="normal" officeooo:rsid="008c1156" style:font-name-asian="Courier New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Arial1" fo:font-size="11pt" fo:font-style="italic" fo:font-weight="normal" officeooo:rsid="008c1156" style:font-name-asian="Courier New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5" style:family="text">
      <style:text-properties style:font-name="Arial1" fo:font-style="italic" officeooo:rsid="008c1156" style:font-name-asian="Courier New" style:font-style-asian="italic" style:font-name-complex="Arial" style:font-style-complex="italic"/>
    </style:style>
    <style:style style:name="T66" style:family="text">
      <style:text-properties officeooo:rsid="008d6a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7">LEI COMPLEMENTAR N° 4013, </text:span><text:span text:style-name="T16">DE</text:span><text:span text:style-name="T17"> 04 DE ABRIL DE 2013</text:span></text:p>
      <text:p text:style-name="P16"/>
      <text:p text:style-name="P16"/>
      <text:p text:style-name="P15">Dispõe sobre a criação de cargos de Agente Comunitário de Saúde e regulamentação do exercício das atividades no âmbito do Município e dá outras providências.</text:p>
      <text:p text:style-name="P22"/>
      <text:p text:style-name="P33"/>
      <text:p text:style-name="P21"><text:span text:style-name="T4">O PREFEITO MUNICIPAL DE TAQUARITINGA</text:span><text:span text:style-name="T3">:</text:span></text:p>
      <text:p text:style-name="P23">Faço saber que a Câmara Municipal decreta e eu sanciono e promulgo a Lei Complementar nº 4.013/2013:</text:p>
      <text:p text:style-name="P10"/>
      <text:p text:style-name="P32"><text:span text:style-name="T7"><text:s/></text:span><text:span text:style-name="T9"><text:tab/></text:span><text:span text:style-name="T53">Art. 1º. </text:span><text:span text:style-name="T55">Em atenção a Emenda Constitucional nº 51, de 14/02/2006, que alterou a redação do artigo 198 da Constituição Federal, f</text:span><text:span text:style-name="T56">icam criados os cargos de Agente Comunitário de Saúde</text:span><text:span text:style-name="T57">, os quais passarão a integrar o quadro de pessoal da Administração Direta do Município</text:span><text:span text:style-name="T58">. </text:span></text:p>
      <text:p text:style-name="P14"><text:span text:style-name="Teletype"><text:span text:style-name="T60"><text:s/></text:span></text:span><text:span text:style-name="Teletype"><text:span text:style-name="T61"><text:tab/></text:span></text:span><text:span text:style-name="Teletype"><text:span text:style-name="T51">Parágrafo único.</text:span></text:span><text:span text:style-name="Teletype"><text:span text:style-name="T52"> Os quantitativos de vagas para o cargo de Agente Comunitário de Saúde serão estabelecidos no Anexo único desta Lei Complementar, cuja jornada de trabalho será 40 (quarenta) horas semanais.</text:span></text:span></text:p>
      <text:p text:style-name="P36"><text:span text:style-name="T13">Art. 1º.</text:span><text:span text:style-name="T47"> </text:span><text:span text:style-name="T15">Em atenção a Emenda Constitucional nº 51, de 14 de fevereiro de 2006, que alterou a redação do art. 198 da Constituição Federal, acrescentando os §§ 4</text:span><text:span text:style-name="T48">º</text:span><text:span text:style-name="T15">, 5</text:span><text:span text:style-name="T48">º</text:span><text:span text:style-name="T15"> e 6</text:span><text:span text:style-name="T48">º</text:span><text:span text:style-name="T15">, e a Lei Federal nº 11.350, de 05 de outubro de 2006, f</text:span><text:span text:style-name="T47">icam criados os empregos de Agente Comunitário de Saúde</text:span><text:span text:style-name="T21">, sob o regime da Consolidação das Leis do Trabalho - CLT, os quais passarão a integrar o quadro de pessoal da Administração Direta do Município, nos termos da presente Lei</text:span><text:span text:style-name="T22">.</text:span></text:p>
      <text:p text:style-name="P37"><text:span text:style-name="Teletype"><text:span text:style-name="T35">Parágrafo único.</text:span></text:span><text:span text:style-name="Teletype"><text:span text:style-name="T32"> Os quantitativos de vagas para o emprego de Agente Comunitário de Saúde serão estabelecidos no Anexo único desta Lei Complementar, cuja jornada de trabalho será 40 (quarenta) horas semanais. </text:span></text:span><text:span text:style-name="Teletype"><text:span text:style-name="T33">(</text:span></text:span><text:span text:style-name="Teletype"><text:span text:style-name="T30">Redação dada pela Lei Complementar n</text:span></text:span><text:span text:style-name="Teletype"><text:span text:style-name="T64">º</text:span></text:span><text:span text:style-name="Teletype"><text:span text:style-name="T31"> 4028, de 17 de junho de 2013</text:span></text:span><text:span text:style-name="Teletype"><text:span text:style-name="T34">)</text:span></text:span></text:p>
      <text:p text:style-name="P14"><text:span text:style-name="Teletype"><text:span text:style-name="T24"/></text:span></text:p>
      <text:p text:style-name="P5"><text:span text:style-name="T6"><text:s/></text:span><text:span text:style-name="T1"><text:tab/>Art. 2º.</text:span><text:span text:style-name="T15"> A remuneração mensal do Agente Comunitário de Saúde será R$ 678,00 (seiscentos e setenta e oito reais), equivalente ao salário mínimo nacional, acrescido do adicional de insalubridade à razão de 20% (vinte por cento).</text:span></text:p>
      <text:p text:style-name="P4"><text:span text:style-name="T7"><text:s/></text:span><text:span text:style-name="T9"><text:tab/>§ 1º.</text:span><text:span text:style-name="T42"> </text:span><text:span text:style-name="T20">Serão assegurados o pagamento de horas extras no valor de 50% a mais em relação ao valor da hora normal de trabalho.</text:span></text:p>
      <text:p text:style-name="P4"><text:span text:style-name="T7"><text:s/></text:span><text:span text:style-name="T9"><text:tab/>§ 2º.</text:span><text:span text:style-name="T19"> Caso o trabalho suplementar ocorrer em feriados ou domingos, o valor da hora extra será pago em dobro.</text:span></text:p>
      <text:p text:style-name="P10"/>
      <text:p text:style-name="P4"><text:span text:style-name="T7"><text:s/></text:span><text:span text:style-name="T9"><text:tab/>Art. 3º. </text:span><text:span text:style-name="T21">O exercício das atividades de Agente Comunitário de Saúde, nos termos desta Lei Complementar, dar-se-á exclusivamente no âmbito do Sistema Único de Saúde - SUS, na execução das atividades de responsabilidade do Município.</text:span></text:p>
      <text:p text:style-name="P10"/>
      <text:p text:style-name="P4"><text:span text:style-name="T7"><text:s/></text:span><text:span text:style-name="T9"><text:tab/>Art. 4º.</text:span><text:span text:style-name="T21"> O Agente Comunitário de Saúde tem como atribuição o exercício de atividades de prevenção de doenças e promoção da saúde, mediante ações domiciliares ou comunitárias, individuais ou coletivas, desenvolvidas em conformidade com as diretrizes do SUS e sob supervisão do gestor municipal.</text:span></text:p>
      <text:p text:style-name="P4"><text:span text:style-name="T7"><text:s/></text:span><text:span text:style-name="T9"><text:tab/>Parágrafo único. </text:span><text:span text:style-name="T21">São consideradas atividades do Agente Comunitário de Saúde, na sua área de atuação:</text:span></text:p>
      <text:p text:style-name="P4"><text:span text:style-name="T7"><text:s/></text:span><text:span text:style-name="T9"><text:tab/>I </text:span><text:span text:style-name="T19">-</text:span><text:span text:style-name="T9"> </text:span><text:span text:style-name="T21">a utilização de instrumentos para diagnóstico demográfico e sociocultural da comunidade;</text:span></text:p>
      <text:p text:style-name="P4"><text:span text:style-name="T7"><text:s/></text:span><text:span text:style-name="T9"><text:tab/>II </text:span><text:span text:style-name="T19">-</text:span><text:span text:style-name="T9"> </text:span><text:span text:style-name="T21">a promoção de ações de educação para a saúde individual e coletiva;</text:span></text:p>
      <text:p text:style-name="P4"><text:span text:style-name="T7"><text:s/></text:span><text:span text:style-name="T9"><text:tab/>III </text:span><text:span text:style-name="T19">-</text:span><text:span text:style-name="T9"> </text:span><text:span text:style-name="T21">o registro, para fins exclusivos de controle e planejamento das ações de saúde, de nascimentos, óbitos, doenças e outros agravos à saúde;</text:span></text:p>
      <text:p text:style-name="P4"><text:span text:style-name="T7"><text:s/></text:span><text:span text:style-name="T9"><text:tab/>IV </text:span><text:span text:style-name="T19">-</text:span><text:span text:style-name="T9"> </text:span><text:span text:style-name="T21">o estímulo à participação da comunidade nas políticas públicas voltadas para a área da saúde;</text:span></text:p>
      <text:p text:style-name="P4"><text:soft-page-break/><text:span text:style-name="T7"><text:s/></text:span><text:span text:style-name="T9"><text:tab/>V </text:span><text:span text:style-name="T19">-</text:span><text:span text:style-name="T9"> </text:span><text:span text:style-name="T21">a realização de visitas domiciliares periódicas para monitoramento de situações de risco à família;</text:span></text:p>
      <text:p text:style-name="P4"><text:span text:style-name="T7"><text:s/></text:span><text:span text:style-name="T9"><text:tab/>VI </text:span><text:span text:style-name="T19">-</text:span><text:span text:style-name="T9"> </text:span><text:span text:style-name="T21">a participação em ações que fortaleçam os elos entre o setor saúde e outras políticas que promovam a qualidade de vida.</text:span></text:p>
      <text:p text:style-name="P3"/>
      <text:p text:style-name="P4"><text:span text:style-name="T7"><text:s/></text:span><text:span text:style-name="T9"><text:tab/>Art. 5º. </text:span><text:span text:style-name="T21">O Agente Comunitário de Saúde deverá preencher os seguintes requisitos para o exercício da atividade:</text:span></text:p>
      <text:p text:style-name="P4"><text:span text:style-name="T7"><text:s/></text:span><text:span text:style-name="T9"><text:tab/>I </text:span><text:span text:style-name="T19">-</text:span><text:span text:style-name="T9"> </text:span><text:span text:style-name="T21">residir na área da comunidade em que atuar, desde a data da publicação do edital do processo seletivo público;</text:span></text:p>
      <text:p text:style-name="P4"><text:span text:style-name="T7"><text:s/></text:span><text:span text:style-name="T9"><text:tab/>II </text:span><text:span text:style-name="T19">-</text:span><text:span text:style-name="T9"> </text:span><text:span text:style-name="T21">haver concluído, com aproveitamento, curso introdutório de formação inicial e continuada;</text:span></text:p>
      <text:p text:style-name="P4"><text:span text:style-name="T7"><text:s/></text:span><text:span text:style-name="T9"><text:tab/>III </text:span><text:span text:style-name="T19">-</text:span><text:span text:style-name="T9"> </text:span><text:span text:style-name="T21">haver concluído o ensino fundamental.</text:span></text:p>
      <text:p text:style-name="P4"><text:span text:style-name="T7"><text:s/></text:span><text:span text:style-name="T9"><text:tab/>Parágrafo único.</text:span><text:span text:style-name="T21"> Compete ao Município a definição da área geográfica a que se refere o inciso I do </text:span><text:span text:style-name="T43">caput </text:span><text:span text:style-name="T21">deste artigo, observados os parâmetros estabelecidos pelo Ministério da Saúde.</text:span></text:p>
      <text:p text:style-name="P3"/>
      <text:p text:style-name="P4"><text:span text:style-name="T7"><text:s/></text:span><text:span text:style-name="T9"><text:tab/>Art. 6º.</text:span><text:span text:style-name="T21"> A contratação de Agentes Comunitários de Saúde <text:s/>deverá ser precedida de processo seletivo público de provas ou de provas e títulos, de acordo com a natureza e a complexidade de suas atribuições e requisitos específicos para o exercício das atividades, que atenda aos princípios de legalidade, impessoalidade, moralidade, publicidade e eficiência.</text:span></text:p>
      <text:p text:style-name="P4"><text:span text:style-name="T7"><text:s/></text:span><text:span text:style-name="T11"><text:tab/></text:span><text:span text:style-name="T54">Parágrafo único.</text:span><text:span text:style-name="T59"> As contratações serão feitas por tempo determinado, com prazo de até vinte e quatro (24) meses, conforme disciplina o artigo 445 da CLT e o contratado será inscrito como contribuinte do Regime Geral de Previdência Social e o seu contrato será regido pela Consolidação das Leis do Trabalho – CLT.</text:span></text:p>
      <text:p text:style-name="P38"><text:span text:style-name="T13">Parágrafo único.</text:span><text:span text:style-name="T47"> O pessoal admitido submete-se ao regime jurídico de trabalho estabelecido pela Consolidação das Leis do Trabalho – CLT, em conformidade com o que dispõe </text:span><text:span text:style-name="T44">a Lei Federal nº 11.350, de 05 de outubro de 2006, </text:span><text:span text:style-name="T47">e será inscrito como contribuinte do Regime Geral de Previdência Social – RGPS. </text:span><text:span text:style-name="Teletype"><text:span text:style-name="T36">(</text:span></text:span><text:span text:style-name="Teletype"><text:span text:style-name="T39">Redação dada pela Lei Complementar n</text:span></text:span><text:span text:style-name="Teletype"><text:span text:style-name="T65">º</text:span></text:span><text:span text:style-name="Teletype"><text:span text:style-name="T41"> 4028, de 17 de junho de 2013</text:span></text:span><text:span text:style-name="Teletype"><text:span text:style-name="T38">)</text:span></text:span></text:p>
      <text:p text:style-name="P3"/>
      <text:p text:style-name="P4"><text:span text:style-name="T7"><text:s/></text:span><text:span text:style-name="T9"><text:tab/>Art. 7º. </text:span><text:span text:style-name="T21">O Município poderá promover o desligamento unilateral do Agente Comunitário de Saúde, na comprovada ocorrência de uma das seguintes hipóteses:</text:span></text:p>
      <text:p text:style-name="P4"><text:span text:style-name="T7"><text:s/></text:span><text:span text:style-name="T12"><text:tab/>I </text:span><text:span text:style-name="T45">-</text:span><text:span text:style-name="T12"> </text:span><text:span text:style-name="T46">prática de falta grave, dentre as enumeradas no art. 482 da Consolidação das Leis do Trabalho – CLT;</text:span></text:p>
      <text:p text:style-name="P4"><text:span text:style-name="T7"><text:s/></text:span><text:span text:style-name="T12"><text:tab/>II </text:span><text:span text:style-name="T45">-</text:span><text:span text:style-name="T12"> </text:span><text:span text:style-name="T46">acumulação ilegal de cargos, empregos ou funções públicas;</text:span></text:p>
      <text:p text:style-name="P4"><text:span text:style-name="T7"><text:s/></text:span><text:span text:style-name="T12"><text:tab/>III </text:span><text:span text:style-name="T45">-</text:span><text:span text:style-name="T12"> </text:span><text:span text:style-name="T46">necessidade de redução de quatro de pessoal, por excesso de despesa, nos termos da lei complementar a que se refere o art. 69 da Constituição Federal e Lei Complementar nº 101/2000;</text:span></text:p>
      <text:p text:style-name="P4"><text:span text:style-name="T7"><text:s/></text:span><text:span text:style-name="T12"><text:tab/>IV </text:span><text:span text:style-name="T45">-</text:span><text:span text:style-name="T12"> </text:span><text:span text:style-name="T46">insuficiência de desempenho, apurada em procedimento no qual se assegurem pelo menos um recurso hierárquico dotado de efeito suspensivo, que será apreciado em trinta dias, e o prévio conhecimento dos padrões mínimos exigidos para a continuidade da relação de emprego, obrigatoriamente estabelecidos de acordo com as peculiaridades das atividades exercidas.</text:span></text:p>
      <text:p text:style-name="P4"><text:span text:style-name="T7"><text:s/></text:span><text:span text:style-name="T9"><text:tab/>§ 1º. </text:span><text:span text:style-name="T18">Poderá ainda,</text:span><text:span text:style-name="T9"> </text:span><text:span text:style-name="T21">haver o desligamento unilateral na hipótese de não-atendimento ao disposto no inciso I do </text:span><text:span text:style-name="T43">caput </text:span><text:span text:style-name="T21">do art. 5º desta Lei Complementar, quando deixar de residir na área de atuação ou em função de apresentação de declaração falsa de residência.</text:span></text:p>
      <text:p text:style-name="P4"><text:span text:style-name="T9"><text:tab/>§ 2º. </text:span><text:span text:style-name="T21">O procedimento de avaliação do desempenho a que se refere o inciso IV deste artigo, com os padrões mínimos para exercício das atividades tratadas nesta Lei Complementar, será objeto de regulamento.</text:span></text:p>
      <text:p text:style-name="P4"><text:span text:style-name="T7"><text:s/></text:span><text:span text:style-name="T9"><text:tab/>§ 3º.</text:span><text:span text:style-name="T21"> É vedada aos profissionais, no exercício das atividades de Agente Comunitário de Saúde, a nomeação ou designação, ainda que a título precário ou em substituição, para o exercício de cargo em comissão ou função de confiança.</text:span></text:p>
      <text:p text:style-name="P4"><text:span text:style-name="T7"><text:s/></text:span><text:span text:style-name="T9"><text:tab/>§ 4º. </text:span><text:span text:style-name="T21">Além das hipóteses previstas no </text:span><text:span text:style-name="T43">caput </text:span><text:span text:style-name="T21">deste artigo, ocorrerá a dispensa do Agente Comunitário de Saúde:</text:span></text:p>
      <text:p text:style-name="P4"><text:span text:style-name="T7"><text:s/></text:span><text:span text:style-name="T9"><text:tab/>I </text:span><text:span text:style-name="T19">-</text:span><text:span text:style-name="T9"> </text:span><text:span text:style-name="T21">a pedido;</text:span></text:p>
      <text:p text:style-name="P4"><text:span text:style-name="T7"><text:s/></text:span><text:span text:style-name="T9"><text:tab/>II </text:span><text:span text:style-name="T19">-</text:span><text:span text:style-name="T9"> </text:span><text:span text:style-name="T21">pela extinção ou conclusão do programa.</text:span></text:p>
      <text:p text:style-name="P39"><text:span text:style-name="T13">§ 5º.</text:span><text:span text:style-name="T47"> O Agente deverá comprovar no início de cada ano, junto a Secretaria de Saúde, a sua residência na área da comunidade em que atuar, cabendo a este órgão provocar o desligamento do Agente Comunitário que perdeu a qualidade de residente no local de sua atuação. </text:span><text:span text:style-name="Teletype"><text:span text:style-name="T36">(</text:span></text:span><text:span text:style-name="Teletype"><text:span text:style-name="T40">Incluído</text:span></text:span><text:span text:style-name="Teletype"><text:span text:style-name="T39"> pela Lei Complementar n</text:span></text:span><text:span text:style-name="Teletype"><text:span text:style-name="T65">º</text:span></text:span><text:span text:style-name="Teletype"><text:span text:style-name="T41"> 4028, de 17 de junho de 2013</text:span></text:span><text:span text:style-name="Teletype"><text:span text:style-name="T38">)</text:span></text:span></text:p>
      <text:p text:style-name="P11"/>
      <text:p text:style-name="P14"><text:soft-page-break/><text:span text:style-name="T23"><text:s/></text:span><text:span text:style-name="T26"><text:tab/>Art. 8º. </text:span><text:span text:style-name="Teletype"><text:span text:style-name="T27">Aplica-se subsidiariamente a esta lei complementar, no que for pertinente e nos casos omissos, a Lei Federal n° 11.350, de 05 de outubro de 2006. </text:span></text:span></text:p>
      <text:p text:style-name="P11"/>
      <text:p text:style-name="P4"><text:span text:style-name="T7"><text:s/></text:span><text:span text:style-name="T9"><text:tab/>Art. 9º. </text:span><text:span text:style-name="T21">As despesas decorrentes da aplicação desta Lei Complementar serão acobertadas por recursos próprios oriundos da Secretaria Municipal de Saúde.</text:span></text:p>
      <text:p text:style-name="P10"/>
      <text:p text:style-name="P4"><text:span text:style-name="T7"><text:s/></text:span><text:span text:style-name="T9"><text:tab/>Art. 10.</text:span><text:span text:style-name="T21"> Esta Lei Complementar entra em vigor na data de sua publicação, revogadas todas as disposições em contrário.</text:span></text:p>
      <text:p text:style-name="P7"/>
      <text:p text:style-name="P18">Prefeitura Municipal de Taquaritinga, 04 de abril de 2013.</text:p>
      <text:p text:style-name="P8"/>
      <text:p text:style-name="P9">Dr. Fulvio Zuppani</text:p>
      <text:p text:style-name="P9">Prefeito Municipal</text:p>
      <text:p text:style-name="P8"/>
      <text:p text:style-name="P19">Registrada e publicada no Departamento de Secretaria e Expediente, na data supra.</text:p>
      <text:p text:style-name="P8"/>
      <text:p text:style-name="P9">Agnaldo Aparecido Rodrigues Garcia</text:p>
      <text:p text:style-name="P9">Diretor do Departamento</text:p>
      <text:p text:style-name="P20"/>
      <text:p text:style-name="P20"/>
      <text:p text:style-name="P20"/>
      <text:p text:style-name="P6"/>
      <text:p text:style-name="P13"/>
      <text:p text:style-name="P13">ANEXO ÚNICO</text:p>
      <text:p text:style-name="P3"/>
      <text:p text:style-name="P31"><text:s/>Cargo<text:tab/> <text:s/></text:p>
      <text:p text:style-name="P29"><text:span text:style-name="T66">Emprego</text:span><text:tab/><text:tab/><text:tab/><text:tab/>Quantidade<text:tab/><text:tab/>Remuneração Mensal</text:p>
      <text:p text:style-name="P25"/>
      <text:p text:style-name="P25"/>
      <text:p text:style-name="P11">Agente Comunitário de Saúde<text:tab/><text:tab/>60<text:tab/><text:tab/>R$ 678,00 (salário mínimo</text:p>
      <text:p text:style-name="P11"><text:tab/><text:tab/><text:tab/><text:tab/><text:tab/><text:tab/><text:tab/><text:tab/>nacional) + Adicional de</text:p>
      <text:p text:style-name="P11"><text:tab/><text:tab/><text:tab/><text:tab/><text:tab/><text:tab/><text:tab/><text:tab/>Insalubridade (20%)</text:p>
      <text:p text:style-name="P12"/>
      <text:p text:style-name="P35"><text:span text:style-name="Teletype"><text:span text:style-name="T36">(</text:span></text:span><text:span text:style-name="Teletype"><text:span text:style-name="T39">Redação dada pela Lei Complementar n</text:span></text:span><text:span text:style-name="Teletype"><text:span text:style-name="T65">º</text:span></text:span><text:span text:style-name="Teletype"><text:span text:style-name="T41"> 4028, de 17 de junho de 2013</text:span></text:span><text:span text:style-name="Teletype"><text:span text:style-name="T38">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-Bold" svg:font-family="Times-Bold"/>
    <style:font-face style:name="Times-Bold1" svg:font-family="Times-Bold, 'Times New Roman'"/>
    <style:font-face style:name="Courier New" svg:font-family="'Courier New'" style:font-family-generic="modern"/>
    <style:font-face style:name="PalatinoLinotype" svg:font-family="PalatinoLinotype" style:font-family-generic="roman"/>
    <style:font-face style:name="Times-Roman" svg:font-family="Times-Roman, 'Times New Roman'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Helvetica-Bold" svg:font-family="Helvetica-Bold" style:font-family-generic="swiss"/>
    <style:font-face style:name="Mangal1" svg:font-family="Mangal" style:font-pitch="variable"/>
    <style:font-face style:name="SimSun1" svg:font-family="SimSun" style:font-pitch="variable"/>
    <style:font-face style:name="Bitstream Vera Serif" svg:font-family="'Bitstream Vera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69671809085EC4FE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3T13:53:14.543972009</dc:date>
    <meta:editing-cycles>142</meta:editing-cycles>
    <meta:editing-duration>PT7H15S</meta:editing-duration>
    <meta:generator>LibreOffice/5.1.4.2$Linux_X86_64 LibreOffice_project/10m0$Build-2</meta:generator>
    <meta:document-statistic meta:table-count="0" meta:image-count="1" meta:object-count="0" meta:page-count="3" meta:paragraph-count="58" meta:word-count="1274" meta:character-count="7909" meta:non-whitespace-character-count="6591"/>
  </office:meta>
</office:document-meta>
</file>