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6E69671809085EC4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style:text-underline-style="none" fo:font-weight="normal" officeooo:paragraph-rsid="0072e78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text-autospace="none"/>
      <style:text-properties style:font-name="Arial" fo:font-size="11pt" fo:font-weight="bold" officeooo:paragraph-rsid="0089f6f6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89f6f6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9f6f6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9f6f6" style:font-size-asian="11pt" style:font-weight-asian="bold" style:font-name-complex="Trebuchet MS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89f6f6" style:font-size-asian="11pt" style:font-weight-asian="bold" style:font-name-complex="Trebuchet M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89f6f6" style:font-size-asian="11pt" style:font-weight-asian="bold" style:font-name-complex="Arial" style:font-size-complex="11pt"/>
    </style:style>
    <style:style style:name="P26" style:family="paragraph" style:parent-style-name="Standard">
      <style:paragraph-properties style:text-autospace="none"/>
      <style:text-properties style:font-name="Arial" fo:font-size="11pt" officeooo:paragraph-rsid="0089f6f6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89f6f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89f6f6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4.796cm"/>
        </style:tab-stops>
      </style:paragraph-properties>
      <style:text-properties style:font-name="Arial" fo:font-size="11pt" officeooo:paragraph-rsid="0089f6f6" style:font-size-asian="11pt" style:font-name-complex="Trebuchet MS" style:font-size-complex="11pt"/>
    </style:style>
    <style:style style:name="P3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fo:font-weight="bold" officeooo:rsid="00709d9f" officeooo:paragraph-rsid="0089f6f6" style:font-size-asian="11pt" style:font-weight-asian="bold" style:font-name-complex="Trebuchet MS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89f6f6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 style:font-name="Arial" fo:font-size="11pt" officeooo:paragraph-rsid="0089f6f6" style:font-size-asian="11pt" style:font-size-complex="11pt"/>
    </style:style>
    <style:style style:name="P34" style:family="paragraph" style:parent-style-name="Standard" style:master-page-name="">
      <style:paragraph-properties style:page-number="auto"/>
      <style:text-properties style:font-name="Arial" fo:font-size="11pt" officeooo:paragraph-rsid="0089f6f6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" fo:font-size="11pt" fo:font-weight="normal" officeooo:paragraph-rsid="0089f6f6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1pt" officeooo:paragraph-rsid="0089f6f6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style:text-properties style:font-name="Arial" fo:font-size="11pt" officeooo:paragraph-rsid="0089f6f6" style:font-size-asian="11pt" style:font-size-complex="11pt"/>
    </style:style>
    <style:style style:name="P38" style:family="paragraph" style:parent-style-name="Text_20_body">
      <style:text-properties style:font-name="Arial" fo:font-size="11pt" officeooo:paragraph-rsid="0089f6f6" style:font-size-asian="11pt" style:font-name-complex="Trebuchet MS" style:font-size-complex="11pt"/>
    </style:style>
    <style:style style:name="P39" style:family="paragraph" style:parent-style-name="Ofício">
      <style:paragraph-properties fo:line-height="115%" style:text-autospace="ideograph-alpha" style:punctuation-wrap="hanging" style:vertical-align="auto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6e6fc9" style:font-weight-asian="bold" style:font-name-complex="Arial"/>
    </style:style>
    <style:style style:name="T4" style:family="text">
      <style:text-properties fo:font-weight="bold" style:font-weight-asian="bold" style:font-name-complex="Trebuchet MS"/>
    </style:style>
    <style:style style:name="T5" style:family="text">
      <style:text-properties fo:font-weight="bold" style:font-weight-asian="bold" style:font-name-complex="Trebuchet MS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Trebuchet MS" style:font-weight-asian="bold" style:font-name-complex="Trebuchet MS"/>
    </style:style>
    <style:style style:name="T9" style:family="text">
      <style:text-properties style:font-name-complex="Arial"/>
    </style:style>
    <style:style style:name="T10" style:family="text">
      <style:text-properties officeooo:rsid="006e6fc9" style:font-name-complex="Arial"/>
    </style:style>
    <style:style style:name="T11" style:family="text">
      <style:text-properties officeooo:rsid="0056afb7" loext:shadow="none"/>
    </style:style>
    <style:style style:name="T12" style:family="text">
      <style:text-properties fo:font-variant="normal" fo:text-transform="none" fo:color="#000000" style:font-name-asian="Arial" loext:shadow="none"/>
    </style:style>
    <style:style style:name="T13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loext:shadow="none"/>
    </style:style>
    <style:style style:name="T14" style:family="text">
      <style:text-properties officeooo:rsid="007b2a64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89f6f6" style:font-weight-asian="normal" style:font-name-complex="Arial" style:font-weight-complex="normal"/>
    </style:style>
    <style:style style:name="T18" style:family="text">
      <style:text-properties fo:font-weight="normal" style:font-weight-asian="normal" style:font-name-complex="Trebuchet MS" style:font-weight-complex="normal"/>
    </style:style>
    <style:style style:name="T19" style:family="text">
      <style:text-properties fo:font-weight="normal" officeooo:rsid="0089f6f6" style:font-name-asian="Times New Roman" style:font-weight-asian="normal" style:font-name-complex="Arial" style:font-weight-complex="normal"/>
    </style:style>
    <style:style style:name="T20" style:family="text">
      <style:text-properties loext:shadow="none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font-name-complex="Trebuchet MS"/>
    </style:style>
    <style:style style:name="T24" style:family="text">
      <style:text-properties style:font-name-complex="Trebuchet MS" style:font-weight-complex="bold"/>
    </style:style>
    <style:style style:name="T25" style:family="text">
      <style:text-properties style:font-name-complex="Arial"/>
    </style:style>
    <style:style style:name="T26" style:family="text">
      <style:text-properties fo:font-style="italic" style:font-style-asian="italic" style:font-name-complex="Arial"/>
    </style:style>
    <style:style style:name="T27" style:family="text">
      <style:text-properties fo:font-style="italic" fo:font-weight="normal" officeooo:rsid="0089f6f6" style:font-style-asian="italic" style:font-weight-asian="normal" style:font-name-complex="Arial" style:font-style-complex="italic" style:font-weight-complex="normal"/>
    </style:style>
    <style:style style:name="T28" style:family="text">
      <style:text-properties fo:font-style="italic" fo:font-weight="normal" officeooo:rsid="0089f6f6" style:font-name-asian="Times New Roman" style:font-style-asian="italic" style:font-weight-asian="normal" style:font-name-complex="Arial" style:font-style-complex="italic" style:font-weight-complex="normal"/>
    </style:style>
    <style:style style:name="T29" style:family="text">
      <style:text-properties style:font-name-asian="Trebuchet MS" style:font-name-complex="Trebuchet MS"/>
    </style:style>
    <style:style style:name="T30" style:family="text">
      <style:text-properties style:font-name="Arial1" fo:font-weight="normal" officeooo:rsid="0089f6f6" style:font-name-asian="Times New Roman" style:font-weight-asian="normal" style:font-name-complex="Arial" style:font-weight-complex="normal"/>
    </style:style>
    <style:style style:name="T31" style:family="text">
      <style:text-properties style:font-name="Arial1" fo:font-style="italic" fo:font-weight="normal" officeooo:rsid="0089f6f6" style:font-name-asian="Times New Roman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0">LEI COMPLEMENTAR N° 4138, </text:span><text:span text:style-name="T11">DE</text:span><text:span text:style-name="T20"> 14 DE JULHO DE 2014</text:span></text:p>
      <text:p text:style-name="P10"/>
      <text:p text:style-name="P10"/>
      <text:p text:style-name="P11">Autoriza a Prefeitura Municipal de Taquaritinga a alienar por procedimento licitatório as áreas que especificam de propriedade da Municipalidade, e dá outras providências.</text:p>
      <text:p text:style-name="P39"/>
      <text:p text:style-name="P20"/>
      <text:p text:style-name="P26"><text:span text:style-name="T5">O PREFEITO MUNICIPAL DE TAQUARITINGA</text:span><text:span text:style-name="T4">:</text:span></text:p>
      <text:p text:style-name="P27"><text:span text:style-name="T23">Faço saber que a Câmara Municipal decreta e eu sanciono e promulgo a Lei Complementar nº 4.138/2014:</text:span></text:p>
      <text:p text:style-name="P25"/>
      <text:p text:style-name="P25"/>
      <text:p text:style-name="P27"><text:span text:style-name="T8"><text:s/></text:span><text:span text:style-name="T1"><text:tab/>Art. 1º. </text:span><text:span text:style-name="T9">Fica a Prefeitura Municipal de Taquaritinga autorizada a alienar por procedimento licitatório as seguintes áreas:</text:span></text:p>
      <text:p text:style-name="P32"><text:span text:style-name="T1">I -</text:span><text:span text:style-name="T9"> O imóvel registrado sob a matrícula nº 21.711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 11, da quadra nº 06, de forma irregular, com frente para a Rua “J”, medindo 5,10 metros, daí, segue em curva, da Rua “J” para a Rua “M”, com um desenvolvimento de 11,75 metros; do lado esquerdo de quem da Rua “J” olha, confronta com a Rua “M”, medindo 14,10 metros; do lado direito, confronta com o lote 10, medindo 20,00 metros e nos fundos, confronta com o lote 22, medindo 18,00 metros, perfazendo uma área de 290,91 metros quadrados, </text:span><text:span text:style-name="T23">avaliado em </text:span><text:span text:style-name="T1">R$ 14.545,50 (quatorze mil quinhentos e quarenta e cinco reais e cinqüenta centavos).</text:span></text:p>
      <text:p text:style-name="P32"><text:span text:style-name="T1">II</text:span><text:span text:style-name="T9"> - O imóvel registrado sob a matrícula nº 21.700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24, da quadra nº 05, de forma irregular, com frente para a Rua “H”, medindo 1,89 metros, daí, segue em curva, da Rua “H” para a Rua “M”, com um desenvolvimento de 13,74 metros; do lado esquerdo de quem da Rua “H” olha, confronta com o lote 23, medindo 20,00 metros; do lado direito, confronta com a Rua “M”, medindo 11,89 metros e nos fundos, confronta com o lote 12, medindo 11,50 metros, perfazendo uma área de 204,34 metros quadrados, </text:span><text:span text:style-name="T23">avaliado em</text:span><text:span text:style-name="T1"> R$ 10.217,00 (dez mil duzentos e dezessete reais).</text:span></text:p>
      <text:p text:style-name="P32"><text:span text:style-name="T1">III </text:span><text:span text:style-name="T9">- O imóvel registrado sob a matrícula nº 21.688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2, da quadra nº 05, de forma irregular, com frente para a Rua “I”, medindo 3,00 metros, daí, segue em curva, da Rua “I” para a Rua “M”, com um desenvolvimento de 14,60 metros; do lado esquerdo de quem da Rua “I” olha, confronta com a Rua “M”, medindo 10,02 metros; do lado direito, confronta com o lote 12, medindo 20,00 metros e nos fundos, confronta com o lote 24, medindo 11,50 metros, perfazendo uma área de 220,38 metros quadrados, </text:span><text:span text:style-name="T23">avaliado em</text:span><text:span text:style-name="T1"> R$ 11.019,00 (onze mil e dezenove reais).</text:span></text:p>
      <text:p text:style-name="P32"><text:span text:style-name="T1">IV </text:span><text:span text:style-name="T9">– O imóvel registrado sob a matrícula nº 21.676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20, da quadra nº 04, de forma irregular, com frente para a Rua “G”, medindo 2,31 metros, daí, segue em curva, da Rua “G” para a Rua “M”, com um desenvolvimento de 13,74 metros; do lado esquerdo de quem da Rua “G” olha, confronta com o lote 19, medindo 25,00 metros; do lado direito, confronta com a Rua “M”, medindo 16,89 metros e nos fundos, confronta com o lote 10, medindo 12,00 metros, </text:span><text:soft-page-break/><text:span text:style-name="T9">perfazendo uma área de 271,84 metros quadrados, </text:span><text:span text:style-name="T23">avaliado em</text:span><text:span text:style-name="T1"> R$ 13.592,00 ( treze mil quinhentos e noventa e dois reais).</text:span></text:p>
      <text:p text:style-name="P32"><text:span text:style-name="T1">V</text:span><text:span text:style-name="T9"> - O imóvel registrado sob a matrícula nº 21.666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0, da quadra nº 04, de forma irregular, com frente para a Rua “H”, medindo 4,02 metros, daí, segue em curva, da Rua “H” para a Rua “M”, com um desenvolvimento de 14,60 metros; do lado esquerdo de quem da Rua “H” olha, confronta com a Rua “M”, medindo 15,02 metros; do lado direito, confronta com o lote 09, medindo 25,00 metros e nos fundos, confronta com o lote 20, medindo 12,00 metros, perfazendo uma área de 299,13 metros quadrados, </text:span><text:span text:style-name="T23">avaliado em</text:span><text:span text:style-name="T1"> R$ 14.956,50 (quatorze mil novecentos e cinqüenta e seis reais e cinqüenta centavos).</text:span></text:p>
      <text:p text:style-name="P33"><text:span text:style-name="T1">VI </text:span><text:span text:style-name="T9">– O imóvel registrado sob a matrícula nº 21.656, junto ao Oficial de Registro de Imóveis e Anexos da Comarca de Taquaritinga, de propriedade desta Municipalidade, com a seguinte descrição: UM LOTE DE TERRENO, sem benfeitorias, localizado no distrito de Agulha, deste município e comarca, no loteamento denominado “NOVA VILA NEGRI” sob nº20, da quadra nº 03, de forma irregular, com frente para a Rua “F”, medindo 3,39 metros, daí, segue em curva, da Rua “F” para a Rua “M”, com um desenvolvimento de 13,74 metros; do lado esquerdo de quem da Rua “F” olha, confronta com o lote 19, medindo 25,00 metros; do lado direito, confronta com a Rua “M”, medindo 16,39 metros e nos fundos, confronta com o lote 10, medindo 12,50 metros, perfazendo uma área de 290,59 metros quadrados, </text:span><text:span text:style-name="T23">avaliado em</text:span><text:span text:style-name="T1"> R$ 14.529,50 (quatorze mil quinhentos e vinte e nove reais e cinqüenta centavos).</text:span><text:span text:style-name="T9"> </text:span></text:p>
      <text:p text:style-name="P33"><text:span text:style-name="T1">VII</text:span><text:span text:style-name="T9"> - O imóvel registrado sob a matrícula nº 21.655, junto ao Oficial de Registro de Imóveis e Anexos da Comarca de Taquaritinga, de propriedade desta Municipalidade, com a seguinte descrição: UM LOTE DE TERRENO, sem benfeitorias, localizado no distrito de Agulha, deste município e comarca, no loteamento denominado “NOVA VILA NEGRI” sob nº19, da quadra nº 03, de forma regular, com frente para a Rua “F”, medindo 12,00 metros, do lado esquerdo de quem da Rua “F” olha, confronta com o lote 18, medindo 25,00 metros; do lado direito, confronta com o lote 20, medindo 25,00 metros e nos fundos, confronta com o lote 09, medindo 12,00 metros, perfazendo uma área de 300,00 metros quadrados, </text:span><text:span text:style-name="T23">avaliado em</text:span><text:span text:style-name="T9"> </text:span><text:span text:style-name="T1">R$ 15.000,00 (quinze mil reais).</text:span></text:p>
      <text:p text:style-name="P35"><text:span text:style-name="T2">VI</text:span><text:span text:style-name="T9"> – O imóvel registrado sob a matrícula nº 21.656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20, da quadra nº 03, de forma irregular, com frente para a Rua “F”, medindo 3,39 metros, daí, segue em curva, da Rua “F” para a Rua “M”, com um desenvolvimento de 13,74 metros; do lado esquerdo de quem da Rua “F” olha, confronta com o lote 19, medindo 25,00 metros; do lado direito, confronta com a Rua “M”, medindo 16,39 metros e nos fundos, confronta com o lote 10, medindo 12,50 metros, perfazendo uma área de 290,59 metros quadrados, </text:span><text:span text:style-name="T23">avaliado em</text:span><text:span text:style-name="T9"> R$ 14.529,50 (quatorze mil quinhentos e vinte e nove reais e cinquenta centavos). </text:span></text:p>
      <text:p text:style-name="P36"><text:span text:style-name="T2">VII</text:span><text:span text:style-name="T15"> - O imóvel registrado sob a matrícula nº 21.655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9, da quadra nº 03, de forma regular, com frente para a Rua “F”, medindo 12,00 metros, do lado esquerdo de quem da Rua “F” olha, confronta com o lote 18, medindo 25,00 metros; do lado direito, confronta com o lote 20, medindo 25,00 metros e nos fundos, confronta com o lote 09, medindo 12,00 metros, perfazendo uma área de 300,00 metros quadrados, </text:span><text:span text:style-name="T18">avaliado em</text:span><text:span text:style-name="T15"> R$ 15.000,00 (quinze mil reais). </text:span><text:span text:style-name="T17">(</text:span><text:span text:style-name="T27">Redação dada pela Lei Complementar n</text:span><text:span text:style-name="T31">º</text:span><text:span text:style-name="T28"> 4180, de 22 de dezembro de 2014</text:span><text:span text:style-name="T19">)</text:span></text:p>
      <text:p text:style-name="P32"><text:span text:style-name="T1">VIII </text:span><text:span text:style-name="T9">- O imóvel registrado sob a matrícula nº 21.654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8, da quadra nº 03, de forma regular, com frente para a Rua “F”, medindo 12,00 metros, do lado esquerdo de quem da Rua “F” olha, confronta com o lote 17, medindo 25,00 metros; do lado direito, confronta com o lote 19, medindo 25,00 metros e nos fundos, confronta com o lote 08, medindo 12,00 metros, perfazendo uma área de 300,00 metros quadrados, </text:span><text:span text:style-name="T23">avaliado em</text:span><text:span text:style-name="T1"> R$ 15.000,00 (quinze mil reais).</text:span><text:span text:style-name="T9"> </text:span></text:p>
      <text:p text:style-name="P32"><text:soft-page-break/><text:span text:style-name="T1">IX</text:span><text:span text:style-name="T9"> - O imóvel registrado sob a matrícula nº 21.653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7, da quadra nº 03, de forma regular, com frente para a Rua “F”, medindo 12,00 metros, do lado esquerdo de quem da Rua “F” olha, confronta com o lote 16, medindo 25,00 metros; do lado direito, confronta com o lote 18, medindo 25,00 metros e nos fundos, confronta com o lote 07, medindo 12,00 metros, perfazendo uma área de 300,00 metros quadrados, </text:span><text:span text:style-name="T23">avaliado em</text:span><text:span text:style-name="T1"> R$ 15.000,00 (quinze mil reais).</text:span><text:span text:style-name="T9"> </text:span></text:p>
      <text:p text:style-name="P32"><text:span text:style-name="T1">X</text:span><text:span text:style-name="T9"> - O imóvel registrado sob a matrícula nº 21.650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4, da quadra nº 03, de forma regular, com frente para a Rua “F”, medindo 12,00 metros, do lado esquerdo de quem da Rua “F” olha, confronta com o lote 13, medindo 25,00 metros; do lado direito, confronta com o lote 15, medindo 25,00 metros e nos fundos, confronta com o lote 04, medindo 12,00 metros, perfazendo uma área de 300,00 metros quadrados, </text:span><text:span text:style-name="T23">avaliado em</text:span><text:span text:style-name="T1"> R$ 15.000,00 (quinze mil reais).</text:span><text:span text:style-name="T9"> </text:span></text:p>
      <text:p text:style-name="P32"><text:span text:style-name="T1">XI </text:span><text:span text:style-name="T9">- O imóvel registrado sob a matrícula nº 21.649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3, da quadra nº 03, de forma regular, com frente para a Rua “F”, medindo 12,00 metros, do lado esquerdo de quem da Rua “F” olha, confronta com o lote 12, medindo 25,00 metros; do lado direito, confronta com o lote 14, medindo 25,00 metros e nos fundos, confronta com o lote 03, medindo 12,00 metros, perfazendo uma área de 300,00 metros quadrados, </text:span><text:span text:style-name="T23">avaliado em</text:span><text:span text:style-name="T1"> R$ 15.000,00 (quinze mil reais).</text:span></text:p>
      <text:p text:style-name="P32"><text:span text:style-name="T1">XII</text:span><text:span text:style-name="T9"> - O imóvel registrado sob a matrícula nº 21.648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2, da quadra nº 03, de forma regular, com frente para a Rua “F”, medindo 12,00 metros, do lado esquerdo de quem da Rua “F” olha, confronta com o lote 11, medindo 25,00 metros; do lado direito, confronta com o lote 13, medindo 25,00 metros e nos fundos, confronta com o lote 02, medindo 12,00 metros, perfazendo uma área de 300,00 metros quadrados, </text:span><text:span text:style-name="T23">avaliado em</text:span><text:span text:style-name="T1"> R$ 15.000,00 (quinze mil reais).</text:span><text:span text:style-name="T9"> </text:span></text:p>
      <text:p text:style-name="P32"><text:span text:style-name="T1">XIII</text:span><text:span text:style-name="T9"> - O imóvel registrado sob a matrícula nº 21.647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1, da quadra nº 03, de forma irregular, com frente para a Rua “F”, medindo 5,74 metros, daí, segue em curva, da Rua “F” para a Rua “L”, com um desenvolvimento de 15,31 metros; do lado esquerdo de quem da Rua “F” olha, confronta com a Rua “L”, medindo 14,74 metros; do lado direito, confronta com o lote 12, medindo 25,00 metros e nos fundos, confronta com o lote 01, medindo 13,00 metros, perfazendo uma área de 339,00 metros quadrados, </text:span><text:span text:style-name="T23">avaliado em</text:span><text:span text:style-name="T1"> R$ 16.950,00 (dezesseis mil novecentos e cinqüenta reais).</text:span></text:p>
      <text:p text:style-name="P32"><text:span text:style-name="T1">XIV</text:span><text:span text:style-name="T9"> - O imóvel registrado sob a matrícula nº 21.646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0, da quadra nº 03, de forma irregular, com frente para a Rua “G”, medindo 4,52 metros, daí, segue em curva, da Rua “G” para a Rua “M”, com um desenvolvimento de 14,60 metros; do lado esquerdo de quem da Rua “G” olha, confronta com a Rua “M”, medindo 15,52 metros; do lado direito, confronta com o lote 09, medindo 25,00 metros e nos fundos, confronta com o lote 20, medindo 12,50 metros, perfazendo uma área de 311,63 metros quadrados, </text:span><text:span text:style-name="T23">avaliado em</text:span><text:span text:style-name="T1"> R$ 15.581,50 (quinze mil quinhentos e oitenta e hum reais e cinqüenta centavos).</text:span><text:span text:style-name="T9"> <text:s/></text:span></text:p>
      <text:p text:style-name="P32"><text:span text:style-name="T1">XV</text:span><text:span text:style-name="T9"> - O imóvel registrado sob a matrícula nº 21.645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9, da quadra nº 03, de forma regular, com frente para a Rua “G”, medindo 12,00 metros, do lado </text:span><text:soft-page-break/><text:span text:style-name="T9">esquerdo de quem da Rua “G” olha, confronta com o lote 10, medindo 25,00 metros; do lado direito, confronta com o lote 08, medindo 25,00 metros e nos fundos, confronta com o lote 19, medindo 12,00 metros, perfazendo uma área de 300,00 metros quadrados, </text:span><text:span text:style-name="T23">avaliado em</text:span><text:span text:style-name="T1"> R$ 15.000,00 (quinze mil reais).</text:span><text:span text:style-name="T9"> <text:s/></text:span></text:p>
      <text:p text:style-name="P32"><text:span text:style-name="T1">XVI</text:span><text:span text:style-name="T9"> - 01 (um) imóvel registrado sob a matrícula nº 21.644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8, da quadra nº03 de forma regular, com frente para a Rua “G”, medindo 12,00 metros, do lado esquerdo de quem da Rua “G” olha, confronta com o lote 09, medindo 25,00 metros; do lado direito, confronta com o lote 07, medindo 25,00 metros e nos fundos, confronta com o lote 18, medindo 12,00 metros, perfazendo uma área de 300,00 metros quadrados, </text:span><text:span text:style-name="T23">avaliado em</text:span><text:span text:style-name="T1"> R$ 15.000,00 (quinze mil reais).</text:span><text:span text:style-name="T9"> <text:s text:c="3"/></text:span></text:p>
      <text:p text:style-name="P32"><text:span text:style-name="T1">XVII</text:span><text:span text:style-name="T9"> - O imóvel registrado sob a matrícula nº 21.643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7, da quadra nº03 de forma regular, com frente para a Rua “G”, medindo 12,00 metros, do lado esquerdo de quem da Rua “G” olha, confronta com o lote 08, medindo 25,00 metros; do lado direito, confronta com o lote 06, medindo 25,00 metros e nos fundos, confronta com o lote 17, medindo 12,00 metros, perfazendo uma área de 300,00 metros quadrados, </text:span><text:span text:style-name="T23">avaliado em</text:span><text:span text:style-name="T1"> R$ 15.000,00 (quinze mil reais).</text:span></text:p>
      <text:p text:style-name="P32"><text:span text:style-name="T1">XVIII</text:span><text:span text:style-name="T9"> - O imóvel registrado sob a matrícula nº 21.642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6, da quadra nº03, de forma regular, com frente para a Rua “G”, medindo 12,00 metros, do lado esquerdo de quem da Rua “G” olha, confronta com o lote 07, medindo 25,00 metros; do lado direito, confronta com o lote 05, medindo 25,00 metros e nos fundos, confronta com o lote 16, medindo 12,00 metros, perfazendo uma área de 300,00 metros quadrados, </text:span><text:span text:style-name="T23">avaliado em</text:span><text:span text:style-name="T1"> R$ 15.000,00 (quinze mil reais).</text:span><text:span text:style-name="T9"> <text:s text:c="5"/></text:span></text:p>
      <text:p text:style-name="P32"><text:span text:style-name="T1">XIX</text:span><text:span text:style-name="T9"> - O imóvel registrado sob a matrícula nº 21.641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5, da quadra nº03, de forma regular, com frente para a Rua “G”, medindo 12,00 metros, do lado esquerdo de quem da Rua “G” olha, confronta com o lote 06, medindo 25,00 metros; do lado direito, confronta com o lote 04, medindo 25,00 metros e nos fundos, confronta com o lote 15, medindo 12,00 metros, perfazendo uma área de 300,00 metros quadrados, </text:span><text:span text:style-name="T23">avaliado em</text:span><text:span text:style-name="T1"> R$ 15.000,00 (quinze mil reais).</text:span><text:span text:style-name="T9"> <text:s text:c="5"/></text:span></text:p>
      <text:p text:style-name="P32"><text:span text:style-name="T1">XX</text:span><text:span text:style-name="T9"> - O imóvel registrado sob a matrícula nº 21.640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4, da quadra nº03, de forma regular, com frente para a Rua “G”, medindo 12,00 metros, do lado esquerdo de quem da Rua “G” olha, confronta com o lote 05, medindo 25,00 metros; do lado direito, confronta com o lote 03, medindo 25,00 metros e nos fundos, confronta com o lote 14, medindo 12,00 metros, perfazendo uma área de 300,00 metros quadrados, </text:span><text:span text:style-name="T23">avaliado em</text:span><text:span text:style-name="T1"> R$ 15.000,00 (quinze mil reais).</text:span><text:span text:style-name="T9"> <text:s text:c="6"/></text:span></text:p>
      <text:p text:style-name="P32"><text:span text:style-name="T1">XXI </text:span><text:span text:style-name="T9">- O imóvel registrado sob a matrícula nº 21.639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3, da quadra nº03, de forma regular, com frente para a Rua “G”, medindo 12,00 metros, do lado esquerdo de quem da Rua “G” olha, confronta com o lote 04, medindo 25,00 metros; do lado direito, confronta com o lote 02, medindo 25,00 metros e nos fundos, confronta com o lote 13, medindo 12,00 metros, perfazendo uma área de 300,00 metros quadrados, </text:span><text:span text:style-name="T23">avaliado em</text:span><text:span text:style-name="T1"> R$ 15.000,00 (quinze mil reais).</text:span><text:span text:style-name="T9"> <text:s text:c="5"/></text:span></text:p>
      <text:p text:style-name="P32"><text:span text:style-name="T1">XXII </text:span><text:span text:style-name="T9">- O imóvel registrado sob a matrícula nº 21.638, junto ao Oficial de Registro de Imóveis e Anexos da Comarca de Taquaritinga, de propriedade desta Municipalidade, com a seguinte descrição: UM LOTE DE TERRENO, sem benfeitorias, localizado no distrito de Vila </text:span><text:soft-page-break/><text:span text:style-name="T9">Negri, deste município e comarca, no loteamento denominado “NOVA VILA NEGRI” sob nº02, da quadra nº03, de forma regular, com frente para a Rua “G”, medindo 12,00 metros, do lado esquerdo de quem da Rua “G” olha, confronta com o lote 03, medindo 25,00 metros; do lado direito, confronta com o lote 01, medindo 25,00 metros e nos fundos, confronta com o lote 12, medindo 12,00 metros, perfazendo uma área de 300,00 metros quadrados, </text:span><text:span text:style-name="T23">avaliado em</text:span><text:span text:style-name="T1"> R$ 15.000,00 (quinze mil reais).</text:span><text:span text:style-name="T9"> <text:s text:c="6"/></text:span></text:p>
      <text:p text:style-name="P32"><text:span text:style-name="T1">XXIII</text:span><text:span text:style-name="T9"> - O imóvel registrado sob a matrícula nº 21.637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1, da quadra nº 03, de forma irregular, com frente para a Rua “G”, medindo 2,11 metros, daí, segue em curva, da Rua “G” para a Rua “L”, com um desenvolvimento de 12,95 metros; do lado esquerdo de quem da Rua “G” olha, confronta com o lote 02, medindo 25,00 metros; do lado direito, confronta com a Rua “L”, medindo 16,61 metros e nos fundos, confronta com o lote 11, medindo 13,00 metros, perfazendo uma área de 259,76 metros quadrados, </text:span><text:span text:style-name="T23">avaliado em</text:span><text:span text:style-name="T1"> R$ 12.988,00 (doze mil novecentos e oitenta e oito reais).</text:span><text:span text:style-name="T9"> <text:s text:c="3"/></text:span></text:p>
      <text:p text:style-name="P32"><text:span text:style-name="T1">XXIV </text:span><text:span text:style-name="T9">- O imóvel registrado sob a matrícula nº 21.636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8, da quadra nº02, de forma regular, com frente para a Rua “E”, medindo 12,00 metros, do lado esquerdo de quem da Rua “E” olha, confronta com o lote 17, medindo 25,00 metros; do lado direito, confronta com o lote 19, medindo 25,00 metros e nos fundos, confronta com o lote 08, medindo 12,00 metros, perfazendo uma área de 300,00 metros quadrados, </text:span><text:span text:style-name="T23">avaliado em</text:span><text:span text:style-name="T1"> R$ 15.000,00 (quinze mil reais).</text:span><text:span text:style-name="T9"> <text:s text:c="7"/></text:span></text:p>
      <text:p text:style-name="P32"><text:span text:style-name="T1">XXV</text:span><text:span text:style-name="T9"> - O imóvel registrado sob a matrícula nº 21.635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6, da quadra nº02, de forma regular, com frente para a Rua “E”, medindo 12,00 metros, do lado esquerdo de quem da Rua “E” olha, confronta com o lote 15, medindo 25,00 metros; do lado direito, confronta com o lote 17, medindo 25,00 metros e nos fundos, confronta com o lote 06, medindo 12,00 metros, perfazendo uma área de 300,00 metros quadrados, </text:span><text:span text:style-name="T23">avaliado em</text:span><text:span text:style-name="T1"> R$ 15.000,00 (quinze mil reais).</text:span><text:span text:style-name="T9"> <text:s text:c="8"/></text:span></text:p>
      <text:p text:style-name="P32"><text:span text:style-name="T1">XXVI</text:span><text:span text:style-name="T9"> - O imóvel registrado sob a matrícula nº 21.634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5, da quadra nº02, de forma regular, com frente para a Rua “E”, medindo 12,00 metros, do lado esquerdo de quem da Rua “E” olha, confronta com o lote 14, medindo 25,00 metros; do lado direito, confronta com o lote 16, medindo 25,00 metros e nos fundos, confronta com o lote 05, medindo 12,00 metros, perfazendo uma área de 300,00 metros quadrados, </text:span><text:span text:style-name="T23">avaliado em</text:span><text:span text:style-name="T1"> R$ 15.000,00 (quinze mil reais).</text:span><text:span text:style-name="T9"> <text:s text:c="8"/></text:span></text:p>
      <text:p text:style-name="P32"><text:span text:style-name="T1">XXVII</text:span><text:span text:style-name="T9"> - O imóvel registrado sob a matrícula nº 21.633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10, da quadra nº 02, de forma irregular, com frente para a Rua “F”, medindo 9,25 metros, daí, segue em curva, da Rua “F” para a Rua “M”, com um desenvolvimento de 14,60 metros; do lado esquerdo de quem da Rua “F” olha, confronta com a Rua “F”, medindo 1,02 metros; do lado direito, confronta com o lote 09, medindo 25,00 metros e nos fundos, confronta com o lote 19, mede 12,00 metros, perfazendo assim, a área quadrada de 440,38 metros, </text:span><text:span text:style-name="T23">avaliado em</text:span><text:span text:style-name="T1"> R$ 22.019,00 (vinte e dois mil e dezenove reais).</text:span><text:span text:style-name="T9"> <text:s/></text:span></text:p>
      <text:p text:style-name="P32"><text:span text:style-name="T1">XXVIII</text:span><text:span text:style-name="T9"> - O imóvel registrado sob a matrícula nº 21.632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9, da quadra nº02, de forma regular, com frente para a Rua “F”, medindo 12,00 metros, do lado esquerdo de quem da Rua “F” olha, confronta com o lote 10, medindo 25,00 metros; do lado direito, confronta com o lote 08, medindo 25,00 metros e nos fundos, confronta com o lote 19, </text:span><text:soft-page-break/><text:span text:style-name="T9">medindo 12,00 metros, perfazendo uma área de 300,00 metros quadrados, </text:span><text:span text:style-name="T23">avaliado em</text:span><text:span text:style-name="T1"> R$ 15.000,00 (quinze mil reais).</text:span><text:span text:style-name="T9"> <text:s text:c="8"/></text:span></text:p>
      <text:p text:style-name="P32"><text:span text:style-name="T1">XXIX</text:span><text:span text:style-name="T9"> - O imóvel registrado sob a matrícula nº 21.631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8, da quadra nº02, de forma regular, com frente para a Rua “F”, medindo 12,00 metros, do lado esquerdo de quem da Rua “F” olha, confronta com o lote 09, medindo 25,00 metros; do lado direito, confronta com o lote 07, medindo 25,00 metros e nos fundos, confronta com o lote 18, medindo 12,00 metros, perfazendo uma área de 300,00 metros quadrados, </text:span><text:span text:style-name="T23">avaliado em</text:span><text:span text:style-name="T1"> R$ 15.000,00 (quinze mil reais).</text:span><text:span text:style-name="T9"> <text:s text:c="10"/></text:span></text:p>
      <text:p text:style-name="P32"><text:span text:style-name="T1">XXX</text:span><text:span text:style-name="T9"> - O imóvel registrado sob a matrícula nº 21.630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7, da quadra nº02, de forma regular, com frente para a Rua “F”, medindo 12,00 metros, do lado esquerdo de quem da Rua “F” olha, confronta com o lote 08, medindo 25,00 metros; do lado direito, confronta com o lote 06, medindo 25,00 metros e nos fundos, confronta com o lote 17, medindo 12,00 metros, perfazendo uma área de 300,00 metros quadrados, </text:span><text:span text:style-name="T23">avaliado em</text:span><text:span text:style-name="T1"> R$ 15.000,00 (quinze mil reais).</text:span><text:span text:style-name="T9"> <text:s text:c="11"/></text:span></text:p>
      <text:p text:style-name="P32"><text:span text:style-name="T1">XXXI</text:span><text:span text:style-name="T9"> - O imóvel registrado sob a matrícula nº 21.629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6, da quadra nº02, de forma regular, com frente para a Rua “F”, medindo 12,00 metros, do lado esquerdo de quem da Rua “F” olha, confronta com o lote 07, medindo 25,00 metros; do lado direito, confronta com o lote 05, medindo 25,00 metros e nos fundos, confronta com o lote 16, medindo 12,00 metros, perfazendo uma área de 300,00 metros quadrados, </text:span><text:span text:style-name="T23">avaliado em</text:span><text:span text:style-name="T1"> R$ 15.000,00 (quinze mil reais).</text:span><text:span text:style-name="T9"> <text:s text:c="12"/></text:span></text:p>
      <text:p text:style-name="P32"><text:span text:style-name="T1">XXXII</text:span><text:span text:style-name="T9"> - O imóvel registrado sob a matrícula nº 21.628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5, da quadra nº02, de forma regular, com frente para a Rua “F”, medindo 12,00 metros, do lado esquerdo de quem da Rua “F” olha, confronta com o lote 06, medindo 25,00 metros; do lado direito, confronta com o lote 04, medindo 25,00 metros e nos fundos, confronta com o lote 15, medindo 12,00 metros, perfazendo uma área de 300,00 metros quadrados, </text:span><text:span text:style-name="T23">avaliado em</text:span><text:span text:style-name="T1"> R$ 15.000,00 (quinze mil reais).</text:span><text:span text:style-name="T9"> <text:s text:c="13"/></text:span></text:p>
      <text:p text:style-name="P32"><text:span text:style-name="T1">XXXIII</text:span><text:span text:style-name="T9"> - O imóvel registrado sob a matrícula nº 21.627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4, da quadra nº02, de forma regular, com frente para a Rua “F”, medindo 12,00 metros, do lado esquerdo de quem da Rua “F” olha, confronta com o lote 05, medindo 25,00 metros; do lado direito, confronta com o lote 03, medindo 25,00 metros e nos fundos, confronta com o lote 14, medindo 12,00 metros, perfazendo uma área de 300,00 metros quadrados, </text:span><text:span text:style-name="T23">avaliado em</text:span><text:span text:style-name="T1"> R$ 15.000,00 (quinze mil reais).</text:span><text:span text:style-name="T9"> <text:s text:c="14"/></text:span></text:p>
      <text:p text:style-name="P32"><text:span text:style-name="T1">XXXIV</text:span><text:span text:style-name="T9"> - O imóvel registrado sob a matrícula nº 21.626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3, da quadra nº02, de forma regular, com frente para a Rua “F”, medindo 12,00 metros, do lado esquerdo de quem da Rua “F” olha, confronta com o lote 04, medindo 25,00 metros; do lado direito, confronta com o lote 02, medindo 25,00 metros e nos fundos, confronta com o lote 13, medindo 12,00 metros, perfazendo uma área de 300,00 metros quadrados, </text:span><text:span text:style-name="T23">avaliado em</text:span><text:span text:style-name="T1"> R$ 15.000,00 (quinze mil reais).</text:span><text:span text:style-name="T9"> <text:s text:c="14"/></text:span></text:p>
      <text:p text:style-name="P32"><text:span text:style-name="T1">XXXV</text:span><text:span text:style-name="T9"> - O imóvel registrado sob a matrícula nº 21.625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2, da quadra nº02, de forma regular, com frente para a Rua “F”, medindo 12,00 metros, do lado </text:span><text:soft-page-break/><text:span text:style-name="T9">esquerdo de quem da Rua “F” olha, confronta com o lote 03, medindo 25,00 metros; do lado direito, confronta com o lote 01, medindo 25,00 metros e nos fundos, confronta com o lote 12, medindo 12,00 metros, perfazendo uma área de 300,00 metros quadrados, </text:span><text:span text:style-name="T23">avaliado em</text:span><text:span text:style-name="T1"> R$ 15.000,00 (quinze mil reais).</text:span><text:span text:style-name="T9"> <text:s text:c="15"/></text:span></text:p>
      <text:p text:style-name="P32"><text:span text:style-name="T1">XXXVI</text:span><text:span text:style-name="T9"> - O imóvel registrado sob a matrícula nº 21.624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01, da quadra nº 02, de forma irregular, com frente para a Rua “F”, medindo 2,54 metros, daí, segue em curva, da Rua “F” para a Rua “L”, com um desenvolvimento de 13,03 metros; do lado esquerdo de quem da Rua “F” olha, confronta com o lote 02, medindo 25,00 metros; do lado direito, confronta com a Rua “L”, medindo 17,54 metros e nos fundos, confronta com o lote 11, medindo 14,00 metros, perfazendo uma área de 293,25 metros quadrados, </text:span><text:span text:style-name="T23">avaliado em</text:span><text:span text:style-name="T1"> R$ 14.662,50 (quatorze mil seiscentos e sessenta e dois reais e cinqüenta centavos).</text:span><text:span text:style-name="T9"> <text:s/></text:span></text:p>
      <text:p text:style-name="P32"><text:span text:style-name="T1">XXXVII</text:span><text:span text:style-name="T9"> - O imóvel registrado sob a matrícula nº 21.722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 22, da quadra nº 06, de forma irregular, com frente para a Rua “I”, medindo 11,17 metros, daí, segue em curva, da Rua “I” para a Rua “M”, com um desenvolvimento de 16,57 metros; do lado esquerdo de quem da Rua “I” olha, confronta com o lote 21, medindo 20,00 metros; do lado direito, confronta com a Rua “M”, medindo 8,17 metros e nos fundos, confronta com o lote 11, medindo 18,00 metros, perfazendo uma área de 378,10 metros quadrados, </text:span><text:span text:style-name="T23">avaliado em</text:span><text:span text:style-name="T1"> R$ 18.905,00 (dezoito mil, novecentos e cinco reais).</text:span><text:span text:style-name="T9"> <text:s/></text:span></text:p>
      <text:p text:style-name="P32"><text:span text:style-name="T1">XXXVIII</text:span><text:span text:style-name="T9"> - O imóvel registrado sob a matrícula nº 21.652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 16, da quadra nº 03, de forma regular, com frente para a Rua “F”, medindo 12,00 metros, do lado esquerdo de quem da Rua “F” olha, confronta com o lote 15, medindo 25,00 metros; do lado direito, confronta com o lote 17, medindo 25,00 metros e nos fundos, confronta com o lote 06, medindo 12,00 metros, perfazendo uma área de 300,00 metros quadrados, </text:span><text:span text:style-name="T23">avaliado em</text:span><text:span text:style-name="T1"> R$ 15.000,00 (quinze mil reais).</text:span><text:span text:style-name="T9"> <text:s/></text:span></text:p>
      <text:p text:style-name="P32"><text:span text:style-name="T1">XXXIX</text:span><text:span text:style-name="T9"> - O imóvel registrado sob a matrícula nº 21.651, junto ao Oficial de Registro de Imóveis e Anexos da Comarca de Taquaritinga, de propriedade desta Municipalidade, com a seguinte descrição: UM LOTE DE TERRENO, sem benfeitorias, localizado no distrito de Vila Negri, deste município e comarca, no loteamento denominado “NOVA VILA NEGRI” sob nº 15, da quadra nº 03, de forma regular, com frente para a Rua “F”, medindo 12,00 metros, do lado esquerdo de quem da Rua “F” olha, confronta com o lote 14, medindo 25,00 metros; do lado direito, confronta com o lote 16, medindo 25,00 metros e nos fundos, confronta com o lote 05, medindo 12,00 metros, perfazendo uma área de 300,00 metros quadrados, </text:span><text:span text:style-name="T23">avaliado em</text:span><text:span text:style-name="T1"> R$ 15.000,00 (quinze mil reais).</text:span><text:span text:style-name="T9"> <text:s/></text:span></text:p>
      <text:p text:style-name="P32"><text:span text:style-name="T1">XL</text:span><text:span text:style-name="T9"> – O imóvel registrado sob a matrícula nº 28.447, junto ao Oficial de Registro de Imóveis e Anexos da Comarca de Taquaritinga, de propriedade desta Municipalidade, com a seguinte descrição: UM LOTE DE TERRENO, sem benfeitorias, de forma regular, situado nesta cidade, no loteamento denominado “Vale Formoso”, sob nº 15, da quadra 01, defronte para a Rua “A”, medindo 11,00 metros; do lado esquerdo de quem da Rua Olha para o lote mede 30,00 metros, confrontando com o lote 16; do lado direito mede 30,00 metros, confrontando com o lote 14 e nos fundos confrontando com o lote 34, mede 11,00 metros, perfazendo uma área total de 330,00 metros quadrados, </text:span><text:span text:style-name="T23">avaliado em</text:span><text:span text:style-name="T1"> R$ 49.500,00 (quarenta e nove mil e quinhentos reais).</text:span><text:span text:style-name="T9"> <text:s/></text:span></text:p>
      <text:p text:style-name="P32"><text:span text:style-name="T1">§ 1º.</text:span><text:span text:style-name="T9"> </text:span><text:span text:style-name="T23">A Prefeitura Municipal fornecerá ao licitante vencedor adquirente toda a documentação e esclarecimentos que se fizerem necessários e forem exigidos antes e após a transmissão da propriedade, inclusive certidão negativa de débito expedida pelo Instituto Nacional de Seguro Social; Certidão da Receita Federal Pasep e/ou PIS e Certidão do FGTS para efeito do respectivo registro.</text:span></text:p>
      <text:p text:style-name="P27"><text:span text:style-name="T8"><text:s/></text:span><text:span text:style-name="T4"><text:tab/>§ 2º.</text:span><text:span text:style-name="T23"> Do contrato celebrado no procedimento licitatório e do instrumento público de transmissão de propriedade deverão constar, obrigatoriamente, todas as cláusulas e condições estabelecidas nesta Lei.</text:span></text:p>
      <text:p text:style-name="P27"><text:span text:style-name="T8"><text:s/></text:span><text:span text:style-name="T1"><text:tab/>§ 3º.</text:span><text:span text:style-name="T9"> As despesas com a outorga da escritura definitiva, de incorporação e realização de empreendimento correrão à conta do licitante vencedor adquirente.</text:span></text:p>
      <text:p text:style-name="P21"><text:soft-page-break/></text:p>
      <text:p text:style-name="P27"><text:span text:style-name="T8"><text:s/></text:span><text:span text:style-name="T4"><text:tab/></text:span><text:span text:style-name="T1">Art. 2º</text:span><text:span text:style-name="T9"> Na alienação das áreas referidas nesta Lei, deverá ser observado o disposto na Lei Federal n.º 8.666/93 e alterações posteriores, sendo que os valores não poderão ser inferiores aos previstos nos incisos do </text:span><text:span text:style-name="T26">caput</text:span><text:span text:style-name="T9"> do art. 1º, que foram atribuídos em avaliação prévia por comissão de avaliação constituída para esse fim.</text:span></text:p>
      <text:p text:style-name="P27"><text:span text:style-name="T29"><text:s/></text:span><text:span text:style-name="T9"><text:tab/></text:span><text:span text:style-name="T1">Parágrafo único. </text:span><text:span text:style-name="T9">Para os efeitos do disposto neste artigo, fica o Executivo Municipal autorizado a outorgar escritura definitiva.</text:span></text:p>
      <text:p text:style-name="P28"/>
      <text:p text:style-name="P27"><text:span text:style-name="T9"><text:tab/></text:span><text:span text:style-name="T1">Art. 3º </text:span><text:span text:style-name="T9">As despesas decorrentes com a execução da presente Lei, correrão a conta de dotações próprias consignadas no orçamento vigente, suplementadas se necessário.</text:span></text:p>
      <text:p text:style-name="P27"><text:span text:style-name="T8"><text:s/></text:span><text:span text:style-name="T1"><text:tab/>Parágrafo único. </text:span><text:span text:style-name="T9">Fica o Executivo obrigado a apresentar, antes do procedimento licitatório, e juntamente com a avaliação da Comissão Interna, no mínimo, três (03) avaliações do imóvel, subscritas por imobiliárias de reconhecida atividade, instaladas na cidade há mais de cinco (05) anos.</text:span></text:p>
      <text:p text:style-name="P25"/>
      <text:p text:style-name="P27"><text:span text:style-name="T1"><text:tab/>Art. 4º.</text:span><text:span text:style-name="T9"> Esta Lei Complementar entra em vigor na data de sua publicação, revogadas as disposições em contrário.</text:span></text:p>
      <text:p text:style-name="P29"><text:tab/></text:p>
      <text:p text:style-name="P29"/>
      <text:p text:style-name="P37"><text:span text:style-name="T24">Prefeitura Municipal de Taquaritinga, 14 de julho de 2014.</text:span></text:p>
      <text:p text:style-name="P22"/>
      <text:p text:style-name="P23"/>
      <text:p text:style-name="P23"/>
      <text:p text:style-name="P23">Dr. Fulvio Zuppani</text:p>
      <text:p text:style-name="P23">Prefeito Municipal</text:p>
      <text:p text:style-name="P24"/>
      <text:p text:style-name="P38">Registrada e publicada no Departamento de Secretaria e Expediente, na data supra.</text:p>
      <text:p text:style-name="P23"/>
      <text:p text:style-name="P23"/>
      <text:p text:style-name="P23"/>
      <text:p text:style-name="P23">Agnaldo Aparecido Rodrigues Garcia</text:p>
      <text:p text:style-name="P22">Secretário de Gestão Pública resp. p/Depto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69671809085EC4FE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6T12:50:43.129665898</dc:date>
    <meta:editing-cycles>139</meta:editing-cycles>
    <meta:editing-duration>PT6H53M33S</meta:editing-duration>
    <meta:generator>LibreOffice/5.1.3.2$Linux_X86_64 LibreOffice_project/10m0$Build-2</meta:generator>
    <meta:document-statistic meta:table-count="0" meta:image-count="1" meta:object-count="0" meta:page-count="8" meta:paragraph-count="64" meta:word-count="5874" meta:character-count="35405" meta:non-whitespace-character-count="29382"/>
  </office:meta>
</office:document-meta>
</file>