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8b1fa0"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8b1fa0"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8b1fa0" style:font-size-asian="11pt" style:font-name-complex="Arial" style:font-size-complex="11pt"/>
    </style:style>
    <style:style style:name="P6" style:family="paragraph" style:parent-style-name="Standard">
      <style:paragraph-properties fo:line-height="115%" fo:text-align="justify" style:justify-single-word="false"/>
      <style:text-properties style:font-name="Arial" fo:font-size="11pt" fo:font-weight="bold" officeooo:paragraph-rsid="008b1fa0" style:font-size-asian="11pt" style:font-weight-asian="bold" style:font-name-complex="Arial" style:font-size-complex="11pt"/>
    </style:style>
    <style:style style:name="P7" style:family="paragraph" style:parent-style-name="Standard">
      <style:paragraph-properties fo:line-height="115%" fo:text-align="center" style:justify-single-word="false"/>
      <style:text-properties style:font-name="Arial" fo:font-size="11pt" fo:font-weight="bold" officeooo:paragraph-rsid="008b1fa0"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officeooo:rsid="008d45b7" officeooo:paragraph-rsid="008d45b7"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rsid="008882d8" officeooo:paragraph-rsid="008882d8" style:font-size-asian="11pt" style:font-weight-asian="bold" style:font-name-complex="Arial" style:font-size-complex="11pt"/>
    </style:style>
    <style:style style:name="P10" style:family="paragraph" style:parent-style-name="Standard">
      <style:paragraph-properties fo:line-height="115%" fo:text-align="center" style:justify-single-word="false"/>
      <style:text-properties style:font-name="Arial" fo:font-size="11pt" fo:font-weight="bold" officeooo:rsid="008d12f4" officeooo:paragraph-rsid="008d12f4" style:font-size-asian="11pt" style:font-weight-asian="bold" style:font-name-complex="Arial" style:font-size-complex="11pt" style:font-weight-complex="bold"/>
    </style:style>
    <style:style style:name="P11" style:family="paragraph" style:parent-style-name="Standard">
      <style:paragraph-properties fo:text-align="start" style:justify-single-word="false"/>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2" style:family="paragraph" style:parent-style-name="Standard">
      <style:paragraph-properties fo:text-align="start" style:justify-single-word="false"/>
      <style:text-properties style:use-window-font-color="true" style:font-name="Arial" fo:font-size="11pt" fo:language="pt" fo:country="BR" fo:font-weight="normal" officeooo:rsid="0089a6ea" officeooo:paragraph-rsid="008a66c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3"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4"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8b1fa0" style:font-size-asian="11pt" style:font-name-complex="Arial"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8b1fa0" style:font-size-asian="11pt" style:font-weight-asian="bold" style:font-name-complex="Arial" style:font-size-complex="11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9e5b9"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87f7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9ca66"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b48dd"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a66c2"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c3ce4"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e2f6d"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ede9b"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07ac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ca66" officeooo:paragraph-rsid="0089ca66"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8b48dd" officeooo:paragraph-rsid="00907acf"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officeooo:rsid="008b48dd" officeooo:paragraph-rsid="0091a0e6"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normal" officeooo:rsid="00894100" officeooo:paragraph-rsid="008b1fa0" style:font-name-asian="Arial" style:font-size-asian="11pt" style:font-weight-asian="normal" style:font-name-complex="Arial" style:font-size-complex="11pt" style:font-weight-complex="normal" style:shadow="none"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87f77" officeooo:paragraph-rsid="00887f77" style:font-name-asian="Arial" style:font-size-asian="11pt" style:font-weight-asian="bold" style:font-name-complex="Arial" style:font-size-complex="11pt" style:font-weight-complex="bold" style:shadow="none"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87f77" officeooo:paragraph-rsid="0089ca66" style:font-name-asian="Arial" style:font-size-asian="11pt" style:font-weight-asian="bold" style:font-name-complex="Arial" style:font-size-complex="11pt" style:font-weight-complex="bold" style:shadow="none" fo:hyphenate="false" fo:hyphenation-remain-char-count="2" fo:hyphenation-push-char-count="2"/>
    </style:style>
    <style:style style:name="P3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87f77" officeooo:paragraph-rsid="008a66c2" style:font-name-asian="Arial" style:font-size-asian="11pt" style:font-weight-asian="bold" style:font-name-complex="Arial" style:font-size-complex="11pt" style:font-weight-complex="bold" style:shadow="none" fo:hyphenate="false" fo:hyphenation-remain-char-count="2" fo:hyphenation-push-char-count="2"/>
    </style:style>
    <style:style style:name="P3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87f77" officeooo:paragraph-rsid="008c3ce4" style:font-name-asian="Arial" style:font-size-asian="11pt" style:font-weight-asian="bold" style:font-name-complex="Arial" style:font-size-complex="11pt" style:font-weight-complex="bold" style:shadow="none"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887f77" officeooo:paragraph-rsid="00907acf" style:font-name-asian="Arial" style:font-size-asian="11pt" style:font-weight-asian="bold" style:font-name-complex="Arial" style:font-size-complex="11pt" style:font-weight-complex="bold" style:shadow="none" fo:hyphenate="false" fo:hyphenation-remain-char-count="2" fo:hyphenation-push-char-count="2"/>
    </style:style>
    <style:style style:name="P3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style:text-underline-style="none" fo:font-weight="bold" officeooo:rsid="00907acf" officeooo:paragraph-rsid="00907acf" style:font-name-asian="Arial" style:font-size-asian="11pt" style:font-weight-asian="bold" style:font-name-complex="Arial" style:font-size-complex="11pt" style:font-weight-complex="bold" style:shadow="none" fo:hyphenate="false" fo:hyphenation-remain-char-count="2" fo:hyphenation-push-char-count="2"/>
    </style:style>
    <style:style style:name="P36"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9ca66" officeooo:paragraph-rsid="0089ca66"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3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9ca66" officeooo:paragraph-rsid="008a66c2"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38"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9ca66" officeooo:paragraph-rsid="00907acf"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3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8a66c2" officeooo:paragraph-rsid="008c3ce4"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fo:color="#000000" style:font-name="Arial" fo:font-size="11pt" fo:language="pt" fo:country="BR" style:text-underline-style="none" fo:font-weight="bold" officeooo:rsid="00907acf" officeooo:paragraph-rsid="00907acf" style:font-name-asian="Arial"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87f77"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9ca66" fo:hyphenate="false" fo:hyphenation-remain-char-count="2" fo:hyphenation-push-char-count="2"/>
    </style:style>
    <style:style style:name="P4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8a66c2"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paragraph-rsid="0091a0e6" fo:hyphenate="false" fo:hyphenation-remain-char-count="2" fo:hyphenation-push-char-count="2"/>
    </style:style>
    <style:style style:name="P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officeooo:rsid="0089ca66" officeooo:paragraph-rsid="0089ca66" fo:hyphenate="false" fo:hyphenation-remain-char-count="2" fo:hyphenation-push-char-count="2"/>
    </style:style>
    <style:style style:name="P4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8b1fa0" style:font-size-asian="11pt" style:font-weight-asian="bold" style:font-name-complex="Arial" style:font-size-complex="11pt" fo:hyphenate="false" fo:hyphenation-remain-char-count="2" fo:hyphenation-push-char-count="2"/>
    </style:style>
    <style:style style:name="P4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officeooo:paragraph-rsid="008882d8" fo:hyphenate="false" fo:hyphenation-remain-char-count="2" fo:hyphenation-push-char-count="2"/>
    </style:style>
    <style:style style:name="P48" style:family="paragraph" style:parent-style-name="Text_20_body">
      <style:paragraph-properties fo:line-height="115%" fo:text-align="center" style:justify-single-word="false"/>
      <style:text-properties style:font-name="Arial" fo:font-size="11pt" officeooo:paragraph-rsid="008b1fa0" style:font-size-asian="11pt" style:font-size-complex="11pt"/>
    </style:style>
    <style:style style:name="P49" style:family="paragraph" style:parent-style-name="Ofício">
      <style:paragraph-properties fo:line-height="115%" style:text-autospace="ideograph-alpha" style:punctuation-wrap="hanging" style:vertical-align="auto"/>
      <style:text-properties style:font-name="Arial" fo:font-size="11pt" fo:font-weight="bold" officeooo:rsid="00709d9f" officeooo:paragraph-rsid="005bcc9e" style:font-size-asian="11pt" style:font-weight-asian="bold" style:font-name-complex="Arial" style:font-size-complex="11pt"/>
    </style:style>
    <style:style style:name="P5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882d8"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89e5b9"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9a6ea" officeooo:paragraph-rsid="00907ac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87f77" officeooo:paragraph-rsid="00887f77"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normal" officeooo:rsid="008b48dd" officeooo:paragraph-rsid="00907ac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8b48dd" officeooo:paragraph-rsid="008b48d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font-name="Arial" fo:font-size="11pt" fo:language="pt" fo:country="BR" fo:font-weight="bold" officeooo:rsid="0094919b" officeooo:paragraph-rsid="0094919b"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use-window-font-color="true" style:text-line-through-style="solid" style:text-line-through-type="single" style:font-name="Arial" fo:font-size="11pt" fo:language="pt" fo:country="BR" fo:font-weight="normal" officeooo:rsid="0089a6ea" officeooo:paragraph-rsid="00907acf"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9ca66" officeooo:paragraph-rsid="0089ca66"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9ca66" officeooo:paragraph-rsid="008a66c2"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9ca66" officeooo:paragraph-rsid="008c3ce4"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9ca66" officeooo:paragraph-rsid="00907acf"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a66c2" officeooo:paragraph-rsid="008a66c2"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c3ce4" officeooo:paragraph-rsid="008c3ce4"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8c3ce4" officeooo:paragraph-rsid="00907acf"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6"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fo:font-variant="normal" fo:text-transform="none" style:use-window-font-color="true" style:font-name="Arial" fo:font-size="11pt" fo:language="pt" fo:country="BR" style:text-underline-style="none" fo:font-weight="bold" officeooo:rsid="00907acf" officeooo:paragraph-rsid="00907acf" style:font-name-asian="Times New Roman" style:font-size-asian="11pt" style:language-asian="zh" style:country-asian="CN" style:font-weight-asian="bold" style:font-name-complex="Arial" style:font-size-complex="11pt" style:language-complex="ar" style:country-complex="SA" style:font-weight-complex="bold" style:shadow="none" fo:hyphenate="false" fo:hyphenation-remain-char-count="2" fo:hyphenation-push-char-count="2"/>
    </style:style>
    <style:style style:name="P67"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887f77" style:font-weight-asian="bold" style:font-weight-complex="bold"/>
    </style:style>
    <style:style style:name="T3" style:family="text">
      <style:text-properties fo:font-weight="bold" officeooo:rsid="0089ca66" style:font-weight-asian="bold" style:font-weight-complex="bold"/>
    </style:style>
    <style:style style:name="T4" style:family="text">
      <style:text-properties fo:font-weight="bold" officeooo:rsid="008a66c2" style:font-weight-asian="bold" style:font-weight-complex="bold"/>
    </style:style>
    <style:style style:name="T5" style:family="text">
      <style:text-properties fo:font-weight="bold" officeooo:rsid="008b9644" style:font-weight-asian="bold" style:font-weight-complex="bold"/>
    </style:style>
    <style:style style:name="T6" style:family="text">
      <style:text-properties fo:font-weight="bold" officeooo:rsid="008c3ce4" style:font-weight-asian="bold" style:font-weight-complex="bold"/>
    </style:style>
    <style:style style:name="T7" style:family="text">
      <style:text-properties fo:font-weight="bold" officeooo:rsid="00907acf" style:font-weight-asian="bold" style:font-weight-complex="bold"/>
    </style:style>
    <style:style style:name="T8" style:family="text">
      <style:text-properties fo:font-weight="bold" officeooo:rsid="0089a6ea" style:font-weight-asian="bold" style:font-weight-complex="bold"/>
    </style:style>
    <style:style style:name="T9" style:family="text">
      <style:text-properties fo:font-weight="bold" officeooo:rsid="0091a0e6" style:font-weight-asian="bold" style:font-weight-complex="bold"/>
    </style:style>
    <style:style style:name="T10" style:family="text">
      <style:text-properties fo:font-weight="bold" officeooo:rsid="0092e243" style:font-weight-asian="bold" style:font-weight-complex="bold"/>
    </style:style>
    <style:style style:name="T11" style:family="text">
      <style:text-properties officeooo:rsid="0056afb7" style:shadow="none"/>
    </style:style>
    <style:style style:name="T12"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3" style:family="text">
      <style:text-properties fo:font-variant="normal" fo:text-transform="none" fo:color="#000000" style:text-underline-style="none" fo:font-weight="normal" officeooo:rsid="008882d8" style:font-name-asian="Arial" style:font-weight-asian="normal" style:font-name-complex="Arial" style:font-weight-complex="normal" style:shadow="none"/>
    </style:style>
    <style:style style:name="T14" style:family="text">
      <style:text-properties fo:font-variant="normal" fo:text-transform="none" fo:color="#000000" style:text-underline-style="none" fo:font-weight="normal" officeooo:rsid="008d12f4" style:font-name-asian="Arial" style:font-weight-asian="normal" style:font-name-complex="Arial" style:font-weight-complex="normal" style:shadow="none"/>
    </style:style>
    <style:style style:name="T15" style:family="text">
      <style:text-properties fo:font-variant="normal" fo:text-transform="none" fo:color="#000000" style:text-underline-style="none" fo:font-weight="normal" officeooo:rsid="008d45b7" style:font-name-asian="Arial" style:font-weight-asian="normal" style:font-name-complex="Arial" style:font-weight-complex="normal" style:shadow="none"/>
    </style:style>
    <style:style style:name="T16" style:family="text">
      <style:text-properties fo:font-variant="normal" fo:text-transform="none" fo:color="#000000" style:text-underline-style="none" fo:font-weight="normal" officeooo:rsid="00894100" style:font-name-asian="Arial" style:font-weight-asian="normal" style:font-weight-complex="normal" style:shadow="none"/>
    </style:style>
    <style:style style:name="T17" style:family="text">
      <style:text-properties fo:font-variant="normal" fo:text-transform="none" fo:color="#000000" style:text-underline-style="none" fo:font-weight="normal" officeooo:rsid="008b1fa0" style:font-name-asian="Arial" style:font-weight-asian="normal" style:font-weight-complex="normal" style:shadow="none"/>
    </style:style>
    <style:style style:name="T18" style:family="text">
      <style:text-properties fo:font-variant="normal" fo:text-transform="none" fo:color="#000000" style:text-underline-style="none" officeooo:rsid="00894100" style:font-name-asian="Arial" style:font-weight-complex="bold" style:shadow="none"/>
    </style:style>
    <style:style style:name="T19" style:family="text">
      <style:text-properties fo:font-variant="normal" fo:text-transform="none" fo:color="#000000" style:text-underline-style="none" officeooo:rsid="0089e5b9" style:font-name-asian="Arial" style:font-weight-complex="bold" style:shadow="none"/>
    </style:style>
    <style:style style:name="T20" style:family="text">
      <style:text-properties fo:font-variant="normal" fo:text-transform="none" fo:color="#000000" style:text-underline-style="none" officeooo:rsid="00887f77" style:font-name-asian="Arial" style:font-weight-complex="bold" style:shadow="none"/>
    </style:style>
    <style:style style:name="T21" style:family="text">
      <style:text-properties fo:font-variant="normal" fo:text-transform="none" style:text-underline-style="none" fo:font-weight="bold" officeooo:rsid="008c3ce4" style:font-weight-asian="bold" style:font-weight-complex="bold" style:shadow="none"/>
    </style:style>
    <style:style style:name="T22" style:family="text">
      <style:text-properties fo:font-variant="normal" fo:text-transform="none" style:text-underline-style="none" fo:font-weight="bold" officeooo:rsid="008ede9b" style:font-weight-asian="bold" style:font-weight-complex="bold" style:shadow="none"/>
    </style:style>
    <style:style style:name="T23" style:family="text">
      <style:text-properties fo:font-variant="normal" fo:text-transform="none" style:text-underline-style="none" fo:font-weight="bold" officeooo:rsid="00907acf" style:font-weight-asian="bold" style:font-weight-complex="bold" style:shadow="none"/>
    </style:style>
    <style:style style:name="T24" style:family="text">
      <style:text-properties fo:font-variant="normal" fo:text-transform="none" style:text-underline-style="none" fo:font-weight="bold" officeooo:rsid="0089a6ea" style:font-weight-asian="bold" style:font-weight-complex="bold" style:shadow="none"/>
    </style:style>
    <style:style style:name="T25" style:family="text">
      <style:text-properties fo:font-variant="normal" fo:text-transform="none" style:text-underline-style="none" officeooo:rsid="008c3ce4" style:shadow="none"/>
    </style:style>
    <style:style style:name="T26" style:family="text">
      <style:text-properties fo:font-variant="normal" fo:text-transform="none" style:text-underline-style="none" fo:font-weight="normal" officeooo:rsid="0089a6ea" style:font-weight-asian="normal" style:font-weight-complex="normal" style:shadow="none"/>
    </style:style>
    <style:style style:name="T27" style:family="text">
      <style:text-properties fo:font-variant="normal" fo:text-transform="none" style:use-window-font-color="true" style:text-underline-style="none" officeooo:rsid="008c3ce4" style:font-name-asian="Times New Roman" style:shadow="none"/>
    </style:style>
    <style:style style:name="T28" style:family="text">
      <style:text-properties officeooo:rsid="007b2a64"/>
    </style:style>
    <style:style style:name="T29" style:family="text">
      <style:text-properties fo:font-weight="normal" style:font-weight-asian="normal" style:font-weight-complex="normal"/>
    </style:style>
    <style:style style:name="T30" style:family="text">
      <style:text-properties fo:font-weight="normal" officeooo:rsid="0089a6ea" style:font-weight-asian="normal" style:font-weight-complex="normal"/>
    </style:style>
    <style:style style:name="T31" style:family="text">
      <style:text-properties fo:font-weight="normal" officeooo:rsid="00950c15" style:font-weight-asian="normal" style:font-weight-complex="normal"/>
    </style:style>
    <style:style style:name="T32" style:family="text">
      <style:text-properties style:shadow="none"/>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font-size="11pt" fo:font-weight="normal" style:font-size-asian="11pt" style:font-weight-asian="normal" style:font-name-complex="Arial" style:font-size-complex="11pt" style:font-weight-complex="normal"/>
    </style:style>
    <style:style style:name="T35" style:family="text">
      <style:text-properties style:use-window-font-color="true" style:font-name="Arial" fo:font-size="11pt" fo:language="pt" fo:country="B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6" style:family="text">
      <style:text-properties style:use-window-font-color="true" style:font-name="Arial" fo:font-size="11pt" fo:language="pt" fo:country="BR" fo:font-weight="normal" officeooo:rsid="0089a6ea"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7" style:family="text">
      <style:text-properties style:use-window-font-color="true" style:font-name="Arial" fo:font-size="11pt" fo:language="pt" fo:country="BR" fo:font-weight="normal" officeooo:rsid="00887f7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8" style:family="text">
      <style:text-properties style:use-window-font-color="true" style:font-name="Arial" fo:font-size="11pt" fo:language="pt" fo:country="BR" fo:font-weight="normal" officeooo:rsid="0089ca66"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9" style:family="text">
      <style:text-properties style:use-window-font-color="true" style:font-name="Arial" fo:font-size="11pt" fo:language="pt" fo:country="BR" fo:font-weight="normal" officeooo:rsid="008a66c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0" style:family="text">
      <style:text-properties style:use-window-font-color="true" style:font-name="Arial" fo:font-size="11pt" fo:language="pt" fo:country="B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1" style:family="text">
      <style:text-properties style:use-window-font-color="true" style:font-name="Arial" fo:font-size="11pt" fo:language="pt" fo:country="BR" fo:font-weight="bold" officeooo:rsid="0089a6ea"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2" style:family="text">
      <style:text-properties style:use-window-font-color="true" style:font-name="Arial" fo:font-size="11pt" fo:language="pt" fo:country="BR" fo:font-weight="bold" officeooo:rsid="008b48d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3" style:family="text">
      <style:text-properties style:use-window-font-color="true" style:font-name="Arial" fo:font-size="11pt" fo:language="pt" fo:country="BR" fo:font-weight="bold" officeooo:rsid="00887f77"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4" style:family="text">
      <style:text-properties style:use-window-font-color="true" style:font-name="Arial" fo:font-size="11pt" fo:language="pt" fo:country="BR" fo:font-weight="bold" officeooo:rsid="0089ca66"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5" style:family="text">
      <style:text-properties style:use-window-font-color="true" style:font-name="Arial" fo:font-size="11pt" fo:language="pt" fo:country="BR" fo:font-weight="bold" officeooo:rsid="008a66c2"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6" style:family="text">
      <style:text-properties style:use-window-font-color="true" style:font-name="Arial" fo:font-size="11pt" fo:language="pt" fo:country="BR" fo:font-weight="bold" officeooo:rsid="0091a0e6"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7" style:family="text">
      <style:text-properties style:use-window-font-color="true" style:font-name="Arial" fo:font-size="11pt" fo:language="pt" fo:country="BR" fo:font-weight="bold" officeooo:rsid="0092e243"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anguage="pt" fo:country="BR" officeooo:rsid="008b48dd" style:font-name-asian="Times New Roman" style:font-size-asian="11pt" style:language-asian="zh" style:country-asian="CN" style:font-name-complex="Arial" style:font-size-complex="11pt" style:language-complex="ar" style:country-complex="SA"/>
    </style:style>
    <style:style style:name="T49" style:family="text">
      <style:text-properties style:use-window-font-color="true" style:font-name-asian="Times New Roman"/>
    </style:style>
    <style:style style:name="T50" style:family="text">
      <style:text-properties style:use-window-font-color="true" officeooo:rsid="008b48dd" style:font-name-asian="Times New Roman"/>
    </style:style>
    <style:style style:name="T51" style:family="text">
      <style:text-properties style:use-window-font-color="true" officeooo:rsid="008a66c2" style:font-name-asian="Times New Roman"/>
    </style:style>
    <style:style style:name="T52" style:family="text">
      <style:text-properties style:use-window-font-color="true" officeooo:rsid="008c3ce4" style:font-name-asian="Times New Roman"/>
    </style:style>
    <style:style style:name="T53" style:family="text">
      <style:text-properties style:use-window-font-color="true" officeooo:rsid="00907acf" style:font-name-asian="Times New Roman"/>
    </style:style>
    <style:style style:name="T54" style:family="text">
      <style:text-properties style:use-window-font-color="true" officeooo:rsid="0091a0e6" style:font-name-asian="Times New Roman"/>
    </style:style>
    <style:style style:name="T55" style:family="text">
      <style:text-properties officeooo:rsid="008d45b7"/>
    </style:style>
    <style:style style:name="T56" style:family="text">
      <style:text-properties officeooo:rsid="00887f77"/>
    </style:style>
    <style:style style:name="T57" style:family="text">
      <style:text-properties officeooo:rsid="0089ca66"/>
    </style:style>
    <style:style style:name="T58" style:family="text">
      <style:text-properties officeooo:rsid="008a66c2"/>
    </style:style>
    <style:style style:name="T59" style:family="text">
      <style:text-properties officeooo:rsid="008c3ce4"/>
    </style:style>
    <style:style style:name="T60" style:family="text">
      <style:text-properties officeooo:rsid="008e2f6d"/>
    </style:style>
    <style:style style:name="T61" style:family="text">
      <style:text-properties officeooo:rsid="00907acf"/>
    </style:style>
    <style:style style:name="T62" style:family="text">
      <style:text-properties officeooo:rsid="0091a0e6"/>
    </style:style>
    <style:style style:name="T63" style:family="text">
      <style:text-properties officeooo:rsid="0092e243"/>
    </style:style>
    <style:style style:name="T64" style:family="text">
      <style:text-properties fo:font-style="italic" fo:font-weight="normal" officeooo:rsid="00950c15"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2">LEI ORDINÁRIA N° 2950, </text:span><text:span text:style-name="T11">DE</text:span><text:span text:style-name="T32"> 02 DE JUNHO DE 1998</text:span></text:p>
      <text:p text:style-name="P13"/>
      <text:p text:style-name="P13"/>
      <text:p text:style-name="P14">Dispõe sobre a reorganização administrativa e a estruturação do plano geral de cargos, vencimentos e salários do quadro de pessoal do Serviço Autônomo de Água e Esgoto de Taquaritinga - S.A.A.E.T., e dã outras providências.</text:p>
      <text:p text:style-name="P49"/>
      <text:p text:style-name="P3"/>
      <text:p text:style-name="P46">O <text:span text:style-name="T18">Senhor </text:span><text:span text:style-name="T19">Dr. Sérgio Schobach </text:span><text:span text:style-name="T20">Salvagni</text:span><text:span text:style-name="T16">, Prefeito Municipal de Taquaritinga, Estado de São Paulo, no uso de suas atribuições legais</text:span><text:span text:style-name="T17">,</text:span></text:p>
      <text:p text:style-name="P29">FAZ SABER que a Câmara Municipal de Taquaritinga decreta e ele promulga a seguinte Lei:</text:p>
      <text:p text:style-name="P29"/>
      <text:p text:style-name="P29"/>
      <text:p text:style-name="P30">CAPÍTULO I</text:p>
      <text:p text:style-name="P30"/>
      <text:p text:style-name="P30">DOS FUNDAMENTOS BÁSICOS DA <text:s/>AÇÃO ADMINISTRATIVA</text:p>
      <text:p text:style-name="P16"/>
      <text:p text:style-name="P47"><text:span text:style-name="T33">Art. 1º.</text:span><text:span text:style-name="T34"> </text:span><text:span text:style-name="T36">Para execução das competências estabelecidas nas Leis Municipais </text:span><text:span text:style-name="T37">nº</text:span><text:span text:style-name="T36"> 1.129, de 19 de outubro de 1970, 1.335 de 04 de maio de 1973 e nos artigos 207 a 210 da Lei Orgânica do Município de Taquaritinga, fica estabelecida, na forma desta lei, a nova Estrutura Administrativa do Serviço Autônomo de Água e Esgoto de Taquaritinga</text:span><text:span text:style-name="T37"> – </text:span><text:span text:style-name="T36">SAAET, órgão que integra a Administração Descentralizada da estrutura básica da Prefeitura Municipal de Taquaritinga, de acordo com a Lei n.0 2.925 de 19 de dezembro de 1997.</text:span></text:p>
      <text:p text:style-name="P51"/>
      <text:p text:style-name="P18"><text:span text:style-name="T1">Art. </text:span><text:span text:style-name="T2">2</text:span><text:span text:style-name="T1">º.</text:span> Os serviços do SAAET serão permanentemente atualizados, visando à modernização e à racionalização dos métodos de trabalho com objetivo de garantir a eficiência do serviço público no atendimento aos seus contribuintes.</text:p>
      <text:p text:style-name="P18"/>
      <text:p text:style-name="P18"><text:span text:style-name="T1">Art. </text:span><text:span text:style-name="T2">3</text:span><text:span text:style-name="T1">º.</text:span> <text:span text:style-name="T56">P</text:span>ara garantir seus objetivos a administração do SAAET promoverá a constante atualização profissional de seus funcionários.</text:p>
      <text:p text:style-name="P18"><text:span text:style-name="T2">P</text:span><text:span text:style-name="T1">ar</text:span><text:span text:style-name="T2">á</text:span><text:span text:style-name="T1">grafo </text:span><text:span text:style-name="T2">Ú</text:span><text:span text:style-name="T1">nico</text:span><text:span text:style-name="T2"> – </text:span>A administração do SAAET poderá valer-se igualmente de recursos colocados à sua disposição pelos demais órgãos da Prefeitura Municipal de Taquaritinga, por entidades públicas e privadas, ou consorciar-se a outras entidades públicas, visando a solução de problemas comuns e o melhor aproveitamento de recursos humanos e materiais.</text:p>
      <text:p text:style-name="P18"/>
      <text:p text:style-name="P18"><text:span text:style-name="T1">Art. </text:span><text:span text:style-name="T2">4</text:span><text:span text:style-name="T1">º.</text:span> A administração do SAAET deverá manter um efetivo controle sobre suas despesas de custeio, mantendo seu quadro funcional nos limites estritos da necessidade de seus serviços e garantindo elevados padrões de produtividade e qualidade.</text:p>
      <text:p text:style-name="P17"/>
      <text:p text:style-name="P41"><text:span text:style-name="T41">Art. </text:span><text:span text:style-name="T43">5</text:span><text:span text:style-name="T41">º.</text:span><text:span text:style-name="T36"> </text:span><text:span text:style-name="T37">VETADO.</text:span></text:p>
      <text:p text:style-name="P54"/>
      <text:p text:style-name="P54"/>
      <text:p text:style-name="P31">CAPÍTULO I<text:span text:style-name="T57">I</text:span></text:p>
      <text:p text:style-name="P31"/>
      <text:p text:style-name="P59"><text:soft-page-break/>DA ESTRUTURA ADMINISTRATIVA</text:p>
      <text:p text:style-name="P17"/>
      <text:p text:style-name="P19"><text:span text:style-name="T1">Art. </text:span><text:span text:style-name="T3">6</text:span><text:span text:style-name="T1">º.</text:span> <text:span text:style-name="T57">Para que possa cumprir suas atividades e objetivo o SAAET passa a ter a seguinte estrutura administrativa básica:</text:span></text:p>
      <text:p text:style-name="P19"/>
      <text:p text:style-name="P26"><text:span text:style-name="T1">I – </text:span>Administração Superior</text:p>
      <text:p text:style-name="P26">a) Diretoria</text:p>
      <text:p text:style-name="P26"/>
      <text:p text:style-name="P26"><text:span text:style-name="T1">II – </text:span>Assessoramento</text:p>
      <text:p text:style-name="P26">b) Assessoria Técnica</text:p>
      <text:p text:style-name="P19">c) Assessoria Jurídica</text:p>
      <text:p text:style-name="P19"/>
      <text:p text:style-name="P19"><text:span text:style-name="T3">III – </text:span>Administração e Execução</text:p>
      <text:p text:style-name="P19">d) Divisão Administrativa</text:p>
      <text:p text:style-name="P19">e) Divisão de Recursos Humanos</text:p>
      <text:p text:style-name="P19">f) Divisão Técnica Financeira</text:p>
      <text:p text:style-name="P19">g) Divisão Técnica Operacional</text:p>
      <text:p text:style-name="P19"/>
      <text:p text:style-name="P19"><text:span text:style-name="T1">§</text:span><text:span text:style-name="T3">1</text:span><text:span text:style-name="T1">° - </text:span>Os órgãos de Assessoramento e de Administração e Execução, são subordinados à Diretoria do SAAET por linha de autoridade integral.</text:p>
      <text:p text:style-name="P19"/>
      <text:p text:style-name="P19"><text:span text:style-name="T1">§2° - </text:span>A hierarquia dos órgãos a que se refere o presente artigo, obedecerá em ordem decrescente, aos seguintes níveis:</text:p>
      <text:p text:style-name="P19"><text:span text:style-name="T57">I – </text:span>Divisão Técnica;</text:p>
      <text:p text:style-name="P19"><text:span text:style-name="T57">II – </text:span>Divisão;</text:p>
      <text:p text:style-name="P19"><text:span text:style-name="T57">III – </text:span>Serviço Técnico;</text:p>
      <text:p text:style-name="P19">IV<text:span text:style-name="T57"> – </text:span>Serviço;</text:p>
      <text:p text:style-name="P19">V<text:span text:style-name="T57"> – </text:span>Seção Técnica;</text:p>
      <text:p text:style-name="P19">VI – Seção;</text:p>
      <text:p text:style-name="P17">VII<text:span text:style-name="T57"> – </text:span>Setor.</text:p>
      <text:p text:style-name="P17"/>
      <text:p text:style-name="P17"/>
      <text:p text:style-name="P31">CAPÍTULO I<text:span text:style-name="T57">II</text:span></text:p>
      <text:p text:style-name="P31"/>
      <text:p text:style-name="P59">DAS COMPETÊNCIAS DOS ÓRGÃOS DO SAAET</text:p>
      <text:p text:style-name="P59"/>
      <text:p text:style-name="P59">SEÇÃO I</text:p>
      <text:p text:style-name="P59"/>
      <text:p text:style-name="P59">DA DIRETORIA</text:p>
      <text:p text:style-name="P17"/>
      <text:p text:style-name="P42"><text:span text:style-name="T41">Art. </text:span><text:span text:style-name="T44">7</text:span><text:span text:style-name="T41">º.</text:span><text:span text:style-name="T36"> Diretoria é o órgão de </text:span><text:span text:style-name="T39">comando-geral</text:span><text:span text:style-name="T36"> do SAAET, competindo-lhe:</text:span></text:p>
      <text:p text:style-name="P42"><text:span text:style-name="T44">I – </text:span><text:span text:style-name="T36">Assistir ao Prefeito Municipal nas suas funções </text:span><text:span text:style-name="T38">político-administrativas</text:span><text:span text:style-name="T36"> nos assuntos de sua competência;</text:span></text:p>
      <text:p text:style-name="P42"><text:span text:style-name="T44">II</text:span><text:span text:style-name="T45"> – </text:span><text:span text:style-name="T36">Representar o SAAET juridicamente e administrativamente;</text:span></text:p>
      <text:p text:style-name="P42"><text:span text:style-name="T44">III – </text:span><text:span text:style-name="T38">Dirigir e executar políticas, programas, planos, convênios, projetos, metas e diretrizes de ação das atividades desenvolvidas pelo SAAET.</text:span></text:p>
      <text:p text:style-name="P26"/>
      <text:p text:style-name="P59">SEÇÃO II</text:p>
      <text:p text:style-name="P59"/>
      <text:p text:style-name="P59">DA ASSESSORIA TÉCNICA</text:p>
      <text:p text:style-name="P20"/>
      <text:p text:style-name="P43"><text:soft-page-break/><text:span text:style-name="T41">Art. </text:span><text:span text:style-name="T44">8</text:span><text:span text:style-name="T41">º.</text:span><text:span text:style-name="T36"> A Assessoria Técnica é o órgão de assessoramento ao SAAET nas questões referentes ao planejamento econômico-financeiro e de acompanhamento e controle das atividades, metas e programas, competindo-lhe:</text:span></text:p>
      <text:p text:style-name="P43"><text:span text:style-name="T45">I</text:span><text:span text:style-name="T47"> – </text:span><text:span text:style-name="T36">Coordenar e elaborar estudos, pesquisas e diagnósticos, necessários ao processo de planejamento das atividades desenvolvidas;</text:span></text:p>
      <text:p text:style-name="P43"><text:span text:style-name="T45">II</text:span><text:span text:style-name="T47"> – </text:span><text:span text:style-name="T36">Coordenar o planejamento econômico-financeiro;</text:span></text:p>
      <text:p text:style-name="P43"><text:span text:style-name="T45">III</text:span><text:span text:style-name="T47"> – </text:span><text:span text:style-name="T36">Dar apoio técnico aos demais órgãos do SAAET no que concerne a estudo, proposição, negociação e coordenação de contratos firmados;</text:span></text:p>
      <text:p text:style-name="P43"><text:span text:style-name="T41">IV</text:span><text:span text:style-name="T47"> – </text:span><text:span text:style-name="T36">Acompanhar e avaliar, em conjunto com os demais órgãos o desenvolvimento dos projetos e programas;</text:span></text:p>
      <text:p text:style-name="P43"><text:span text:style-name="T41">V</text:span><text:span text:style-name="T47"> – </text:span><text:span text:style-name="T36">Prestar assessoria aos órgãos do SAAET, quando solicitada;</text:span></text:p>
      <text:p text:style-name="P43"><text:span text:style-name="T41">VI</text:span><text:span text:style-name="T47"> – </text:span><text:span text:style-name="T36">Assessorar a Diretoria do SAAET no planejamento e avaliação das atividades e programas desenvolvidos pela Autarquia, prestando apoio e orientação para atuação dos profissionais da área compatível com a política e metas estabelecidas pela administração;</text:span></text:p>
      <text:p text:style-name="P43"><text:span text:style-name="T41">VII</text:span><text:span text:style-name="T47"> – </text:span><text:span text:style-name="T36">Desempenhar atividades correlatas e aquelas determinadas pela Diretoria do SAAET.</text:span></text:p>
      <text:p text:style-name="P56"/>
      <text:p text:style-name="P59">SEÇÃO III</text:p>
      <text:p text:style-name="P59"/>
      <text:p text:style-name="P36"><text:span text:style-name="T50">DA ASSESSORIA </text:span><text:span text:style-name="T49">JURÍDICA</text:span></text:p>
      <text:p text:style-name="P56"/>
      <text:p text:style-name="P21"><text:span text:style-name="T1">Art. </text:span><text:span text:style-name="T4">9</text:span><text:span text:style-name="T1">º.</text:span> A Assessoria Jurídica é órgão de assessoramento jurídico do SAAET e de representação judicial, competindo-lhe:</text:p>
      <text:p text:style-name="P21"><text:span text:style-name="T4">I – </text:span>Representar em juízo ou fora dele, os direitos e interesses da autarquia;</text:p>
      <text:p text:style-name="P21"><text:span text:style-name="T4">II – </text:span>Assessorar a Diretoria e demais órgãos do SAAET quando solicitados, sobre assunto de natureza jurídica, emitindo os respectivos pareceres;</text:p>
      <text:p text:style-name="P21"><text:span text:style-name="T4">III – </text:span>Redigir <text:span text:style-name="T63">ante projeto</text:span> de lei, regulamentos, contratos e outros atos administrativos de natureza jurídica;</text:p>
      <text:p text:style-name="P21"><text:span text:style-name="T1">IV</text:span><text:span text:style-name="T10"> – </text:span>Organizar e atualizar as coletâneas de legislações Municipal, Estadual e Federal, bem como de jurisprudências e doutrinas de interesse da Autarquia;</text:p>
      <text:p text:style-name="P19"><text:span text:style-name="T1">V – </text:span>Proceder o registro e arquivo dos atos normativos do SAAET;</text:p>
      <text:p text:style-name="P21"><text:span text:style-name="T1">VI</text:span><text:span text:style-name="T10"> – </text:span>Propor medidas de caráter jurídico que visem proteger o patrimônio do SAAET;</text:p>
      <text:p text:style-name="P21"><text:span text:style-name="T1">VII</text:span><text:span text:style-name="T10"> – </text:span>Desempenhar atividades correlatas e aquelas determinadas pela Diretoria do SAAET.</text:p>
      <text:p text:style-name="P21"/>
      <text:p text:style-name="P37"><text:span text:style-name="T49">SEÇÃO </text:span><text:span text:style-name="T51">IV</text:span></text:p>
      <text:p text:style-name="P60"/>
      <text:p text:style-name="P63">DA DIVISÃO ADMINISTRATIVA</text:p>
      <text:p text:style-name="P11"/>
      <text:p text:style-name="P21"><text:span text:style-name="T1">Art. </text:span><text:span text:style-name="T4">10</text:span><text:span text:style-name="T1">º.</text:span> A Divisão Administrativa é o órgão destinado à execução das atividades de controle e administração de materiais e próprios da autarquia, competindo-lhe:</text:p>
      <text:p text:style-name="P21"><text:span text:style-name="T4">I – </text:span>Planejar e gerenciar o sistema de suprimentos da autarquia, organizando e normatizando os procedimentos de aquisição, armazenamento, distribuição e controle de utilização dos materiais permanentes e de consumo, e equipamentos necessários e a contratação de obras e serviços;</text:p>
      <text:p text:style-name="P21"><text:span text:style-name="T4">II – </text:span>Planejar e gerenciar o sistema de administração geral do SAAET, executando e supervisionando suas atividades, incluindo os serviços de comunicação interna, copa, limpeza, portaria, recepção, reprografia, vigilância e zeladoria;</text:p>
      <text:p text:style-name="P21"><text:span text:style-name="T4">III – </text:span>Desempenhar atividades correlatas e aquelas determinadas pela Diretoria do SAAET.</text:p>
      <text:p text:style-name="P21"/>
      <text:p text:style-name="P21"><text:span text:style-name="T1">Art. </text:span><text:span text:style-name="T4">11</text:span><text:span text:style-name="T1">º.</text:span> A Divisão Administrativa compreende:</text:p>
      <text:p text:style-name="P21"><text:soft-page-break/><text:span text:style-name="T4">I – </text:span>Seção de Compras;</text:p>
      <text:p text:style-name="P21"><text:span text:style-name="T4">II – </text:span>Seção de Almoxarifado;</text:p>
      <text:p text:style-name="P21"><text:span text:style-name="T4">III – </text:span>Setor de Serviços Gerais.</text:p>
      <text:p text:style-name="P21"/>
      <text:p text:style-name="P37"><text:span text:style-name="T49">SEÇÃO </text:span><text:span text:style-name="T51">V</text:span></text:p>
      <text:p text:style-name="P60"/>
      <text:p text:style-name="P63">DA DIVISÃO DE RECURSOS HUMANOS</text:p>
      <text:p text:style-name="P12"/>
      <text:p text:style-name="P21"><text:span text:style-name="T1">Art. </text:span><text:span text:style-name="T4">12</text:span><text:span text:style-name="T1">º. </text:span><text:span text:style-name="T58">A</text:span> Divisão de Recursos Humanos é o órgão destinado à execução das atividades de controle e administração dos recursos humanos da autarquia, competindo-lhe:</text:p>
      <text:p text:style-name="P21"><text:span text:style-name="T4">I – </text:span>Propor e executar as políticas de administração e desenvolvimento de recursos humanos, incluindo políticas salariais, de treinamento, recrutamento e seleção, de classificação de cargos, empregos ou funções, controle do quadro funcional e outras;</text:p>
      <text:p text:style-name="P21"><text:span text:style-name="T4">II – </text:span>Elaborar e implementar normas e procedimentos relacionados com as atividades de pessoal junto aos órgãos da autarquia;</text:p>
      <text:p text:style-name="P21"><text:span text:style-name="T1">III – </text:span>Assessorar ao Diretor e aos demais órgãos do SAAET no que se refere aos assuntos relativos à pessoal;</text:p>
      <text:p text:style-name="P21"><text:span text:style-name="T1">IV</text:span><text:span text:style-name="T10"> – </text:span>Elaborar os documentos necessários para prestações de contas, relatórios, bem como controlar o quadro de pessoal da autarquia;</text:p>
      <text:p text:style-name="P21"><text:span text:style-name="T1">V</text:span><text:span text:style-name="T10"> – </text:span>Preparar e confeccionar a folha de pagamento, observando as disposições legais, para a autarquia;</text:p>
      <text:p text:style-name="P21"><text:span text:style-name="T1">VI</text:span><text:span text:style-name="T10"> – </text:span>Desempenhar atividades correlatas e aquelas determinadas pela Diretoria do SAAET.</text:p>
      <text:p text:style-name="P21"/>
      <text:p text:style-name="P37"><text:span text:style-name="T49">SEÇÃO </text:span><text:span text:style-name="T51">VI</text:span></text:p>
      <text:p text:style-name="P60"/>
      <text:p text:style-name="P63">DA DIVISÃO TÉCNICA FINANCEIRA</text:p>
      <text:p text:style-name="P12"/>
      <text:p text:style-name="P21"><text:span text:style-name="T1">Art. </text:span><text:span text:style-name="T4">13</text:span><text:span text:style-name="T1">º. </text:span>A Divisão Técnica Financeira é o órgão destinado à execução das atividades de atendimento comercial aos contribuintes e administração dos recursos financeiros, competindo-lhe:</text:p>
      <text:p text:style-name="P21"><text:span text:style-name="T4">I – </text:span>Coordenar as atividades referentes à captação de recursos financeiros;</text:p>
      <text:p text:style-name="P21"><text:span text:style-name="T4">II – </text:span>Planejar, implantar e gerenciar o sistema de administração financeira do SAAET;</text:p>
      <text:p text:style-name="P21"><text:span text:style-name="T4">III – </text:span>Coordenar os serviços de atendimento direto ao contribuinte, protocolo geral e arquivo, garantindo o fluxo dos processos e o atendimento e informações aos interessados;</text:p>
      <text:p text:style-name="P21"><text:span text:style-name="T1">IV</text:span><text:span text:style-name="T10"> – </text:span>Elaborar e implementar normas e procedimentos relacionados com as atividades contábeis e de controle interno junto aos órgãos da autarquia;</text:p>
      <text:p text:style-name="P21"><text:span text:style-name="T1">V</text:span><text:span text:style-name="T10"> – </text:span>Assessorar ao Diretor e aos demais órgãos do SAAET no que se refere aos assuntos fiscais, financeiros e de custos;</text:p>
      <text:p text:style-name="P21"><text:span text:style-name="T1">VI</text:span><text:span text:style-name="T10"> – </text:span>Elaborar os documentos necessários para prestações de contas, balancetes mensais e balanços gerais dos recursos financeiros ingressados nos cofres da autarquia;</text:p>
      <text:p text:style-name="P21"><text:span text:style-name="T1">VII</text:span><text:span text:style-name="T10"> – </text:span>Promover a arrecadação de receitas e a realização de despesas, garantindo a legalidade dos atos, bem como zelando pela guarda, movimentação e controle de valores;</text:p>
      <text:p text:style-name="P21"><text:span text:style-name="T1">VIII</text:span><text:span text:style-name="T10"> – </text:span>Planejar, implementar e gerenciar as atividades de leitura, vistoria, distribuição de contas, ligação e corte da rede, processamento das contas, bem como o atendimento ao contribuinte;</text:p>
      <text:p text:style-name="P21"><text:span text:style-name="T1">IX</text:span><text:span text:style-name="T10"> – </text:span>Desempenhar atividades correlatas e aquelas determinadas pela Diretoria do SAAET.</text:p>
      <text:p text:style-name="P21"/>
      <text:p text:style-name="P21"><text:span text:style-name="T1">Art. </text:span><text:span text:style-name="T4">14</text:span><text:span text:style-name="T1">º. </text:span>À Divisão Técnica Financeira comp<text:span text:style-name="T58">re</text:span>ende:</text:p>
      <text:p text:style-name="P21"><text:span text:style-name="T4">I – </text:span>Divisão de Contabilidade, com:</text:p>
      <text:p text:style-name="P20">a) Serviço de Tesouraria;</text:p>
      <text:p text:style-name="P20"><text:soft-page-break/></text:p>
      <text:p text:style-name="P21"><text:span text:style-name="T4">II</text:span><text:span text:style-name="T10"> – </text:span>Divisão Comercial, com:</text:p>
      <text:p text:style-name="P21">a) Seção de Atendimento a Contribuintes;</text:p>
      <text:p text:style-name="P20">b) Setor de Fiscalização e Consumo.</text:p>
      <text:p text:style-name="P20"/>
      <text:p text:style-name="P37"><text:span text:style-name="T49">SEÇÃO </text:span><text:span text:style-name="T51">VII</text:span></text:p>
      <text:p text:style-name="P60"/>
      <text:p text:style-name="P63">DA DIVISÃO TÉCNICA OPERACIONAL</text:p>
      <text:p text:style-name="P12"/>
      <text:p text:style-name="P21"><text:span text:style-name="T1">Art. </text:span><text:span text:style-name="T4">15</text:span><text:span text:style-name="T1">º. </text:span>A Divisão Técnica Operacional é órgão fim do SAAET, para a execução dos serviços de captação, tratamento e distribuição de água e de coleta e tratamento de esgotos, competindo-lhe:</text:p>
      <text:p text:style-name="P21"><text:span text:style-name="T4">I – </text:span>Elaborar projetos técnicos de construções de redes de água e esgotos, bem como acompanhar a execução das mesmas;</text:p>
      <text:p text:style-name="P21"><text:span text:style-name="T4">II – </text:span>Coordenar e executar as atividades de levantamentos topográficos, planialtimétricos e outros, necessários para realização de obras e serviços de competência do SAAET e as atividades de fiscalização;</text:p>
      <text:p text:style-name="P21"><text:span text:style-name="T4">III – </text:span>Planejar, implementar e gerenciar as atividades relativas a manutenção da rede e das estações de captação e tratamento e distribuição de água e de coleta e tratamento de esgotos do município;</text:p>
      <text:p text:style-name="P21"><text:span text:style-name="T1">IV</text:span><text:span text:style-name="T10"> – </text:span>Planejar, implementar e gerenciar a manutenção elétrica e hidráulica de equipamentos e maquinários utilizados na construção de redes e captação de água e esgotos;</text:p>
      <text:p text:style-name="P21"><text:span text:style-name="T1">V</text:span><text:span text:style-name="T10"> – </text:span>Coordenar as atividades relativas ao tratamento da água nos reservatórios do município, implementando e desenvolvendo técnicas para garantir ou melhorar a qualidade de água distribuída aos contribuintes;</text:p>
      <text:p text:style-name="P21"><text:span text:style-name="T1">VI</text:span><text:span text:style-name="T10"> – </text:span>Planejar, implementar e gerenciar as atividades relativas à captação de água nos reservatórios municipais;</text:p>
      <text:p text:style-name="P21"><text:span text:style-name="T1">VII</text:span><text:span text:style-name="T10"> – </text:span>Coordenar a distribuição de água captada e tratada nos reservatórios à população em geral;</text:p>
      <text:p text:style-name="P21"><text:span text:style-name="T1">VIII</text:span><text:span text:style-name="T10"> – </text:span>Planejar, implementar e gerenciar as atividades relativa a construção e manutenção de rede de esgotos residencial e industrial, bem como de galerias pluviais;</text:p>
      <text:p text:style-name="P21"><text:span text:style-name="T1">IX</text:span><text:span text:style-name="T10"> – </text:span>Desempenhar atividades correlatas e aquelas determinadas pela Diretoria do SAAET.</text:p>
      <text:p text:style-name="P21"/>
      <text:p text:style-name="P21"><text:span text:style-name="T1">Art. </text:span><text:span text:style-name="T4">16</text:span><text:span text:style-name="T1">º. </text:span>A Divisão Técnica Operacional compreende:</text:p>
      <text:p text:style-name="P21"><text:span text:style-name="T4">I – </text:span>Divisão Planejamento e Projetos, com:</text:p>
      <text:p text:style-name="P20">a) Seção de Cadastro Técnico;</text:p>
      <text:p text:style-name="P20"/>
      <text:p text:style-name="P21"><text:span text:style-name="T4">II – </text:span>Divisão de Operações, com:</text:p>
      <text:p text:style-name="P21">a) Serviço Técnico de Captação e Tratamento, com:</text:p>
      <text:p text:style-name="P21">a.1<text:span text:style-name="T63"> – </text:span>Seção Técnica de Tratamento;</text:p>
      <text:p text:style-name="P21">a.2<text:span text:style-name="T63"> – </text:span>Setor de Captação.</text:p>
      <text:p text:style-name="P21">b) Seção de Manutenção Geral;</text:p>
      <text:p text:style-name="P21">c) Seção de Redes de Água e Esgoto.</text:p>
      <text:p text:style-name="P32"/>
      <text:p text:style-name="P32"/>
      <text:p text:style-name="P32">CAPÍTULO <text:span text:style-name="T58">IV</text:span></text:p>
      <text:p text:style-name="P32"/>
      <text:p text:style-name="P63">DA IMPLANTAÇÃO DA ESTRUTURA ORGÂNICA</text:p>
      <text:p text:style-name="P60"/>
      <text:p text:style-name="P63">NOVOS TEMPOS</text:p>
      <text:p text:style-name="P21"/>
      <text:p text:style-name="P21"><text:soft-page-break/><text:span text:style-name="T1">Art. </text:span><text:span text:style-name="T4">1</text:span><text:span text:style-name="T3">7</text:span><text:span text:style-name="T1">º.</text:span> A estrutura administrativa estabelecida por esta lei entrará em funcionamento gradualmente, na medida em que os órgãos que a compõem forem sendo implantados, segundo a conveniência da Diretoria da autarquia e a disponibilidade financeira.</text:p>
      <text:p text:style-name="P21"><text:span text:style-name="T1">Parágrafo </text:span><text:span text:style-name="T4">Único – </text:span>A completa implantação dos órgãos será realizada através de:</text:p>
      <text:p text:style-name="P21">1. Elaboração e aprovação de Regimento Interno.</text:p>
      <text:p text:style-name="P21">2. Provimento das respectivas chefias.</text:p>
      <text:p text:style-name="P21">3. Disponibilidade de recursos materiais, humanos e financeiros, indispensáveis ao seu funcionamento.</text:p>
      <text:p text:style-name="P21"/>
      <text:p text:style-name="P21"/>
      <text:p text:style-name="P32">CAPÍTULO <text:span text:style-name="T58">V</text:span></text:p>
      <text:p text:style-name="P32"/>
      <text:p text:style-name="P63">DO PLANO DE CARGOS</text:p>
      <text:p text:style-name="P60"/>
      <text:p text:style-name="P63">SEÇÃO ÚNICA – DAS DISPOSIÇÕES GERAIS E PRELIMINARES</text:p>
      <text:p text:style-name="P21"/>
      <text:p text:style-name="P22"><text:span text:style-name="T1">Art. </text:span><text:span text:style-name="T5">18</text:span><text:span text:style-name="T1">º.</text:span> A Administração de Recursos Humanos e a estrutura do Plano Geral de Cargos, Vencimentos e Salários do Quadro de Pessoal do Serviço Autônomo de Água e Esgoto de Taquaritinga<text:span text:style-name="T59"> – </text:span>SAAET, obedecerão aos critérios estabelecidos na Lei Municipal nº 2.924 de 1 9 de dezembro de 1997.</text:p>
      <text:p text:style-name="P22"/>
      <text:p text:style-name="P22"><text:span text:style-name="T1">Art. </text:span><text:span text:style-name="T5">1</text:span><text:span text:style-name="T6">9</text:span><text:span text:style-name="T1">º.</text:span> Além de cargos, o Plano Geral e o Quadro de Pessoal do Serviço Autônomo de Água e Esgoto de Taquaritinga<text:span text:style-name="T59"> – </text:span>SAAET conterá <text:span text:style-name="T59">funções atividades</text:span> estatutárias de caráter permanente.</text:p>
      <text:p text:style-name="P22"/>
      <text:p text:style-name="P22"/>
      <text:p text:style-name="P33">CAPÍTULO <text:span text:style-name="T58">VI</text:span></text:p>
      <text:p text:style-name="P33"/>
      <text:p text:style-name="P64">DO QUADRO GERAL DE PESSOAL E PLANO DE VENCIMENTOS E SALÁRIOS</text:p>
      <text:p text:style-name="P61"/>
      <text:p text:style-name="P39"><text:span text:style-name="T49">SEÇÃO ÚNICA – DA </text:span><text:span text:style-name="T52">ESTRUTURA DO QUADRO DE PESSOAL</text:span></text:p>
      <text:p text:style-name="P64"/>
      <text:p text:style-name="P22"><text:span text:style-name="T21">Art. 20º.</text:span><text:span text:style-name="T27"> </text:span>Fica aprovado o Quadro Geral de Pessoal de cargos e <text:span text:style-name="T59">funções</text:span> atividades do Serviço Autônomo de <text:span text:style-name="T63">Água</text:span> e Esgoto de Taquaritinga – SAAET dispostos nos Anexos <text:span text:style-name="T59">I</text:span>, <text:span text:style-name="T59">II</text:span> e Il<text:span text:style-name="T59">I</text:span>, que passam a ser parte integrante da presente Lei.</text:p>
      <text:p text:style-name="P20"/>
      <text:p text:style-name="P22"><text:span text:style-name="T21">Art. 21º.</text:span><text:span text:style-name="T25"> </text:span>Os cargos e as <text:span text:style-name="T59">funções atividades</text:span> estatutárias de caráter permanente que constituem o Quadro Geral de Pessoal do Serviço Autônomo de <text:span text:style-name="T59">Água</text:span> e Esgoto de Taquaritinga<text:span text:style-name="T59"> – </text:span>SAAET passam a ser os incluídos e integrados na seguinte forma:</text:p>
      <text:p text:style-name="P22"><text:span text:style-name="T6">I – </text:span>ANEXO <text:span text:style-name="T61">I – </text:span>constituído de cargos de caráter efetivo, cujo provimento depende de aprovação em concurso público;</text:p>
      <text:p text:style-name="P22"><text:span text:style-name="T6">II – </text:span>ANEXO <text:span text:style-name="T59">II – </text:span>constituído de cargos em comissão, confiança e comando de livre nomeação e exoneração;</text:p>
      <text:p text:style-name="P22"><text:span text:style-name="T6">III – </text:span>ANEXO <text:span text:style-name="T59">III – </text:span>constituído de <text:span text:style-name="T59">funções atividades</text:span> estatutárias de caráter permanente que se extinguirão na vacância.</text:p>
      <text:p text:style-name="P25"><text:span text:style-name="T1">§ </text:span><text:span text:style-name="T7">1</text:span><text:span text:style-name="T1">°- </text:span>A integração dos cargos e <text:span text:style-name="T59">funções atividades</text:span> estatutárias de caráter permanente dos funcionários e servidores públicos municipais, referidos no <text:span text:style-name="T59">“caput”</text:span> deste artigo, nos Anexos ora instituídos, será efetivada na seguinte forma:</text:p>
      <text:p text:style-name="P22"><text:span text:style-name="T61">1 – </text:span>no Anexo <text:span text:style-name="T61">I</text:span>: pelos cargos dos funcionários concursados;</text:p>
      <text:p text:style-name="P23"><text:span text:style-name="T61">2 – </text:span>no Anexo <text:span text:style-name="T60">III</text:span>: com a transformação dos empregos em <text:span text:style-name="T59">funções atividades</text:span> estatutárias de caráter permanente, pelos empregos dos servidores estabilizados nos termos do Artigo 19 do Ato das Disposições Transitórias da Constituição Federal.</text:p>
      <text:p text:style-name="P25"><text:soft-page-break/><text:span text:style-name="T1">§ </text:span><text:span text:style-name="T7">2</text:span><text:span text:style-name="T1">°- </text:span>O ingresso aos cargos integrados no Anexo <text:span text:style-name="T63">I</text:span> será por concurso público e seu provimento dar-se-á no Padrão inicial do Nível 1.</text:p>
      <text:p text:style-name="P23"><text:span text:style-name="T1">§ 3°- </text:span>Os cargos e <text:span text:style-name="T61">funções atividades</text:span> estatutárias de caráter permanente criados nos Níveis <text:span text:style-name="T61">II</text:span> e <text:span text:style-name="T61">III</text:span> de cada Classe integrantes dos Anexos <text:span text:style-name="T61">I</text:span> e <text:span text:style-name="T61">III</text:span>, somente poderão ser providos ou preenchidos por Acesso.</text:p>
      <text:p text:style-name="P23"><text:span text:style-name="T1">§ 4°- </text:span>Por ocasião de vacância, os cargos destinados a extinção e as <text:span text:style-name="T61">funções atividades</text:span> estatutária de caráter permanente, de Níveis l<text:span text:style-name="T63">I</text:span> e <text:span text:style-name="T63">III</text:span> constantes dos Anexos <text:span text:style-name="T61">I</text:span> e <text:span text:style-name="T61">III</text:span>, extinguir-se-ão quando no Nível imediatamente anterior não mais houver funcionários ou servidores públicos para concorrerem ao Acesso para seus provimentos e preenchimentos.</text:p>
      <text:p text:style-name="P23"/>
      <text:p text:style-name="P24"><text:span text:style-name="T21">Art. 2</text:span><text:span text:style-name="T22">2</text:span><text:span text:style-name="T21">º.</text:span><text:span text:style-name="T25"> </text:span>Ficam criados nos Anexos <text:span text:style-name="T61">I</text:span>, <text:span text:style-name="T61">II</text:span> e <text:span text:style-name="T61">III</text:span> do Quadro Geral de Pessoal do Serviço Autônomo de Água e Esgoto de Taquaritinga<text:span text:style-name="T61"> – </text:span>SAAET, os cargos constante da <text:span text:style-name="T61">“Situação Nova”</text:span>.</text:p>
      <text:p text:style-name="P23"><text:span text:style-name="T1">Paragrafo Único</text:span><text:span text:style-name="T7"> – </text:span>Os atuais funcionários e empregados público ficam dispensados dos requisitos mínimos para provimento.</text:p>
      <text:p text:style-name="P23"/>
      <text:p text:style-name="P24"><text:span text:style-name="T21">Art. 2</text:span><text:span text:style-name="T22">3</text:span><text:span text:style-name="T21">º.</text:span><text:span text:style-name="T25"> </text:span>Ficam extintos os cargos e <text:span text:style-name="T61">funções atividades</text:span> esta<text:span text:style-name="T61">tá</text:span>rias de caráter permanente constantes da "Situação Atual" no Quadro Geral de Pessoal do Serviço Autônomo de Água e Esgoto de Taquaritinga – SAAET constantes dos Anexos <text:span text:style-name="T61">I</text:span>, <text:span text:style-name="T61">II</text:span> e <text:span text:style-name="T61">III</text:span> da presente Lei.</text:p>
      <text:p text:style-name="P23"/>
      <text:p text:style-name="P24"><text:span text:style-name="T21">Art. 2</text:span><text:span text:style-name="T22">4</text:span><text:span text:style-name="T21">º.</text:span><text:span text:style-name="T25"> </text:span>Os cargos e <text:span text:style-name="T61">funções atividades</text:span> estatutárias de caráter permanente constantes da "Situação Atual'', ficam reclassificados com a denominação <text:span text:style-name="T63">constante</text:span> da "Situação Nova" no Quadro Geral de Pessoal do Serviço Autônomo de Agua e Esgoto de Taquariting<text:span text:style-name="T61">a – </text:span>SAAET, conforme os Anexos <text:span text:style-name="T61">I</text:span>, l<text:span text:style-name="T61">I</text:span> e Il<text:span text:style-name="T61">I</text:span> criados pelo artigo 22.</text:p>
      <text:p text:style-name="P23"/>
      <text:p text:style-name="P24"><text:span text:style-name="T21">Art. 2</text:span><text:span text:style-name="T22">5</text:span><text:span text:style-name="T21">º.</text:span><text:span text:style-name="T25"> </text:span>Os Padrões e Referências iniciais dos cargos e <text:span text:style-name="T61">funções atividades</text:span> estatutárias de caráter permanente do Quadro Geral de Pessoal do Serviço Autônomo de <text:span text:style-name="T61">Água</text:span> e Esgoto de Taquaritinga<text:span text:style-name="T61"> – </text:span>SAAET, relativos aos Anexos <text:span text:style-name="T61">I</text:span>, <text:span text:style-name="T61">I</text:span> e Il<text:span text:style-name="T61">I</text:span>, são os constantes da "Situação Nova".</text:p>
      <text:p text:style-name="P23"/>
      <text:p text:style-name="P23"/>
      <text:p text:style-name="P34">CAPÍTULO <text:span text:style-name="T58">VII</text:span></text:p>
      <text:p text:style-name="P34"/>
      <text:p text:style-name="P40"><text:span text:style-name="T52">D</text:span><text:span text:style-name="T49">O HORÁRIO DE TRABALHO</text:span></text:p>
      <text:p text:style-name="P65"/>
      <text:p text:style-name="P58"><text:span text:style-name="T21">Art. 2</text:span><text:span text:style-name="T23">6</text:span><text:span text:style-name="T21">º.</text:span><text:span text:style-name="T25"> </text:span>Fica determinada em 44 (quarenta e quatro) horas semanais a carga horária a ser cumprida pelos funcionários, servidores e empregados públicos do Serviço Autônomo de <text:span text:style-name="T61">Água</text:span> e Esgoto de Taquaritinga<text:span text:style-name="T63"> – </text:span>SAAET, ressalvadas as exceções legais.</text:p>
      <text:p text:style-name="P58"><text:span text:style-name="T1">Parágrafo Único</text:span><text:span text:style-name="T10"> – </text:span>Poderá o Diretor do Serviço Autônomo de Água e Esgoto de Taquaritinga<text:span text:style-name="T63"> – </text:span>SAAET, por conveniência do serviço, natureza ou disposições legais, atribuir carga horária, diferente da determinada no <text:span text:style-name="T63">“caput”</text:span> deste artigo, com a correspondente adequação de vencimento ou salário, se houver necessidade.</text:p>
      <text:p text:style-name="P25"/>
      <text:p text:style-name="P57">Art. 26º. <text:span text:style-name="T29">Fica determinada em 40 (quarenta) horas semanais a carga horária a ser cumprida pelos funcionários, servidores e empregados públicos do Serviço Autônomo de Água e Esgoto de Taquaritinga – SAAET, ressalvadas as exceções legais. (NR).</text:span></text:p>
      <text:p text:style-name="P57">§ 1º. <text:span text:style-name="T29">Em razão de exigência das necessidades operacionais, poderá ser adotada a jornada especial de doze (12) horas de trabalho por trinta e seis (36) horas de descanso, a partir de ato do Diretor do Serviço Autônomo de Água e Esgoto de Taquaritinga – SAAET. (AC)</text:span></text:p>
      <text:p text:style-name="P57">§ 2º. <text:span text:style-name="T29">Poderá ainda o Diretor do Serviço Autônomo de Água e Esgoto de Taquaritinga – SAAET, por conveniência do serviço, natureza ou disposições legais, atribuir carga horária, diferente </text:span><text:span text:style-name="T31">da determinada neste artigo, com a correspondente adequação de vencimento ou salário, se houver necessidade. (NR)</text:span><text:span text:style-name="T64">(Redação dada pela Lei nº 3471, de 27 de julho de 2005).</text:span></text:p>
      <text:p text:style-name="P25"><text:soft-page-break/></text:p>
      <text:p text:style-name="P25"/>
      <text:p text:style-name="P34">CAPÍTULO <text:span text:style-name="T58">VIII</text:span></text:p>
      <text:p text:style-name="P34"/>
      <text:p text:style-name="P66">DAS ESCALAS DE VENCIMENTOS</text:p>
      <text:p text:style-name="P65"/>
      <text:p text:style-name="P25"><text:span text:style-name="T21">Art. 2</text:span><text:span text:style-name="T23">7</text:span><text:span text:style-name="T21">º.</text:span><text:span text:style-name="T25"> </text:span>Os Vencimentos, Salários e as respectivas Escalas de Vencimentos dos funcionários, servidores e empregados públicos pertencentes ao Quadro Geral de Pessoal do Serviço Autônomo de Água e Esgoto de Taquaritinga<text:span text:style-name="T63"> – </text:span>SAAET passam a ser os determinados no artigo 22 da Lei 2.924/97.</text:p>
      <text:p text:style-name="P25"><text:span text:style-name="T1">§ </text:span><text:span text:style-name="T7">1º</text:span><text:span text:style-name="T10"> – </text:span>Para os cargos constantes dos Anexos <text:span text:style-name="T61">I</text:span> e Il<text:span text:style-name="T61">I</text:span> da presente Lei, aplicam-se a Escala de Vencimentos 1 definida no Anexo VIII, Inciso <text:span text:style-name="T61">I</text:span>, do artigo 22 da Lei 2.924/97.</text:p>
      <text:p text:style-name="P25"><text:span text:style-name="T1">§ </text:span><text:span text:style-name="T7">2º</text:span><text:span text:style-name="T10"> – </text:span>Para os cargos constantes do Anexo li da presente Lei, aplicam-se a Escala de Vencimentos 2 definida no Anexo IX do artigo 22 da Lei 2. 924/97.</text:p>
      <text:p text:style-name="P25"/>
      <text:p text:style-name="P35">SEÇÃO ÚNICA</text:p>
      <text:p text:style-name="P34"/>
      <text:p text:style-name="P66">DA RETRIBUIÇÃO PECUNIÁRIA</text:p>
      <text:p text:style-name="P56"/>
      <text:p text:style-name="P45"><text:span text:style-name="T42">A</text:span><text:span text:style-name="T40">rt. 28º. </text:span><text:span text:style-name="T35">Para efeito de retribuição pecuniária aplicam-se aos funcionários, servidores e empregados públicos do Quadro Geral de Pessoal do Serviço Autônomo de Água e Esgoto de Taquaritinga – SAAET, no que couber, os dispositivos elencados no artigo 25, incisos de I a X, da Lei 2.924/97.</text:span></text:p>
      <text:p text:style-name="P27"><text:span text:style-name="T1">Parágrafo </text:span><text:span text:style-name="T7">Ú</text:span><text:span text:style-name="T1">nico</text:span><text:span text:style-name="T10"> – </text:span>As vantagens pecuniárias de que trata o <text:span text:style-name="T63">“caput”</text:span> do artigo, passarão, conforme o caso, a ser calculadas com base na nova situação retribu<text:span text:style-name="T61">i</text:span>tória estabelecida na presente Lei.</text:p>
      <text:p text:style-name="P27"/>
      <text:p text:style-name="P27"/>
      <text:p text:style-name="P34">CAPÍTULO <text:span text:style-name="T61">IX</text:span></text:p>
      <text:p text:style-name="P34"/>
      <text:p text:style-name="P66">DA PROMOÇÃO, DA EVOLUÇÃO FUNCIONAL E DO ACESSO</text:p>
      <text:p text:style-name="P62"/>
      <text:p text:style-name="P62">SEÇÃO I</text:p>
      <text:p text:style-name="P62"/>
      <text:p text:style-name="P38"><text:span text:style-name="T49">DA </text:span><text:span text:style-name="T53">PROMOÇÃO</text:span></text:p>
      <text:p text:style-name="P25"/>
      <text:p text:style-name="P27"><text:span text:style-name="T8">Art. </text:span><text:span text:style-name="T7">29</text:span><text:span text:style-name="T8">º.</text:span><text:span text:style-name="T30"> </text:span>Para efeito de promoção, aplicam-se aos funcionários, servidores e empregados públicos do Quadro Geral de Pessoal do Serviço Autônomo de Água e Esgoto de Taquaritinga<text:span text:style-name="T61"> – </text:span>SAAET, no que couber, os dispositivos elencados nos artigos 26 a 36 da Lei 2.924/97.</text:p>
      <text:p text:style-name="P27"><text:span text:style-name="T1">Parágrafo </text:span><text:span text:style-name="T7">Ú</text:span><text:span text:style-name="T1">nico</text:span><text:span text:style-name="T7"> – </text:span>Poderá o Diretor do Serviço Autônomo de <text:span text:style-name="T61">Água</text:span> e Esgoto de Taquaritinga valer-se de Ato Administrativo visando adequar e regulamentar o procedimento operacional da Promoção.</text:p>
      <text:p text:style-name="P27"/>
      <text:p text:style-name="P38"><text:span text:style-name="T49">SEÇÃO I</text:span><text:span text:style-name="T53">I</text:span></text:p>
      <text:p text:style-name="P62"/>
      <text:p text:style-name="P38"><text:span text:style-name="T49">DA </text:span><text:span text:style-name="T53">EVOLUÇÃO FUNCIONAL</text:span></text:p>
      <text:p text:style-name="P66"/>
      <text:p text:style-name="P27"><text:span text:style-name="T24">Art. 30º.</text:span><text:span text:style-name="T26"> </text:span>Para efeito de Evolução Funcional, aplicam-se aos funcionários, servidores e empregados públicos do Quadro Geral de Pessoal d<text:span text:style-name="T61">o </text:span>Serviço Autônomo de <text:span text:style-name="T63">Água</text:span> e Esgoto de Taquaritinga - SAAET, no que couber, os dispositivos elencados nos artigos 37 a 44 da Lei 2.924/97.</text:p>
      <text:p text:style-name="P27"><text:soft-page-break/><text:span text:style-name="T1">Parágrafo Único</text:span><text:span text:style-name="T7"> – </text:span>Poderá o Diretor do Serviço Autônomo de <text:span text:style-name="T61">Á</text:span>gua e Esgoto de Taquaritinga valer-se de Ato Administrativo visando adequar e regulamentar o procedimento operacional da Evolução Funcional.</text:p>
      <text:p text:style-name="P27"/>
      <text:p text:style-name="P38"><text:span text:style-name="T49">SEÇÃO I</text:span><text:span text:style-name="T53">II</text:span></text:p>
      <text:p text:style-name="P62"/>
      <text:p text:style-name="P38"><text:span text:style-name="T49">D</text:span><text:span text:style-name="T53">O ACESSO</text:span></text:p>
      <text:p text:style-name="P66"/>
      <text:p text:style-name="P27"><text:span text:style-name="T24">Art. 31º.</text:span><text:span text:style-name="T26"> </text:span>Para efeito de Acesso, aplicam-se aos funcionários, servidores e empregados públicos do Quadro Geral de Pessoal do Serviço Autônomo de Água e Esgoto de Taquaritinga<text:span text:style-name="T61"> – </text:span>SAAET, no que couber, os dispositiv<text:span text:style-name="T61">os </text:span>elencados nos artigos 45 a 53 da Lei 2.924/97.</text:p>
      <text:p text:style-name="P27"><text:span text:style-name="T1">Parágrafo </text:span><text:span text:style-name="T7">Único</text:span><text:span text:style-name="T10"> – </text:span>Poderá o Diretor do Serviço Autôno<text:span text:style-name="T61">mo</text:span> d<text:span text:style-name="T61">e </text:span>Água e Esgoto de Taquaritinga valer-se de Ato Administrativo visando adequar e regulamentar o procedimento operacional do Acesso.</text:p>
      <text:p text:style-name="P27"/>
      <text:p text:style-name="P27"/>
      <text:p text:style-name="P34">CAPÍTULO <text:span text:style-name="T61">X</text:span></text:p>
      <text:p text:style-name="P34"/>
      <text:p text:style-name="P40"><text:span text:style-name="T53">D</text:span><text:span text:style-name="T49">O ENQUADRAMENTO NA SITUAÇÃO NOVA</text:span></text:p>
      <text:p text:style-name="P25"/>
      <text:p text:style-name="P27"><text:span text:style-name="T8">Art. </text:span><text:span text:style-name="T7">32</text:span><text:span text:style-name="T8">º.</text:span><text:span text:style-name="T30"> </text:span>Todos os cargos e <text:span text:style-name="T61">funções atividades</text:span> estatutárias de caráter permanente dos atuais funcionários e servidores públicos integrados na forma dos itens 1 e 2 do parágrafo 1° do artigo 21 que se referem os Anexos <text:span text:style-name="T61">I</text:span> e <text:span text:style-name="T61">III</text:span>, serão enquadrados na <text:span text:style-name="T63">“Situação Nova”</text:span> por Ato Administrativo expedido pelo Diretor do Serviço Autônomo de <text:span text:style-name="T61">Água</text:span> e Esgoto de Taquaritinga<text:span text:style-name="T61"> – </text:span>SAAET, a ser expedido no prazo máximo de 30 (trinta) dias da data de publicação da presente Lei.</text:p>
      <text:p text:style-name="P27"><text:span text:style-name="T1">§ 1º - </text:span>Ficam garantidos aos ocupantes de cargos e <text:span text:style-name="T61">funções atividades </text:span>estatutárias de caráter permanente enquadrados na "Situação Nova", a percepção de vencimentos nunca inferiores ao recebido na "Situação Atual".</text:p>
      <text:p text:style-name="P27"><text:span text:style-name="T1">§ </text:span><text:span text:style-name="T7">2</text:span><text:span text:style-name="T1">º - </text:span>Os títulos decorrentes dos enquadramentos deverão ser apostilados no prazo máximo de 60 (sessenta) dias, a contar da expedição do Ato Administrativo.</text:p>
      <text:p text:style-name="P27"/>
      <text:p text:style-name="P27"><text:span text:style-name="T8">Art. </text:span><text:span text:style-name="T7">33</text:span><text:span text:style-name="T8">º.</text:span><text:span text:style-name="T30"> </text:span>Os cargos e funções dos funcionários e servidores aposentados, que percebam seus proventos pelo Serviço Autônomo de <text:span text:style-name="T61">Água</text:span> e Esgoto de Taquaritinga, serão reclassificados na forma do Anexo IV, observando-se as regras de enquadramento dispostos na presente, bem como, os Atos de Aposentadoria correspondente.</text:p>
      <text:p text:style-name="P27"><text:span text:style-name="T1">Parágrafo </text:span><text:span text:style-name="T7">Único</text:span><text:span text:style-name="T10"> – </text:span>Poderá o Diretor do Serviço Autônomo de <text:span text:style-name="T63">Á</text:span>gua e Esgoto de Taquaritinga<text:span text:style-name="T63"> – </text:span>SAAET rever, por ocasião do enquadramento, a composição dos proventos percebidos, visando corrigir eventuais distorções existentes.</text:p>
      <text:p text:style-name="P27"/>
      <text:p text:style-name="P27"/>
      <text:p text:style-name="P34">CAPÍTULO <text:span text:style-name="T61">XI</text:span></text:p>
      <text:p text:style-name="P34"/>
      <text:p text:style-name="P66">DAS DISPOSIÇÕES TRANSITÓRIAS</text:p>
      <text:p text:style-name="P66"/>
      <text:p text:style-name="P66">SEÇÃO ÚNICA</text:p>
      <text:p text:style-name="P66"><text:line-break/>DOS EMPREGADOS PÚBLICOS NÃO ESTÁVEIS</text:p>
      <text:p text:style-name="P25"/>
      <text:p text:style-name="P27"><text:span text:style-name="T8">Art. </text:span><text:span text:style-name="T7">34</text:span><text:span text:style-name="T8">º.</text:span><text:span text:style-name="T30"> </text:span>Os empregados públicos admitidos e subordi<text:span text:style-name="T61">na</text:span>dos ao regime da Consolidação das Leis do Trabalho não estáveis no serviço público, nos termos do artigo 19 do Ato das Disposições Constitucionais Transitórias da Constituição Federal, ficam com seus <text:soft-page-break/>empregos reclassificados na forma estabelecida na <text:span text:style-name="T63">“Situação Nova”</text:span> do Anexo V da presente Lei.</text:p>
      <text:p text:style-name="P27"/>
      <text:p text:style-name="P27"><text:span text:style-name="T8">Art. </text:span><text:span text:style-name="T7">35</text:span><text:span text:style-name="T8">º.</text:span><text:span text:style-name="T30"> </text:span>Os empregados públicos admitidos em caráter excepcional, nos termos da Lei 2.820/97, e subordinados ao regime da Consolidação das Leis do Trabalho ficam com seus empregos reclassificados na forma estabelecida na <text:span text:style-name="T63">“Situação Nova”</text:span> do anexo VI da presente Lei.</text:p>
      <text:p text:style-name="P55"/>
      <text:p text:style-name="P27"><text:span text:style-name="T8">Art. </text:span><text:span text:style-name="T7">36</text:span><text:span text:style-name="T8">º.</text:span><text:span text:style-name="T30"> </text:span>Os empregados públicos municipais integrantes dos Anexos V e VI da presente Lei, deverão ser submetidos a concurso público, no prazo de 180 (cento e oitenta) dias a contar da publicação deste diploma legal.</text:p>
      <text:p text:style-name="P27"><text:span text:style-name="T1">Parágrafo </text:span><text:span text:style-name="T7">Único</text:span><text:span text:style-name="T10"> – </text:span>Os empregados públicos, cujos vínculos empregatícios, sejam os constantes dos artigos 35 e 36 da presente Lei, que não lograrem aprovação e nem classificação suficiente para nomeação imediata nos cargos submetidos a concurso público, deverão ser dispensados ou terem rescindidos seus contratos de trabalho no prazo de 30 (trinta) dias a contar da nomeação de candidatos aprovados.</text:p>
      <text:p text:style-name="P27"/>
      <text:p text:style-name="P27"/>
      <text:p text:style-name="P34">CAPÍTULO <text:span text:style-name="T61">XII</text:span></text:p>
      <text:p text:style-name="P34"/>
      <text:p text:style-name="P40"><text:span text:style-name="T49">DAS DISPOSIÇÕES </text:span><text:span text:style-name="T54">FINAIS</text:span></text:p>
      <text:p text:style-name="P25"/>
      <text:p text:style-name="P28"><text:span text:style-name="T8">Art. </text:span><text:span text:style-name="T7">3</text:span><text:span text:style-name="T9">7</text:span><text:span text:style-name="T8">º.</text:span><text:span text:style-name="T30"> </text:span>Fica estendido aos funcionários, aos ocupantes de função atividade estatutária e aos empregados públicos do Serviço Autônomo de <text:span text:style-name="T62">Á</text:span>gua e Esgoto de Taquaritinga<text:span text:style-name="T62"> – </text:span>SAAET, no que couber, os benefícios e gratificações definidas nos artigos 57 a 63 da Lei nº 2. 924/97.</text:p>
      <text:p text:style-name="P28"/>
      <text:p text:style-name="P28"><text:span text:style-name="T8">Art. </text:span><text:span text:style-name="T7">3</text:span><text:span text:style-name="T9">8</text:span><text:span text:style-name="T8">º.</text:span><text:span text:style-name="T30"> </text:span>A partir da vigência desta Lei, a criação de cargos ou ampliação do número de cargos já existentes, dar-se-á sempre no Nível <text:span text:style-name="T62">I</text:span>, e deverão ser conjuntamente criados, a fim de se manter a proporcionalidade dos cargos nos Níveis <text:span text:style-name="T62">II</text:span> e <text:span text:style-name="T62">III</text:span> das classes respectivas.</text:p>
      <text:p text:style-name="P28"/>
      <text:p text:style-name="P28"><text:span text:style-name="T8">Art. </text:span><text:span text:style-name="T7">3</text:span><text:span text:style-name="T9">9</text:span><text:span text:style-name="T8">º.</text:span><text:span text:style-name="T30"> </text:span>As aplicações dos sistemas de avaliação e evolução funcionais, previstos nesta Lei, dependerão da prévia existência de recursos orçamentários e financeiros para suas realizações.</text:p>
      <text:p text:style-name="P28"/>
      <text:p text:style-name="P28"><text:span text:style-name="T8">Art. </text:span><text:span text:style-name="T9">40</text:span><text:span text:style-name="T8">º.</text:span><text:span text:style-name="T30"> </text:span>A partir da vigência desta Lei, considerar-se-ão extintos todos os cargos, funções, funções gratificadas e empregos criados por leis editadas anteriormente a este diploma legal</text:p>
      <text:p text:style-name="P28"/>
      <text:p text:style-name="P28"><text:span text:style-name="T8">Art. </text:span><text:span text:style-name="T9">41</text:span><text:span text:style-name="T8">º.</text:span><text:span text:style-name="T30"> </text:span>Aplicam-se os dispositivos, estendem-se os benefícios, incorporações de salários ou vencimentos e vantagens instituídas pela Lei nº 2.924/97 aos funcionários e servidores públicos do Serviço Autônomo de <text:span text:style-name="T62">Á</text:span>gua Esgoto de Taquaritinga<text:span text:style-name="T62"> – </text:span>SAAET, no que couber.</text:p>
      <text:p text:style-name="P28"/>
      <text:p text:style-name="P28"><text:span text:style-name="T8">Art. </text:span><text:span text:style-name="T9">42</text:span><text:span text:style-name="T8">º.</text:span><text:span text:style-name="T30"> </text:span>Enquanto houver o número de funcionários p<text:span text:style-name="T62">r</text:span>evistos no Nível <text:span text:style-name="T62">I</text:span>, ocupando os cargos de Níveis <text:span text:style-name="T62">II</text:span> e Il<text:span text:style-name="T62">I</text:span>, não se abrirá vaga para Concurso no Nível inicial (<text:span text:style-name="T62">I</text:span>).</text:p>
      <text:p text:style-name="P28"/>
      <text:p text:style-name="P28"><text:span text:style-name="T8">Art. </text:span><text:span text:style-name="T9">43</text:span><text:span text:style-name="T8">º.</text:span><text:span text:style-name="T30"> </text:span>As despesas decorrentes da aplicação desta Lei correrão por conta de dotação orçamentária própria e suplementada se necessário.</text:p>
      <text:p text:style-name="P28"/>
      <text:p text:style-name="P44"><text:span text:style-name="T41">Art. </text:span><text:span text:style-name="T46">44</text:span><text:span text:style-name="T41">º.</text:span><text:span text:style-name="T36"> </text:span><text:span text:style-name="T48">Esta Lei entrará em vigor na data de sua publicação, revogam-se as disposições em contrário.</text:span></text:p>
      <text:p text:style-name="P15"/>
      <text:p text:style-name="P48"><text:soft-page-break/>Prefeitura Municipal de Taquaritinga, <text:span text:style-name="T28">em</text:span> <text:span text:style-name="T55">02</text:span><text:span text:style-name="T12"> de </text:span><text:span text:style-name="T13">dezembro</text:span><text:span text:style-name="T12"> de </text:span><text:span text:style-name="T14">1.9</text:span><text:span text:style-name="T13">9</text:span><text:span text:style-name="T15">8</text:span>.</text:p>
      <text:p text:style-name="P6"/>
      <text:p text:style-name="P6"/>
      <text:p text:style-name="P8">Dr. Sérgio Shlobach Salvagni</text:p>
      <text:p text:style-name="P7">Prefeito Municipal </text:p>
      <text:p text:style-name="P6"/>
      <text:p text:style-name="P4"/>
      <text:p text:style-name="P5">Registrada e publicada na Divisão de Expediente e Secretaria, na data supra.</text:p>
      <text:p text:style-name="P6"/>
      <text:p text:style-name="P6"/>
      <text:p text:style-name="P9">Vera Lúcia Gibertoni Boschini</text:p>
      <text:p text:style-name="P10">Diretora de 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6T17:45:59.876000000</dc:date>
    <meta:editing-cycles>148</meta:editing-cycles>
    <meta:editing-duration>PT7H24M25S</meta:editing-duration>
    <meta:generator>LibreOffice/4.4.5.2$Windows_x86 LibreOffice_project/a22f674fd25a3b6f45bdebf25400ed2adff0ff99</meta:generator>
    <meta:document-statistic meta:table-count="0" meta:image-count="1" meta:object-count="0" meta:page-count="11" meta:paragraph-count="215" meta:word-count="3617" meta:character-count="23723" meta:non-whitespace-character-count="20211"/>
  </office:meta>
</office:document-meta>
</file>