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2" svg:font-family="Mangal"/>
    <style:font-face style:name="StarSymbol" svg:font-family="StarSymbol"/>
    <style:font-face style:name="serif" svg:font-family="serif"/>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8b1fa0" style:font-size-asian="11pt" style:font-name-complex="Arial" style:font-size-complex="11pt"/>
    </style:style>
    <style:style style:name="P4" style:family="paragraph" style:parent-style-name="Standard">
      <style:paragraph-properties fo:line-height="115%" fo:text-align="justify" style:justify-single-word="false"/>
      <style:text-properties style:font-name="Arial" fo:font-size="11pt" officeooo:paragraph-rsid="008b1fa0" style:font-size-asian="11pt" style:font-name-complex="Arial" style:font-size-complex="11pt"/>
    </style:style>
    <style:style style:name="P5" style:family="paragraph" style:parent-style-name="Standard">
      <style:paragraph-properties fo:line-height="115%" fo:text-align="center" style:justify-single-word="false"/>
      <style:text-properties style:font-name="Arial" fo:font-size="11pt" officeooo:paragraph-rsid="008b1fa0" style:font-size-asian="11pt" style:font-name-complex="Arial" style:font-size-complex="11pt"/>
    </style:style>
    <style:style style:name="P6" style:family="paragraph" style:parent-style-name="Standard">
      <style:paragraph-properties fo:line-height="115%" fo:text-align="justify" style:justify-single-word="false" style:text-autospace="none"/>
      <style:text-properties style:font-name="Arial" fo:font-size="11pt" fo:font-weight="bold" officeooo:paragraph-rsid="008b1fa0" style:font-size-asian="11pt" style:font-weight-asian="bold" style:font-name-complex="Arial" style:font-size-complex="11pt" style:font-weight-complex="bold"/>
    </style:style>
    <style:style style:name="P7" style:family="paragraph" style:parent-style-name="Standard">
      <style:paragraph-properties fo:line-height="115%" fo:text-align="justify" style:justify-single-word="false"/>
      <style:text-properties style:font-name="Arial" fo:font-size="11pt" fo:font-weight="bold" officeooo:paragraph-rsid="008b1fa0" style:font-size-asian="11pt" style:font-weight-asian="bold" style:font-name-complex="Arial" style:font-size-complex="11pt"/>
    </style:style>
    <style:style style:name="P8" style:family="paragraph" style:parent-style-name="Standard">
      <style:paragraph-properties fo:line-height="115%" fo:text-align="center" style:justify-single-word="false"/>
      <style:text-properties style:font-name="Arial" fo:font-size="11pt" fo:font-weight="bold" officeooo:paragraph-rsid="008b1fa0" style:font-size-asian="11pt" style:font-weight-asian="bold" style:font-name-complex="Arial" style:font-size-complex="11pt"/>
    </style:style>
    <style:style style:name="P9" style:family="paragraph" style:parent-style-name="Standard">
      <style:paragraph-properties fo:line-height="115%" fo:text-align="center" style:justify-single-word="false"/>
      <style:text-properties style:font-name="Arial" fo:font-size="11pt" fo:font-weight="bold" officeooo:rsid="00894100" officeooo:paragraph-rsid="008b1fa0" style:font-size-asian="11pt" style:font-weight-asian="bold" style:font-name-complex="Arial" style:font-size-complex="11pt"/>
    </style:style>
    <style:style style:name="P10" style:family="paragraph" style:parent-style-name="Standard">
      <style:paragraph-properties fo:text-align="start" style:justify-single-word="false"/>
      <style:text-properties style:use-window-font-color="true" style:font-name="Arial" fo:font-size="11pt" fo:language="pt" fo:country="BR" officeooo:rsid="006e6fc9" officeooo:paragraph-rsid="0087ae19" style:font-name-asian="Times New Roman" style:font-size-asian="11pt" style:language-asian="zh" style:country-asian="CN" style:font-name-complex="Arial" style:font-size-complex="11pt" style:language-complex="ar" style:country-complex="SA"/>
    </style:style>
    <style:style style:name="P11"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2"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8b1fa0" style:font-size-asian="11pt" style:font-name-complex="Arial" style:font-size-complex="11pt" fo:hyphenate="false" fo:hyphenation-remain-char-count="2" fo:hyphenation-push-char-count="2"/>
    </style:style>
    <style:style style:name="P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87ae19" style:font-size-asian="11pt" style:font-size-complex="11pt" fo:hyphenate="false" fo:hyphenation-remain-char-count="2" fo:hyphenation-push-char-count="2"/>
    </style:style>
    <style:style style:name="P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8b1fa0" style:font-name-asian="Arial" style:font-size-asian="11pt" style:font-name-complex="Arial" style:font-size-complex="11pt" fo:hyphenate="false" fo:hyphenation-remain-char-count="2" fo:hyphenation-push-char-count="2"/>
    </style:style>
    <style:style style:name="P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paragraph-rsid="0087ae19" style:font-size-asian="11pt" style:font-weight-asian="bold" style:font-name-complex="Arial" style:font-size-complex="11pt" style:font-weight-complex="bold" fo:hyphenate="false" fo:hyphenation-remain-char-count="2" fo:hyphenation-push-char-count="2"/>
    </style:style>
    <style:style style:name="P17"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87ae19" officeooo:paragraph-rsid="0087ae19" style:font-size-asian="11pt" style:font-weight-asian="bold" style:font-name-complex="Arial" style:font-size-complex="11pt" style:font-weight-complex="bold" fo:hyphenate="false" fo:hyphenation-remain-char-count="2" fo:hyphenation-push-char-count="2"/>
    </style:style>
    <style:style style:name="P1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font-variant="normal" fo:text-transform="none" fo:color="#000000" style:font-name="Arial" fo:font-size="11pt" style:text-underline-style="none" fo:font-weight="normal" officeooo:rsid="00894100" officeooo:paragraph-rsid="008b1fa0" style:font-name-asian="Arial" style:font-size-asian="11pt" style:font-weight-asian="normal" style:font-name-complex="Arial" style:font-size-complex="11pt" style:font-weight-complex="normal" style:shadow="none" fo:hyphenate="false" fo:hyphenation-remain-char-count="2" fo:hyphenation-push-char-count="2"/>
    </style:style>
    <style:style style:name="P19"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style:text-underline-style="none" fo:font-weight="bold" officeooo:rsid="0087ae19" officeooo:paragraph-rsid="0087ae19" style:font-name-asian="Arial" style:font-size-asian="11pt" style:font-weight-asian="bold" style:font-name-complex="Arial" style:font-size-complex="11pt" style:font-weight-complex="bold" style:shadow="none" fo:hyphenate="false" fo:hyphenation-remain-char-count="2" fo:hyphenation-push-char-count="2"/>
    </style:style>
    <style:style style:name="P20"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fo:language="pt" fo:country="BR" style:text-underline-style="none" fo:font-weight="bold" officeooo:rsid="0087ae19" officeooo:paragraph-rsid="0088e223" style:font-name-asian="Arial"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21"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fo:language="pt" fo:country="BR" style:text-underline-style="none" fo:font-weight="bold" officeooo:rsid="0088e223" officeooo:paragraph-rsid="0088e223" style:font-name-asian="Arial"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2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b1fa0" fo:hyphenate="false" fo:hyphenation-remain-char-count="2" fo:hyphenation-push-char-count="2"/>
    </style:style>
    <style:style style:name="P2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8e223" fo:hyphenate="false" fo:hyphenation-remain-char-count="2" fo:hyphenation-push-char-count="2"/>
    </style:style>
    <style:style style:name="P2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96303" fo:hyphenate="false" fo:hyphenation-remain-char-count="2" fo:hyphenation-push-char-count="2"/>
    </style:style>
    <style:style style:name="P2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a0297" fo:hyphenate="false" fo:hyphenation-remain-char-count="2" fo:hyphenation-push-char-count="2"/>
    </style:style>
    <style:style style:name="P2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bf92d" fo:hyphenate="false" fo:hyphenation-remain-char-count="2" fo:hyphenation-push-char-count="2"/>
    </style:style>
    <style:style style:name="P2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4100" officeooo:paragraph-rsid="0087ae19"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4100" officeooo:paragraph-rsid="008ff554"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2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paragraph-rsid="0088e223"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officeooo:paragraph-rsid="0087ae19"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3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officeooo:paragraph-rsid="0088e223"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3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officeooo:paragraph-rsid="008a0297"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3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officeooo:paragraph-rsid="008bf92d"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3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officeooo:rsid="006e6fc9" officeooo:paragraph-rsid="0087ae19"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3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officeooo:rsid="006e6fc9" officeooo:paragraph-rsid="0088e223"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3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officeooo:rsid="006e6fc9" officeooo:paragraph-rsid="00896303"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3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officeooo:rsid="006e6fc9" officeooo:paragraph-rsid="008bf92d"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3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paragraph-rsid="0087ae19"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3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paragraph-rsid="0088e223"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4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6e6fc9" officeooo:paragraph-rsid="0088e223"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4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88e223" officeooo:paragraph-rsid="0088e223"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4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text-line-through-style="solid" style:text-line-through-type="single" style:font-name="Arial" fo:font-size="11pt" fo:language="pt" fo:country="BR" fo:font-weight="normal" officeooo:rsid="00894100" officeooo:paragraph-rsid="008b1fa0"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43"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bold" officeooo:paragraph-rsid="008b1fa0" style:font-size-asian="11pt" style:font-weight-asian="bold" style:font-name-complex="Arial" style:font-size-complex="11pt" fo:hyphenate="false" fo:hyphenation-remain-char-count="2" fo:hyphenation-push-char-count="2"/>
    </style:style>
    <style:style style:name="P44"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text-line-through-style="solid" style:text-line-through-type="single" officeooo:paragraph-rsid="0087ae19" fo:hyphenate="false" fo:hyphenation-remain-char-count="2" fo:hyphenation-push-char-count="2"/>
    </style:style>
    <style:style style:name="P45" style:family="paragraph" style:parent-style-name="Text_20_body">
      <style:paragraph-properties fo:line-height="115%" fo:text-align="center" style:justify-single-word="false"/>
      <style:text-properties style:font-name="Arial" fo:font-size="11pt" officeooo:paragraph-rsid="008b1fa0" style:font-size-asian="11pt" style:font-size-complex="11pt"/>
    </style:style>
    <style:style style:name="P46" style:family="paragraph" style:parent-style-name="Standard">
      <loext:graphic-properties draw:fill="non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writing-mode="lr-tb">
        <style:tab-stops/>
      </style:paragraph-properties>
      <style:text-properties fo:color="#000000" style:font-name="Arial" fo:font-size="11pt" fo:font-style="normal" fo:font-weight="normal" officeooo:rsid="00894100" officeooo:paragraph-rsid="008b1fa0"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7" style:family="paragraph" style:parent-style-name="Ofício">
      <style:paragraph-properties fo:line-height="115%" style:text-autospace="ideograph-alpha" style:punctuation-wrap="hanging" style:vertical-align="auto"/>
      <style:text-properties style:font-name="Arial" fo:font-size="11pt" fo:font-weight="bold" officeooo:rsid="00709d9f" officeooo:paragraph-rsid="005bcc9e" style:font-size-asian="11pt" style:font-weight-asian="bold" style:font-name-complex="Arial" style:font-size-complex="11pt"/>
    </style:style>
    <style:style style:name="P48"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4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style="normal" fo:font-weight="bold" officeooo:rsid="009449c0" officeooo:paragraph-rsid="009449c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50" style:family="paragraph" style:parent-style-name="Standard">
      <loext:graphic-properties draw:fill="none"/>
      <style:paragraph-properties fo:margin-left="0cm" fo:margin-right="0cm" fo:line-height="120%"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officeooo:rsid="0088e223" officeooo:paragraph-rsid="0088e223"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51" style:family="paragraph" style:parent-style-name="Standard">
      <loext:graphic-properties draw:fill="none"/>
      <style:paragraph-properties fo:margin-left="0cm" fo:margin-right="0cm" fo:line-height="120%"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style="normal" fo:font-weight="normal" officeooo:rsid="00894100" officeooo:paragraph-rsid="009143eb"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line-height="120%"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style="normal" fo:font-weight="bold" officeooo:rsid="0088e223" officeooo:paragraph-rsid="0088e223"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5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8e223" fo:hyphenate="false" fo:hyphenation-remain-char-count="2" fo:hyphenation-push-char-count="2"/>
    </style:style>
    <style:style style:name="P5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font-weight="bold" officeooo:rsid="00929fe0" officeooo:paragraph-rsid="00929fe0" style:font-weight-asian="bold" style:font-weight-complex="bold" fo:hyphenate="false" fo:hyphenation-remain-char-count="2" fo:hyphenation-push-char-count="2"/>
    </style:style>
    <style:style style:name="P55" style:family="paragraph" style:parent-style-name="Standard">
      <loext:graphic-properties draw:fill="none"/>
      <style:paragraph-properties fo:margin-left="0cm" fo:margin-right="0cm" fo:line-height="120%" fo:text-align="justify" style:justify-single-word="false" fo:orphans="2" fo:widows="2" fo:hyphenation-ladder-count="no-limit" fo:text-indent="1.3cm" style:auto-text-indent="false" style:text-autospace="none" style:writing-mode="lr-tb"/>
      <style:text-properties style:font-name="Arial" fo:font-size="11pt" fo:font-style="normal" officeooo:paragraph-rsid="0088e223" style:font-size-asian="11pt" style:font-style-asian="normal" style:font-size-complex="11pt" style:font-style-complex="normal" fo:hyphenate="false" fo:hyphenation-remain-char-count="2" fo:hyphenation-push-char-count="2"/>
    </style:style>
    <style:style style:name="P56" style:family="paragraph" style:parent-style-name="Standard">
      <loext:graphic-properties draw:fill="none"/>
      <style:paragraph-properties fo:margin-left="0cm" fo:margin-right="0cm" fo:line-height="120%" fo:text-align="justify" style:justify-single-word="false" fo:orphans="2" fo:widows="2" fo:hyphenation-ladder-count="no-limit" fo:text-indent="1.3cm" style:auto-text-indent="false" style:writing-mode="lr-tb"/>
      <style:text-properties style:font-name="Arial" fo:font-size="11pt" fo:font-style="normal" fo:font-weight="bold" officeooo:rsid="00958240" officeooo:paragraph-rsid="00958240" style:font-size-asian="11pt" style:font-style-asian="normal" style:font-weight-asian="bold" style:font-size-complex="11pt" style:font-style-complex="normal" style:font-weight-complex="bold" fo:hyphenate="false" fo:hyphenation-remain-char-count="2" fo:hyphenation-push-char-count="2"/>
    </style:style>
    <style:style style:name="P57" style:family="paragraph" style:parent-style-name="Standard">
      <loext:graphic-properties draw:fill="none"/>
      <style:paragraph-properties fo:margin-left="0cm" fo:margin-right="0cm" fo:line-height="120%" fo:text-align="justify" style:justify-single-word="false" fo:orphans="2" fo:widows="2" fo:hyphenation-ladder-count="no-limit" fo:text-indent="1.3cm" style:auto-text-indent="false" style:text-autospace="none" style:writing-mode="lr-tb"/>
      <style:text-properties style:text-line-through-style="solid" style:text-line-through-type="single" officeooo:paragraph-rsid="0088e223" fo:hyphenate="false" fo:hyphenation-remain-char-count="2" fo:hyphenation-push-char-count="2"/>
    </style:style>
    <style:style style:name="P58" style:family="paragraph" style:parent-style-name="Standard" style:master-page-name="">
      <loext:graphic-properties draw:fill="none"/>
      <style:paragraph-properties fo:margin-left="0cm" fo:margin-right="0cm" fo:line-height="120%" fo:text-align="justify" style:justify-single-word="false" fo:orphans="2" fo:widows="2" fo:hyphenation-ladder-count="no-limit" fo:text-indent="1.3cm" style:auto-text-indent="false" style:page-number="auto" style:writing-mode="lr-tb"/>
      <style:text-properties style:font-name="Arial" fo:font-size="11pt" fo:font-style="normal" style:font-size-asian="11pt" style:font-style-asian="normal" style:font-size-complex="11pt" style:font-style-complex="normal" fo:hyphenate="false" fo:hyphenation-remain-char-count="2" fo:hyphenation-push-char-count="2"/>
    </style:style>
    <style:style style:name="P59"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T1" style:family="text">
      <style:text-properties fo:font-weight="bold" style:font-weight-asian="bold" style:font-name-complex="Arial" style:font-weight-complex="bold"/>
    </style:style>
    <style:style style:name="T2" style:family="text">
      <style:text-properties fo:font-weight="bold" officeooo:rsid="0088e223" style:font-weight-asian="bold" style:font-name-complex="Arial" style:font-weight-complex="bold"/>
    </style:style>
    <style:style style:name="T3" style:family="text">
      <style:text-properties fo:font-weight="bold" style:font-weight-asian="bold" style:font-weight-complex="bold"/>
    </style:style>
    <style:style style:name="T4" style:family="text">
      <style:text-properties fo:font-weight="bold" officeooo:rsid="0087ae19" style:font-weight-asian="bold" style:font-weight-complex="bold"/>
    </style:style>
    <style:style style:name="T5" style:family="text">
      <style:text-properties fo:font-weight="bold" officeooo:rsid="0088e223" style:font-weight-asian="bold" style:font-weight-complex="bold"/>
    </style:style>
    <style:style style:name="T6" style:family="text">
      <style:text-properties fo:font-weight="bold" officeooo:rsid="00896303" style:font-weight-asian="bold" style:font-weight-complex="bold"/>
    </style:style>
    <style:style style:name="T7" style:family="text">
      <style:text-properties fo:font-weight="bold" officeooo:rsid="008a0297" style:font-weight-asian="bold" style:font-weight-complex="bold"/>
    </style:style>
    <style:style style:name="T8" style:family="text">
      <style:text-properties fo:font-weight="bold" officeooo:rsid="008bf92d" style:font-weight-asian="bold" style:font-weight-complex="bold"/>
    </style:style>
    <style:style style:name="T9" style:family="text">
      <style:text-properties fo:font-weight="bold" officeooo:rsid="008b7863" style:font-weight-asian="bold" style:font-weight-complex="bold"/>
    </style:style>
    <style:style style:name="T10" style:family="text">
      <style:text-properties style:font-name-complex="Arial"/>
    </style:style>
    <style:style style:name="T11" style:family="text">
      <style:text-properties officeooo:rsid="006e6fc9" style:font-name-complex="Arial"/>
    </style:style>
    <style:style style:name="T12" style:family="text">
      <style:text-properties officeooo:rsid="00894100" style:font-name-complex="Arial"/>
    </style:style>
    <style:style style:name="T13" style:family="text">
      <style:text-properties officeooo:rsid="0056afb7" style:shadow="none"/>
    </style:style>
    <style:style style:name="T14" style:family="text">
      <style:text-properties fo:font-variant="normal" fo:text-transform="none" fo:color="#000000" style:text-underline-style="none" fo:font-weight="normal" style:font-name-asian="Arial" style:font-weight-asian="normal" style:font-name-complex="Arial" style:font-weight-complex="normal" style:shadow="none"/>
    </style:style>
    <style:style style:name="T15" style:family="text">
      <style:text-properties fo:font-variant="normal" fo:text-transform="none" fo:color="#000000" style:text-underline-style="none" fo:font-weight="normal" officeooo:rsid="008b1fa0" style:font-name-asian="Arial" style:font-weight-asian="normal" style:font-name-complex="Arial" style:font-weight-complex="normal" style:shadow="none"/>
    </style:style>
    <style:style style:name="T16" style:family="text">
      <style:text-properties fo:font-variant="normal" fo:text-transform="none" fo:color="#000000" style:text-underline-style="none" fo:font-weight="normal" officeooo:rsid="0088e223" style:font-name-asian="Arial" style:font-weight-asian="normal" style:font-name-complex="Arial" style:font-weight-complex="normal" style:shadow="none"/>
    </style:style>
    <style:style style:name="T17" style:family="text">
      <style:text-properties fo:font-variant="normal" fo:text-transform="none" fo:color="#000000" style:text-underline-style="none" fo:font-weight="normal" officeooo:rsid="00894100" style:font-name-asian="Arial" style:font-weight-asian="normal" style:font-weight-complex="normal" style:shadow="none"/>
    </style:style>
    <style:style style:name="T18" style:family="text">
      <style:text-properties fo:font-variant="normal" fo:text-transform="none" fo:color="#000000" style:text-underline-style="none" fo:font-weight="normal" officeooo:rsid="008b1fa0" style:font-name-asian="Arial" style:font-weight-asian="normal" style:font-weight-complex="normal" style:shadow="none"/>
    </style:style>
    <style:style style:name="T19" style:family="text">
      <style:text-properties fo:font-variant="normal" fo:text-transform="none" fo:color="#000000" style:text-underline-style="none" officeooo:rsid="00894100" style:font-name-asian="Arial" style:font-weight-complex="bold" style:shadow="none"/>
    </style:style>
    <style:style style:name="T20" style:family="text">
      <style:text-properties officeooo:rsid="007b2a64"/>
    </style:style>
    <style:style style:name="T21" style:family="text">
      <style:text-properties fo:font-weight="normal" style:font-weight-asian="normal" style:font-weight-complex="normal"/>
    </style:style>
    <style:style style:name="T22" style:family="text">
      <style:text-properties fo:font-weight="normal" officeooo:rsid="0088e223" style:font-weight-asian="normal" style:font-weight-complex="normal"/>
    </style:style>
    <style:style style:name="T23" style:family="text">
      <style:text-properties fo:font-weight="normal" officeooo:rsid="00974ef1" style:font-weight-asian="normal" style:font-weight-complex="normal"/>
    </style:style>
    <style:style style:name="T24" style:family="text">
      <style:text-properties style:shadow="none"/>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fo:font-weight="bold" officeooo:rsid="008b1fa0" style:font-size-asian="11pt" style:font-weight-asian="bold" style:font-name-complex="Arial" style:font-size-complex="11pt" style:font-weight-complex="bold"/>
    </style:style>
    <style:style style:name="T28" style:family="text">
      <style:text-properties style:font-name="Arial" fo:font-size="11pt" fo:font-weight="bold" officeooo:rsid="0087ae19" style:font-size-asian="11pt" style:font-weight-asian="bold" style:font-name-complex="Arial" style:font-size-complex="11pt" style:font-weight-complex="bold"/>
    </style:style>
    <style:style style:name="T29" style:family="text">
      <style:text-properties style:font-name="Arial" fo:font-size="11pt" fo:font-weight="bold" officeooo:rsid="006e6fc9" style:font-size-asian="11pt" style:font-weight-asian="bold" style:font-name-complex="Arial" style:font-size-complex="11pt"/>
    </style:style>
    <style:style style:name="T30" style:family="text">
      <style:text-properties style:font-name="Arial" fo:font-size="11pt" fo:font-weight="normal" style:font-size-asian="11pt" style:font-weight-asian="normal" style:font-name-complex="Arial" style:font-size-complex="11pt" style:font-weight-complex="normal"/>
    </style:style>
    <style:style style:name="T31" style:family="text">
      <style:text-properties style:font-name="Arial" fo:font-size="11pt" fo:font-weight="normal" officeooo:rsid="00896303" style:font-size-asian="11pt" style:font-weight-asian="normal" style:font-name-complex="Arial" style:font-size-complex="11pt" style:font-weight-complex="normal"/>
    </style:style>
    <style:style style:name="T32" style:family="text">
      <style:text-properties style:use-window-font-color="true" style:font-name="Arial" fo:font-size="11pt" fo:language="pt" fo:country="B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3" style:family="text">
      <style:text-properties style:use-window-font-color="true" style:font-name="Arial" fo:font-size="11pt" fo:language="pt" fo:country="BR" fo:font-weight="normal" officeooo:rsid="0089410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4" style:family="text">
      <style:text-properties style:use-window-font-color="true" style:font-name="Arial" fo:font-size="11pt" fo:language="pt" fo:country="BR" fo:font-weight="normal" officeooo:rsid="008b1fa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5" style:family="text">
      <style:text-properties style:use-window-font-color="true" style:font-name="Arial" fo:font-size="11pt" fo:language="pt" fo:country="BR" fo:font-weight="normal" officeooo:rsid="0087ae19"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6" style:family="text">
      <style:text-properties style:use-window-font-color="true" style:font-name="Arial" fo:font-size="11pt" fo:language="pt" fo:country="BR" fo:font-weight="normal" officeooo:rsid="006e6fc9"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7" style:family="text">
      <style:text-properties style:use-window-font-color="true" style:font-name="Arial" fo:font-size="11pt" fo:language="pt" fo:country="BR" fo:font-weight="normal" officeooo:rsid="008bf92d"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8" style:family="text">
      <style:text-properties style:use-window-font-color="true" style:font-name="Arial" fo:font-size="11pt" fo:language="pt" fo:country="BR" fo:font-weight="normal" officeooo:rsid="0092e0dc"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9" style:family="text">
      <style:text-properties style:use-window-font-color="true" style:font-name="Arial" fo:font-size="11pt" fo:language="pt" fo:country="BR" style:font-name-asian="Times New Roman" style:font-size-asian="11pt" style:language-asian="zh" style:country-asian="CN" style:font-name-complex="Arial" style:font-size-complex="11pt" style:language-complex="ar" style:country-complex="SA"/>
    </style:style>
    <style:style style:name="T40" style:family="text">
      <style:text-properties style:use-window-font-color="true" style:font-name="Arial" fo:font-size="11pt" fo:language="pt" fo:country="BR" officeooo:rsid="006e6fc9" style:font-name-asian="Times New Roman" style:font-size-asian="11pt" style:language-asian="zh" style:country-asian="CN" style:font-name-complex="Arial" style:font-size-complex="11pt" style:language-complex="ar" style:country-complex="SA"/>
    </style:style>
    <style:style style:name="T41" style:family="text">
      <style:text-properties style:use-window-font-color="true" style:font-name="Arial" fo:font-size="11pt" fo:language="pt" fo:country="BR" officeooo:rsid="0088e223" style:font-name-asian="Times New Roman" style:font-size-asian="11pt" style:language-asian="zh" style:country-asian="CN" style:font-name-complex="Arial" style:font-size-complex="11pt" style:language-complex="ar" style:country-complex="SA"/>
    </style:style>
    <style:style style:name="T42" style:family="text">
      <style:text-properties style:use-window-font-color="true" style:font-name="Arial" fo:font-size="11pt" fo:language="pt" fo:country="BR" officeooo:rsid="00896303" style:font-name-asian="Times New Roman" style:font-size-asian="11pt" style:language-asian="zh" style:country-asian="CN" style:font-name-complex="Arial" style:font-size-complex="11pt" style:language-complex="ar" style:country-complex="SA"/>
    </style:style>
    <style:style style:name="T43" style:family="text">
      <style:text-properties style:use-window-font-color="true" style:font-name="Arial" fo:font-size="11pt" fo:language="pt" fo:country="BR" officeooo:rsid="008a0297" style:font-name-asian="Times New Roman" style:font-size-asian="11pt" style:language-asian="zh" style:country-asian="CN" style:font-name-complex="Arial" style:font-size-complex="11pt" style:language-complex="ar" style:country-complex="SA"/>
    </style:style>
    <style:style style:name="T44" style:family="text">
      <style:text-properties style:use-window-font-color="true" style:font-name="Arial" fo:font-size="11pt" fo:language="pt" fo:country="BR" officeooo:rsid="008bf92d" style:font-name-asian="Times New Roman" style:font-size-asian="11pt" style:language-asian="zh" style:country-asian="CN" style:font-name-complex="Arial" style:font-size-complex="11pt" style:language-complex="ar" style:country-complex="SA"/>
    </style:style>
    <style:style style:name="T45" style:family="text">
      <style:text-properties style:use-window-font-color="true" style:font-name="Arial" fo:font-size="11pt" fo:language="pt" fo:country="B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6" style:family="text">
      <style:text-properties style:use-window-font-color="true" style:font-name="Arial" fo:font-size="11pt" fo:language="pt" fo:country="BR" fo:font-weight="bold" officeooo:rsid="006e6fc9"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7" style:family="text">
      <style:text-properties style:use-window-font-color="true" style:font-name="Arial" fo:font-size="11pt" fo:language="pt" fo:country="BR" fo:font-weight="bold" officeooo:rsid="0087ae19"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8" style:family="text">
      <style:text-properties style:use-window-font-color="true" style:font-name="Arial" fo:font-size="11pt" fo:language="pt" fo:country="BR" fo:font-weight="bold" officeooo:rsid="0088e223"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9" style:family="text">
      <style:text-properties style:use-window-font-color="true" style:font-name="Arial" fo:font-size="11pt" fo:language="pt" fo:country="BR" fo:font-weight="bold" officeooo:rsid="008b1fa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50" style:family="text">
      <style:text-properties style:use-window-font-color="true" style:font-name="Arial" fo:font-size="11pt" fo:language="pt" fo:country="BR" fo:font-weight="bold" officeooo:rsid="00896303" style:font-name-asian="Times New Roman" style:font-size-asian="11pt" style:language-asian="zh" style:country-asian="CN" style:font-weight-asian="bold" style:font-name-complex="Arial" style:font-size-complex="11pt" style:language-complex="ar" style:country-complex="SA" style:font-weight-complex="bold"/>
    </style:style>
    <style:style style:name="T51" style:family="text">
      <style:text-properties style:use-window-font-color="true" style:font-name="Arial" fo:font-size="11pt" fo:language="pt" fo:country="BR" fo:font-weight="bold" officeooo:rsid="008a0297" style:font-name-asian="Times New Roman" style:font-size-asian="11pt" style:language-asian="zh" style:country-asian="CN" style:font-weight-asian="bold" style:font-name-complex="Arial" style:font-size-complex="11pt" style:language-complex="ar" style:country-complex="SA" style:font-weight-complex="bold"/>
    </style:style>
    <style:style style:name="T52" style:family="text">
      <style:text-properties style:use-window-font-color="true" style:font-name="Arial" fo:font-size="11pt" fo:language="pt" fo:country="BR" fo:font-weight="bold" officeooo:rsid="008bf92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53" style:family="text">
      <style:text-properties style:use-window-font-color="true" style:font-name="Arial" fo:font-size="11pt" fo:language="pt" fo:country="BR" fo:font-style="italic" fo:font-weight="normal" officeooo:rsid="0092e0dc"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54" style:family="text">
      <style:text-properties style:use-window-font-color="true" style:font-name="Arial" fo:font-size="11pt" fo:language="pt" fo:country="BR" style:font-name-asian="Times New Roman" style:font-size-asian="11pt" style:language-asian="zh" style:country-asian="CN" style:font-name-complex="Arial" style:font-size-complex="11pt" style:language-complex="ar" style:country-complex="SA"/>
    </style:style>
    <style:style style:name="T55" style:family="text">
      <style:text-properties style:use-window-font-color="true" style:font-name="Arial" fo:font-size="11pt" fo:language="pt" fo:country="BR" officeooo:rsid="0088e223" style:font-name-asian="Times New Roman" style:font-size-asian="11pt" style:language-asian="zh" style:country-asian="CN" style:font-name-complex="Arial" style:font-size-complex="11pt" style:language-complex="ar" style:country-complex="SA"/>
    </style:style>
    <style:style style:name="T56" style:family="text">
      <style:text-properties style:use-window-font-color="true" style:font-name="Arial" fo:font-size="11pt" fo:language="pt" fo:country="BR" officeooo:rsid="008bf92d" style:font-name-asian="Times New Roman" style:font-size-asian="11pt" style:language-asian="zh" style:country-asian="CN" style:font-name-complex="Arial" style:font-size-complex="11pt" style:language-complex="ar" style:country-complex="SA"/>
    </style:style>
    <style:style style:name="T57" style:family="text">
      <style:text-properties style:use-window-font-color="true" fo:language="pt" fo:country="BR" fo:font-weight="bold" officeooo:rsid="0088e223" style:font-name-asian="Times New Roman" style:language-asian="zh" style:country-asian="CN" style:font-weight-asian="bold" style:font-name-complex="Arial" style:language-complex="ar" style:country-complex="SA" style:font-weight-complex="bold"/>
    </style:style>
    <style:style style:name="T58" style:family="text">
      <style:text-properties style:use-window-font-color="true" fo:language="pt" fo:country="BR" fo:font-weight="normal" style:font-name-asian="Times New Roman" style:language-asian="zh" style:country-asian="CN" style:font-weight-asian="normal" style:font-name-complex="Arial" style:language-complex="ar" style:country-complex="SA" style:font-weight-complex="normal"/>
    </style:style>
    <style:style style:name="T59" style:family="text">
      <style:text-properties style:use-window-font-color="true" fo:language="pt" fo:country="BR" style:font-name-asian="Times New Roman" style:language-asian="zh" style:country-asian="CN" style:font-name-complex="Arial" style:language-complex="ar" style:country-complex="SA"/>
    </style:style>
    <style:style style:name="T60" style:family="text">
      <style:text-properties style:use-window-font-color="true" fo:language="pt" fo:country="BR" officeooo:rsid="0088e223" style:font-name-asian="Times New Roman" style:language-asian="zh" style:country-asian="CN" style:font-name-complex="Arial" style:language-complex="ar" style:country-complex="SA"/>
    </style:style>
    <style:style style:name="T61" style:family="text">
      <style:text-properties officeooo:rsid="0087ae19"/>
    </style:style>
    <style:style style:name="T62" style:family="text">
      <style:text-properties officeooo:rsid="0088e223"/>
    </style:style>
    <style:style style:name="T63" style:family="text">
      <style:text-properties officeooo:rsid="00896303"/>
    </style:style>
    <style:style style:name="T64" style:family="text">
      <style:text-properties officeooo:rsid="008a0297"/>
    </style:style>
    <style:style style:name="T65" style:family="text">
      <style:text-properties officeooo:rsid="008bf92d"/>
    </style:style>
    <style:style style:name="T66" style:family="text">
      <style:text-properties officeooo:rsid="008b1fa0"/>
    </style:style>
    <style:style style:name="T67" style:family="text">
      <style:text-properties fo:font-style="italic" style:font-style-asian="italic" style:font-style-complex="italic"/>
    </style:style>
    <style:style style:name="T68" style:family="text">
      <style:text-properties fo:font-style="italic" officeooo:rsid="008ff554" style:font-style-asian="italic" style:font-style-complex="italic"/>
    </style:style>
    <style:style style:name="T69" style:family="text">
      <style:text-properties fo:font-style="italic" fo:font-weight="normal" officeooo:rsid="00974ef1" style:font-style-asian="italic" style:font-weight-asian="normal" style:font-style-complex="italic" style:font-weight-complex="normal"/>
    </style:style>
    <style:style style:name="T70" style:family="text">
      <style:text-properties officeooo:rsid="009449c0"/>
    </style:style>
    <style:style style:name="T71" style:family="text">
      <style:text-properties officeooo:rsid="0094772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4">LEI ORDINÁRIA N° 3195, </text:span><text:span text:style-name="T13">DE</text:span><text:span text:style-name="T24"> 07 DE AGOSTO DE 2001</text:span></text:p>
      <text:p text:style-name="P11"/>
      <text:p text:style-name="P11"/>
      <text:p text:style-name="P12">Dispõe sobre a criação, implantação, e gestão dos Núcleos de Desenvolvimento Integrado no Município, cria o Fundo Municipal de Desenvolvimento Integrado e dá outras providências.</text:p>
      <text:p text:style-name="P47"/>
      <text:p text:style-name="P3"/>
      <text:p text:style-name="P43">O <text:span text:style-name="T19">Senhor Milton Arruda de Paula Eduardo</text:span><text:span text:style-name="T17">, Prefeito Municipal de Taquaritinga, Estado de São Paulo, no uso de suas atribuições legais</text:span><text:span text:style-name="T18">,</text:span></text:p>
      <text:p text:style-name="P18">FAZ SABER que a Câmara Municipal de Taquaritinga decreta e ele promulga a seguinte Lei:-</text:p>
      <text:p text:style-name="P18"/>
      <text:p text:style-name="P18"/>
      <text:p text:style-name="P19">CAPÍTULO I – DISPOSIÇÕES GERAIS</text:p>
      <text:p text:style-name="P6"/>
      <text:p text:style-name="P44"><text:span text:style-name="T26">Art. 1º.</text:span><text:span text:style-name="T30"> </text:span><text:span text:style-name="T33">A criação, a </text:span><text:span text:style-name="T34">implantação</text:span><text:span text:style-name="T33">, assim· como o gerenciamento dos atuais e futu</text:span><text:span text:style-name="T34">ro</text:span><text:span text:style-name="T33">s Núcleos de Desenvolvimento Integrado no Município de Taquaritinga, que abrigam as indústrias, assim como as atividades comerciais e de serviços </text:span><text:span text:style-name="T35">de apoio a industrialização e ao desenvolvimento econômico</text:span><text:span text:style-name="T33">, passam a ser regulados pel</text:span><text:span text:style-name="T35">o </text:span><text:span text:style-name="T33">disposto nesta Lei.</text:span></text:p>
      <text:p text:style-name="P42"><text:span text:style-name="T3">§ 1º. </text:span>As atividades <text:span text:style-name="T61">c</text:span>omerciais e de serviços <text:span text:style-name="T61">de que trata este artigo somente serão permitidas quando relacionadas ao fornecimento de insumos, ao abastecimento, à tecnologia e outras de apoio às atividades industriais e econômicas.</text:span></text:p>
      <text:p text:style-name="P28"><text:span text:style-name="T3">Art. 1º.</text:span> A criação, a <text:span text:style-name="T66">implantação</text:span>, assim· como o gerenciamento dos atuais e futu<text:span text:style-name="T66">ro</text:span>s Núcleos de Desenvolvimento Integrado no Município de Taquaritinga, que abrigam as indústrias, assim como as atividades comerciais e de serviços, passam a ser regulados pela Lei Estadual nº 5.597/87 e o disposto nesta Lei.</text:p>
      <text:p text:style-name="P28"><text:span text:style-name="T3">§ 1º. </text:span>As atividades industriais, comerciais e de serviços, serão instaladas em forma de zoneamento em conformidade com a classificação estabelecida na legislação pertinente, nas quais somente serão permitidas a implantação de atividades relacionadas ao fornecimento de insumos, ao abastecimento, à tecnologia e outras de apoio às atividades industriais e econômicas.<text:span text:style-name="T68">(Redação dada pela Lei nº 3222, de 25 de janeiro de 2002).</text:span><text:span text:style-name="T67"> </text:span></text:p>
      <text:p text:style-name="P27"><text:span text:style-name="T3">§ </text:span><text:span text:style-name="T4">2</text:span><text:span text:style-name="T3">º. </text:span><text:span text:style-name="T61">Os atuais Distritos Industriais passam a se denominar “Núcleos de Desenvolvimento Integrado”, nos termos desta Lei.</text:span></text:p>
      <text:p text:style-name="P13"/>
      <text:p text:style-name="P22"><text:span text:style-name="T26">Art. 2º.</text:span><text:span text:style-name="T30"> </text:span><text:span text:style-name="T33">O planejamento, controle, supervis</text:span><text:span text:style-name="T39">ão e operacionalização dos procedimentos ligados às atividades industriais, comerciais e de serviços de apoio à industrialização do Município, são de competência do Conselho Permanente de Desenvolvimento Integrado</text:span><text:span text:style-name="T41"> – </text:span><text:span text:style-name="T39">C.P.D.</text:span><text:span text:style-name="T41">I</text:span><text:span text:style-name="T39">.-, vinculado diretamente ao Gabinete do Prefeito.</text:span></text:p>
      <text:p text:style-name="P15"/>
      <text:p text:style-name="P23"><text:span text:style-name="T25">Art. </text:span><text:span text:style-name="T29">3</text:span><text:span text:style-name="T26">º. </text:span><text:span text:style-name="T36">O C.P.D.I. ser</text:span><text:span text:style-name="T40">á constituído por profissionais de reconhecida idoneidade e capacidade técnica, em </text:span><text:span text:style-name="T41">número</text:span><text:span text:style-name="T40"> mínimo de 06 (seis) pessoas, servidores ou não, nomeados por Decreto do Executivo, exceto o · representante do Legislativo, constante do parágrafo primeiro deste artigo, dentre os quais haverá, preferencialmente:</text:span></text:p>
      <text:p text:style-name="P23"><text:span text:style-name="T48">I – </text:span><text:span text:style-name="T40">01 (um) Engenheiro ou Arquiteto, indicado pelo CREA;</text:span></text:p>
      <text:p text:style-name="P23"><text:span text:style-name="T48">II – </text:span><text:span text:style-name="T40">01 (um) Advogado indicado pela OAB;</text:span></text:p>
      <text:p text:style-name="P23"><text:soft-page-break/><text:span text:style-name="T48">III – </text:span><text:span text:style-name="T40">01 (um) representante do Executivo indicado pelo Prefeito da área de Planejamento ou Obras;</text:span></text:p>
      <text:p text:style-name="P23"><text:span text:style-name="T46">IV</text:span><text:span text:style-name="T48"> – </text:span><text:span text:style-name="T40">01 (um) representante indicado pela Câmara Municipal;</text:span></text:p>
      <text:p text:style-name="P23"><text:span text:style-name="T46">V</text:span><text:span text:style-name="T48"> – </text:span><text:span text:style-name="T40">01 (um) representante do setor industrial indicado pelos seus pares;</text:span></text:p>
      <text:p text:style-name="P23"><text:span text:style-name="T46">VI</text:span><text:span text:style-name="T48"> – </text:span><text:span text:style-name="T40">01 (um) Comerciante ou Industrial indicado pela Associação Comercial e Industrial de Taquaritinga;</text:span></text:p>
      <text:p text:style-name="P31"><text:span text:style-name="T3">VII</text:span><text:span text:style-name="T5"> –</text:span><text:span text:style-name="T22"> </text:span><text:span text:style-name="T21">01 (um) representante. indicado por entidades ambientalistas devidamente </text:span>Credenciadas e Reconhecidas por· órgãos oficiais e com mais de 4 (quatro) anos de Existência legal e atividade.</text:p>
      <text:p text:style-name="P31"><text:span text:style-name="T3">§ 1º</text:span><text:span text:style-name="T5">.</text:span><text:span text:style-name="T3"> - </text:span>A Presidência do C.P.D.<text:span text:style-name="T62">I</text:span>., será exercida pelo membro indicado no inciso <text:span text:style-name="T62">III</text:span> do <text:span text:style-name="T62">“caput”</text:span> deste artigo.</text:p>
      <text:p text:style-name="P31"><text:span text:style-name="T3">§ 2º</text:span><text:span text:style-name="T5"> – </text:span>Os membros do C.P.D.I. não serão remunerados, <text:span text:style-name="T21">consubstanciando-se o seu trabalho como serviço relevante prestado ao Município.</text:span></text:p>
      <text:p text:style-name="P29"/>
      <text:p text:style-name="P23"><text:span text:style-name="T26">Art. </text:span><text:span text:style-name="T27">4</text:span><text:span text:style-name="T26">º. </text:span><text:span text:style-name="T32">Compete ao C.P.D.I. auxiliar o Executivo na fixa</text:span><text:span text:style-name="T39">ção de normas, assim como desenvolver esforços, no sentido de:</text:span></text:p>
      <text:p text:style-name="P23"><text:span text:style-name="T48">I – </text:span><text:span text:style-name="T39">ordenar e disciplinar a ·ocupação dos módulos, de acordo com a natureza do empreendimento, priorizando os projetos industriais;</text:span></text:p>
      <text:p text:style-name="P23"><text:span text:style-name="T48">II – </text:span><text:span text:style-name="T39">implantar novos projetos econômicos e apoiar o funcionamento dos existentes;</text:span></text:p>
      <text:p text:style-name="P23"><text:span text:style-name="T48">III – </text:span><text:span text:style-name="T39">auxiliar a elaboração dos projetos dos Núcleos de Desenvolvimento Integrado;</text:span></text:p>
      <text:p text:style-name="P23"><text:span text:style-name="T45">IV</text:span><text:span text:style-name="T48"> – </text:span><text:span text:style-name="T39">dinamizar a organização administrativa dos Núcleos de Desenvolvimento Integrado, a fim de reduzir custos operacionais e duplicidade de investimentos;</text:span></text:p>
      <text:p text:style-name="P23"><text:span text:style-name="T48">I</text:span><text:span text:style-name="T45">V</text:span><text:span text:style-name="T48"> – </text:span><text:span text:style-name="T39">promover a urbanização da área a ser ocupada;</text:span></text:p>
      <text:p text:style-name="P23"><text:span text:style-name="T45">VI</text:span><text:span text:style-name="T48"> – </text:span><text:span text:style-name="T39">desenvolver novas técnicas, financeiras e promocionais no sentido de aprimorar o funcionamento dos atuais Distritos Industriais e dos novos Núcleos;</text:span></text:p>
      <text:p text:style-name="P23"><text:span text:style-name="T45">VII</text:span><text:span text:style-name="T48"> – </text:span><text:span text:style-name="T39">aprovar os projetos industriais, comerciais e de serviços apresentados pelos interessados;</text:span></text:p>
      <text:p text:style-name="P23"><text:span text:style-name="T45">VIII</text:span><text:span text:style-name="T48"> – </text:span><text:span text:style-name="T39">verificar a necessidade do RIMA (relatório de impacto ambiental);</text:span></text:p>
      <text:p text:style-name="P23"><text:span text:style-name="T48">IX – </text:span><text:span text:style-name="T39">fixar os prazos para implantação dos projetos aprovados;</text:span></text:p>
      <text:p text:style-name="P23"><text:span text:style-name="T45">X</text:span><text:span text:style-name="T48"> – </text:span><text:span text:style-name="T39">fixar o pagamento parcelado dos lotes e da </text:span><text:span text:style-name="T41">infraestrutura</text:span><text:span text:style-name="T39"> secundária, quando for o caso;</text:span></text:p>
      <text:p text:style-name="P23"><text:span text:style-name="T45">XI</text:span><text:span text:style-name="T48"> – </text:span><text:span text:style-name="T39">estabelecer contatos e entendimentos com empresas interessadas em desenvolver projetos industriais, comerciais e de serviços, oferecendo as Vantagens prescritas em lei;</text:span></text:p>
      <text:p text:style-name="P23"><text:span text:style-name="T45">XII</text:span><text:span text:style-name="T48"> – </text:span><text:span text:style-name="T39">fomentar a ampliação das atividades econômicas já existentes;</text:span></text:p>
      <text:p text:style-name="P23"><text:span text:style-name="T45">XIII</text:span><text:span text:style-name="T48"> – </text:span><text:span text:style-name="T39">identificar os </text:span><text:span text:style-name="T41">“corredores”</text:span><text:span text:style-name="T39"> comerciais e de serviços em áreas distintas daquelas destinadas às indústrias, de modo a não haver interferência nas atividades, umas das outras;</text:span></text:p>
      <text:p text:style-name="P23"><text:span text:style-name="T45">XIV</text:span><text:span text:style-name="T48"> – </text:span><text:span text:style-name="T39">divulgar os aspectos positivos do Município, a fim de atrair novos investimentos;</text:span></text:p>
      <text:p text:style-name="P23"><text:span text:style-name="T45">XV</text:span><text:span text:style-name="T48"> – </text:span><text:span text:style-name="T39">gerir os recursos do Fundo Municipal de Desenvolvimento Integrado;</text:span></text:p>
      <text:p text:style-name="P23"><text:span text:style-name="T45">XVI</text:span><text:span text:style-name="T48"> – </text:span><text:span text:style-name="T39">elaborar o seu regimento interno que será editado pelo Executivo.</text:span></text:p>
      <text:p text:style-name="P23"><text:span text:style-name="T45">§ 1º</text:span><text:span text:style-name="T48"> – </text:span><text:span text:style-name="T39">O C.P.D.I. indicará ao Executivo a necessidade de contratação de profissionais ou</text:span><text:span text:style-name="T41">, </text:span><text:span text:style-name="T39">empresas especializadas, para a elaboração de projetos específicos de implantação dos Núcleos de Desenvolvimento Integrado.</text:span></text:p>
      <text:p text:style-name="P23"><text:span text:style-name="T45">§ 2º</text:span><text:span text:style-name="T48"> – </text:span><text:span text:style-name="T39">Sempre que possível e recomendável, os serviços indicados no parágrafo anterior serão desenvolvidos por pessoal próprio da Municipalidade, podendo o Executivo, inclusive, destacar servidores, de seu quadro próprio, para auxiliar nos serviço</text:span><text:span text:style-name="T41">s</text:span><text:span text:style-name="T39"> operacionais do C.P.D.</text:span><text:span text:style-name="T41">I</text:span><text:span text:style-name="T39">., assim como na execução políticas industriais do Município.</text:span></text:p>
      <text:p text:style-name="P23"><text:span text:style-name="T45">§ 3º</text:span><text:span text:style-name="T48"> – </text:span><text:span text:style-name="T39">As reuniões do C.P.D.I. serão convocadas pelo seu </text:span><text:span text:style-name="T41">P</text:span><text:span text:style-name="T39">residente ou pela maioria absoluta de seus membros, com antecedência de, no mínimo, 72 horas, constando da convocação a pauta mínima de assuntos a tratar.</text:span></text:p>
      <text:p text:style-name="P23"><text:span text:style-name="T45">§ 4° - </text:span><text:span text:style-name="T39">As despesas necessárias ao desenvolvimento dos trabalhos da C.P􀊄D.I. serão custeadas pelo Fundo Municipal de Desenvolvimento Integrado, criado por esta Lei.</text:span></text:p>
      <text:p text:style-name="P16"/>
      <text:p text:style-name="P24"><text:soft-page-break/><text:span text:style-name="T26">Art. </text:span><text:span text:style-name="T28">5</text:span><text:span text:style-name="T26">º.</text:span><text:span text:style-name="T30"> </text:span><text:span text:style-name="T36">Os interessados na</text:span><text:span text:style-name="T40"> ocupação dos módulos dos Núcleos de Desenvolvimento Integrado terão os · seus projetos submetidos ao procedimento. de pré-qualificação,· no qual serão observados, dentre outros, os seguintes aspectos:</text:span></text:p>
      <text:p text:style-name="P24"><text:span text:style-name="T50">I – </text:span><text:span text:style-name="T40">processos tecnológicos em seu sistema produtivo;</text:span></text:p>
      <text:p text:style-name="P24"><text:span text:style-name="T50">II – </text:span><text:span text:style-name="T40">normas de proteção ao meio ambiente;</text:span></text:p>
      <text:p text:style-name="P24"><text:span text:style-name="T50">III – </text:span><text:span text:style-name="T40">número de empregos diretos que pretende gerar;</text:span></text:p>
      <text:p text:style-name="P24"><text:span text:style-name="T46">IV</text:span><text:span text:style-name="T50"> – </text:span><text:span text:style-name="T40">geração de empregos e serviços </text:span><text:span text:style-name="T42">terceirizados</text:span><text:span text:style-name="T40">;</text:span></text:p>
      <text:p text:style-name="P24"><text:span text:style-name="T46">V</text:span><text:span text:style-name="T50"> – </text:span><text:span text:style-name="T40">geração de tributos que beneficiem direta ou indiretamente o Município.</text:span></text:p>
      <text:p text:style-name="P24"><text:span text:style-name="T46">Parágrafo único</text:span><text:span text:style-name="T50"> – </text:span><text:span text:style-name="T40">O Executivo fixará, por Decreto, ouvido o C.P. D.I., as planilhas de avaliação a que se referem os incisos deste artigo, as quais servirão, inclusive, de embasamento para pontuação,· na hipótese de licitação para alienação dos módulos, constante do inciso </text:span><text:span text:style-name="T42">III</text:span><text:span text:style-name="T40"> do artigo 6º desta Lei.</text:span></text:p>
      <text:p text:style-name="P16"/>
      <text:p text:style-name="P16"/>
      <text:p text:style-name="P17">CAPÍTULO II – DA OCUPAÇÃO DOS MÓDULOS</text:p>
      <text:p text:style-name="P16"/>
      <text:p text:style-name="P24"><text:span text:style-name="T26">Art. </text:span><text:span text:style-name="T28">6</text:span><text:span text:style-name="T26">º. </text:span><text:span text:style-name="T31">A </text:span><text:span text:style-name="T32">crit</text:span><text:span text:style-name="T39">ério do C.P.D.I., os espaços físicos dos Núcleos de Desenvolvimento Integrado, serão repassados aos interessados através de um dos procedimentos indicados neste artigo, procedendo-se sempre a prévia avaliação e justificando se o interesse público, na escolha do procedimento mais adequado:</text:span></text:p>
      <text:p text:style-name="P24"><text:span text:style-name="T50">I – </text:span><text:span text:style-name="T39">CONCESSÃO ONEROSA DE DIREITO REAL DE USO, por tempo indeterminado, nos termos do artigo 7º do Decreto-Lei nº 271, de 28 de fevereiro de 1967, combinado com o artigo 123, da Lei Orgânica d</text:span><text:span text:style-name="T42">o</text:span><text:span text:style-name="T39"> Município;</text:span></text:p>
      <text:p text:style-name="P24"><text:span text:style-name="T50">II – </text:span><text:span text:style-name="T39">DOAÇÃO COM ENCARGO, nos termos do artigo 117 da Lei Orgânica do Município, combinado com o Artigo 17, §§ 4º e 5º da Lei 8.666/93;</text:span></text:p>
      <text:p text:style-name="P24"><text:span text:style-name="T50">III – </text:span><text:span text:style-name="T39">VENDA, através de procedimento licitatório, observada a pré-qualificação dos interessados e fixando-se, no Edital do certame, os critérios julgamento;</text:span></text:p>
      <text:p text:style-name="P24"><text:span text:style-name="T50">I</text:span><text:span text:style-name="T45">V</text:span><text:span text:style-name="T50"> – </text:span><text:span text:style-name="T39">PERMUTA, por outros bens imóveis, precedida de avaliação dos imóveis a serem permutados, compensando-se financeiramente a diferença, se houver.</text:span></text:p>
      <text:p text:style-name="P24"><text:span text:style-name="T46">§ 1º</text:span><text:span text:style-name="T50"> – </text:span><text:span text:style-name="T40">Salvo justificativa de relevante interesse público, a opção recairá sobre a concessão onerosa de direito real de uso, por tempo indeterminado, a qual será outorgada por Decreto do Executivo, ou por escritura pública, constando expressamente do ato ou do instru</text:span><text:span text:style-name="T42">m</text:span><text:span text:style-name="T40">ento, os direitos e obrigações essenciais das partes;</text:span></text:p>
      <text:p text:style-name="P24"><text:span text:style-name="T46">§ 2º</text:span><text:span text:style-name="T50"> – </text:span><text:span text:style-name="T40">A alienação por doação com encargo, será outorgada pelo Executivo, através de escritur</text:span><text:span text:style-name="T42">a</text:span><text:span text:style-name="T40">􀊅 pública, na qual deverão constar, expressamente, as obrigações do donatário e a cláusula de reversão, na hipótese de inadimplência ou desvio de finalidade.</text:span></text:p>
      <text:p text:style-name="P24"><text:span text:style-name="T46">§ 3º</text:span><text:span text:style-name="T50"> – </text:span><text:span text:style-name="T40">A alienação por venda e compra será outorgada pelo Executivo, através de escritura pública, estipulando-se a retrovenda ou a retomada na hipótese de descumprimento ou desvio das finalidades às quais se destina o objeto.</text:span></text:p>
      <text:p text:style-name="P24"><text:span text:style-name="T46">§ 4º</text:span><text:span text:style-name="T50"> – </text:span><text:span text:style-name="T40">A permuta será efetivada através de escritura pública, preservando-se o interesse público.</text:span></text:p>
      <text:p text:style-name="P24"><text:span text:style-name="T46">§ 5º</text:span><text:span text:style-name="T50"> – </text:span><text:span text:style-name="T40">Em qualquer hipótese, a transmissão de novos módulos, a partir da vigência desta Lei, </text:span><text:span text:style-name="T42">somente</text:span><text:span text:style-name="T40"> se efetivará após a aprovação, pelo C.P.D.</text:span><text:span text:style-name="T42">I</text:span><text:span text:style-name="T40">., dos respectivos projetos apresentados pelos interessados em estabelecer-se nos Núcleos de Desenvolvimento Integrado.</text:span></text:p>
      <text:p text:style-name="P24"><text:span text:style-name="T46">§ 6° - </text:span><text:span text:style-name="T40">A par do instrumento de transmissão dos módulos, será elaborado um contrato com as e1mpresas interessadas, no qual serão fixadas as normas operacionais para ocupação das áreas a elas· outorgadas, assim como as hipóteses de perda dos direitos sobre os módulos, em virtude do descumprimento de prazos para a implantação, de desvirtuamento ou desvio de finalidade, a cessão de direitos a terceiros ou a </text:span><text:span text:style-name="T42">sublocação</text:span><text:span text:style-name="T40"> dos espaços físicos.</text:span></text:p>
      <text:p text:style-name="P24"><text:soft-page-break/><text:span text:style-name="T46">§ 1º</text:span><text:span text:style-name="T50"> – </text:span><text:span text:style-name="T40">Os prazos de início e de conclusão das obras, inicio de operacionalização e outros pertinentes, serão fixados em contrato, pelo C.P.D.I., levando-se em consideração as </text:span><text:span text:style-name="T42">características</text:span><text:span text:style-name="T40"> de cada empreendimento e a complexidade dos projetos apresentados.</text:span></text:p>
      <text:p text:style-name="P24"><text:span text:style-name="T46">§ 8° - </text:span><text:span text:style-name="T40">Na hipótese do adquirente ou donatário necessitar de financiamento do projeto, a escritura será outorgada, mediante o oferecimento de outras garantias fixadas em contrato, a fim de resguardar o interesse público.</text:span></text:p>
      <text:p text:style-name="P36"/>
      <text:p text:style-name="P24"><text:span text:style-name="T46">Art. </text:span><text:span text:style-name="T50">7</text:span><text:span text:style-name="T46">º. </text:span><text:span text:style-name="T40">Em quaisquer das hipóteses previstas no artigo anterior, o Município poderá </text:span><text:span text:style-name="T44">fazer</text:span><text:span text:style-name="T40"> constar dos instrumentos de transmissão dos bens, os encargos dos beneficiários, no que tange ao ressarcimento do custo das obras e serviços de </text:span><text:span text:style-name="T42">infraestrutura</text:span><text:span text:style-name="T40"> secundária, </text:span><text:span text:style-name="T42">v</text:span><text:span text:style-name="T40">ia contribuição de melhorias.</text:span></text:p>
      <text:p text:style-name="P10"/>
      <text:p text:style-name="P34"><text:span text:style-name="T3">Art. </text:span><text:span text:style-name="T4">8</text:span><text:span text:style-name="T3">º. </text:span>Os projetos de implantação de obras e serviços deverão ser previamente analisados, aprovados e fiscalizados pelos órgãos competentes da Municipalidade, devendo ser observados os aspectos <text:span text:style-name="T63">técnicos construtivos</text:span>, arquitetônicos e paisagísticos􀊈 podendo o Executivo, ouvido o C.P.D.<text:span text:style-name="T63">I</text:span>., fixar, por Decreto, as normas mínimas de padronização e outras, destinadas à obtenção da qualidade estética e ambiental do conjunto do Núcleo.</text:p>
      <text:p text:style-name="P30"><text:span text:style-name="T3">Parágrafo único</text:span><text:span text:style-name="T6"> – </text:span>Dentre as normas constantes deste artigo, poderá ser fixada, uma taxa <text:span text:style-name="T63">mensal</text:span> de administração, para fins de custeio das atividades inerentes à implantação e gerenciamento dos Núcleos de. Desenvolvimento Integrado, inclusive aquelas constantes do artigo anterior, no que se refere às áreas de uso comum, as quais serão depositadas à cont<text:span text:style-name="T63">a</text:span> do Fundo de Desenvolvimento Integrado.</text:p>
      <text:p text:style-name="P38"/>
      <text:p text:style-name="P24"><text:span text:style-name="T45">Art. </text:span><text:span text:style-name="T47">9</text:span><text:span text:style-name="T45">º. </text:span><text:span text:style-name="T32">Ser</text:span><text:span text:style-name="T39">ão de responsabilidade do Município a elaboração e aprovação dos projetos de loteamento ou desmembramento das áreas destinadas· às empresas, observando a legislação pertinente, assim como de prover essas áreas com a </text:span><text:span text:style-name="T42">infraestrutura</text:span><text:span text:style-name="T39"> de abastecimento de água e de energia, coleta de esgotos e de lixo assim como dos demais serviços urbanos de sua competência, assim como a terraplenagem e o balizamento dos lotes.</text:span></text:p>
      <text:p text:style-name="P24"><text:span text:style-name="T45">Parágrafo único</text:span><text:span text:style-name="T50"> – </text:span><text:span text:style-name="T39">Nos projetos de loteamento e/ou desmembramento das áreas </text:span><text:span text:style-name="T42">destinadas</text:span><text:span text:style-name="T39"> aos Núcleos de Desenvolvimento Integrado, poderão ser reservadas áreas destinadas à implantação de equipamentos públicos ou privados voltados para o lazer, s􀊋</text:span><text:span text:style-name="T42">segurança</text:span><text:span text:style-name="T39">, educação e saúde, e áreas verdes destinada</text:span><text:span text:style-name="T42">s </text:span><text:span text:style-name="T39">aos trabalhadores desses Núcleos e para a sociedade por um todo.</text:span></text:p>
      <text:p text:style-name="P38"/>
      <text:p text:style-name="P25"><text:span text:style-name="T26">Art. </text:span><text:span text:style-name="T28">10</text:span><text:span text:style-name="T26">º.</text:span><text:span text:style-name="T45"> </text:span><text:span text:style-name="T32">Serão</text:span><text:span text:style-name="T39"> de responsabilidade das empresas, a aprovação dos projetos industriais, a regularização das pessoas jurídicas, junto às entidades públicas estaduais e federais, assim como do custeio do · RIMA, quando exigido, face às peculiaridades do proj</text:span><text:span text:style-name="T43">eto apresentado.</text:span></text:p>
      <text:p text:style-name="P25"><text:span text:style-name="T45">Parágrafo</text:span><text:span text:style-name="T39"> </text:span><text:span text:style-name="T45">único</text:span><text:span text:style-name="T43"> </text:span><text:span text:style-name="T51">–</text:span><text:span text:style-name="T43"> </text:span><text:span text:style-name="T39">Será fixado prazo de, até, 60 (sessenta) dias, prorrogável a critério do C.P.D.l., para que as pessoas físicas, cujos projetos industriais forem aprovados, regularizem a documentação de abertura de firmas, nos termos da lei, sob pena de deserção e </text:span><text:span text:style-name="T43">consequente</text:span><text:span text:style-name="T39"> cancelamento da habilitação.</text:span></text:p>
      <text:p text:style-name="P32"/>
      <text:p text:style-name="P32"><text:span text:style-name="T3">Art. </text:span><text:span text:style-name="T5">11</text:span><text:span text:style-name="T3">º. </text:span>- Os terrenos outorgados poderão ser objeto de hipoteca para o financiamento dos projetos desde que sejam assegurados, em segunda hipoteca, os direitos do Município.</text:p>
      <text:p text:style-name="P49"><text:span text:style-name="T3">Parágr</text:span><text:span text:style-name="T21">afo</text:span><text:span text:style-name="T21"> </text:span><text:span text:style-name="T3">único</text:span><text:span text:style-name="T7"> – </text:span><text:span text:style-name="T21">A</text:span> cessão a terceiros, dos terrenos outorgados, as hipotecas, assim como a alteração dos projetos iniciais, deverão ser <text:span text:style-name="T64">pr</text:span>eviamente aprovados pelo Poder Público Municipal, ouvida a C.P.D.<text:span text:style-name="T64">I</text:span>., sob pena de reversão ou retomada do imóvel.</text:p>
      <text:p text:style-name="P38"/>
      <text:p text:style-name="P25"><text:span text:style-name="T45">Art. </text:span><text:span text:style-name="T48">12</text:span><text:span text:style-name="T45">º. </text:span><text:span text:style-name="T32">As empresas que se instalarem nos N</text:span><text:span text:style-name="T39">úcleos de Desenvolvimento Integrado poderão gozar dos seguintes benefícios, mediante prévio e justificado Parecer do C.P.D.l., considerando o porte do empreendimento e o interesse público em relação aos projetos:</text:span></text:p>
      <text:p text:style-name="P25"><text:soft-page-break/><text:span text:style-name="T51">I</text:span><text:span text:style-name="T52"> – </text:span><text:span text:style-name="T43">terraplenagem</text:span><text:span text:style-name="T39"> dos terrenos e movimentação de terra;</text:span></text:p>
      <text:p text:style-name="P25"><text:span text:style-name="T51">II</text:span><text:span text:style-name="T52"> – </text:span><text:span text:style-name="T39">Isenção das despesas de aprovação dos projetos na Prefeitura;</text:span></text:p>
      <text:p text:style-name="P25"><text:span text:style-name="T51">III</text:span><text:span text:style-name="T52"> – o</text:span><text:span text:style-name="T39">rientação dos set</text:span><text:span text:style-name="T44">o</text:span><text:span text:style-name="T39">res competentes do Município, na elaboração dos projetos;</text:span></text:p>
      <text:p text:style-name="P25"><text:span text:style-name="T45">IV</text:span><text:span text:style-name="T52"> – </text:span><text:span text:style-name="T39">implantação das redes primárias de água, esgoto e energia elétrica;</text:span></text:p>
      <text:p text:style-name="P33"><text:span text:style-name="T3">V</text:span><text:span text:style-name="T8"> – </text:span>parcelamento dos pagamentos dos lotes e da <text:span text:style-name="T65">infraestrutura</text:span> secundária, dentro das possibilidades financeiras do Fundo de Desenvolvimento Integrado;</text:p>
      <text:p text:style-name="P33"><text:span text:style-name="T3">VI</text:span><text:span text:style-name="T8"> – </text:span>outros benefícios requeridos e aprovados pela autoridade competente ou lei <text:span text:style-name="T65">específica.</text:span></text:p>
      <text:p text:style-name="P33"><text:span text:style-name="T8">Parágrafo</text:span><text:span text:style-name="T3"> único</text:span><text:span text:style-name="T8"> – </text:span>A implantação de <text:span text:style-name="T65">infraestrutura</text:span> secundária, assim entendida a pavimentação de vias, ampliação das redes de abastecimento e outras de interesse comum das empresas instaladas ou que venham a se instalar nos Núcleos de Desenvolvimento <text:span text:style-name="T65">Integrado</text:span>, poderá ser feita por conta e risco das empresas ou pelo ressarcimento, via contribuição de melhorias, mediante autorização por Decreto do Executivo ou, excepcionalmente,' por conta do Fundo de Desenvolvimento Integrado, ouvido o C.P.D.I. e havendo disponibilidade de recursos.</text:p>
      <text:p text:style-name="P39"/>
      <text:p text:style-name="P39"/>
      <text:p text:style-name="P20"><text:span text:style-name="T3">CAPÍTULO I</text:span><text:span text:style-name="T62">II</text:span><text:span text:style-name="T3"> – D</text:span><text:span text:style-name="T62">O FUNDO MUNICIPAL DE DESENVOLVIMENTO</text:span></text:p>
      <text:p text:style-name="P39"/>
      <text:p text:style-name="P23"><text:span text:style-name="T45">Art. </text:span><text:span text:style-name="T48">13</text:span><text:span text:style-name="T45">º. </text:span><text:span text:style-name="T36">Fica criado, na forma desta Lei, o Fundo Municipal de </text:span><text:span text:style-name="T40">Desenvolvimento Integrado</text:span><text:span text:style-name="T44"> – </text:span><text:span text:style-name="T40">FI.M.D.I., vinculado ao Gabinete do Executivo, com a finalidade de dar suporte financeiro à implantação e operacionalização dos Núcleos de Desenvolvimento Integrado, ficando o Executivo autorizado a consignar as dotações necessárias nos orçamentos vindouros, para os fins do disposto neste artigo.</text:span></text:p>
      <text:p text:style-name="P39"/>
      <text:p text:style-name="P26"><text:span text:style-name="T45">Art. </text:span><text:span text:style-name="T48">1</text:span><text:span text:style-name="T49">4</text:span><text:span text:style-name="T45">º.</text:span><text:span text:style-name="T36"> Os recursos financeiros do F.M.D.</text:span><text:span text:style-name="T37">I</text:span><text:span text:style-name="T36">. ser</text:span><text:span text:style-name="T40">ão gerenciados pelo C.P.D.</text:span><text:span text:style-name="T44">I</text:span><text:span text:style-name="T40">. e provirão:</text:span></text:p>
      <text:p text:style-name="P26"><text:span text:style-name="T52">I – </text:span><text:span text:style-name="T40">das dotações orçamentárias previstas no artigo anterior;</text:span></text:p>
      <text:p text:style-name="P26"><text:span text:style-name="T52">II – </text:span><text:span text:style-name="T40">das receitas auferidas no gerenciamento dos Núcleos, constantes do artigo 8º, parágrafo único, desta Lei;</text:span></text:p>
      <text:p text:style-name="P26"><text:span text:style-name="T52">III – </text:span><text:span text:style-name="T40">das receitas oriundas da alienação dos lotes;</text:span></text:p>
      <text:p text:style-name="P26"><text:span text:style-name="T46">IV</text:span><text:span text:style-name="T52"> – </text:span><text:span text:style-name="T40">de doações e repasses efetuados por pessoas de direito público ou privado;</text:span></text:p>
      <text:p text:style-name="P26"><text:span text:style-name="T46">V</text:span><text:span text:style-name="T52"> – </text:span><text:span text:style-name="T40">das verbas estaduais ou federais destinadas ao desenvolvimento industrial;</text:span></text:p>
      <text:p text:style-name="P35"><text:span text:style-name="T3">VI</text:span><text:span text:style-name="T8"> – </text:span>de outras receitas a ele destinadas.</text:p>
      <text:p text:style-name="P39"/>
      <text:p text:style-name="P26"><text:span text:style-name="T45">Art. </text:span><text:span text:style-name="T48">15</text:span><text:span text:style-name="T45">º. </text:span><text:span text:style-name="T36">Os recursos do F.M.D.I. ser</text:span><text:span text:style-name="T40">ão prioritariamente aplicados:</text:span></text:p>
      <text:p text:style-name="P26"><text:span text:style-name="T52">I – </text:span><text:span text:style-name="T40">no aprimoramento técnico e administrativo dos Núcleos de Desenvolvimento Integrado;</text:span></text:p>
      <text:p text:style-name="P26"><text:span text:style-name="T52">II – </text:span><text:span text:style-name="T40">na implantação de· </text:span><text:span text:style-name="T44">infraestrutura</text:span><text:span text:style-name="T40"> viária, de abastecimento e de transporte, de interesse dos Núcleos;</text:span></text:p>
      <text:p text:style-name="P26"><text:span text:style-name="T52">III – </text:span><text:span text:style-name="T36">n</text:span><text:span text:style-name="T40">a implantação de áreas de lazer, destinados aos operários e familiares;</text:span></text:p>
      <text:p text:style-name="P26"><text:span text:style-name="T46">IV</text:span><text:span text:style-name="T52"> – </text:span><text:span text:style-name="T40">na implantação e no apoio de centros de treinamento de operários;</text:span></text:p>
      <text:p text:style-name="P26"><text:span text:style-name="T46">V</text:span><text:span text:style-name="T52"> – </text:span><text:span text:style-name="T40">na aquisição de equipamentos destinados à segurança, à educação e à saúde dos trabalhadores;</text:span></text:p>
      <text:p text:style-name="P26"><text:span text:style-name="T46">VI</text:span><text:span text:style-name="T52"> – </text:span><text:span text:style-name="T40">na aquisição de novas áreas para ampliação ou implantação de novos Núcleos;</text:span></text:p>
      <text:p text:style-name="P35"><text:span text:style-name="T3">VII</text:span><text:span text:style-name="T8"> – </text:span>no apoio a outras ,atividades de interesse dos Núcleos;</text:p>
      <text:p text:style-name="P37"><text:span text:style-name="T3">VIII</text:span><text:span text:style-name="T8"> – </text:span>Na implantação de áreas verdes e preservação ambiental.</text:p>
      <text:p text:style-name="P37"><text:span text:style-name="T3">§ 1° </text:span><text:span text:style-name="T8">- </text:span>A contabilidade do F.M.D.I. integrará a contabilidade do Município nos termos da Lei Feder<text:span text:style-name="T65">a</text:span>l 4.320/64, obedecendo a todas as normas próprias da administração pública, inclusive no que tange às licitações para aquisição de bens e serviços.</text:p>
      <text:p text:style-name="P37"><text:span text:style-name="T3">§ 2° - </text:span>Os recursos do Fundo serão gerenciados por 05 (cinco) cidadãos, sendo 02 (dois) indicados pelo Prefeito Municipal escolhidos dentre os funcionários municipais e 03 (três) indicados pelos membros que compõem o CPDI.</text:p>
      <text:p text:style-name="P37"><text:soft-page-break/><text:span text:style-name="T3">§ 3° - </text:span>Os cargos a que se referem o presente artigo serão gratuitos e sem remuneração.</text:p>
      <text:p text:style-name="P40"/>
      <text:p text:style-name="P21">IV – DISPOSIÇÕES FINAIS</text:p>
      <text:p text:style-name="P39"/>
      <text:p text:style-name="P23"><text:span text:style-name="T48">Art. 16º. </text:span><text:span text:style-name="T32">Ficam convalidados os projetos j</text:span><text:span text:style-name="T39">á implantados e os contratos já pactuados, até a data da vigência da presente Lei, nas áreas já industrializadas, os quais poderão ser reavaliados pelo C.P.D.</text:span><text:span text:style-name="T44">I</text:span><text:span text:style-name="T39">., no que couber, nos </text:span><text:span text:style-name="T41">termos desta Lei.</text:span></text:p>
      <text:p text:style-name="P41"/>
      <text:p text:style-name="P23"><text:span text:style-name="T48">Art. 17º. </text:span><text:span text:style-name="T32">Os N</text:span><text:span text:style-name="T39">úcleos de Desenvolvimento Integrado já existentes e aqueles criados a partir desta Lei, poderão receber denominação própria, </text:span><text:span text:style-name="T41">conforme a natureza e a complexidade das atividades instaladas.</text:span></text:p>
      <text:p text:style-name="P54"><text:span text:style-name="T41">P</text:span><text:span text:style-name="T39">arágrafo único –</text:span><text:span text:style-name="T32"> As áreas constantes na descrição perimétrica abaixo terão destinação de uso preferencial para atividades industriais, comerciais e de serviços implantadas sob a forma de Núcleos de Desenvolvimento Integrado.</text:span></text:p>
      <text:p text:style-name="P54"><text:span text:style-name="T32">Descrição Perimétrica: Começa no Marco 6A, localizado na intersecção do eixo da Rodovia Nemésio Cadeti – SP 333 com a linha demarcatória do perímetro urbano, alinhamento 6-7, distante 1.466,00 metros do Marco 6; daí, segue pela linha demarcatória, na distância de 500,00 metros e Az. 136º05, até encontrar o Marco 7; daí deflete à direita e segue pela linha demarcatória do perímetro urbano, alinhamento 7-8, na distância de 3.085,00 metros e Az. 226º05, até encontrar o Marco 7A; daí deflete à direita e segue pelo alinhamento que confronta com o Setor “A” da Zona Sul do Parque Industrial de Taquaritinga, na distância de 510,00 metros e Az. </text:span><text:span text:style-name="T38">331º05. Até encontrar o Marco 7B, este localizado no eixo da Rodovia Nemésio Cadeti – SP 333, sentido Taquaritinga à Jaboticabal, na distância de 2.950,00 metros e Az. 46º05, até encontrar novamente o Marco 6B, marco este que determina o início e fim da presente descrição perimétrica, perfazendo assim uma área de 1.508.750,00 metros quadrados ou 150875 hectares.</text:span><text:span text:style-name="T53">(Redação dada pela Lei nº 3334, de 16 de outubro de 2003).</text:span></text:p>
      <text:p text:style-name="P54"><text:span text:style-name="T38"/></text:p>
      <text:p text:style-name="P57"><text:span text:style-name="T48">Art. 18º. </text:span><text:span text:style-name="T32">Fica criado, nos termos desta Lei, o Nú</text:span><text:span text:style-name="T39">cleo de Desenvolvimento Integrado, em fa</text:span><text:span text:style-name="T39">se de implantação, localizado à margem da Rodovia </text:span><text:span text:style-name="T41">Carlos Tonani</text:span><text:span text:style-name="T44"> – </text:span><text:span text:style-name="T41">SP 333, Km 144, junto ao trevo de acesso para a Avenida Dr. Ârea Leão.</text:span></text:p>
      <text:p text:style-name="P50"/>
      <text:p text:style-name="P51"><text:span text:style-name="T5">Art.18</text:span><text:span text:style-name="T9">º</text:span><text:span text:style-name="T5">. </text:span><text:span text:style-name="T62">Fica criado, nos termos desta Lei, o Núcleo de Desenvolvimento Integrado, em fase de implantação, localizado à margem da Rodovia Nemésio Cadeti – SP 333, Km 144, junto ao trevo de acesso para a Avenida Dr. Ârea Leão, classificado nos termos da Lei Estadual nº 5.597/1987, como Zona de Uso Predominantemente Industrial, do tipo II (ZUPI-II). (Redação dada pela Lei nº 3222, de 25 de janeiro de 2002).</text:span> </text:p>
      <text:p text:style-name="P58"><text:span text:style-name="T3">§ 1º. </text:span>Fica <text:span text:style-name="T70">delegada ao Prefeito Municipal a competência para promover a aquisição, por desapropriação amigável ou judicial, e </text:span><text:s/><text:span text:style-name="T71">parcelamento, de áreas localizadas na descrição de que trata o parágrafo único do artigo anterior, visando a ampliação de Núcleo de Desenvolvimento Integrado já implantado e a implantação de novos Núcleos.</text:span></text:p>
      <text:p text:style-name="P56">§ 2º. <text:span text:style-name="T21">As aquisições serão precedidas de Decreto declarando a área de utilidade pública para fins de desapropriação, do qual constará a motivação do ato, a destinação e a classificação nos termos da Lei Estadual nº 5.597/87</text:span></text:p>
      <text:p text:style-name="P56">§ 3º. <text:span text:style-name="T21">Havendo interesse público devidamente justificado, poderão ser desapropriados imóveis localizados na área descrita no parágrafo único do artigo anterior que estejam sendo utilizadas por atividade econômica típica de Núcleos de Desenvolvimento Integrado, observados os seguintes procedimentos.</text:span></text:p>
      <text:p text:style-name="P56">I – <text:span text:style-name="T21">A desapropriação do imóvel será justificada quando a medida for resolutiva para assegurar a manutenção e/ou ampliação das células de emprego e renda que se encontrem ameaçadas;</text:span></text:p>
      <text:p text:style-name="P56"><text:soft-page-break/>II – <text:span text:style-name="T21">Aplica-se </text:span><text:span text:style-name="T23">à área desapropriada as mesmas normas da ocupação por interessados previstas no art. 6º e seguintes desta Lei.</text:span><text:span text:style-name="T69">(Acrescidos com redação dada pela Lei nº 3334, de 16 de outubro de 2003).</text:span></text:p>
      <text:p text:style-name="P51"/>
      <text:p text:style-name="P55"><text:span text:style-name="T57">Art. 19º. </text:span><text:span text:style-name="T58">O Executivo, ouvido o C.P.D.I., poder</text:span><text:span text:style-name="T59">á editar Decretos </text:span><text:span text:style-name="T60">que visem a aprimorar a operacionalização desta Lei.</text:span></text:p>
      <text:p text:style-name="P52"/>
      <text:p text:style-name="P55"><text:span text:style-name="T57">Art. 20º. </text:span><text:span text:style-name="T58">O disposto nesta Lei aplica-se, no que couber, as </text:span><text:span text:style-name="T59">oficinas de pequeno e médio porte, instaladas no perímetro do Município e que pretendam transferir-se para os Núcleos de Desenvolvimento Integrado, assim como aos projetos já </text:span><text:span text:style-name="T60">implantados, ressalvados expressos dispositivos legais em contrário.</text:span></text:p>
      <text:p text:style-name="P16"/>
      <text:p text:style-name="P14"><text:span text:style-name="T1">Art. </text:span><text:span text:style-name="T2">21</text:span><text:span text:style-name="T1">º. </text:span><text:span text:style-name="T10">Esta </text:span><text:span text:style-name="T14">Lei</text:span><text:span text:style-name="T10"> entra</text:span><text:span text:style-name="T12">rá</text:span><text:span text:style-name="T10"> em vigor </text:span><text:span text:style-name="T11">na data de</text:span><text:span text:style-name="T10"> sua publicação, revogadas as disposições em contrário.</text:span></text:p>
      <text:p text:style-name="P13"/>
      <text:p text:style-name="P13"/>
      <text:p text:style-name="P45">Prefeitura Municipal de Taquaritinga, <text:span text:style-name="T20">em</text:span> <text:span text:style-name="T62">07</text:span><text:span text:style-name="T14"> de </text:span><text:span text:style-name="T16">agosto</text:span><text:span text:style-name="T14"> de </text:span><text:span text:style-name="T15">2.00</text:span><text:span text:style-name="T16">1</text:span>.</text:p>
      <text:p text:style-name="P7"/>
      <text:p text:style-name="P7"/>
      <text:p text:style-name="P9">Milton Arruda de Paula Eduardo</text:p>
      <text:p text:style-name="P8">Prefeito Municipal </text:p>
      <text:p text:style-name="P7"/>
      <text:p text:style-name="P4"/>
      <text:p text:style-name="P5">Registrada e publicada na Divisão de Expediente e Secretaria, na data supra.</text:p>
      <text:p text:style-name="P7"/>
      <text:p text:style-name="P7"/>
      <text:p text:style-name="P9">Agnaldo Aparecido Rodrigues Garcia</text:p>
      <text:p text:style-name="P46">Agente do Serviço Municipal resp. p/Divis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2" svg:font-family="Mangal"/>
    <style:font-face style:name="StarSymbol" svg:font-family="StarSymbol"/>
    <style:font-face style:name="serif" svg:font-family="serif"/>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04T16:16:57.385000000</dc:date>
    <meta:editing-cycles>150</meta:editing-cycles>
    <meta:editing-duration>PT7H54M32S</meta:editing-duration>
    <meta:generator>LibreOffice/4.4.5.2$Windows_x86 LibreOffice_project/a22f674fd25a3b6f45bdebf25400ed2adff0ff99</meta:generator>
    <meta:document-statistic meta:table-count="0" meta:image-count="1" meta:object-count="0" meta:page-count="7" meta:paragraph-count="124" meta:word-count="3114" meta:character-count="20787" meta:non-whitespace-character-count="17718"/>
  </office:meta>
</office:document-meta>
</file>