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9c85" officeooo:paragraph-rsid="008c9c85" style:font-size-asian="11pt" style:font-weight-asian="bold" style:font-name-complex="Arial" style:font-size-complex="11pt"/>
    </style:style>
    <style:style style:name="P15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2a7a" officeooo:paragraph-rsid="00892a7a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5805" officeooo:paragraph-rsid="008a5805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54a7" officeooo:paragraph-rsid="008b54a7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9c85" officeooo:paragraph-rsid="008c9c85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c1c1" officeooo:paragraph-rsid="008dc1c1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c9c85" officeooo:paragraph-rsid="008c9c85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115%"/>
      <style:text-properties style:font-name="Arial" fo:font-size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c9c85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fo:font-variant="normal" fo:text-transform="none" fo:letter-spacing="normal" fo:font-style="normal" fo:font-weight="normal" officeooo:rsid="00892a7a" style:font-weight-asian="normal" style:font-name-complex="Arial" style:font-weight-complex="normal" fo:padding="0cm" fo:border="none"/>
    </style:style>
    <style:style style:name="T11" style:family="text">
      <style:text-properties officeooo:rsid="007b2a64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892a7a" style:font-weight-asian="normal" style:font-name-complex="Arial" style:font-weight-complex="normal"/>
    </style:style>
    <style:style style:name="T14" style:family="text">
      <style:text-properties fo:font-weight="normal" officeooo:rsid="008a5805" style:font-weight-asian="normal" style:font-name-complex="Arial" style:font-weight-complex="normal"/>
    </style:style>
    <style:style style:name="T15" style:family="text">
      <style:text-properties style:shadow="none"/>
    </style:style>
    <style:style style:name="T16" style:family="text">
      <style:text-properties officeooo:rsid="00892a7a"/>
    </style:style>
    <style:style style:name="T1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LEI ORDINÁRIA N° 3226, </text:span><text:span text:style-name="T8">DE</text:span><text:span text:style-name="T15"> 28 DE FEVEREIRO DE 2002</text:span></text:p>
      <text:p text:style-name="P8"/>
      <text:p text:style-name="P8"/>
      <text:p text:style-name="P9">Dispõe sobre medidas de proteção e higiene para o Combate do Mosquito Aedes Aegypti.</text:p>
      <text:p text:style-name="P12"/>
      <text:p text:style-name="P3"/>
      <text:p text:style-name="P27">O S<text:span text:style-name="T16">ENHOR MILTON ARRUDA DE PAULA EDUARDO</text:span><text:span text:style-name="T1">, </text:span>Prefeito Municipal de Taquaritinga, Estado de São Paulo, no uso de suas atribuições legais,</text:p>
      <text:p text:style-name="P30">FAZ SABER, que a Câmara Municipal de Taquaritinga decreta e ele promulga a seguinte Lei:</text:p>
      <text:p text:style-name="P16"/>
      <text:p text:style-name="P13"/>
      <text:p text:style-name="P28"><text:span text:style-name="T3">Art. 1º.</text:span><text:span text:style-name="T12"> </text:span><text:span text:style-name="T10">A ninguém será lícito sobre qualquer pretexto, conservar água estagnada nos quintais ou pátios de residências ou outros prédios situados em todo o território do Município.</text:span></text:p>
      <text:p text:style-name="P10"/>
      <text:p text:style-name="P23"><text:span text:style-name="T3">Art. 2º.</text:span><text:span text:style-name="T12"> </text:span><text:span text:style-name="T13">Fica ainda os munícipes obrigados a manter limpos, quintais, pátios, prédios, terrenos, livres de mato, detritos, entulhos, lixo ou qualquer outro material que poderá abrigar “criadouro” do mosquito transmissor da dengue.</text:span></text:p>
      <text:p text:style-name="P23"><text:span text:style-name="T13"/></text:p>
      <text:p text:style-name="P17"><text:span text:style-name="T5">Art. 3º. </text:span><text:span text:style-name="T12">O Município, por seus canais competentes, deverá dar ampla e completa divulgação dos bairros a serem vistoriados pela imprensa escrita, como falada e através de panfletos, para ciência incontroversa dos moradores onde haverá a vistoria.</text:span></text:p>
      <text:p text:style-name="P17"><text:span text:style-name="T12"/></text:p>
      <text:p text:style-name="P17"><text:span text:style-name="T5">Art. 4º. </text:span><text:span text:style-name="T12">Relativamente aos próprios públicos Estaduais e Federais será notificado o responsável pelo bem público, sendo que, não cumprida a obrigação de manter limpo e isento de perspectiva de propagar doenças, além da multa será encaminhada cópia de pena fiscal aos seus superiores hierárquicos para a abertura de sindicância e processo administrativo.</text:span></text:p>
      <text:p text:style-name="P17"><text:span text:style-name="T12"/></text:p>
      <text:p text:style-name="P17"><text:span text:style-name="T5">Art. 5º. </text:span><text:span text:style-name="T12">O bem público </text:span><text:span text:style-name="T14">de domínio e uso municipal deverá ser conservado limpo na forma desta Lei, sendo que, em caso de ser encontrado larvas ou mosquitos transmissores de doenças, será obrigatória a comunicação do fato ao Sr. Prefeito que deverá determinar abertura de Sindicância ou Processo Administrativo.</text:span></text:p>
      <text:p text:style-name="P17"><text:span text:style-name="T14"/></text:p>
      <text:p text:style-name="P18"><text:span text:style-name="T5">Art. 6º. </text:span><text:span text:style-name="T12">Expondo o local pessoas a perigo de vida ou saúde, por sua má conservação e por conter impurezas que possam, em tese, tipificar o art. 132, do Código Penal, deverá incontinente e obrigatoriamente ser comunicado a Promotoria Pública e o Delegado do Município, para as providências necessárias.</text:span></text:p>
      <text:p text:style-name="P18"><text:span text:style-name="T12"/></text:p>
      <text:p text:style-name="P18"><text:span text:style-name="T5">Art. 7º. </text:span><text:span text:style-name="T12">Os agentes públicos deverão estar previamente identificados através de crachás e ou uniformes no momento da visita às residências.</text:span></text:p>
      <text:p text:style-name="P18"><text:span text:style-name="T12"/></text:p>
      <text:p text:style-name="P19"><text:span text:style-name="T5">Art. 8º. </text:span><text:span text:style-name="T12">No caso de imóvel fechado deverá ser imediatamente comunicado a imobiliário administradora ou proprietário para proceder a abertura do mesmo. Não encontrado a imobiliária ou proprietário, deverá ser imediatamente comunicado o Promotor de Justiça competente para as medidas cabíveis.</text:span></text:p>
      <text:p text:style-name="P19"><text:span text:style-name="T12"/></text:p>
      <text:p text:style-name="P19"><text:soft-page-break/><text:span text:style-name="T5">Art. 9º. </text:span><text:span text:style-name="T12">No caso de resistência por parte dos moradores ou proprietários, deverá o Poder público comunicar a autoridade policial e do ministério Público para assegurar a realização da vistoria.</text:span></text:p>
      <text:p text:style-name="P19"><text:span text:style-name="T12"/></text:p>
      <text:p text:style-name="P19"><text:span text:style-name="T5">Art. 10º. </text:span><text:span text:style-name="T12">No caso de resistência ou ato que impeça a vistoria em virtude da urgência da ação fiscalizadora, fica determinado independente da penalização prevista no art. 3º, multa de R$ 300,00 (trezentos reais).</text:span></text:p>
      <text:p text:style-name="P19"><text:span text:style-name="T12"/></text:p>
      <text:p text:style-name="P26"><text:span text:style-name="T5">Art. 11º. </text:span><text:span text:style-name="T12">As ações ou omissões contrárias as disposições desta Lei, acarretarão ao infrator, multa correspondente a R$ 1,00 (um real) por metro quadrado do terreno e o dobro na reincidência.</text:span></text:p>
      <text:p text:style-name="P20"><text:span text:style-name="T12"/></text:p>
      <text:p text:style-name="P21"><text:span text:style-name="T5">Art. 11</text:span><text:span text:style-name="T12">º. O valor da multa será à razão de R$ 1,00 (um real), por metro quadrado de terreno, com ou sem construção, conforme lançamento no setor de engenharia da municipalidade, limitando o seu total a R$ 1.000,00 (um mil reais), devendo ser o numerário arrecadado, aplicado no DENCOV. </text:span><text:span text:style-name="T17">(Redação dada pela Lei nº 3238, de 05 de abril de 2002).</text:span></text:p>
      <text:p text:style-name="P20"><text:span text:style-name="T12"/></text:p>
      <text:p text:style-name="P20"><text:span text:style-name="T5">Art. 12º. </text:span><text:span text:style-name="T12">As despesas decorrentes com a execução da presente Lei, correrão por conta de verbas próprias consignadas se necessário.</text:span></text:p>
      <text:p text:style-name="P25"/>
      <text:p text:style-name="P24"><text:span text:style-name="T2">Art. </text:span><text:span text:style-name="T4">3</text:span><text:span text:style-name="T3">º. </text:span><text:span text:style-name="T5">Esta </text:span><text:span text:style-name="T9">Lei </text:span><text:span text:style-name="T5">entra</text:span><text:span text:style-name="T7">rá</text:span><text:span text:style-name="T5"> em vigor </text:span><text:span text:style-name="T6">na data de</text:span><text:span text:style-name="T5"> sua publicação, revogadas as disposições em contrário.</text:span></text:p>
      <text:p text:style-name="P10"/>
      <text:p text:style-name="P10"/>
      <text:p text:style-name="P11">Prefeitura Municipal de Taquaritinga, <text:span text:style-name="T11">em</text:span> <text:span text:style-name="T9">28 de fevereiro de 2002</text:span>.</text:p>
      <text:p text:style-name="P6"/>
      <text:p text:style-name="P6"/>
      <text:p text:style-name="P14">Milton Arruda de Paula Eduardo</text:p>
      <text:p text:style-name="P7">Prefeito Municipal </text:p>
      <text:p text:style-name="P6"/>
      <text:p text:style-name="P4"/>
      <text:p text:style-name="P5">Registrada e publicada na Divisão de Expediente e Secretaria, na data supra.</text:p>
      <text:p text:style-name="P6"/>
      <text:p text:style-name="P6"/>
      <text:p text:style-name="P14">Agnaldo Aparecido Rodrigues Garcia</text:p>
      <text:p text:style-name="P14">Agente do Serviço Municipal resp. p/Divi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30T13:53:56.817000000</dc:date>
    <meta:editing-cycles>145</meta:editing-cycles>
    <meta:editing-duration>PT7H26M4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6" meta:word-count="611" meta:character-count="3885" meta:non-whitespace-character-count="3299"/>
  </office:meta>
</office:document-meta>
</file>