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91dcc" officeooo:paragraph-rsid="00891dcc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6e6fc9" style:font-size-asian="11pt" style:font-size-complex="11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name-asian="Arial" style:font-size-asian="11pt" style:font-name-complex="Arial" style:font-size-complex="11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91dcc" officeooo:paragraph-rsid="00891dcc" style:font-size-asian="11pt" style:font-weight-asian="bold" style:font-size-complex="11pt" style:font-weight-complex="bold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fo:font-weight="bold" officeooo:paragraph-rsid="005bcc9e" style:font-size-asian="11pt" style:font-weight-asian="bold" style:font-name-complex="Arial" style:font-size-complex="11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text-line-through-style="solid" style:text-line-through-type="single"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9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20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21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91dcc" officeooo:paragraph-rsid="00891dcc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91dcc" officeooo:paragraph-rsid="005bcc9e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b543e" officeooo:paragraph-rsid="008b543e" style:font-size-asian="11pt" style:font-weight-asian="bold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normal" fo:font-weight="bold" officeooo:rsid="008db94d" officeooo:paragraph-rsid="008db94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weight="bold" officeooo:rsid="008b543e" officeooo:paragraph-rsid="008b543e" style:font-size-asian="11pt" style:font-weight-asian="bold" style:font-size-complex="11pt" style:font-weight-complex="bold" fo:hyphenate="false" fo:hyphenation-remain-char-count="2" fo:hyphenation-push-char-count="2"/>
    </style:style>
    <style:style style:name="P27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895652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6e6fc9" style:font-name-complex="Arial"/>
    </style:style>
    <style:style style:name="T6" style:family="text">
      <style:text-properties officeooo:rsid="00891dcc" style:font-name-complex="Arial"/>
    </style:style>
    <style:style style:name="T7" style:family="text">
      <style:text-properties officeooo:rsid="0056afb7" style:shadow="none"/>
    </style:style>
    <style:style style:name="T8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9" style:family="text">
      <style:text-properties officeooo:rsid="007b2a64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0891dcc" style:font-weight-asian="normal" style:font-name-complex="Arial" style:font-weight-complex="normal"/>
    </style:style>
    <style:style style:name="T12" style:family="text">
      <style:text-properties fo:font-weight="normal" officeooo:rsid="00891dcc" style:font-weight-asian="normal" style:font-weight-complex="normal"/>
    </style:style>
    <style:style style:name="T13" style:family="text">
      <style:text-properties style:shadow="none"/>
    </style:style>
    <style:style style:name="T14" style:family="text">
      <style:text-properties officeooo:rsid="00891dcc"/>
    </style:style>
    <style:style style:name="T15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16" style:family="text">
      <style:text-properties fo:font-style="italic" style:font-style-asian="italic" style:font-name-complex="Arial" style:font-style-complex="italic"/>
    </style:style>
    <style:style style:name="T17" style:family="text">
      <style:text-properties fo:color="#0000ff" fo:font-weight="normal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3">LEI ORDINÁRIA N° 3364, </text:span><text:span text:style-name="T7">DE</text:span><text:span text:style-name="T13"> 24 DE MARÇO DE 2004</text:span></text:p>
      <text:p text:style-name="P10"/>
      <text:p text:style-name="P10"/>
      <text:p text:style-name="P11">Dispõe sobre a revisão anual da remuneração dos servidores públicos municipais, da ativa e Inativos, de Taquaritinga e dá outras providências.</text:p>
      <text:p text:style-name="P20"/>
      <text:p text:style-name="P3"/>
      <text:p text:style-name="P17">O <text:span text:style-name="T14">Senhor Milton Arruda de Paula Eduardo</text:span><text:span text:style-name="T12">, Prefeito Municipal de Taquaritinga, no uso de suas atribuições legais,</text:span></text:p>
      <text:p text:style-name="P22">FAZ SABER que a Câmara Municipal de Taquaritinga decreta e ele promulga a seguinte Lei:</text:p>
      <text:p text:style-name="P6"/>
      <text:p text:style-name="P18"><text:span text:style-name="T2">Art. 1º.</text:span><text:span text:style-name="T10"> </text:span><text:span text:style-name="T11">A revisão anual de remuneração dos servidores públicos municipais de Taquaritinga, inclusive os inativos, de que trata o art. 37, inciso X, da Constituição Federal, ocorrerá durante o mês de março, para vigorar a partir de 1º de abril de cada exercício.</text:span></text:p>
      <text:p text:style-name="P23"/>
      <text:p text:style-name="P26"><text:span text:style-name="T6">A</text:span><text:span text:style-name="T4">rt. 1º. </text:span><text:span text:style-name="T10">A revisão anual de remuneração dos servidores públicos municipais de Taquaritinga, inclusive os inativos, de que trata o art. 37, inciso X, da Constituição Federal, ocorrerá durante o mês de janeiro, para vigorar a partir de 1º de fevereiro de cada exercício.</text:span><text:span text:style-name="T15">(Redação dada pela Lei Complementar nº 3758, de 14 de abril de 2009).</text:span></text:p>
      <text:p text:style-name="P24"><text:span text:style-name="T15"/></text:p>
      <text:p text:style-name="P25"><text:span text:style-name="T4">Art. 1º. </text:span><text:span text:style-name="T10">A revisão anual da remuneração dos servidores públicos municipais de Taquaritinga, inclusive os inativos, de que trata o art. 37, inciso X, da Constituição Federal, <text:s/>ocorrerá durante o mês de maio, para vigorar a partir de 1º de junho de cada exercício.</text:span><text:a xlink:type="simple" xlink:href="http://legislacao.camarataquaritinga.sp.gov.br/consultas/norma_juridica/norma_juridica_mostrar_proc?cod_norma=9294" text:style-name="Internet_20_link" text:visited-style-name="Visited_20_Internet_20_Link"><text:span text:style-name="T17">(Redação dada pela Lei Ordinária nº 4511, de 20 de junho de 2018).</text:span></text:a></text:p>
      <text:p text:style-name="P12"/>
      <text:p text:style-name="P14"><text:span text:style-name="T2">Art. 2º.</text:span><text:span text:style-name="T10"> </text:span><text:span text:style-name="T11"><text:s/>O índice de reajuste observará o mesmo percentual para todos os servidores vinculados ao Executivo Municipal e será fixado de acordo com as disponibilidades financeiras do Município, repeitado o disposto na Lei Complementar Federal nº 101/00, no que tange aos limites da despesa com pessoal e encargos.</text:span></text:p>
      <text:p text:style-name="P23"/>
      <text:p text:style-name="P16"><text:span text:style-name="T6">A</text:span><text:span text:style-name="T4">rt. 3º. </text:span><text:span text:style-name="T10">As despesas necessárias à execução desta Lei correrão à conta das dotações específicas do orçamento municipal.</text:span></text:p>
      <text:p text:style-name="P15"/>
      <text:p text:style-name="P13"><text:span text:style-name="T1">Art. </text:span><text:span text:style-name="T3">4</text:span><text:span text:style-name="T2">º. </text:span><text:span text:style-name="T4">Esta </text:span><text:span text:style-name="T8">Lei</text:span><text:span text:style-name="T4"> entra</text:span><text:span text:style-name="T6">rá</text:span><text:span text:style-name="T4"> em vigor </text:span><text:span text:style-name="T5">na data de</text:span><text:span text:style-name="T4"> sua publicação, revogadas as disposições em contrário.</text:span></text:p>
      <text:p text:style-name="P12"/>
      <text:p text:style-name="P12"/>
      <text:p text:style-name="P19">Prefeitura Municipal de Taquaritinga, <text:span text:style-name="T9">em</text:span> <text:span text:style-name="T8">24 de março de 2004</text:span>.</text:p>
      <text:p text:style-name="P7"/>
      <text:p text:style-name="P7"/>
      <text:p text:style-name="P9">Milton Arruda de Paula Eduardo</text:p>
      <text:p text:style-name="P8">Prefeito Municipal </text:p>
      <text:p text:style-name="P7"/>
      <text:p text:style-name="P4"/>
      <text:p text:style-name="P5">Registrada e publicada na Divisão de Expediente e Secretaria, na data supra.</text:p>
      <text:p text:style-name="P7"><text:soft-page-break/></text:p>
      <text:p text:style-name="P7"/>
      <text:p text:style-name="P9">Agnaldo Aparecido Rodrigues Garcia</text:p>
      <text:p text:style-name="P9">Agente do Serviço Municipal resp. p/Divi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8-10-02T14:47:39.398000000</dc:date>
    <meta:editing-cycles>147</meta:editing-cycles>
    <meta:editing-duration>PT7H23M16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18" meta:word-count="350" meta:character-count="2157" meta:non-whitespace-character-count="1822"/>
  </office:meta>
</office:document-meta>
</file>