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709d9f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8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6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6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6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6cm" style:auto-text-indent="false" style:writing-mode="lr-tb"/>
      <style:text-properties style:font-name="Arial" fo:font-size="12pt" officeooo:paragraph-rsid="008ad9cc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2pt" officeooo:paragraph-rsid="005bcc9e" style:font-size-asian="12pt" style:font-size-complex="12pt" fo:hyphenate="false" fo:hyphenation-remain-char-count="2" fo:hyphenation-push-char-count="2"/>
    </style:style>
    <style:style style:name="P28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fo:font-weight="bold" officeooo:rsid="0089f271" style:font-weight-asian="bold" style:font-name-complex="Arial"/>
    </style:style>
    <style:style style:name="T6" style:family="text">
      <style:text-properties fo:font-weight="bold" officeooo:rsid="008ad9cc"/>
    </style:style>
    <style:style style:name="T7" style:family="text">
      <style:text-properties style:font-name-complex="Arial"/>
    </style:style>
    <style:style style:name="T8" style:family="text">
      <style:text-properties officeooo:rsid="006e6fc9" style:font-name-complex="Arial"/>
    </style:style>
    <style:style style:name="T9" style:family="text">
      <style:text-properties officeooo:rsid="0056afb7" style:shadow="none"/>
    </style:style>
    <style:style style:name="T10" style:family="text">
      <style:text-properties fo:font-variant="normal" fo:text-transform="none" fo:color="#000000" style:font-name-asian="Arial" style:shadow="none"/>
    </style:style>
    <style:style style:name="T11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2" style:family="text">
      <style:text-properties officeooo:rsid="007b2a64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style:shadow="none"/>
    </style:style>
    <style:style style:name="T15" style:family="text">
      <style:text-properties style:text-underline-style="none" style:font-weight-complex="normal"/>
    </style:style>
    <style:style style:name="T16" style:family="text">
      <style:text-properties style:font-name="Arial1"/>
    </style:style>
    <style:style style:name="T17" style:family="text">
      <style:text-properties style:font-name="Arial1" fo:font-size="13pt"/>
    </style:style>
    <style:style style:name="T18" style:family="text">
      <style:text-properties style:font-name="Arial1" fo:font-size="13pt" fo:font-weight="bold"/>
    </style:style>
    <style:style style:name="T19" style:family="text">
      <style:text-properties style:font-name="Arial1" fo:font-weight="bold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8ad9cc" style:font-style-asian="normal" style:font-weight-asian="normal" style:font-style-complex="normal" style:font-weight-complex="normal"/>
    </style:style>
    <style:style style:name="T24" style:family="text">
      <style:text-properties style:text-line-through-style="solid" style:text-line-through-type="single" fo:font-weight="bold"/>
    </style:style>
    <style:style style:name="T25" style:family="text">
      <style:text-properties style:text-line-through-style="none" style:text-line-through-type="none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4">LEI ORDINÁRIA N° 3450, </text:span><text:span text:style-name="T9">DE</text:span><text:span text:style-name="T14"> 07 DE MARÇO DE 2005</text:span></text:p>
      <text:p text:style-name="P10"/>
      <text:p text:style-name="P10"/>
      <text:p text:style-name="P11">Institui número de vagas de estacionamento nos locais de área azul do Município, reservados exclusivamente para idosos e/ou portadores de deficiência física.</text:p>
      <text:p text:style-name="P18"/>
      <text:p text:style-name="P3"/>
      <text:p text:style-name="P27"><text:span text:style-name="T2">O </text:span><text:span text:style-name="T5">S</text:span><text:span text:style-name="T1">enhor José Paulo Delgado Júnior</text:span>, Prefeito Municipal de Taquaritinga, no uso de suas atribuições legais,</text:p>
      <text:p text:style-name="P19">FAZ SABER que a Câmara Municipal de Taquaritinga decreta e ele promulga a seguinte Lei:-</text:p>
      <text:p text:style-name="P19"> </text:p>
      <text:p text:style-name="P19">                      <text:span text:style-name="T1">Art. 1º. </text:span>Ficam reservadas aos Idosos e/ou Portadores de Deficiência Física, duas vagas de estacionamento por quadra, nos limites compreendidos pela Área Azul do Município. </text:p>
      <text:p text:style-name="P19"> </text:p>
      <text:p text:style-name="P21"><text:span text:style-name="T1">Art. 2º.</text:span> Caberá à COMUTRAN - Comissão Municipal de Trânsito, estabelecer e demarcar os locais reservados para atender esta finalidade.</text:p>
      <text:p text:style-name="P23"/>
      <text:p text:style-name="P21"><text:span text:style-name="T24">Parágrafo único</text:span><text:span text:style-name="T25">. </text:span><text:span text:style-name="T6">§ 1º</text:span><text:span text:style-name="T1"> </text:span>A demarcação dos locais deverão ocorrer nos dois lados da rua e preferencialmente na parte central da quadra.</text:p>
      <text:p text:style-name="P23"/>
      <text:p text:style-name="P24"><text:span text:style-name="T1">§ 2º.  </text:span><text:span text:style-name="T22">Os cartões para estacionamento terão validade de 3 (três) anos, devendo ser renovados por solicitação do interessado. </text:span><text:span text:style-name="T23">(Parágrafo acrescido com redação dada pela Lei nº 4083 de 2013).</text:span></text:p>
      <text:p text:style-name="P19"> </text:p>
      <text:p text:style-name="P21"><text:span text:style-name="T1">Art. 3º. </text:span>Esta Lei entrará em vigor na data de sua publicação,  revogadas as disposições em contrário.</text:p>
      <text:p text:style-name="P20"/>
      <text:p text:style-name="P20"> </text:p>
      <text:p text:style-name="P19">Prefeitura  Municipal  de  Taquaritinga,  07  de   março   de  2005.</text:p>
      <text:p text:style-name="P19"/>
      <text:p text:style-name="P19"> </text:p>
      <text:p text:style-name="P19">                                     <text:span text:style-name="T1">José Paulo Delgado Júnior</text:span></text:p>
      <text:p text:style-name="P19">                                             <text:span text:style-name="T1">Prefeito Municipal</text:span></text:p>
      <text:p text:style-name="P19"> </text:p>
      <text:p text:style-name="P19"> </text:p>
      <text:p text:style-name="P19">Registrada e publicada na Divisão de Expediente e Secretaria, na data supra.</text:p>
      <text:p text:style-name="P19"/>
      <text:p text:style-name="P19"><text:soft-page-break/> </text:p>
      <text:p text:style-name="P19">                                      <text:span text:style-name="T1">Agnaldo Aparecido Rodrigues Garcia</text:span></text:p>
      <text:p text:style-name="P19">                                <text:span text:style-name="T1">Agente do Serviço Municipal resp. p/Divisão 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6-23T14:35:30.839000000</dc:date>
    <meta:editing-cycles>142</meta:editing-cycles>
    <meta:editing-duration>PT6H52M49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5" meta:word-count="222" meta:character-count="1621" meta:non-whitespace-character-count="1220"/>
  </office:meta>
</office:document-meta>
</file>