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E0000006EBB1A7C8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Mangal2" svg:font-family="Mangal"/>
    <style:font-face style:name="StarSymbol" svg:font-family="StarSymbo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P2"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P3" style:family="paragraph" style:parent-style-name="Standard">
      <style:paragraph-properties fo:line-height="115%" style:text-autospace="ideograph-alpha" style:punctuation-wrap="hanging" style:vertical-align="auto"/>
      <style:text-properties fo:color="#000000" style:font-name="Arial" fo:font-size="11pt" officeooo:paragraph-rsid="005bcc9e" style:font-size-asian="11pt" style:font-name-complex="Arial" style:font-size-complex="11pt"/>
    </style:style>
    <style:style style:name="P4" style:family="paragraph" style:parent-style-name="Standard">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writing-mode="lr-tb">
        <style:tab-stops/>
      </style:paragraph-properties>
      <style:text-properties fo:color="#000000" style:font-name="Arial" fo:font-size="11pt" officeooo:paragraph-rsid="005bcc9e" style:font-size-asian="11pt" style:font-name-complex="Arial" style:font-size-complex="11pt" fo:hyphenate="false" fo:hyphenation-remain-char-count="2" fo:hyphenation-push-char-count="2"/>
    </style:style>
    <style:style style:name="P5" style:family="paragraph" style:parent-style-name="Standard" style:master-page-name="">
      <loext:graphic-properties draw:fill="none"/>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page-number="auto" style:writing-mode="lr-tb">
        <style:tab-stops/>
      </style:paragraph-properties>
      <style:text-properties fo:color="#000000" style:font-name="Arial" fo:font-size="11pt" fo:font-style="normal" fo:font-weight="normal" officeooo:paragraph-rsid="006e6fc9"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6"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2pt" fo:font-weight="bold" officeooo:paragraph-rsid="005bcc9e" style:font-size-asian="12pt" style:font-weight-asian="bold" style:font-name-complex="Arial" style:font-size-complex="12pt" fo:hyphenate="false" fo:hyphenation-remain-char-count="2" fo:hyphenation-push-char-count="2"/>
    </style:style>
    <style:style style:name="P7"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style:text-autospace="none" style:writing-mode="lr-tb"/>
      <style:text-properties officeooo:paragraph-rsid="005bcc9e" fo:hyphenate="false" fo:hyphenation-remain-char-count="2" fo:hyphenation-push-char-count="2"/>
    </style:style>
    <style:style style:name="P8" style:family="paragraph" style:parent-style-name="Text_20_body">
      <style:text-properties style:font-name="Arial" fo:font-size="12pt" style:font-size-asian="12pt" style:font-size-complex="12pt"/>
    </style:style>
    <style:style style:name="P9" style:family="paragraph" style:parent-style-name="Text_20_body">
      <style:paragraph-properties fo:text-align="justify" style:justify-single-word="false"/>
      <style:text-properties style:font-name="Arial" fo:font-size="12pt" style:font-size-asian="12pt" style:font-size-complex="12pt"/>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style:text-properties style:font-name="Arial1" fo:font-size="12.5pt"/>
    </style:style>
    <style:style style:name="P12" style:family="paragraph" style:parent-style-name="Ofício">
      <style:paragraph-properties fo:line-height="115%" style:text-autospace="ideograph-alpha" style:punctuation-wrap="hanging" style:vertical-align="auto"/>
      <style:text-properties fo:color="#000000" style:font-name="Arial" fo:font-size="11pt" officeooo:paragraph-rsid="005bcc9e" style:font-size-asian="11pt" style:font-name-complex="Arial" style:font-size-complex="11pt"/>
    </style:style>
    <style:style style:name="P13" style:family="paragraph" style:parent-style-name="Text_20_body">
      <style:paragraph-properties fo:margin-left="0cm" fo:margin-right="0cm" fo:text-align="justify" style:justify-single-word="false" fo:text-indent="0cm" style:auto-text-indent="false"/>
    </style:style>
    <style:style style:name="P14" style:family="paragraph" style:parent-style-name="Standard" style:master-page-name="First_20_Page">
      <style:paragraph-properties fo:margin-left="0cm" fo:margin-right="0cm" fo:margin-top="0cm" fo:margin-bottom="0cm" loext:contextual-spacing="false" fo:line-height="115%"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3pt" style:text-underline-style="solid" style:text-underline-width="auto" style:text-underline-color="font-color" fo:font-weight="bold" officeooo:paragraph-rsid="006e6fc9" style:font-name-asian="Arial" style:font-size-asian="13pt" style:font-weight-asian="bold" style:font-name-complex="Arial" style:font-size-complex="13pt" style:font-weight-complex="bold" fo:hyphenate="false" fo:hyphenation-remain-char-count="2" fo:hyphenation-push-char-count="2"/>
    </style:style>
    <style:style style:name="P15"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9pt" fo:font-weight="bold" officeooo:paragraph-rsid="005bcc9e" style:font-size-asian="19pt" style:font-weight-asian="bold" style:font-size-complex="19pt" style:font-weight-complex="bold" fo:hyphenate="false" fo:hyphenation-remain-char-count="2" fo:hyphenation-push-char-count="2"/>
    </style:style>
    <style:style style:name="P16" style:family="paragraph" style:parent-style-name="Text_20_body">
      <style:paragraph-properties fo:margin-left="0cm" fo:margin-right="0cm" fo:text-indent="0cm" style:auto-text-indent="false"/>
      <style:text-properties officeooo:paragraph-rsid="008cae56"/>
    </style:style>
    <style:style style:name="P17"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18"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style:writing-mode="lr-tb"/>
      <style:text-properties style:text-line-through-style="solid" style:text-line-through-type="single" fo:hyphenate="false" fo:hyphenation-remain-char-count="2" fo:hyphenation-push-char-count="2"/>
    </style:style>
    <style:style style:name="P19"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style:writing-mode="lr-tb"/>
      <style:text-properties style:font-name="Arial" fo:font-size="12pt" fo:font-weight="bold" officeooo:paragraph-rsid="008cae56" style:font-size-asian="12pt" style:font-size-complex="12pt" fo:hyphenate="false" fo:hyphenation-remain-char-count="2" fo:hyphenation-push-char-count="2"/>
    </style:style>
    <style:style style:name="P20"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style:writing-mode="lr-tb"/>
      <style:text-properties style:font-name="Arial" fo:font-size="12pt" fo:font-weight="bold" officeooo:paragraph-rsid="0089f6d5" style:font-size-asian="12pt" style:font-size-complex="12pt" fo:hyphenate="false" fo:hyphenation-remain-char-count="2" fo:hyphenation-push-char-count="2"/>
    </style:style>
    <style:style style:name="P21" style:family="paragraph" style:parent-style-name="Text_20_body">
      <style:paragraph-properties fo:text-align="justify" style:justify-single-word="false"/>
    </style:style>
    <style:style style:name="P22" style:family="paragraph" style:parent-style-name="Text_20_body">
      <style:paragraph-properties fo:text-align="justify" style:justify-single-word="false"/>
      <style:text-properties officeooo:paragraph-rsid="008d1553"/>
    </style:style>
    <style:style style:name="T1" style:family="text">
      <style:text-properties fo:font-weight="bold"/>
    </style:style>
    <style:style style:name="T2" style:family="text">
      <style:text-properties officeooo:rsid="0056afb7" style:shadow="none"/>
    </style:style>
    <style:style style:name="T3" style:family="text">
      <style:text-properties style:shadow="none"/>
    </style:style>
    <style:style style:name="T4" style:family="text">
      <style:text-properties style:font-name="Arial1" fo:font-size="12.5pt"/>
    </style:style>
    <style:style style:name="T5" style:family="text">
      <style:text-properties style:font-name="Arial1" fo:font-size="12.5pt" fo:font-weight="bold"/>
    </style:style>
    <style:style style:name="T6" style:family="text">
      <style:text-properties style:font-name="Arial1" fo:font-size="12.5pt" fo:font-weight="bold" officeooo:rsid="008d1553" style:font-weight-asian="bold" style:font-weight-complex="bold"/>
    </style:style>
    <style:style style:name="T7" style:family="text">
      <style:text-properties style:font-name="Arial1" fo:font-size="12.5pt" fo:font-weight="normal" style:font-weight-asian="normal" style:font-weight-complex="normal"/>
    </style:style>
    <style:style style:name="T8" style:family="text">
      <style:text-properties style:font-name="Arial1" fo:font-size="12.5pt" fo:font-weight="normal" officeooo:rsid="0089f6d5" style:font-weight-asian="normal" style:font-weight-complex="normal"/>
    </style:style>
    <style:style style:name="T9" style:family="text">
      <style:text-properties style:font-name="Arial1" fo:font-size="12.5pt" fo:font-weight="normal" officeooo:rsid="008cae56" style:font-weight-asian="normal" style:font-weight-complex="normal"/>
    </style:style>
    <style:style style:name="T10" style:family="text">
      <style:text-properties style:font-name="Arial1" fo:font-size="12.5pt" fo:font-weight="normal" officeooo:rsid="008d1553" style:font-weight-asian="normal" style:font-weight-complex="normal"/>
    </style:style>
    <style:style style:name="T11" style:family="text">
      <style:text-properties style:font-name="Arial1" fo:font-size="12.5pt" officeooo:rsid="008c29db"/>
    </style:style>
    <style:style style:name="T12" style:family="text">
      <style:text-properties style:font-name="Arial1" fo:font-size="13pt"/>
    </style:style>
    <style:style style:name="T13" style:family="text">
      <style:text-properties style:font-name="Arial" fo:font-size="11pt" fo:font-weight="bold" style:font-size-asian="11pt" style:font-weight-asian="bold" style:font-name-complex="Arial" style:font-size-complex="11pt"/>
    </style:style>
    <style:style style:name="T14" style:family="text">
      <style:text-properties style:text-line-through-style="none" style:text-line-through-type="none" style:font-name="Arial1" fo:font-size="12.5pt" fo:font-weight="bold"/>
    </style:style>
    <style:style style:name="T15" style:family="text">
      <style:text-properties style:text-line-through-style="solid" style:text-line-through-type="single" style:font-name="Arial1" fo:font-size="12.5pt"/>
    </style:style>
    <style:style style:name="T16" style:family="text">
      <style:text-properties style:text-line-through-style="solid" style:text-line-through-type="single" style:font-name="Arial1" fo:font-size="12.5pt" fo:font-weight="bold"/>
    </style:style>
    <style:style style:name="T17" style:family="text">
      <style:text-properties officeooo:rsid="008d1fb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3">LEI ORDINÁRIA N° 3461, </text:span><text:span text:style-name="T2">DE</text:span><text:span text:style-name="T3"> 09 DE JUNHO DE 2005</text:span></text:p>
      <text:p text:style-name="P4"/>
      <text:p text:style-name="P4"/>
      <text:p text:style-name="P5">Dispõe sobre a concessão da bolsa-auxílio transporte para estudantes de níveis universitário ou técnico.</text:p>
      <text:p text:style-name="P12"/>
      <text:p text:style-name="P3"/>
      <text:p text:style-name="P7"><text:span text:style-name="T13">O </text:span><text:span text:style-name="T5">O Senhor José Paulo Delgado Júnior</text:span><text:span text:style-name="T4">, Prefeito Municipal de Taquaritinga, Estado de São Paulo, no uso de suas atribuições legais,</text:span></text:p>
      <text:p text:style-name="P11">FAZ SABER que a Câmara Municipal de Taquaritinga decreta e ele promulga a seguinte Lei:-</text:p>
      <text:p text:style-name="P10"/>
      <text:p text:style-name="P10"/>
      <text:p text:style-name="P10"><text:span text:style-name="T5"><text:tab/></text:span><text:span text:style-name="T16">Art. 1º.</text:span><text:span text:style-name="T15"> Fica o Poder Executivo autorizado a efetuar, dentro das condições estabelecidas na presente lei, a concessão de bolsa-auxílio transporte aos estudantes de níveis universitário ou técnico, matriculados em estabelecimentos de ensino devidamente instalados nas cidades de Araraquara, Jaboticabal e Matão.</text:span></text:p>
      <text:p text:style-name="P22"><text:span text:style-name="T4"><text:tab/></text:span><text:span text:style-name="T6">Art. 1º. </text:span><text:span text:style-name="T10">Fica o Poder Executivo autorizado a efetuar, dentro das condições estabelecidas na presente lei, a concessão de bolsa-auxílio transporte aos estudantes de níveis universitário ou técnico, matriculados em estabelecimentos de ensino devidamente instalados nas cidades de Araraquara, Jaboticabal, Matão, Monte Alto, São Carlos, Catanduva e Ribeirão Preto.</text:span><text:a xlink:type="simple" xlink:href="http://legislacao.camarataquaritinga.sp.gov.br/consultas/norma_juridica/norma_juridica_mostrar_proc?cod_norma=9459" text:style-name="Internet_20_link" text:visited-style-name="Visited_20_Internet_20_Link"><text:span text:style-name="T10">(Redação dada pela Lei Ordinária nº 4586, de <text:s/>15 de março de 2019).</text:span></text:a></text:p>
      <text:p text:style-name="P10"><text:span text:style-name="T5"><text:tab/>Parágrafo único.</text:span><text:span text:style-name="T4"> A critério do Executivo outras localidades poderão ser acrescidas à lista fixada no caput observados os critérios de: distância inferior a 100 km de Taquaritinga, número significativo de demanda e disponibilidade orçamentária e financeira.</text:span></text:p>
      <text:p text:style-name="P10"/>
      <text:p text:style-name="P10"><text:span text:style-name="T5"><text:tab/>Art. 2º.</text:span><text:span text:style-name="T4"> O auxílio a que se refere esta lei beneficiará tão somente os estudantes matriculados em cursos que não sejam ministrados pelos estabelecimentos de ensino locais.</text:span></text:p>
      <text:p text:style-name="P10"><text:span text:style-name="T5"><text:tab/>§ 1º.</text:span> <text:span text:style-name="T4">Excepcionalmente, terão direito à bolsa-auxílio transporte os estudantes cuja matrícula em curso análogo ao ofertado em estabelecimentos de ensino locais seja anterior à instalação destes cursos no município.</text:span></text:p>
      <text:p text:style-name="P13"><text:span text:style-name="T5"><text:tab/>§ 2º.</text:span> <text:span text:style-name="T4">Terão direito ainda à presente bolsa-auxílio transporte, independentemente do período letivo que estejam cursando, os estudantes matriculados em estabelecimentos de ensino de níveis universitário ou técnico de cunho oficial, mantidos por órgãos públicos e que não cobrem qualquer mensalidade, que atendam aos critérios de avaliação estabelecidos no art. 3º e §§.</text:span></text:p>
      <text:p text:style-name="P10"/>
      <text:p text:style-name="P10"><text:span text:style-name="T5"><text:tab/>Art. 3º.</text:span><text:span text:style-name="T4"> Para fazer jus ao benefício previsto nesta Lei, os estudantes deverão, obrigatoriamente, residir em Taquaritinga há mais de dois anos, de maneira comprovada, e atender aos seguintes requisitos:</text:span></text:p>
      <text:p text:style-name="P17"><text:soft-page-break/><text:span text:style-name="T5"><text:tab/>I</text:span><text:span text:style-name="T4"> - Estar comprovadamente matriculado em estabelecimentos de ensino de níveis universitário ou técnico devidamente instalados nas cidades de Araraquara, Jaboticabal e Matão;</text:span></text:p>
      <text:p text:style-name="P18"><text:span text:style-name="T14"><text:tab/></text:span><text:span text:style-name="T5">II</text:span><text:span text:style-name="T4"> - Possuir renda familiar, considerando-se para isso os pais, quando o estudante for solteiro, e o cônjuge, quando for casado, de até R$ 21.600,00 (vinte e um mil e seiscentos reais) ao ano, demonstrada através de comprovantes de rendimentos.</text:span></text:p>
      <text:p text:style-name="P19"><text:span text:style-name="T4"><text:tab/>II – </text:span><text:span text:style-name="T7">Possuir renda familiar, considerando-se para isso os pais, quando o estudante for solteiro, e o cônjuge, quando for casado, de até R$ 36.000,00 (trinta e seis mil reais) ao ano, demonstrada através de comprovantes de rendimentos.</text:span><text:a xlink:type="simple" xlink:href="http://legislacao.camarataquaritinga.sp.gov.br/consultas/norma_juridica/norma_juridica_mostrar_proc?cod_norma=5168" text:style-name="Internet_20_link" text:visited-style-name="Visited_20_Internet_20_Link"><text:span text:style-name="T8">(</text:span></text:a><text:a xlink:type="simple" xlink:href="http://legislacao.camarataquaritinga.sp.gov.br/consultas/norma_juridica/norma_juridica_mostrar_proc?cod_norma=5168" text:style-name="Internet_20_link" text:visited-style-name="Visited_20_Internet_20_Link"><text:span text:style-name="T9">R</text:span></text:a><text:a xlink:type="simple" xlink:href="http://legislacao.camarataquaritinga.sp.gov.br/consultas/norma_juridica/norma_juridica_mostrar_proc?cod_norma=5168" text:style-name="Internet_20_link" text:visited-style-name="Visited_20_Internet_20_Link"><text:span text:style-name="T8">edação dada pela Lei </text:span></text:a><text:a xlink:type="simple" xlink:href="http://legislacao.camarataquaritinga.sp.gov.br/consultas/norma_juridica/norma_juridica_mostrar_proc?cod_norma=5168" text:style-name="Internet_20_link" text:visited-style-name="Visited_20_Internet_20_Link"><text:span text:style-name="T9">Ordinária</text:span></text:a><text:a xlink:type="simple" xlink:href="http://legislacao.camarataquaritinga.sp.gov.br/consultas/norma_juridica/norma_juridica_mostrar_proc?cod_norma=5168" text:style-name="Internet_20_link" text:visited-style-name="Visited_20_Internet_20_Link"><text:span text:style-name="T8"> nº 4105, de </text:span></text:a><text:a xlink:type="simple" xlink:href="http://legislacao.camarataquaritinga.sp.gov.br/consultas/norma_juridica/norma_juridica_mostrar_proc?cod_norma=5168" text:style-name="Internet_20_link" text:visited-style-name="Visited_20_Internet_20_Link"><text:span text:style-name="T9">12 de fevereiro de</text:span></text:a><text:a xlink:type="simple" xlink:href="http://legislacao.camarataquaritinga.sp.gov.br/consultas/norma_juridica/norma_juridica_mostrar_proc?cod_norma=5168" text:style-name="Internet_20_link" text:visited-style-name="Visited_20_Internet_20_Link"><text:span text:style-name="T8"> 2014).</text:span></text:a></text:p>
      <text:p text:style-name="P17"><text:span text:style-name="T5"><text:tab/>III</text:span><text:span text:style-name="T4"> - Possuir patrimônio familiar, considerando-se para isso os pais, quando o estudante for solteiro, e o cônjuge, quando for casado, de apenas um imóvel, utilizado exclusivamente para sua moradia, demonstrado através de certidão expedida pelo Cartório de Registro de Imóveis.</text:span></text:p>
      <text:p text:style-name="P18"><text:span text:style-name="T14"><text:tab/></text:span><text:span text:style-name="T5">§ 1º.</text:span><text:span text:style-name="T4"> O pedido de que trata este artigo deverá ser renovado semestralmente, mediante apresentação de todos os documentos especificados no edital de convocação, que também deverá ser publicado semestralmente pelo Poder Público Municipal de Taquaritinga.</text:span></text:p>
      <text:p text:style-name="P20"><text:span text:style-name="T4"><text:tab/>§ 1º. </text:span><text:span text:style-name="T7">O pedido de que trata este artigo deverá ser renovado anualmente, mediante apresentação de todos os documentos especificados no edital de convocação, que também deverá ser publicado semestralmente pelo Poder Público Municipal de Taquaritinga.</text:span><text:a xlink:type="simple" xlink:href="http://legislacao.camarataquaritinga.sp.gov.br/consultas/norma_juridica/norma_juridica_mostrar_proc?cod_norma=5168" text:style-name="Internet_20_link" text:visited-style-name="Visited_20_Internet_20_Link"><text:span text:style-name="T8">(</text:span></text:a><text:a xlink:type="simple" xlink:href="http://legislacao.camarataquaritinga.sp.gov.br/consultas/norma_juridica/norma_juridica_mostrar_proc?cod_norma=5168" text:style-name="Internet_20_link" text:visited-style-name="Visited_20_Internet_20_Link"><text:span text:style-name="T9">R</text:span></text:a><text:a xlink:type="simple" xlink:href="http://legislacao.camarataquaritinga.sp.gov.br/consultas/norma_juridica/norma_juridica_mostrar_proc?cod_norma=5168" text:style-name="Internet_20_link" text:visited-style-name="Visited_20_Internet_20_Link"><text:span text:style-name="T8">edação dada pela Lei </text:span></text:a><text:a xlink:type="simple" xlink:href="http://legislacao.camarataquaritinga.sp.gov.br/consultas/norma_juridica/norma_juridica_mostrar_proc?cod_norma=5168" text:style-name="Internet_20_link" text:visited-style-name="Visited_20_Internet_20_Link"><text:span text:style-name="T9">Ordinária</text:span></text:a><text:a xlink:type="simple" xlink:href="http://legislacao.camarataquaritinga.sp.gov.br/consultas/norma_juridica/norma_juridica_mostrar_proc?cod_norma=5168" text:style-name="Internet_20_link" text:visited-style-name="Visited_20_Internet_20_Link"><text:span text:style-name="T8"> nº 4105, de </text:span></text:a><text:a xlink:type="simple" xlink:href="http://legislacao.camarataquaritinga.sp.gov.br/consultas/norma_juridica/norma_juridica_mostrar_proc?cod_norma=5168" text:style-name="Internet_20_link" text:visited-style-name="Visited_20_Internet_20_Link"><text:span text:style-name="T9">12 de fevereiro de</text:span></text:a><text:a xlink:type="simple" xlink:href="http://legislacao.camarataquaritinga.sp.gov.br/consultas/norma_juridica/norma_juridica_mostrar_proc?cod_norma=5168" text:style-name="Internet_20_link" text:visited-style-name="Visited_20_Internet_20_Link"><text:span text:style-name="T8"> 2014).</text:span></text:a></text:p>
      <text:p text:style-name="P16"><text:span text:style-name="T5"><text:tab/>§ 2º.</text:span><text:span text:style-name="T4"> Estarão automaticamente excluídos do benefício estabelecido na presente Lei os estudantes que não apresentarem os documentos exigidos no edital dentro do prazo por este fixado.</text:span></text:p>
      <text:p text:style-name="P16"><text:span text:style-name="T5"><text:tab/>§ 3º.</text:span><text:span text:style-name="T4"> Sempre que entender necessário, o Prefeito Municipal poderá determinar, através de decreto, que seja feita a atualização cadastral dos estudantes beneficiados por esta Lei.</text:span></text:p>
      <text:p text:style-name="P13"><text:span text:style-name="T5"><text:tab/>§ 4º.</text:span><text:span text:style-name="T4"> A Prefeitura Municipal, através de seus órgãos, poderá realizar diligências, a qualquer tempo, com a finalidade de certificar a veracidade das informações apresentadas pelos estudantes.</text:span></text:p>
      <text:p text:style-name="P10"/>
      <text:p text:style-name="P10"><text:span text:style-name="T5"><text:tab/>Art. 4º.</text:span><text:span text:style-name="T4"> Os estudantes incluídos nos programas FIES - Financiamento Estudantil e Pro</text:span><text:span text:style-name="T11">u</text:span><text:span text:style-name="T4">ni - Universidade para Todos, mantidos pelo Governo Federal, receberão automaticamente o benefício desta Lei, desde que comprovem documentalmente a efetiva participação nos programas acima referidos e atendam ao requisito de tempo mínimo de residência no município fixados no caput do art. 3º.</text:span></text:p>
      <text:p text:style-name="P10"/>
      <text:p text:style-name="P10"><text:span text:style-name="T5"><text:tab/>Art. 5º.</text:span><text:span text:style-name="T4"> A bolsa-auxílio transporte corresponderá ao número de meses letivos do estudante, independentemente do curso a que esteja matriculado, limitando-se a nove parcelas por ano. </text:span></text:p>
      <text:p text:style-name="P10"><text:span text:style-name="T5"><text:tab/>Parágrafo único.</text:span><text:span text:style-name="T4"> Aos estudantes que viajam para Araraquara, Jaboticabal e Matão regularmente, mas em determinados dias da semana, será paga uma bolsa-auxílio proporcional aos dias em que efetivamente houver o transporte.</text:span></text:p>
      <text:p text:style-name="P10"/>
      <text:p text:style-name="P10"><text:soft-page-break/><text:span text:style-name="T5"><text:tab/>Art. 6º.</text:span><text:span text:style-name="T4"> O valor da bolsa-auxílio transporte será fixado através de Decreto do Executivo, consoante as possibilidades financeiras da Prefeitura Municipal de Taquaritinga. </text:span></text:p>
      <text:p text:style-name="P10"/>
      <text:p text:style-name="P10"><text:span text:style-name="T5"><text:tab/>Art. 7º.</text:span><text:span text:style-name="T4"> Para que o estudante tenha direito à bolsa-auxílio transporte, deverá, obrigatoriamente, apresentar um atestado do estabelecimento de ensino no qual está matriculado, especificando os dias da semana em que está distribuída a carga horária correspondente a seu curso, de modo que o benefício seja efetivamente concedido de acordo com a sua necessidade ao transporte.</text:span></text:p>
      <text:p text:style-name="P10"/>
      <text:p text:style-name="P10"><text:span text:style-name="T5"><text:tab/>Art. 8º.</text:span><text:span text:style-name="T4"> Perderá o direito ao benefício da presente Lei o estudante que falsificar, ocultar, simular ou rasurar as informações por ele apresentados, sem prejuízo de responder criminalmente pelo ato, nos termos do art. 299 do Código Penal.</text:span></text:p>
      <text:p text:style-name="P10"><text:span text:style-name="T5"><text:tab/>Parágrafo único.</text:span><text:span text:style-name="T4"> Perderá também o direito à bolsa-auxílio transporte, prevista nesta Lei, o estudante que for reprovado, em qualquer etapa, de seu respectivo curso.</text:span></text:p>
      <text:p text:style-name="P10"/>
      <text:p text:style-name="P10"><text:span text:style-name="T5"><text:tab/>Art. 9º.</text:span><text:span text:style-name="T4"> A triagem dos estudantes beneficiados com a bolsa-auxílio transporte, mediante os critérios especificados na presente lei, será feita pelo Poder Executivo Municipal.</text:span></text:p>
      <text:p text:style-name="P13"><text:span text:style-name="T5"><text:tab/>Parágrafo único.</text:span><text:span text:style-name="T4"> Serão convidados para participarem da fiscalização prevista neste artigo, três estudantes entre os inscritos para a obtenção do benefício a que se refere a presente lei.</text:span></text:p>
      <text:p text:style-name="P13"/>
      <text:p text:style-name="P10"><text:span text:style-name="T5"><text:tab/>Art. 10.</text:span><text:span text:style-name="T4"> As despesas com a execução desta Lei </text:span><text:span text:style-name="T12">correrão à conta de verbas próprias do orçamento vigente, suplementadas se necessário.</text:span></text:p>
      <text:p text:style-name="P10"/>
      <text:p text:style-name="P10"><text:span text:style-name="T5"><text:tab/>Art. 11.</text:span><text:span text:style-name="T4"> Esta Lei entrará em vigor na data de sua publicação, </text:span><text:span text:style-name="T12">retroagindo quanto a seus efeitos a 1º de abril de 2005,</text:span> <text:span text:style-name="T4">revogadas as disposições em contrário, em especial a Lei nº 3.389/04.</text:span></text:p>
      <text:p text:style-name="P9"/>
      <text:p text:style-name="P8"><text:tab/>Prefeitura Municipal de Taquaritinga, 09 de junh<text:span text:style-name="T17">o</text:span> de 2005.</text:p>
      <text:p text:style-name="P9"/>
      <text:p text:style-name="P9"><text:tab/></text:p>
      <text:p text:style-name="P9"><text:span text:style-name="T1"><text:tab/><text:tab/><text:tab/><text:tab/>José Paulo Delgado Junior</text:span></text:p>
      <text:p text:style-name="P9"><text:span text:style-name="T1"><text:tab/><text:tab/><text:tab/><text:tab/>Prefeito Municipal </text:span></text:p>
      <text:p text:style-name="P9"/>
      <text:p text:style-name="P9"><text:tab/>Registrada e publicada na Divisão de Expediente e Secretaria, na data supra.</text:p>
      <text:p text:style-name="P9"/>
      <text:p text:style-name="P9"><text:span text:style-name="T1"><text:tab/><text:tab/><text:tab/><text:tab/>Agnaldo Aparecido Rodrigues Garcia</text:span></text:p>
      <text:p text:style-name="P9"><text:span text:style-name="T1"><text:tab/><text:tab/><text:tab/><text:tab/>Agente do Serviço Municipal resp. p/Divisão -</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ans-serif"/>
    <style:font-face style:name="Mangal2" svg:font-family="Mangal"/>
    <style:font-face style:name="StarSymbol" svg:font-family="StarSymbo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ppyStandard" style:family="paragraph" style:class="text" style:master-page-name="">
      <style:paragraph-properties fo:margin-left="0cm" fo:margin-right="0cm" fo:margin-top="0.101cm" fo:margin-bottom="0.169cm" loext: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loext: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9pt" fo:font-weight="bold" officeooo:paragraph-rsid="005bcc9e" style:font-size-asian="19pt" style:font-weight-asian="bold" style:font-size-complex="19pt" style:font-weight-complex="bold" fo:hyphenate="false" fo:hyphenation-remain-char-count="2" fo:hyphenation-push-char-count="2"/>
    </style:style>
    <style:style style:name="MP2"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MP3"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1cm" fo:margin-bottom="1.6cm" fo:margin-left="2.499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408cm" fo:margin-left="0.43cm" fo:margin-right="0.002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char" svg:x="-0.39cm" svg:y="-0.78cm" svg:width="2.701cm" svg:height="2.701cm" draw:z-index="0"><draw:image xlink:href="Pictures/100002010000006E0000006EBB1A7C87.png" xlink:type="simple" xlink:show="embed" xlink:actuate="onLoad"/></draw:frame>Câmara Municipal de Taquaritinga</text:p>
        <text:p text:style-name="MP2">Estado de São Paulo</text:p>
        <text:p text:style-name="MP3"/>
      </style:header>
    </style:master-page>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19-06-19T15:15:50.246000000</dc:date>
    <meta:editing-cycles>146</meta:editing-cycles>
    <meta:editing-duration>PT7H2M22S</meta:editing-duration>
    <meta:generator>LibreOffice/4.4.5.2$Windows_x86 LibreOffice_project/a22f674fd25a3b6f45bdebf25400ed2adff0ff99</meta:generator>
    <meta:document-statistic meta:table-count="0" meta:image-count="1" meta:object-count="0" meta:page-count="3" meta:paragraph-count="40" meta:word-count="1062" meta:character-count="7195" meta:non-whitespace-character-count="6121"/>
  </office:meta>
</office:document-meta>
</file>