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left" style:writing-mode="lr-tb"/>
    </style:style>
    <style:style style:name="Tabela1.A" style:family="table-column">
      <style:table-column-properties style:column-width="7.354cm"/>
    </style:style>
    <style:style style:name="Tabela1.B" style:family="table-column">
      <style:table-column-properties style:column-width="9.148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A2" style:family="table-cell">
      <style:table-cell-properties fo:padding-left="0.049cm" fo:padding-right="0.049cm" fo:padding-top="0cm" fo:padding-bottom="0.049cm" fo:border-left="1pt solid #000000" fo:border-right="1pt solid #000000" fo:border-top="none"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Tabela2" style:family="table">
      <style:table-properties style:width="16.501cm" table:align="left" style:writing-mode="lr-tb"/>
    </style:style>
    <style:style style:name="Tabela2.A" style:family="table-column">
      <style:table-column-properties style:column-width="7.318cm"/>
    </style:style>
    <style:style style:name="Tabela2.B" style:family="table-column">
      <style:table-column-properties style:column-width="9.183cm"/>
    </style:style>
    <style:style style:name="Tabela2.A1" style:family="table-cell">
      <style:table-cell-properties fo:padding="0cm" fo:border="none"/>
    </style:style>
    <style:style style:name="Tabela2.A2" style:family="table-cell">
      <style:table-cell-properties fo:padding="0.049cm" fo:border="1pt solid #000000"/>
    </style:style>
    <style:style style:name="Tabela2.B2" style:family="table-cell">
      <style:table-cell-properties fo:padding-left="0cm" fo:padding-right="0.049cm" fo:padding-top="0.049cm" fo:padding-bottom="0.049cm" fo:border-left="none" fo:border-right="1pt solid #000000" fo:border-top="1pt solid #000000" fo:border-bottom="1pt solid #000000"/>
    </style:style>
    <style:style style:name="Tabela2.A3" style:family="table-cell">
      <style:table-cell-properties fo:padding-left="0.049cm" fo:padding-right="0.049cm" fo:padding-top="0cm" fo:padding-bottom="0.049cm" fo:border-left="1pt solid #000000" fo:border-right="1pt solid #000000" fo:border-top="none" fo:border-bottom="1pt solid #000000"/>
    </style:style>
    <style:style style:name="Tabela2.B3" style:family="table-cell">
      <style:table-cell-properties fo:padding-left="0cm" fo:padding-right="0.049cm" fo:padding-top="0cm" fo:padding-bottom="0.049cm" fo:border-left="none" fo:border-right="1pt solid #000000" fo:border-top="none" fo:border-bottom="1pt solid #000000"/>
    </style:style>
    <style:style style:name="Tabela2.A5" style:family="table-cell">
      <style:table-cell-properties fo:padding-left="0.049cm" fo:padding-right="0.049cm" fo:padding-top="0cm" fo:padding-bottom="0cm" fo:border-left="1pt solid #000000" fo:border-right="1pt solid #000000" fo:border-top="none" fo:border-bottom="none"/>
    </style:style>
    <style:style style:name="Tabela2.B5" style:family="table-cell">
      <style:table-cell-properties fo:padding-left="0cm" fo:padding-right="0.049cm" fo:padding-top="0cm" fo:padding-bottom="0cm" fo:border-left="none" fo:border-right="1pt solid #000000" fo:border-top="none" fo:border-bottom="none"/>
    </style:style>
    <style:style style:name="Tabela3" style:family="table">
      <style:table-properties style:width="16.501cm" table:align="left" style:writing-mode="lr-tb"/>
    </style:style>
    <style:style style:name="Tabela3.A" style:family="table-column">
      <style:table-column-properties style:column-width="7.366cm"/>
    </style:style>
    <style:style style:name="Tabela3.B" style:family="table-column">
      <style:table-column-properties style:column-width="9.135cm"/>
    </style:style>
    <style:style style:name="Tabela3.A1" style:family="table-cell">
      <style:table-cell-properties fo:padding="0cm" fo:border="none"/>
    </style:style>
    <style:style style:name="Tabela3.A2" style:family="table-cell">
      <style:table-cell-properties fo:padding="0.049cm" fo:border="1pt solid #000000"/>
    </style:style>
    <style:style style:name="Tabela3.B2" style:family="table-cell">
      <style:table-cell-properties fo:padding-left="0cm" fo:padding-right="0.049cm" fo:padding-top="0.049cm" fo:padding-bottom="0.049cm" fo:border-left="none" fo:border-right="1pt solid #000000" fo:border-top="1pt solid #000000" fo:border-bottom="1pt solid #000000"/>
    </style:style>
    <style:style style:name="Tabela3.A3" style:family="table-cell">
      <style:table-cell-properties fo:padding-left="0.049cm" fo:padding-right="0.049cm" fo:padding-top="0cm" fo:padding-bottom="0.049cm" fo:border-left="1pt solid #000000" fo:border-right="1pt solid #000000" fo:border-top="none" fo:border-bottom="1pt solid #000000"/>
    </style:style>
    <style:style style:name="Tabela3.B3" style:family="table-cell">
      <style:table-cell-properties fo:padding-left="0cm" fo:padding-right="0.049cm" fo:padding-top="0cm" fo:padding-bottom="0.049cm" fo:border-left="none" fo:border-right="1pt solid #000000" fo:border-top="none" fo:border-bottom="1pt solid #000000"/>
    </style:style>
    <style:style style:name="Tabela3.A10" style:family="table-cell">
      <style:table-cell-properties fo:padding-left="0.049cm" fo:padding-right="0.049cm" fo:padding-top="0cm" fo:padding-bottom="0cm" fo:border-left="1pt solid #000000" fo:border-right="1pt solid #000000" fo:border-top="none" fo:border-bottom="none"/>
    </style:style>
    <style:style style:name="Tabela3.B10" style:family="table-cell">
      <style:table-cell-properties fo:padding-left="0cm" fo:padding-right="0.049cm" fo:padding-top="0cm" fo:padding-bottom="0cm" fo:border-left="none" fo:border-right="1pt solid #000000" fo:border-top="none" fo:border-bottom="none"/>
    </style:style>
    <style:style style:name="Tabela4" style:family="table">
      <style:table-properties style:width="16.828cm" table:align="left" style:writing-mode="lr-tb"/>
    </style:style>
    <style:style style:name="Tabela4.A" style:family="table-column">
      <style:table-column-properties style:column-width="6.04cm"/>
    </style:style>
    <style:style style:name="Tabela4.B" style:family="table-column">
      <style:table-column-properties style:column-width="5.378cm"/>
    </style:style>
    <style:style style:name="Tabela4.C" style:family="table-column">
      <style:table-column-properties style:column-width="5.41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A2" style:family="table-cell">
      <style:table-cell-properties fo:padding-left="0.049cm" fo:padding-right="0.049cm" fo:padding-top="0cm" fo:padding-bottom="0.049cm" fo:border-left="1pt solid #000000" fo:border-right="1pt solid #000000" fo:border-top="none"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5" style:family="table">
      <style:table-properties style:width="16.789cm" fo:margin-left="0.055cm" table:align="left" style:writing-mode="lr-tb"/>
    </style:style>
    <style:style style:name="Tabela5.A" style:family="table-column">
      <style:table-column-properties style:column-width="5.988cm"/>
    </style:style>
    <style:style style:name="Tabela5.B" style:family="table-column">
      <style:table-column-properties style:column-width="5.389cm"/>
    </style:style>
    <style:style style:name="Tabela5.C" style:family="table-column">
      <style:table-column-properties style:column-width="5.412cm"/>
    </style:style>
    <style:style style:name="Tabela5.A1" style:family="table-cell">
      <style:table-cell-properties fo:padding="0.049cm" fo:border="1pt solid #000000"/>
    </style:style>
    <style:style style:name="Tabela5.B1" style:family="table-cell">
      <style:table-cell-properties fo:padding-left="0cm" fo:padding-right="0.049cm" fo:padding-top="0.049cm" fo:padding-bottom="0.049cm" fo:border-left="none" fo:border-right="1pt solid #000000" fo:border-top="1pt solid #000000" fo:border-bottom="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5"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5bcc9e" style:font-size-asian="11pt" style:font-weight-asian="bold" style:font-name-complex="Arial" style:font-size-complex="11pt" fo:hyphenate="false" fo:hyphenation-remain-char-count="2" fo:hyphenation-push-char-count="2"/>
    </style:style>
    <style:style style:name="P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fo:font-weight="bold" officeooo:paragraph-rsid="005bcc9e" style:font-size-asian="11pt" style:font-size-complex="11pt" fo:hyphenate="false" fo:hyphenation-remain-char-count="2" fo:hyphenation-push-char-count="2"/>
    </style:style>
    <style:style style:name="P8" style:family="paragraph" style:parent-style-name="Text_20_body">
      <style:text-properties style:font-name="Arial" fo:font-size="11pt" style:font-size-asian="11pt" style:font-size-complex="11pt"/>
    </style:style>
    <style:style style:name="P9" style:family="paragraph" style:parent-style-name="Text_20_body">
      <style:paragraph-properties fo:text-align="justify" style:justify-single-word="false"/>
      <style:text-properties style:font-name="Arial" fo:font-size="11pt" style:font-size-asian="11pt" style:font-size-complex="11pt"/>
    </style:style>
    <style:style style:name="P10" style:family="paragraph" style:parent-style-name="Text_20_body">
      <style:paragraph-properties fo:text-align="center" style:justify-single-word="false"/>
      <style:text-properties style:font-name="Arial" fo:font-size="11pt" style:font-size-asian="11pt" style:font-size-complex="11pt"/>
    </style:style>
    <style:style style:name="P11" style:family="paragraph" style:parent-style-name="Text_20_body">
      <style:paragraph-properties fo:text-align="center" style:justify-single-word="false"/>
      <style:text-properties style:font-name="Arial" fo:font-size="11pt" fo:font-weight="bold" style:font-size-asian="11pt" style:font-size-complex="11pt"/>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center" style:justify-single-word="false"/>
      <style:text-properties style:text-line-through-style="none" style:text-line-through-type="none" style:font-name="Arial" fo:font-size="11pt" style:text-underline-style="none" style:text-blinking="false" style:font-size-asian="11pt" style:font-size-complex="11pt"/>
    </style:style>
    <style:style style:name="P14"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15" style:family="paragraph" style:parent-style-name="Text_20_body">
      <style:paragraph-properties fo:margin-left="0cm" fo:margin-right="0cm" fo:text-indent="0cm" style:auto-text-indent="false"/>
      <style:text-properties style:font-name="Arial" fo:font-size="11pt" style:font-size-asian="11pt" style:font-size-complex="11pt"/>
    </style:style>
    <style:style style:name="P16"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11pt" fo:font-style="italic" fo:font-weight="normal" officeooo:rsid="00890e27" officeooo:paragraph-rsid="00890e27" style:font-size-asian="11pt" style:font-style-asian="italic" style:font-weight-asian="normal" style:font-size-complex="11pt" style:font-style-complex="italic" style:font-weight-complex="normal"/>
    </style:style>
    <style:style style:name="P18" style:family="paragraph" style:parent-style-name="Text_20_body">
      <style:paragraph-properties fo:margin-left="0cm" fo:margin-right="0cm" fo:text-align="justify" style:justify-single-word="false" fo:text-indent="0cm" style:auto-text-indent="false"/>
      <style:text-properties style:text-line-through-style="solid" style:text-line-through-type="single" style:font-name="Arial" fo:font-size="11pt" style:font-size-asian="11pt" style:font-size-complex="11pt"/>
    </style:style>
    <style:style style:name="P19" style:family="paragraph" style:parent-style-name="Table_20_Contents">
      <style:paragraph-properties fo:margin-top="0cm" fo:margin-bottom="0.499cm" loext:contextual-spacing="false"/>
      <style:text-properties style:font-name="Arial1" fo:font-size="11.5pt"/>
    </style:style>
    <style:style style:name="P20" style:family="paragraph" style:parent-style-name="Table_20_Contents">
      <style:paragraph-properties fo:margin-top="0cm" fo:margin-bottom="0.499cm" loext:contextual-spacing="false" fo:text-align="center" style:justify-single-word="false"/>
      <style:text-properties style:font-name="Arial1" fo:font-size="11.5pt" fo:font-weight="bold"/>
    </style:style>
    <style:style style:name="P21" style:family="paragraph" style:parent-style-name="Table_20_Contents">
      <style:paragraph-properties fo:margin-top="0cm" fo:margin-bottom="0.499cm" loext:contextual-spacing="false" fo:text-align="justify" style:justify-single-word="false"/>
      <style:text-properties style:font-name="Arial1" fo:font-size="11.5pt"/>
    </style:style>
    <style:style style:name="P22" style:family="paragraph" style:parent-style-name="Table_20_Contents">
      <style:paragraph-properties fo:margin-top="0cm" fo:margin-bottom="0.499cm" loext:contextual-spacing="false" fo:text-align="justify" style:justify-single-word="false"/>
    </style:style>
    <style:style style:name="P23" style:family="paragraph" style:parent-style-name="Text_20_body">
      <style:paragraph-properties fo:margin-left="0cm" fo:margin-right="0cm" fo:text-align="justify" style:justify-single-word="false" fo:text-indent="6.001cm" style:auto-text-indent="false"/>
      <style:text-properties style:text-line-through-style="none" style:text-line-through-type="none" style:font-name="Arial" fo:font-size="11pt" style:text-underline-style="none" style:text-blinking="false" style:font-size-asian="11pt" style:font-size-complex="11pt"/>
    </style:style>
    <style:style style:name="P24" style:family="paragraph" style:parent-style-name="Text_20_body">
      <style:paragraph-properties fo:margin-left="0cm" fo:margin-right="0cm" fo:text-align="justify" style:justify-single-word="false" fo:text-indent="6.001cm" style:auto-text-indent="false"/>
      <style:text-properties style:font-name="Arial" fo:font-size="11pt" style:font-size-asian="11pt" style:font-size-complex="11pt"/>
    </style:style>
    <style:style style:name="P25" style:family="paragraph" style:parent-style-name="Text_20_body">
      <style:paragraph-properties fo:margin-left="0cm" fo:margin-right="0cm" fo:text-align="justify" style:justify-single-word="false" fo:text-indent="1.249cm" style:auto-text-indent="false"/>
      <style:text-properties style:font-name="Arial" fo:font-size="11pt" style:font-size-asian="11pt" style:font-size-complex="11pt"/>
    </style:style>
    <style:style style:name="P26" style:family="paragraph" style:parent-style-name="Text_20_body">
      <style:paragraph-properties fo:margin-left="0cm" fo:margin-right="0cm" fo:text-align="justify" style:justify-single-word="false" fo:text-indent="7.001cm" style:auto-text-indent="false"/>
      <style:text-properties style:text-line-through-style="none" style:text-line-through-type="none" style:font-name="Arial" fo:font-size="11pt" style:text-underline-style="none" style:text-blinking="false" style:font-size-asian="11pt" style:font-size-complex="11pt"/>
    </style:style>
    <style:style style:name="P27" style:family="paragraph" style:parent-style-name="Text_20_body">
      <style:paragraph-properties fo:margin-left="0cm" fo:margin-right="0cm" fo:text-align="justify" style:justify-single-word="false" fo:text-indent="7.001cm" style:auto-text-indent="false"/>
      <style:text-properties style:font-name="Arial" fo:font-size="11pt" style:font-size-asian="11pt" style:font-size-complex="11pt"/>
    </style:style>
    <style:style style:name="P28" style:family="paragraph" style:parent-style-name="Text_20_body">
      <style:paragraph-properties fo:margin-left="0cm" fo:margin-right="0cm" fo:text-align="justify" style:justify-single-word="false" fo:text-indent="7.999cm" style:auto-text-indent="false"/>
      <style:text-properties style:font-name="Arial" fo:font-size="11pt" style:font-size-asian="11pt" style:font-size-complex="11pt"/>
    </style:style>
    <style:style style:name="P29"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30"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31" style:family="paragraph" style:parent-style-name="Table_20_Contents">
      <style:paragraph-properties fo:margin-top="0cm" fo:margin-bottom="0.499cm" loext:contextual-spacing="false"/>
    </style:style>
    <style:style style:name="P32" style:family="paragraph" style:parent-style-name="Table_20_Contents">
      <style:paragraph-properties fo:margin-top="0cm" fo:margin-bottom="0.499cm" loext:contextual-spacing="false" fo:text-align="justify" style:justify-single-word="false"/>
    </style:style>
    <style:style style:name="P33" style:family="paragraph" style:parent-style-name="Table_20_Contents">
      <style:paragraph-properties fo:margin-top="0cm" fo:margin-bottom="0.499cm" loext:contextual-spacing="false"/>
      <style:text-properties style:font-name="Arial1" fo:font-size="11pt"/>
    </style:style>
    <style:style style:name="P34" style:family="paragraph" style:parent-style-name="Table_20_Contents">
      <style:paragraph-properties fo:margin-top="0cm" fo:margin-bottom="0.499cm" loext:contextual-spacing="false"/>
      <style:text-properties style:font-name="Arial1" fo:font-size="11pt" fo:font-weight="bold"/>
    </style:style>
    <style:style style:name="P35" style:family="paragraph" style:parent-style-name="Table_20_Contents">
      <style:paragraph-properties fo:margin-top="0cm" fo:margin-bottom="0.499cm" loext:contextual-spacing="false" fo:text-align="center" style:justify-single-word="false"/>
      <style:text-properties style:font-name="Arial1" fo:font-size="11pt" fo:font-weight="bold"/>
    </style:style>
    <style:style style:name="P36" style:family="paragraph" style:parent-style-name="Table_20_Contents">
      <style:paragraph-properties fo:margin-top="0cm" fo:margin-bottom="0.499cm" loext:contextual-spacing="false" fo:text-align="justify" style:justify-single-word="false"/>
      <style:text-properties style:font-name="Arial1" fo:font-size="11pt" fo:font-weight="bold"/>
    </style:style>
    <style:style style:name="P37" style:family="paragraph" style:parent-style-name="Table_20_Contents">
      <style:paragraph-properties fo:margin-top="0cm" fo:margin-bottom="0.499cm" loext:contextual-spacing="false" fo:line-height="150%"/>
      <style:text-properties style:font-name="Arial1" fo:font-size="11pt" fo:font-weight="bold"/>
    </style:style>
    <style:style style:name="P38" style:family="paragraph" style:parent-style-name="Text_20_body">
      <style:paragraph-properties fo:margin-left="0cm" fo:margin-right="0cm" fo:text-align="justify" style:justify-single-word="false" fo:text-indent="0cm" style:auto-text-indent="false"/>
      <style:text-properties style:font-name="Arial" fo:font-size="11pt" fo:font-weight="bold" style:font-size-asian="11pt" style:font-size-complex="11pt"/>
    </style:style>
    <style:style style:name="P39" style:family="paragraph" style:parent-style-name="Text_20_body">
      <style:paragraph-properties fo:margin-left="0cm" fo:margin-right="0cm" fo:text-align="justify" style:justify-single-word="false" fo:text-indent="0cm" style:auto-text-indent="false"/>
      <style:text-properties style:font-name="Arial" fo:font-size="11pt" fo:font-style="italic" fo:font-weight="normal" officeooo:rsid="00890e27" officeooo:paragraph-rsid="00890e27" style:font-size-asian="11pt" style:font-style-asian="italic" style:font-weight-asian="normal" style:font-size-complex="11pt" style:font-style-complex="italic" style:font-weight-complex="normal"/>
    </style:style>
    <style:style style:name="P40" style:family="paragraph" style:parent-style-name="Text_20_body">
      <style:paragraph-properties fo:margin-left="0cm" fo:margin-right="0cm" fo:text-align="justify" style:justify-single-word="false" fo:text-indent="0cm" style:auto-text-indent="false"/>
      <style:text-properties style:font-name="Arial" fo:font-size="11pt" fo:font-style="italic" fo:font-weight="normal" officeooo:rsid="008c32cd" officeooo:paragraph-rsid="008c32cd" style:font-size-asian="11pt" style:font-style-asian="italic" style:font-weight-asian="normal" style:font-size-complex="11pt" style:font-style-complex="italic" style:font-weight-complex="normal"/>
    </style:style>
    <style:style style:name="P41" style:family="paragraph" style:parent-style-name="Text_20_body">
      <style:text-properties fo:font-weight="bold"/>
    </style:style>
    <style:style style:name="P42" style:family="paragraph" style:parent-style-name="Text_20_body">
      <style:paragraph-properties fo:text-align="justify" style:justify-single-word="false"/>
    </style:style>
    <style:style style:name="P43" style:family="paragraph" style:parent-style-name="Heading_20_2">
      <style:paragraph-properties fo:margin-left="0cm" fo:margin-right="0cm" fo:text-indent="0cm" style:auto-text-indent="false"/>
      <style:text-properties style:text-line-through-style="none" style:text-line-through-type="none" style:font-name="Arial" fo:font-size="11pt" style:text-underline-style="none" style:text-blinking="false" style:font-size-asian="11pt" style:font-size-complex="11pt"/>
    </style:style>
    <style:style style:name="P44" style:family="paragraph" style:parent-style-name="Heading_20_2">
      <style:paragraph-properties fo:margin-left="0cm" fo:margin-right="0cm" fo:text-align="center" style:justify-single-word="false" fo:text-indent="0cm" style:auto-text-indent="false"/>
      <style:text-properties style:text-line-through-style="none" style:text-line-through-type="none" style:font-name="Arial" fo:font-size="11pt" style:text-underline-style="none" style:text-blinking="false" style:font-size-asian="11pt" style:font-size-complex="11pt"/>
    </style:style>
    <style:style style:name="P45" style:family="paragraph" style:parent-style-name="Heading_20_3">
      <style:paragraph-properties fo:margin-left="0cm" fo:margin-right="0cm" fo:text-indent="0cm" style:auto-text-indent="false"/>
      <style:text-properties style:font-name="Arial" fo:font-size="11pt" style:font-size-asian="11pt" style:font-size-complex="11pt"/>
    </style:style>
    <style:style style:name="T1" style:family="text">
      <style:text-properties fo:font-weight="bold"/>
    </style:style>
    <style:style style:name="T2" style:family="text">
      <style:text-properties officeooo:rsid="0056afb7" style:shadow="none"/>
    </style:style>
    <style:style style:name="T3" style:family="text">
      <style:text-properties fo:font-variant="normal" fo:text-transform="none" fo:font-weight="bold"/>
    </style:style>
    <style:style style:name="T4" style:family="text">
      <style:text-properties fo:font-weight="normal"/>
    </style:style>
    <style:style style:name="T5" style:family="text">
      <style:text-properties style:shadow="none"/>
    </style:style>
    <style:style style:name="T6" style:family="text">
      <style:text-properties style:font-name="Arial1" fo:font-weight="bold"/>
    </style:style>
    <style:style style:name="T7" style:family="text">
      <style:text-properties style:font-name="Arial1" style:text-underline-style="solid" style:text-underline-width="auto" style:text-underline-color="font-color" fo:font-weight="bold"/>
    </style:style>
    <style:style style:name="T8" style:family="text">
      <style:text-properties style:font-name="Arial1" style:text-underline-style="solid" style:text-underline-width="auto" style:text-underline-color="font-color" fo:font-weight="bold" fo:background-color="#c0c0c0" loext:char-shading-value="0"/>
    </style:style>
    <style:style style:name="T9" style:family="text">
      <style:text-properties style:text-line-through-style="none" style:text-line-through-type="none" style:text-underline-style="none" style:text-blinking="false"/>
    </style:style>
    <style:style style:name="T10" style:family="text">
      <style:text-properties style:text-line-through-style="none" style:text-line-through-type="none" style:text-underline-style="none" fo:font-weight="normal" style:text-blinking="false"/>
    </style:style>
    <style:style style:name="T11" style:family="text">
      <style:text-properties style:font-name="Arial" fo:font-size="11pt" style:font-size-asian="11pt" style:font-size-complex="11pt"/>
    </style:style>
    <style:style style:name="T12" style:family="text">
      <style:text-properties style:font-name="Arial" fo:font-size="11pt" fo:font-weight="bold"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5">LEI ORDINÁRIA N° 3709, </text:span><text:span text:style-name="T2">DE</text:span><text:span text:style-name="T5"> 02 DE JULHO DE 2008</text:span></text:p>
      <text:p text:style-name="P4"/>
      <text:p text:style-name="P4"/>
      <text:p text:style-name="P5">Dispõe sobre as Diretrizes Orçamentárias para o exercício financeiro de 2009, e dá outras providências.</text:p>
      <text:p text:style-name="P14"/>
      <text:p text:style-name="P3"/>
      <text:p text:style-name="P7">O PREFEITO MUNICIPAL DE TAQUARITINGA:</text:p>
      <text:p text:style-name="P9">Faço saber que a Câmara Municipal decreta e eu sanciono e promulgo a seguinte lei:</text:p>
      <text:h text:style-name="P43" text:outline-level="2"/>
      <text:p text:style-name="P8"/>
      <text:h text:style-name="P43" text:outline-level="2">CAPÍTULO I</text:h>
      <text:p text:style-name="P11">DAS DIRETRIZES GERAIS</text:p>
      <text:p text:style-name="P9"> </text:p>
      <text:p text:style-name="P9">         <text:span text:style-name="T1">Art. 1º. </text:span>Ficam estabelecidas, para a elaboração do Orçamento do Município de Taquaritinga, relativo ao exercício de 2009, as Diretrizes Gerais de que trata este Capítulo, os princípios estabelecidos na Constituição Federal, na Constituição Estadual no que couber, na Lei Federal nº 4.320, de 17 de março de 1964, na Lei Complementar nº 101/2000, de 04 de maio de 2000 - Lei de Responsabilidade na Gestão Fiscal e na Lei Orgânica do Município de Taquaritinga e Portarias editadas pelo Governo Federal.</text:p>
      <text:p text:style-name="P9"> </text:p>
      <text:p text:style-name="P9">         <text:span text:style-name="T1">Art. 2º. </text:span>A estrutura orçamentária que servirá de base para a elaboração do orçamento-programa para o próximo exercício deverá obedecer à disposição constante do <text:span text:style-name="T1">Anexo I</text:span>, que faz parte integrante desta Lei.</text:p>
      <text:p text:style-name="P24"> </text:p>
      <text:h text:style-name="P45" text:outline-level="3"><text:span text:style-name="T9">         Art. 3º. </text:span><text:span text:style-name="T10">As unidades orçamentárias, quando da elaboração de suas propostas parciais, deverão atender a estrutura orçamentária e as determinações emanadas pelos setores competentes da área.</text:span></text:h>
      <text:p text:style-name="P8"> </text:p>
      <text:p text:style-name="P9">         <text:span text:style-name="T1">Art. 4º. </text:span>A proposta orçamentária, que não conterá dispositivo estranho à previsão da receita e à fixação da despesa, face à Constituição Federal e à Lei de Responsabilidade na Gestão Fiscal, atenderá a um processo de planejamento permanente, à descentralização, à participação comunitária, conterá “reserva de contingência” identificada pelo código 99999999 em montante equivalente a 2% (dois) por cento da Receita Corrente Líquida apurada no mês de agosto de 2008, e compreenderá:</text:p>
      <text:p text:style-name="P8">          <text:span text:style-name="T1">I</text:span> - orçamento fiscal referente aos Poderes Executivo e Legislativo Municipais, seus fundos e entidades da Administração direta e indireta;</text:p>
      <text:p text:style-name="P8">          <text:span text:style-name="T1">II</text:span> - orçamento da seguridade social, abrangendo todas as entidades de saúde, previdência e assistência social.</text:p>
      <text:p text:style-name="P9">         <text:span text:style-name="T1">§ 1º. </text:span>A criação, expansão ou aperfeiçoamento de ação governamental que acarrete aumento da despesa, será acompanhado de estimativa de impacto orçamentário e financeiro, ressalvado as despesas consideradas irrelevantes, que não ultrapassarem a 0,5 % (meio por cento), da receita corrente líquida, nos termos do artigo 16, § 3º, da Lei Complementar nº 101/2000, de 04 de maio de 2000.</text:p>
      <text:p text:style-name="P9"><text:soft-page-break/>         <text:span text:style-name="T1">§ 2º. </text:span>A execução orçamentária e financeira das despesas realizadas de forma descentralizada, observarão as normas estabelecidas pela Portaria nº 339, de 29 de agosto de 2001, da Secretaria do Tesouro Nacional.</text:p>
      <text:p text:style-name="P24"> </text:p>
      <text:p text:style-name="P9">         <text:span text:style-name="T1">Art. 5º. </text:span>O Poder Legislativo encaminhará ao Poder Executivo, sua proposta orçamentária até o dia 30 de agosto de 2008, de conformidade com o artigo 29-A da Constituição Federal, com a redação dada pela Emenda Constitucional nº 25/2000.</text:p>
      <text:p text:style-name="P23"> </text:p>
      <text:p text:style-name="P9">         <text:span text:style-name="T1">Art. 6º. </text:span>A Lei Orçamentária dispensará, na fixação da despesa e na estimativa da receita, atenção aos princípios de:</text:p>
      <text:p text:style-name="P9">         <text:span text:style-name="T1">I</text:span> - Prioridade de investimentos nas áreas sociais;</text:p>
      <text:p text:style-name="P9">         <text:span text:style-name="T1">II</text:span> - Austeridade na gestão dos recursos públicos;</text:p>
      <text:p text:style-name="P25"><text:span text:style-name="T1">III</text:span> - Modernização na ação governamental;</text:p>
      <text:p text:style-name="P25"><text:span text:style-name="T1">IV</text:span> - Princípio do equilíbrio orçamentário, tanto na previsão como na execução orçamentária.</text:p>
      <text:p text:style-name="P9"> </text:p>
      <text:h text:style-name="P44" text:outline-level="2">CAPÍTULO II</text:h>
      <text:p text:style-name="P11">DAS METAS FISCAIS</text:p>
      <text:p text:style-name="P10"> </text:p>
      <text:p text:style-name="P9">         <text:span text:style-name="T1">Art. 7º. </text:span>A proposta orçamentária anual atenderá às diretrizes gerais e aos princípios de unidade, universalidade e anualidade, não podendo o montante das despesas fixadas exceder a previsão da receita para o exercício.</text:p>
      <text:p text:style-name="P24"> </text:p>
      <text:p text:style-name="P9">         <text:span text:style-name="T1">Art. 8º. </text:span>As receitas e as despesas serão estimadas, tomando-se por base o índice de inflação apurado nos últimos doze meses, a tendência e o comportamento da arrecadação municipal mês a mês, tendo em vista principalmente os reflexos dos planos de estabilização econômica editados pelo governo federal, na conformidade dos <text:span text:style-name="T1">Anexos de Metas Fiscais</text:span> que integram a presente lei.</text:p>
      <text:p text:style-name="P9">         <text:span text:style-name="T1">§ 1º. </text:span>Na estimativa das receitas deverão ser consideradas, ainda, as modificações na legislação tributária, incumbindo à Administração o seguinte:</text:p>
      <text:p text:style-name="P9">         <text:span text:style-name="T1">I</text:span> - A atualização dos elementos físicos das unidades imobiliárias;</text:p>
      <text:p text:style-name="P9">         <text:span text:style-name="T1">II</text:span> - A expansão do número de contribuintes;</text:p>
      <text:p text:style-name="P9">         <text:span text:style-name="T1">III</text:span> - A atualização do cadastro imobiliário fiscal.</text:p>
      <text:p text:style-name="P9">         <text:span text:style-name="T1">§ 2º. </text:span>As taxas de polícia administrativa e de serviços públicos deverão remunerar a atividade municipal de maneira a equilibrar as respectivas despesas.</text:p>
      <text:p text:style-name="P9">         <text:span text:style-name="T1">§ 3º. </text:span>Os tributos, cujo recolhimento poderá ser efetuado em parcelas, serão corrigidos monetariamente na forma preconizada pela Legislação Tributária Municipal.</text:p>
      <text:p text:style-name="P9">         <text:span text:style-name="T1">§ 4º. </text:span>Nenhum compromisso será assumido sem que exista dotação orçamentária e recursos financeiros previstos na programação de desembolso.</text:p>
      <text:p text:style-name="P24"> </text:p>
      <text:p text:style-name="P9">         <text:span text:style-name="T1">Art. 9º. </text:span>O Poder Executivo é autorizado a:</text:p>
      <text:p text:style-name="P9">         <text:span text:style-name="T1">I</text:span> - Realizar operações de crédito por antecipação da receita, nos termos da legislação em vigor;</text:p>
      <text:p text:style-name="P9">         <text:span text:style-name="T1">II</text:span> - Realizar operações de crédito até o limite estabelecido na legislação em vigor;</text:p>
      <text:p text:style-name="P9">         <text:span text:style-name="T1">III</text:span> - Abrir créditos adicionais suplementares até o limite de 30% (trinta por cento) do orçamento das despesas, nos termos da legislação vigente;</text:p>
      <text:p text:style-name="P9"><text:soft-page-break/>         <text:span text:style-name="T1">IV</text:span> - Transpor, remanejar ou transferir recursos, dentro de uma mesma categoria de programação, nos termos do inciso VI, do artigo 167, da Constituição Federal.</text:p>
      <text:p text:style-name="P27"> </text:p>
      <text:p text:style-name="P9">         <text:span text:style-name="T1">Art. 10. </text:span>Para atender o disposto na Lei de Responsabilidade na Gestão Fiscal, o Poder Executivo se incumbirá do seguinte:</text:p>
      <text:p text:style-name="P9">         <text:span text:style-name="T1">I</text:span> - Estabelecer, mediante Decreto, programação financeira e cronograma de execução mensal de desembolso;</text:p>
      <text:p text:style-name="P9">         <text:span text:style-name="T1">II</text:span> - Se verificado, ao final de cada bimestre, que a realização da receita poderá não comportar o cumprimento das metas de resultado primário e nominal estabelecidas no Anexo de Metas Fiscais, o Poder Executivo, deverá promover, mediante Decreto, a limitação de empenhos, de acordo com a forma e critérios estabelecidos no artigo 9º da Lei de Responsabilidade na Gestão Fiscal;</text:p>
      <text:p text:style-name="P9"/>
      <text:p text:style-name="P9">         <text:span text:style-name="T1">III</text:span> - O Plano Plurianual, a Lei de Diretrizes Orçamentárias, a Lei Orçamentária, as prestações de contas e os pareceres do TCESP serão amplamente divulgados e ficarão à disposição da comunidade e de todos os órgãos fiscalizadores;</text:p>
      <text:p text:style-name="P9">         <text:span text:style-name="T1">IV</text:span> - O desembolso dos recursos financeiros à Câmara Municipal, será feito até o dia 20 de cada mês, sob a forma de duodécimos, ou de comum acordo entre os Poderes.</text:p>
      <text:p text:style-name="P9"> </text:p>
      <text:p text:style-name="P9">         <text:span text:style-name="T1">Art. 11. </text:span>O Decreto de limitação de empenhos deverá identificar as fontes de receita comprometidas com a queda de arrecadação e estabelecer o contingenciamento de despesa correspondente na mesma proporção da redução verificada, obedecida a seguinte ordem:</text:p>
      <text:p text:style-name="P9">         <text:span text:style-name="T1">I</text:span> - Despesas de investimentos;</text:p>
      <text:p text:style-name="P9">         <text:span text:style-name="T1">II</text:span> - Despesas correntes.</text:p>
      <text:p text:style-name="P9">         <text:span text:style-name="T1">§ 1º. </text:span>Não será objeto de limitação de empenho as despesas que constituem obrigações constitucionais, legais ou destinadas ao pagamento do serviço da dívida, exceto quando a queda das receitas afetar as bases de cálculo ou limites de comprometimento destas mesmas despesas.</text:p>
      <text:p text:style-name="P9">         <text:span text:style-name="T1">§ 2º. </text:span>O Poder Executivo após editar o Decreto a que se refere o “caput”, enviará cópia do mesmo ao Poder Legislativo, para ciência, acompanhada da memória de cálculo, das premissas e dos parâmetros justificadores do Decreto.</text:p>
      <text:p text:style-name="P9">         <text:span text:style-name="T1">§ 3º. </text:span>Caso entenda necessário, o Poder Legislativo poderá designar, no prazo de 15 (quinze) dias após a edição do Decreto, audiência pública junto à Comissão de Finanças da Câmara Municipal, para que o Poder Executivo demonstre e justifique a necessidade de limitação de empenho.</text:p>
      <text:p text:style-name="P9">         <text:span text:style-name="T1">§ 4º. </text:span>A limitação dos empenhos do Poder Legislativo, quando couber, poderá ser efetuada por ato próprio e calculada de forma proporcional à participação de suas respectivas despesas, no montante global das despesas do orçamento geral do Município para o exercício de 2009.</text:p>
      <text:p text:style-name="P9">         <text:span text:style-name="T1">§ 5º. </text:span>Restabelecida a receita prevista, ainda que parcial, deverá o Poder Executivo editar Decreto suspendendo a limitação de empenhos e recompondo as dotações limitadas.</text:p>
      <text:p text:style-name="P9"> </text:p>
      <text:h text:style-name="P44" text:outline-level="2">CAPÍTULO III</text:h>
      <text:p text:style-name="P11">DOS ORÇAMENTOS</text:p>
      <text:p text:style-name="P10"> </text:p>
      <text:p text:style-name="P9"/>
      <text:p text:style-name="P9">         <text:span text:style-name="T1">Art. 12. </text:span>O orçamento fiscal abrangerá os Poderes Executivo, Legislativo e Autarquias, e será elaborado de conformidade com os mandamentos legais vigentes.</text:p>
      <text:p text:style-name="P9"><text:soft-page-break/> </text:p>
      <text:p text:style-name="P9">         <text:span text:style-name="T1">Art. 13. </text:span>As despesas com pessoal e encargos não poderão ter acréscimo real em relação aos créditos correspondentes, e os aumentos para o próximo exercício ficarão condicionados à existência de recursos, expressa autorização legislativa, e às disposições dos artigos 29-A e 169 da Constituição Federal, e nos artigos 18 a 21 da Lei Complementar nº 101/2000.</text:p>
      <text:p text:style-name="P24"> </text:p>
      <text:p text:style-name="P9">         <text:span text:style-name="T1">Art. 14.</text:span> Na elaboração da proposta orçamentária serão atendidos preferencialmente os projetos e atividades constantes dos Anexos que fazem parte integrante desta Lei, podendo na medida das necessidades, ser elencados novos programas, desde que financiados com recursos próprios ou de outras esferas de governo.</text:p>
      <text:p text:style-name="P26"> </text:p>
      <text:p text:style-name="P9">         <text:span text:style-name="T1">Art. 15. </text:span><text:span text:style-name="T4">A</text:span><text:span text:style-name="T1"> </text:span><text:span text:style-name="T4">concessão de auxílios e subvenções dependerá de autorização legislativa, através de lei específica.</text:span></text:p>
      <text:p text:style-name="P26"> </text:p>
      <text:p text:style-name="P9">         <text:span text:style-name="T1">Art. 16. </text:span>O Município fixará no projeto de Lei Orçamentária dotações suficientes para atender ao disposto nos artigos 198, § 2º e 212, “caput” da Constituição Federal e 77, do Ato das Disposições Constitucionais Transitórias, garantindo as aplicações mínimas em ações e serviços públicos de saúde e na manutenção e desenvolvimento do ensino.</text:p>
      <text:p text:style-name="P26"> </text:p>
      <text:p text:style-name="P9">         <text:span text:style-name="T1">Art. 17. </text:span><text:span text:style-name="T4">A</text:span><text:span text:style-name="T1"> </text:span><text:span text:style-name="T4">proposta orçamentária que o Poder Executivo encaminhar ao Poder Legislativo até o dia 30 de setembro de 2008, será composta de:</text:span></text:p>
      <text:p text:style-name="P25"><text:span text:style-name="T1">I</text:span> - Mensagem;</text:p>
      <text:p text:style-name="P9">         <text:span text:style-name="T1">II</text:span> - Projeto de Lei Orçamentária;</text:p>
      <text:p text:style-name="P9">         <text:span text:style-name="T1">III</text:span> - Tabelas Explicativas da receita e despesas dos últimos três exercícios.</text:p>
      <text:p text:style-name="P9"> </text:p>
      <text:p text:style-name="P9">         <text:span text:style-name="T1">Art. 18. </text:span>Integrarão a lei orçamentária anual:</text:p>
      <text:p text:style-name="P25"><text:span text:style-name="T1">I</text:span> - Sumário geral da receita por fontes e da despesa por funções de governo;</text:p>
      <text:p text:style-name="P9">         <text:span text:style-name="T1">II</text:span> - Sumário geral da receita e despesa, por categorias econômicas;</text:p>
      <text:p text:style-name="P9">         <text:span text:style-name="T1">III</text:span> - Sumário da receita por fontes e respectiva legislação;</text:p>
      <text:p text:style-name="P9">         <text:span text:style-name="T1">IV</text:span> - Quadro das dotações por órgãos do governo e da administração.</text:p>
      <text:p text:style-name="P9"/>
      <text:p text:style-name="P9">         <text:span text:style-name="T1">Art. 19. </text:span>O Poder Executivo, enviará até 30 de setembro de 2008, o Projeto de Lei Orçamentário à Câmara Municipal, que o apreciará até o final da Sessão Legislativa, devolvendo-o a seguir para sanção.</text:p>
      <text:p text:style-name="P9"> </text:p>
      <text:p text:style-name="P9">         <text:span text:style-name="T1">Art. 20. </text:span>Não sendo devolvido o autógrafo de lei orçamentária até o final do exercício de 2008 e, enquanto perdurar esta situação, fica o Poder Executivo autorizado a realizar as despesas fixadas na proposta orçamentária, na proporção de 1/12 (um doze avos) em cada mês.</text:p>
      <text:p text:style-name="P13"> </text:p>
      <text:p text:style-name="P9">         <text:span text:style-name="T1">Art. 21. </text:span>Constarão da proposta orçamentária do Município de Taquaritinga, demonstrativos discriminando a totalidade das receitas e das despesas das Autarquias Municipais.</text:p>
      <text:p text:style-name="P27"> </text:p>
      <text:p text:style-name="P9">         <text:span text:style-name="T1">Art. 22. </text:span>Para o próximo Exercício Financeiro, o Município adotará providencias objetivando a implantação de programa de controle de custos e avaliação de resultados.</text:p>
      <text:p text:style-name="P27"> </text:p>
      <text:p text:style-name="P9"><text:soft-page-break/>         <text:span text:style-name="T1">Art. 23. </text:span>Caso os valores previstos nos Anexos de Metas Fiscais se apresentem defasados na época da elaboração da proposta orçamentária, os mesmos serão readequados aos valores reais, compatibilizando a receita orçada com a despesa autorizada.</text:p>
      <text:p text:style-name="P27"> </text:p>
      <text:p text:style-name="P9">         <text:span text:style-name="T1">Art. 24. </text:span>Fazem parte integrante desta Lei, em consonância com os mandamentos legais vigentes, os seguintes anexos:</text:p>
      <text:p text:style-name="P16"><text:span text:style-name="T1">1.</text:span><text:span text:style-name="T3">           </text:span><text:span text:style-name="T1">Anexo I - Estrutura Orçamentária;</text:span></text:p>
      <text:p text:style-name="P16"><text:span text:style-name="T1">2.</text:span><text:span text:style-name="T3">           </text:span><text:span text:style-name="T1">Anexo V - PLANEJAMENTO ORÇAMENTÁRIO - DESCRIÇÃO DOS PROGRAMAS GOVERNAMENTAIS/ METAS/ CUSTOS PARA O EXERCÍCIO;</text:span></text:p>
      <text:p text:style-name="P16"><text:span text:style-name="T1">3.</text:span><text:span text:style-name="T3">           </text:span><text:span text:style-name="T1">Anexo VI - PLANEJAMENTO ORÇAMENTÁRIO - AÇÕES VOLTADAS AO DESENVOLVIMENTO DO PROGRAMA GOVERNAMENTAL RESPECTIVAS UNIDADES EXECUTORAS;</text:span></text:p>
      <text:p text:style-name="P16"><text:span text:style-name="T1">4.</text:span><text:span text:style-name="T3">           </text:span><text:span text:style-name="T1">Anexo de Metas Fiscais - Demonstrativo I - METAS ANUAIS;</text:span></text:p>
      <text:p text:style-name="P16"><text:span text:style-name="T1">5.</text:span><text:span text:style-name="T3">           </text:span><text:span text:style-name="T1">Anexo de Metas Fiscais - Demonstrativo II - AVALIAÇÃO DO CUMPRIMENTO DAS METAS FISCAIS DO EXERCÍCIO ANTERIOR;</text:span></text:p>
      <text:p text:style-name="P16"><text:span text:style-name="T1">6.</text:span><text:span text:style-name="T3">           </text:span><text:span text:style-name="T1">Anexo de Metas Fiscais - Demonstrativo III - METAS FISCAIS ATUAIS COMPARADAS COM AS FIXADAS NOS TRÊS EXERCÍCIOS ANTERIORES;</text:span></text:p>
      <text:p text:style-name="P16"><text:span text:style-name="T1">7.</text:span><text:span text:style-name="T3">           </text:span><text:span text:style-name="T1">Anexo de Metas Fiscais - Demonstrativo IV - EVOLUÇÃO DO PATRIMÔNIO LÍQUIDO;</text:span></text:p>
      <text:p text:style-name="P18"><text:span text:style-name="T1">8.</text:span><text:span text:style-name="T3">           </text:span><text:span text:style-name="T1">Anexo de Metas Fiscais - Demonstrativo V - ORIGEM E APLICAÇÃO DOS RECURSOS OBTIDOS COM A ALINEAÇÃO DE ATIVOS;</text:span></text:p>
      <text:p text:style-name="P18"><text:span text:style-name="T1">9.</text:span><text:span text:style-name="T3">           </text:span><text:span text:style-name="T1">Anexo de Metas Fiscais - Demonstrativo VI - RECEITAS E DESPESAS PREVIDENCIÁRIAS DO RPPS - PROJEÇÃO ATUARIAL DO RPPS;</text:span></text:p>
      <text:p text:style-name="P38"/>
      <table:table table:name="Tabela1" table:style-name="Tabela1">
        <table:table-column table:style-name="Tabela1.A"/>
        <table:table-column table:style-name="Tabela1.B"/>
        <table:table-row>
          <table:table-cell table:style-name="Tabela1.A1" office:value-type="string">
            <text:p text:style-name="P20">PROGRAMAS</text:p>
          </table:table-cell>
          <table:table-cell table:style-name="Tabela1.B1" office:value-type="string">
            <text:p text:style-name="P20">AÇÕES</text:p>
          </table:table-cell>
        </table:table-row>
        <table:table-row>
          <table:table-cell table:style-name="Tabela1.A2" office:value-type="string">
            <text:p text:style-name="P21">0003 – Manutenção da Entidade.</text:p>
          </table:table-cell>
          <table:table-cell table:style-name="Tabela1.B2" office:value-type="string">
            <text:p text:style-name="P21">2002 – Manut. Das Atividades da unidade não elencadas nos demais programas.</text:p>
          </table:table-cell>
        </table:table-row>
        <table:table-row>
          <table:table-cell table:style-name="Tabela1.A2" office:value-type="string">
            <text:p text:style-name="P21">0004 – Manutenção da Entidade.</text:p>
          </table:table-cell>
          <table:table-cell table:style-name="Tabela1.B2" office:value-type="string">
            <text:p text:style-name="P19">2003 – Publicação de atos oficiais.</text:p>
            <text:p text:style-name="P19">2030 - Manut. Das Atividades da unidade não elencadas nos demais programas.</text:p>
          </table:table-cell>
        </table:table-row>
        <table:table-row>
          <table:table-cell table:style-name="Tabela1.A2" office:value-type="string">
            <text:p text:style-name="P21">0149 – Man Manut. Das Atividades da unidade não elencadas nos demais programas.</text:p>
          </table:table-cell>
          <table:table-cell table:style-name="Tabela1.B2" office:value-type="string">
            <text:p text:style-name="P19">2096 - Manut. Das Atividades da unidade não elencadas nos demais programas.</text:p>
          </table:table-cell>
        </table:table-row>
        <table:table-row>
          <table:table-cell table:style-name="Tabela1.A2" office:value-type="string">
            <text:p text:style-name="P21">0005 – Manutenção da Entidade.</text:p>
          </table:table-cell>
          <table:table-cell table:style-name="Tabela1.B2" office:value-type="string">
            <text:p text:style-name="P21">2004 - Manut. Das Atividades da unidade não elencadas nos demais programas.</text:p>
            <text:p text:style-name="P21">2005 - Manut. Das Atividades da unidade não elencadas nos demais programas.</text:p>
          </table:table-cell>
        </table:table-row>
        <table:table-row>
          <table:table-cell table:style-name="Tabela1.A2" office:value-type="string">
            <text:p text:style-name="P21">0145 - Manut. Das Atividades da unidade não elencadas nos demais programas.</text:p>
          </table:table-cell>
          <table:table-cell table:style-name="Tabela1.B2" office:value-type="string">
            <text:p text:style-name="P19">2092 - Manut. Das Atividades da unidade não elencadas nos demais programas.</text:p>
          </table:table-cell>
        </table:table-row>
        <text:soft-page-break/>
        <table:table-row>
          <table:table-cell table:style-name="Tabela1.A2" office:value-type="string">
            <text:p text:style-name="P21">0006 – Equacionamento da dívida Financeira.</text:p>
          </table:table-cell>
          <table:table-cell table:style-name="Tabela1.B2" office:value-type="string">
            <text:p text:style-name="P19">0001 – Amortização da dívida e encargos.</text:p>
          </table:table-cell>
        </table:table-row>
        <table:table-row>
          <table:table-cell table:style-name="Tabela1.A2" office:value-type="string">
            <text:p text:style-name="P21">0007 – Sentenças Judiciais.</text:p>
          </table:table-cell>
          <table:table-cell table:style-name="Tabela1.B2" office:value-type="string">
            <text:p text:style-name="P19">0002 – Sentenças Judiciais Desapropriações.</text:p>
          </table:table-cell>
        </table:table-row>
        <table:table-row>
          <table:table-cell table:style-name="Tabela1.A2" office:value-type="string">
            <text:p text:style-name="P21">0999 – Reserva de Contingência.</text:p>
          </table:table-cell>
          <table:table-cell table:style-name="Tabela1.B2" office:value-type="string">
            <text:p text:style-name="P19">9999 – Reserva de Contingência.</text:p>
          </table:table-cell>
        </table:table-row>
        <table:table-row>
          <table:table-cell table:style-name="Tabela1.A2" office:value-type="string">
            <text:p text:style-name="P21">0036 – Manutenção da Entidade.</text:p>
          </table:table-cell>
          <table:table-cell table:style-name="Tabela1.B2" office:value-type="string">
            <text:p text:style-name="P19">2024 - Manut. Das Atividades da unidade não elencadas nos demais programas.</text:p>
          </table:table-cell>
        </table:table-row>
      </table:table>
      <text:p text:style-name="P41"> </text:p>
      <table:table table:name="Tabela2" table:style-name="Tabela2">
        <table:table-column table:style-name="Tabela2.A"/>
        <table:table-column table:style-name="Tabela2.B"/>
        <table:table-row>
          <table:table-cell table:style-name="Tabela2.A1" office:value-type="string">
            <text:p text:style-name="P22"/>
          </table:table-cell>
          <table:table-cell table:style-name="Tabela2.A1" office:value-type="string">
            <text:p text:style-name="P19"/>
          </table:table-cell>
        </table:table-row>
        <table:table-row>
          <table:table-cell table:style-name="Tabela2.A2" office:value-type="string">
            <text:p text:style-name="P21">0051 – Manutenção da Entidade.</text:p>
          </table:table-cell>
          <table:table-cell table:style-name="Tabela2.B2" office:value-type="string">
            <text:p text:style-name="P19">2030 - Manut. Das Atividades da unidade não elencadas nos demais programas.</text:p>
          </table:table-cell>
        </table:table-row>
        <table:table-row>
          <table:table-cell table:style-name="Tabela2.A3" office:value-type="string">
            <text:p text:style-name="P21">0066 – Manutenção da Entidade.</text:p>
          </table:table-cell>
          <table:table-cell table:style-name="Tabela2.B3" office:value-type="string">
            <text:p text:style-name="P19">2036 - Manut. Das Atividades da unidade não elencadas nos demais programas.</text:p>
          </table:table-cell>
        </table:table-row>
        <table:table-row>
          <table:table-cell table:style-name="Tabela2.A3" office:value-type="string">
            <text:p text:style-name="P21">0070 – Manutenção da Entidade.</text:p>
          </table:table-cell>
          <table:table-cell table:style-name="Tabela2.B3" office:value-type="string">
            <text:p text:style-name="P19">2039 - Manut. Das Atividades da unidade não elencadas nos demais programas.</text:p>
          </table:table-cell>
        </table:table-row>
        <table:table-row>
          <table:table-cell table:style-name="Tabela2.A5" office:value-type="string">
            <text:p text:style-name="P21">0068 – Manutenção da Entidade.</text:p>
          </table:table-cell>
          <table:table-cell table:style-name="Tabela2.B5" office:value-type="string">
            <text:p text:style-name="P19">2037 - Manut. Das Atividades da unidade não elencadas nos demais programas.</text:p>
          </table:table-cell>
        </table:table-row>
        <table:table-row>
          <table:table-cell table:style-name="Tabela2.A2" office:value-type="string">
            <text:p text:style-name="P21">0151 - Manut. Das Atividades da unidade não elencadas nos demais programas.</text:p>
          </table:table-cell>
          <table:table-cell table:style-name="Tabela2.B2" office:value-type="string">
            <text:p text:style-name="P19">1054 – Desapropriação.</text:p>
            <text:p text:style-name="P19">2098 - Manut. Das Atividades da unidade não elencadas nos demais programas.</text:p>
          </table:table-cell>
        </table:table-row>
        <table:table-row>
          <table:table-cell table:style-name="Tabela2.A3" office:value-type="string">
            <text:p text:style-name="P21">0168 – Recap. E Sinalização com Rec. Convênio.</text:p>
          </table:table-cell>
          <table:table-cell table:style-name="Tabela2.B3" office:value-type="string">
            <text:p text:style-name="P19">1064 – Melhoria em vicinais.</text:p>
          </table:table-cell>
        </table:table-row>
        <table:table-row>
          <table:table-cell table:style-name="Tabela2.A3" office:value-type="string">
            <text:p text:style-name="P21">0069 – Manutenção da Entidade.</text:p>
          </table:table-cell>
          <table:table-cell table:style-name="Tabela2.B3" office:value-type="string">
            <text:p text:style-name="P19">2038 - Manut. Das Atividades da unidade não elencadas nos demais programas.</text:p>
          </table:table-cell>
        </table:table-row>
        <table:table-row>
          <table:table-cell table:style-name="Tabela2.A3" office:value-type="string">
            <text:p text:style-name="P21">0075 – Construção do Sistema de Tratamento de Esgoto Guariroba.</text:p>
          </table:table-cell>
          <table:table-cell table:style-name="Tabela2.B3" office:value-type="string">
            <text:p text:style-name="P19">1042- Construção do Sistema de Tratamento de Esgotos de Taquaritinga.</text:p>
          </table:table-cell>
        </table:table-row>
        <table:table-row>
          <table:table-cell table:style-name="Tabela2.A3" office:value-type="string">
            <text:p text:style-name="P21">0072 – Adequação do Aterro Sanitário de Taquaritinga.</text:p>
          </table:table-cell>
          <table:table-cell table:style-name="Tabela2.B3" office:value-type="string">
            <text:p text:style-name="P19">1036 – Adequação do Aterro Sanitário de Taquaritinga.</text:p>
          </table:table-cell>
        </table:table-row>
        <table:table-row>
          <table:table-cell table:style-name="Tabela2.A3" office:value-type="string">
            <text:p text:style-name="P21">0079 – Implantação do Sistema de Coleta Seletiva de Resíduo Domiciliar.</text:p>
          </table:table-cell>
          <table:table-cell table:style-name="Tabela2.B3" office:value-type="string">
            <text:p text:style-name="P19">2105 – Implantação de Sistema de Coleta de Lixo.</text:p>
          </table:table-cell>
        </table:table-row>
        <table:table-row>
          <table:table-cell table:style-name="Tabela2.A3" office:value-type="string">
            <text:p text:style-name="P21">0081 – Implantação do Núcleo Ed Amb Hort Florestal.</text:p>
          </table:table-cell>
          <table:table-cell table:style-name="Tabela2.B3" office:value-type="string">
            <text:p text:style-name="P19">2043 – Implantação do Núcleo de Educação Ambiental no Horto Florestal.</text:p>
          </table:table-cell>
        </table:table-row>
        <table:table-row>
          <table:table-cell table:style-name="Tabela2.A3" office:value-type="string">
            <text:p text:style-name="P21">0082 – Horto Florestal – Impl. Ativ. Educ. Lazer.</text:p>
          </table:table-cell>
          <table:table-cell table:style-name="Tabela2.B3" office:value-type="string">
            <text:p text:style-name="P19">2044 – Horto Florestal.</text:p>
          </table:table-cell>
        </table:table-row>
        <table:table-row>
          <table:table-cell table:style-name="Tabela2.A3" office:value-type="string">
            <text:p text:style-name="P21">0083 – Aquisição e Manut. <text:soft-page-break/>Equipamentos Parques e Jardins.</text:p>
          </table:table-cell>
          <table:table-cell table:style-name="Tabela2.B3" office:value-type="string">
            <text:p text:style-name="P19">1044 – Aquisição e Manutenção de Parques e <text:soft-page-break/>Jardins.</text:p>
            <text:p text:style-name="P19">2045 – Aquisição e Manutenção de Parques e Jardins.</text:p>
          </table:table-cell>
        </table:table-row>
        <table:table-row>
          <table:table-cell table:style-name="Tabela2.A3" office:value-type="string">
            <text:p text:style-name="P21">0085 – Programa de Compostagem de Resíduos Verdes.</text:p>
          </table:table-cell>
          <table:table-cell table:style-name="Tabela2.B3" office:value-type="string">
            <text:p text:style-name="P19">2046 - Programa de Compstagem de Resíduos Verdes.</text:p>
          </table:table-cell>
        </table:table-row>
        <table:table-row>
          <table:table-cell table:style-name="Tabela2.A3" office:value-type="string">
            <text:p text:style-name="P21">0086 – Gestão Municipal de Resíduos Construção Civil.</text:p>
          </table:table-cell>
          <table:table-cell table:style-name="Tabela2.B3" office:value-type="string">
            <text:p text:style-name="P19">2047 - Gestão Municipal de Resíduos Construção Civil.</text:p>
          </table:table-cell>
        </table:table-row>
        <table:table-row>
          <table:table-cell table:style-name="Tabela2.A3" office:value-type="string">
            <text:p text:style-name="P21">0088 – Orientação, Informação, Conhecimento de Fomento de Atividades Agrícolas. </text:p>
          </table:table-cell>
          <table:table-cell table:style-name="Tabela2.B3" office:value-type="string">
            <text:p text:style-name="P19">2049 - Orientação, Informação, Conhecimento de Fomento de Atividades Agrícolas.</text:p>
          </table:table-cell>
        </table:table-row>
        <table:table-row>
          <table:table-cell table:style-name="Tabela2.A3" office:value-type="string">
            <text:p text:style-name="P21">0089 – Manutenção da Atividade.</text:p>
          </table:table-cell>
          <table:table-cell table:style-name="Tabela2.B3" office:value-type="string">
            <text:p text:style-name="P19">2005 - Manut. Das Atividades da unidade não elencadas nos demais programas.</text:p>
            <text:p text:style-name="P19">2050 - Manut. Das Atividades da unidade não elencadas nos demais programas.</text:p>
          </table:table-cell>
        </table:table-row>
        <table:table-row>
          <table:table-cell table:style-name="Tabela2.A3" office:value-type="string">
            <text:p text:style-name="P21">0071 – Manutenção da Entidade, Inclusive fornecimento de material.</text:p>
          </table:table-cell>
          <table:table-cell table:style-name="Tabela2.B3" office:value-type="string">
            <text:p text:style-name="P19">2040 - Manut. Das Atividades da unidade não elencadas nos demais programas.</text:p>
          </table:table-cell>
        </table:table-row>
        <table:table-row>
          <table:table-cell table:style-name="Tabela2.A3" office:value-type="string">
            <text:p text:style-name="P21">0169 – Procuradoria Jurídica.</text:p>
          </table:table-cell>
          <table:table-cell table:style-name="Tabela2.B3" office:value-type="string">
            <text:p text:style-name="P19">2136 – Manutenção Geral.</text:p>
          </table:table-cell>
        </table:table-row>
      </table:table>
      <table:table table:name="Tabela3" table:style-name="Tabela3">
        <table:table-column table:style-name="Tabela3.A"/>
        <table:table-column table:style-name="Tabela3.B"/>
        <table:table-row>
          <table:table-cell table:style-name="Tabela3.A1" office:value-type="string">
            <text:p text:style-name="P22"/>
          </table:table-cell>
          <table:table-cell table:style-name="Tabela3.A1" office:value-type="string">
            <text:p text:style-name="P19"/>
          </table:table-cell>
        </table:table-row>
        <table:table-row>
          <table:table-cell table:style-name="Tabela3.A2" office:value-type="string">
            <text:p text:style-name="P21">0170 – Difusão Cultural.</text:p>
          </table:table-cell>
          <table:table-cell table:style-name="Tabela3.B2" office:value-type="string">
            <text:p text:style-name="P19">2137 – Manutenção Geral.</text:p>
          </table:table-cell>
        </table:table-row>
        <table:table-row>
          <table:table-cell table:style-name="Tabela3.A3" office:value-type="string">
            <text:p text:style-name="P21">0171 – Administração da Gestão.</text:p>
          </table:table-cell>
          <table:table-cell table:style-name="Tabela3.B3" office:value-type="string">
            <text:p text:style-name="P19">2138 – Manutenção Geral.</text:p>
          </table:table-cell>
        </table:table-row>
        <table:table-row>
          <table:table-cell table:style-name="Tabela3.A3" office:value-type="string">
            <text:p text:style-name="P21">0172 – Administração Financeira.</text:p>
          </table:table-cell>
          <table:table-cell table:style-name="Tabela3.B3" office:value-type="string">
            <text:p text:style-name="P19">2139 – Manutenção Geral.</text:p>
          </table:table-cell>
        </table:table-row>
        <table:table-row>
          <table:table-cell table:style-name="Tabela3.A3" office:value-type="string">
            <text:p text:style-name="P21">0173 – Assistência Social Geral.</text:p>
          </table:table-cell>
          <table:table-cell table:style-name="Tabela3.B3" office:value-type="string">
            <text:p text:style-name="P19">2140 – Manutenção da Assistência.</text:p>
          </table:table-cell>
        </table:table-row>
        <table:table-row>
          <table:table-cell table:style-name="Tabela3.A3" office:value-type="string">
            <text:p text:style-name="P21">0174 – Meio Ambiente.</text:p>
          </table:table-cell>
          <table:table-cell table:style-name="Tabela3.B3" office:value-type="string">
            <text:p text:style-name="P19">2141 – Manutenção do Horto Florestal.</text:p>
            <text:p text:style-name="P19">2142 – Manutenção de Parques e Jardins.</text:p>
          </table:table-cell>
        </table:table-row>
        <table:table-row>
          <table:table-cell table:style-name="Tabela3.A3" office:value-type="string">
            <text:p text:style-name="P21">0175 – Esporte e Lazer.</text:p>
          </table:table-cell>
          <table:table-cell table:style-name="Tabela3.B3" office:value-type="string">
            <text:p text:style-name="P19">2143 – Manutenção Geral.</text:p>
          </table:table-cell>
        </table:table-row>
        <table:table-row>
          <table:table-cell table:style-name="Tabela3.A3" office:value-type="string">
            <text:p text:style-name="P21">0176 – Desenvolvimento Urbano.</text:p>
          </table:table-cell>
          <table:table-cell table:style-name="Tabela3.B3" office:value-type="string">
            <text:p text:style-name="P19">2144 – Manutenção Geral. </text:p>
          </table:table-cell>
        </table:table-row>
        <table:table-row>
          <table:table-cell table:style-name="Tabela3.A3" office:value-type="string">
            <text:p text:style-name="P21">0177 – Engenharia de Tráfego.</text:p>
          </table:table-cell>
          <table:table-cell table:style-name="Tabela3.B3" office:value-type="string">
            <text:p text:style-name="P19">2145 – Normatização e gestão de tráfego.</text:p>
          </table:table-cell>
        </table:table-row>
        <table:table-row>
          <table:table-cell table:style-name="Tabela3.A10" office:value-type="string">
            <text:p text:style-name="P21">0178 – Coordenação dos Serviços Urbanos.</text:p>
          </table:table-cell>
          <table:table-cell table:style-name="Tabela3.B10" office:value-type="string">
            <text:p text:style-name="P19">2146 – Manutenção Geral.</text:p>
          </table:table-cell>
        </table:table-row>
        <table:table-row>
          <table:table-cell table:style-name="Tabela3.A3" office:value-type="string">
            <text:p text:style-name="P21">0179 – Corpo de Bombeiro.</text:p>
          </table:table-cell>
          <table:table-cell table:style-name="Tabela3.B3" office:value-type="string">
            <text:p text:style-name="P19">2147 – Manutenção Geral.</text:p>
          </table:table-cell>
        </table:table-row>
        <table:table-row>
          <table:table-cell table:style-name="Tabela3.A3" office:value-type="string">
            <text:p text:style-name="P21">0180 – Planejamento e Administração.</text:p>
          </table:table-cell>
          <table:table-cell table:style-name="Tabela3.B3" office:value-type="string">
            <text:p text:style-name="P19">2148 – Manutenção Geral.<text:soft-page-break/></text:p>
          </table:table-cell>
        </table:table-row>
        <table:table-row>
          <table:table-cell table:style-name="Tabela3.A3" office:value-type="string">
            <text:p text:style-name="P21">0181 – Ensino Médio</text:p>
          </table:table-cell>
          <table:table-cell table:style-name="Tabela3.B3" office:value-type="string">
            <text:p text:style-name="P19">2149 – Manutenção Geral</text:p>
          </table:table-cell>
        </table:table-row>
        <table:table-row>
          <table:table-cell table:style-name="Tabela3.A3" office:value-type="string">
            <text:p text:style-name="P21">0164 – Manutenção da Gestão em Saúde</text:p>
          </table:table-cell>
          <table:table-cell table:style-name="Tabela3.B3" office:value-type="string">
            <text:p text:style-name="P19">2150 – Manutenção Geral – Ações Judiciárias</text:p>
          </table:table-cell>
        </table:table-row>
        <table:table-row>
          <table:table-cell table:style-name="Tabela3.A3" office:value-type="string">
            <text:p text:style-name="P21">0999 – Reserva de Contingência</text:p>
          </table:table-cell>
          <table:table-cell table:style-name="Tabela3.B3" office:value-type="string">
            <text:p text:style-name="P19">9999 – Reserva de Contingência</text:p>
          </table:table-cell>
        </table:table-row>
        <table:table-row>
          <table:table-cell table:style-name="Tabela3.A3" office:value-type="string">
            <text:p text:style-name="P21">0025 – Manutenção da Entidade</text:p>
          </table:table-cell>
          <table:table-cell table:style-name="Tabela3.B3" office:value-type="string">
            <text:p text:style-name="P19">2016 – Manut. Das Atividades da unidade não elencadas nos demais programas. </text:p>
          </table:table-cell>
        </table:table-row>
      </table:table>
      <text:p text:style-name="P17">(Redação dada pela Lei nº 3754, de 17 de março de 2009).</text:p>
      <text:p text:style-name="P17">                         <text:span text:style-name="T8">PROGRAMAS</text:span><text:span text:style-name="T6">                                                     </text:span><text:span text:style-name="T8">A Ç Õ E S</text:span><text:span text:style-name="T7"> </text:span></text:p>
      <text:p text:style-name="P12"> </text:p>
      <table:table table:name="Tabela4" table:style-name="Tabela4">
        <table:table-column table:style-name="Tabela4.A"/>
        <table:table-column table:style-name="Tabela4.B"/>
        <table:table-column table:style-name="Tabela4.C"/>
        <table:table-row>
          <table:table-cell table:style-name="Tabela4.A1" office:value-type="string">
            <text:p text:style-name="P22"> </text:p>
          </table:table-cell>
          <table:table-cell table:style-name="Tabela4.B1" office:value-type="string">
            <text:p text:style-name="P35">INCLUSÃO</text:p>
          </table:table-cell>
          <table:table-cell table:style-name="Tabela4.B1" office:value-type="string">
            <text:p text:style-name="P35">ALTERAÇÃO </text:p>
          </table:table-cell>
        </table:table-row>
        <table:table-row>
          <table:table-cell table:style-name="Tabela4.A2" office:value-type="string">
            <text:p text:style-name="P36">0031 – Construção de Creches</text:p>
          </table:table-cell>
          <table:table-cell table:style-name="Tabela4.B2" office:value-type="string">
            <text:p text:style-name="P33">1103 – Const. Da EMEI Dr. Cezar Augusto Pinheiro </text:p>
          </table:table-cell>
          <table:table-cell table:style-name="Tabela4.B2" office:value-type="string">
            <text:p text:style-name="P31"> </text:p>
          </table:table-cell>
        </table:table-row>
        <table:table-row>
          <table:table-cell table:style-name="Tabela4.A2" office:value-type="string">
            <text:p text:style-name="P36">0032 – Reforma e Ampliação de Creches e Emeis</text:p>
          </table:table-cell>
          <table:table-cell table:style-name="Tabela4.B2" office:value-type="string">
            <text:p text:style-name="P33">1102 – Ampl. Da Creche Maria Helena Rangel Faber</text:p>
          </table:table-cell>
          <table:table-cell table:style-name="Tabela4.B2" office:value-type="string">
            <text:p text:style-name="P31"> </text:p>
          </table:table-cell>
        </table:table-row>
      </table:table>
      <table:table table:name="Tabela5" table:style-name="Tabela5">
        <table:table-column table:style-name="Tabela5.A"/>
        <table:table-column table:style-name="Tabela5.B"/>
        <table:table-column table:style-name="Tabela5.C"/>
        <table:table-row>
          <table:table-cell table:style-name="Tabela5.A1" office:value-type="string">
            <text:p text:style-name="P36">0033 – Manutenção da Entidade</text:p>
          </table:table-cell>
          <table:table-cell table:style-name="Tabela5.B1" office:value-type="string">
            <text:p text:style-name="P31"> </text:p>
          </table:table-cell>
          <table:table-cell table:style-name="Tabela5.B1" office:value-type="string">
            <text:p text:style-name="P34">2022 – Manutenção das Atividades da Unidade não elencadas nos Demais Programas</text:p>
          </table:table-cell>
        </table:table-row>
        <table:table-row>
          <table:table-cell table:style-name="Tabela5.A2" office:value-type="string">
            <text:p text:style-name="P36">0026 – Manutenção da Entidade</text:p>
            <text:p text:style-name="P22"> </text:p>
          </table:table-cell>
          <table:table-cell table:style-name="Tabela5.B2" office:value-type="string">
            <text:p text:style-name="P31"> </text:p>
          </table:table-cell>
          <table:table-cell table:style-name="Tabela5.B2" office:value-type="string">
            <text:p text:style-name="P37">2111 – Manutenção das Atividades do Fundeb 40%</text:p>
          </table:table-cell>
        </table:table-row>
        <table:table-row>
          <table:table-cell table:style-name="Tabela5.A2" office:value-type="string">
            <text:p text:style-name="P36">0162 – Manutenção da Vigilância Sanitaria</text:p>
          </table:table-cell>
          <table:table-cell table:style-name="Tabela5.B2" office:value-type="string">
            <text:p text:style-name="P31"> </text:p>
          </table:table-cell>
          <table:table-cell table:style-name="Tabela5.B2" office:value-type="string">
            <text:p text:style-name="P37">2129 – Manutenção da Vigilância Sanitária</text:p>
          </table:table-cell>
        </table:table-row>
      </table:table>
      <text:p text:style-name="P40">(Acrescido com redação dada pela Lei nº 3755, de 17 de março de 2009).</text:p>
      <text:p text:style-name="P17"/>
      <text:p text:style-name="P16"><text:span text:style-name="T1">10.</text:span><text:span text:style-name="T3">        </text:span><text:span text:style-name="T1">Anexo de Metas Fiscais - Demonstrativo VII - ESTIMATIVA E COMPENSAÇÃO DA RENÚNCIA DE RECEITA;</text:span></text:p>
      <text:p text:style-name="P16"><text:span text:style-name="T1">11.</text:span><text:span text:style-name="T3">        </text:span><text:span text:style-name="T1">Anexo de Metas Fiscais - Demonstrativo VIII – Margem de Expansão das Despesas Obrigatórias de Caráter Continuado;</text:span></text:p>
      <text:p text:style-name="P16"><text:span text:style-name="T1">12.</text:span><text:span text:style-name="T3">        </text:span><text:span text:style-name="T1">Tabela 1 - DEMONSTRATIVO DOS RISCOS FISCAIS E PROVIDÊNCIAS;</text:span></text:p>
      <text:p text:style-name="P28"> </text:p>
      <text:p text:style-name="P9">         <text:span text:style-name="T1">Art. 25. </text:span>Esta lei entrará em vigor na data da sua publicação, revogadas as disposições em contrário.</text:p>
      <text:p text:style-name="P15"> </text:p>
      <text:p text:style-name="P8">Prefeitura Municipal de Taquaritinga, 02 de julho de 2008.</text:p>
      <text:p text:style-name="P9"/>
      <text:p text:style-name="P9"/>
      <text:p text:style-name="P9"><text:soft-page-break/>                            <text:span text:style-name="T1">José Paulo Delgado Junior</text:span></text:p>
      <text:p text:style-name="P9">                                   <text:span text:style-name="T1">Prefeito Municipal </text:span></text:p>
      <text:p text:style-name="P9"> </text:p>
      <text:p text:style-name="P9">Registrada e publicada na Divisão de Expediente e Secretaria, na data supra.</text:p>
      <text:p text:style-name="P9"/>
      <text:p text:style-name="P9"> </text:p>
      <text:p text:style-name="P9">                            <text:span text:style-name="T1">Agnaldo Aparecido Rodrigues Garcia</text:span></text:p>
      <text:p text:style-name="P12"><text:span text:style-name="T11">                      </text:span><text:span text:style-name="T12">Agente do Serviço Municipal resp. p/Divisão</text:span>                                    </text:p>
      <text:p text:style-name="Text_20_body">                            </text:p>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ans-serif"/>
    <style:font-face style:name="Mangal2" svg:font-family="Mangal"/>
    <style:font-face style:name="StarSymbol" svg:font-family="StarSymbo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7-27T10:35:42.775000000</dc:date>
    <meta:editing-cycles>143</meta:editing-cycles>
    <meta:editing-duration>PT7H45S</meta:editing-duration>
    <meta:generator>LibreOffice/4.4.5.2$Windows_x86 LibreOffice_project/a22f674fd25a3b6f45bdebf25400ed2adff0ff99</meta:generator>
    <meta:document-statistic meta:table-count="5" meta:image-count="1" meta:object-count="0" meta:page-count="9" meta:paragraph-count="240" meta:word-count="2596" meta:character-count="17873" meta:non-whitespace-character-count="14460"/>
  </office:meta>
</office:document-meta>
</file>