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908cm" table:align="center" style:writing-mode="lr-tb"/>
    </style:style>
    <style:style style:name="Tabela1.A" style:family="table-column">
      <style:table-column-properties style:column-width="11.404cm"/>
    </style:style>
    <style:style style:name="Tabela1.B" style:family="table-column">
      <style:table-column-properties style:column-width="2.505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5"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Text_20_body">
      <style:text-properties style:font-name="Arial" fo:font-size="11pt" style:font-size-asian="11pt" style:font-size-complex="11pt"/>
    </style:style>
    <style:style style:name="P7" style:family="paragraph" style:parent-style-name="Text_20_body">
      <style:paragraph-properties fo:text-align="justify" style:justify-single-word="false"/>
      <style:text-properties style:font-name="Arial" fo:font-size="11pt" style:font-size-asian="11pt" style:font-size-complex="11pt"/>
    </style:style>
    <style:style style:name="P8" style:family="paragraph" style:parent-style-name="Text_20_body">
      <style:paragraph-properties fo:text-align="center" style:justify-single-word="false"/>
      <style:text-properties style:font-name="Arial" fo:font-size="11pt" style:font-size-asian="11pt" style:font-size-complex="11pt"/>
    </style:style>
    <style:style style:name="P9" style:family="paragraph" style:parent-style-name="Text_20_body">
      <style:paragraph-properties fo:text-align="center" style:justify-single-word="false"/>
      <style:text-properties style:font-name="Arial" fo:font-size="11pt" fo:font-weight="bold" style:font-size-asian="11pt" style:font-size-complex="11pt"/>
    </style:style>
    <style:style style:name="P10" style:family="paragraph" style:parent-style-name="Text_20_body">
      <style:paragraph-properties fo:text-align="justify" style:justify-single-word="false"/>
      <style:text-properties style:font-name="Arial" fo:font-size="11pt" fo:font-weight="bold" style:font-size-asian="11pt" style:font-size-complex="11pt"/>
    </style:style>
    <style:style style:name="P11"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style:font-size-asian="11pt" style:font-size-complex="11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weight="bold" style:font-size-asian="11pt" style:font-size-complex="11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5"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6"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17" style:family="paragraph" style:parent-style-name="Text_20_body">
      <style:paragraph-properties fo:margin-left="0cm" fo:margin-right="0cm" fo:text-align="justify" style:justify-single-word="false" fo:text-indent="1.249cm" style:auto-text-indent="false"/>
      <style:text-properties style:font-name="Arial" fo:font-size="11pt" fo:font-weight="bold" style:font-size-asian="11pt" style:font-size-complex="11pt"/>
    </style:style>
    <style:style style:name="P18" style:family="paragraph" style:parent-style-name="Text_20_body">
      <style:paragraph-properties fo:margin-left="1.588cm" fo:margin-right="0cm" fo:text-align="justify" style:justify-single-word="false" fo:text-indent="-0.635cm" style:auto-text-indent="false"/>
      <style:text-properties style:font-name="Arial" fo:font-size="11pt" style:font-size-asian="11pt" style:font-size-complex="11pt"/>
    </style:style>
    <style:style style:name="P19" style:family="paragraph" style:parent-style-name="Text_20_body">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20" style:family="paragraph" style:parent-style-name="Text_20_body">
      <style:paragraph-properties fo:margin-left="0cm" fo:margin-right="0cm" fo:text-align="justify" style:justify-single-word="false" fo:text-indent="1.27cm" style:auto-text-indent="false"/>
      <style:text-properties style:font-name="Arial" fo:font-size="11pt" style:font-size-asian="11pt" style:font-size-complex="11pt"/>
    </style:style>
    <style:style style:name="P21" style:family="paragraph" style:parent-style-name="Text_20_body">
      <style:paragraph-properties fo:margin-left="0cm" fo:margin-right="0cm" fo:text-align="justify" style:justify-single-word="false" fo:text-indent="1.27cm" style:auto-text-indent="false"/>
      <style:text-properties style:font-name="Arial" fo:font-size="11pt" fo:font-weight="bold" style:font-size-asian="11pt" style:font-size-complex="11pt"/>
    </style:style>
    <style:style style:name="P22" style:family="paragraph" style:parent-style-name="Text_20_body">
      <style:paragraph-properties fo:margin-left="1.905cm" fo:margin-right="0cm" fo:text-align="justify" style:justify-single-word="false" fo:text-indent="-0.635cm" style:auto-text-indent="false"/>
      <style:text-properties style:font-name="Arial" fo:font-size="11pt" style:font-size-asian="11pt" style:font-size-complex="11pt"/>
    </style:style>
    <style:style style:name="P23" style:family="paragraph" style:parent-style-name="Text_20_body">
      <style:paragraph-properties fo:margin-left="1.879cm" fo:margin-right="0cm" fo:text-align="justify" style:justify-single-word="false" fo:text-indent="-0.635cm" style:auto-text-indent="false"/>
      <style:text-properties style:font-name="Arial" fo:font-size="11pt" style:font-size-asian="11pt" style:font-size-complex="11pt"/>
    </style:style>
    <style:style style:name="P24" style:family="paragraph" style:parent-style-name="Text_20_body">
      <style:paragraph-properties fo:margin-left="0cm" fo:margin-right="0.079cm" fo:text-align="justify" style:justify-single-word="false" fo:text-indent="1.27cm" style:auto-text-indent="false"/>
      <style:text-properties style:font-name="Arial" fo:font-size="11pt" style:font-size-asian="11pt" style:font-size-complex="11pt"/>
    </style:style>
    <style:style style:name="P25"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size-complex="11pt"/>
    </style:style>
    <style:style style:name="P26" style:family="paragraph" style:parent-style-name="Text_20_body">
      <style:paragraph-properties fo:margin-left="1.905cm" fo:margin-right="0cm" fo:margin-top="0cm" fo:margin-bottom="0cm" loext:contextual-spacing="false" fo:text-align="justify" style:justify-single-word="false" fo:text-indent="0cm" style:auto-text-indent="false"/>
      <style:text-properties style:font-name="Arial" fo:font-size="11pt" style:font-size-asian="11pt" style:font-size-complex="11pt"/>
    </style:style>
    <style:style style:name="P27" style:family="paragraph" style:parent-style-name="Text_20_body">
      <style:paragraph-properties fo:margin-top="0cm" fo:margin-bottom="0.212cm" loext:contextual-spacing="false" fo:text-align="justify" style:justify-single-word="false"/>
      <style:text-properties style:font-name="Arial" fo:font-size="11pt" style:font-size-asian="11pt" style:font-size-complex="11pt"/>
    </style:style>
    <style:style style:name="P28" style:family="paragraph" style:parent-style-name="Text_20_body">
      <style:paragraph-properties fo:margin-top="0cm" fo:margin-bottom="0.212cm" loext:contextual-spacing="false" fo:text-align="justify" style:justify-single-word="false"/>
      <style:text-properties style:font-name="Arial" fo:font-size="11pt" fo:font-weight="bold" style:font-size-asian="11pt" style:font-size-complex="11pt"/>
    </style:style>
    <style:style style:name="P29"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Arial" fo:font-size="11pt" fo:font-weight="bold" style:font-size-asian="11pt" style:font-size-complex="11pt"/>
    </style:style>
    <style:style style:name="P30" style:family="paragraph" style:parent-style-name="Text_20_body">
      <style:paragraph-properties fo:margin-left="0cm" fo:margin-right="0cm" fo:text-align="justify" style:justify-single-word="false" fo:text-indent="2.498cm" style:auto-text-indent="false"/>
      <style:text-properties style:font-name="Arial" fo:font-size="11pt" style:font-size-asian="11pt" style:font-size-complex="11pt"/>
    </style:style>
    <style:style style:name="P31" style:family="paragraph" style:parent-style-name="Text_20_body">
      <style:paragraph-properties fo:margin-left="0cm" fo:margin-right="0cm" fo:text-align="justify" style:justify-single-word="false" fo:text-indent="1.501cm" style:auto-text-indent="false"/>
      <style:text-properties style:font-name="Arial" fo:font-size="11pt" style:font-size-asian="11pt" style:font-size-complex="11pt"/>
    </style:style>
    <style:style style:name="P32" style:family="paragraph" style:parent-style-name="Text_20_body">
      <style:paragraph-properties fo:margin-left="0cm" fo:margin-right="0cm" fo:text-align="justify" style:justify-single-word="false" fo:text-indent="1.501cm" style:auto-text-indent="false"/>
      <style:text-properties style:font-name="Arial" fo:font-size="11pt" fo:font-weight="bold" style:font-size-asian="11pt" style:font-size-complex="11pt"/>
    </style:style>
    <style:style style:name="P33"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3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paragraph-rsid="005bcc9e" style:font-size-asian="11pt" style:font-size-complex="11pt" fo:hyphenate="false" fo:hyphenation-remain-char-count="2" fo:hyphenation-push-char-count="2"/>
    </style:style>
    <style:style style:name="P35"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36" style:family="paragraph" style:parent-style-name="Table_20_Contents">
      <style:paragraph-properties fo:margin-top="0cm" fo:margin-bottom="0.499cm" loext:contextual-spacing="false"/>
      <style:text-properties fo:color="#000000"/>
    </style:style>
    <style:style style:name="P37" style:family="paragraph" style:parent-style-name="Table_20_Contents">
      <style:paragraph-properties fo:margin-top="0cm" fo:margin-bottom="0.499cm" loext:contextual-spacing="false"/>
      <style:text-properties fo:color="#000000" style:font-name="Arial1" fo:font-size="11pt" style:text-underline-style="solid" style:text-underline-width="auto" style:text-underline-color="font-color" fo:font-weight="bold"/>
    </style:style>
    <style:style style:name="P38" style:family="paragraph" style:parent-style-name="Table_20_Contents">
      <style:paragraph-properties fo:margin-top="0cm" fo:margin-bottom="0.499cm" loext:contextual-spacing="false" fo:text-align="end" style:justify-single-word="false"/>
      <style:text-properties fo:color="#000000" style:font-name="Arial1" fo:font-size="11pt"/>
    </style:style>
    <style:style style:name="P39" style:family="paragraph" style:parent-style-name="Table_20_Contents">
      <style:paragraph-properties fo:margin-top="0cm" fo:margin-bottom="0.499cm" loext:contextual-spacing="false" fo:text-align="end" style:justify-single-word="false"/>
      <style:text-properties fo:color="#000000"/>
    </style:style>
    <style:style style:name="P40" style:family="paragraph" style:parent-style-name="Table_20_Contents">
      <style:paragraph-properties fo:margin-top="0cm" fo:margin-bottom="0.499cm" loext:contextual-spacing="false"/>
      <style:text-properties style:font-name="Arial1" fo:font-size="11pt"/>
    </style:style>
    <style:style style:name="P41" style:family="paragraph" style:parent-style-name="Table_20_Contents">
      <style:paragraph-properties fo:margin-top="0cm" fo:margin-bottom="0.499cm" loext:contextual-spacing="false" fo:text-align="end" style:justify-single-word="false"/>
      <style:text-properties style:font-name="Arial1" fo:font-size="11pt"/>
    </style:style>
    <style:style style:name="P42" style:family="paragraph" style:parent-style-name="Text_20_body">
      <style:paragraph-properties fo:margin-left="1.905cm" fo:margin-right="0cm" fo:text-align="justify" style:justify-single-word="false" fo:text-indent="-0.635cm" style:auto-text-indent="false"/>
      <style:text-properties style:font-name="Arial" fo:font-size="11pt" style:font-size-asian="11pt" style:font-size-complex="11pt"/>
    </style:style>
    <style:style style:name="P43" style:family="paragraph" style:parent-style-name="Text_20_body">
      <style:paragraph-properties fo:margin-left="1.905cm" fo:margin-right="0cm" fo:text-align="justify" style:justify-single-word="false" fo:text-indent="-0.635cm" style:auto-text-indent="false"/>
      <style:text-properties style:font-name="Arial" fo:font-size="11pt" fo:font-style="italic" officeooo:rsid="00908aa6" officeooo:paragraph-rsid="00908aa6" style:font-size-asian="11pt" style:font-style-asian="italic" style:font-size-complex="11pt" style:font-style-complex="italic"/>
    </style:style>
    <style:style style:name="P44" style:family="paragraph" style:parent-style-name="Heading_20_1">
      <style:paragraph-properties fo:text-align="center" style:justify-single-word="false"/>
      <style:text-properties style:text-line-through-style="none" style:text-line-through-type="none" style:font-name="Arial" fo:font-size="11pt" style:text-underline-style="none" fo:font-weight="bold" style:text-blinking="false" style:font-size-asian="11pt" style:font-size-complex="11pt"/>
    </style:style>
    <style:style style:name="T1" style:family="text">
      <style:text-properties fo:font-weight="bold"/>
    </style:style>
    <style:style style:name="T2" style:family="text">
      <style:text-properties officeooo:rsid="0056afb7" style:shadow="none"/>
    </style:style>
    <style:style style:name="T3" style:family="text">
      <style:text-properties fo:font-variant="normal" fo:text-transform="none" fo:font-weight="bold"/>
    </style:style>
    <style:style style:name="T4" style:family="text">
      <style:text-properties fo:font-variant="normal" fo:text-transform="none" fo:language="pt" fo:country="PT" fo:font-weight="bold"/>
    </style:style>
    <style:style style:name="T5" style:family="text">
      <style:text-properties fo:font-weight="normal"/>
    </style:style>
    <style:style style:name="T6" style:family="text">
      <style:text-properties style:shadow="none"/>
    </style:style>
    <style:style style:name="T7" style:family="text">
      <style:text-properties style:font-name="Arial1" fo:font-size="11pt"/>
    </style:style>
    <style:style style:name="T8" style:family="text">
      <style:text-properties style:font-name="Arial1" fo:font-size="11pt" fo:font-weight="bold"/>
    </style:style>
    <style:style style:name="T9" style:family="text">
      <style:text-properties fo:language="pt" fo:country="PT"/>
    </style:style>
    <style:style style:name="T10" style:family="text">
      <style:text-properties fo:language="pt" fo:country="PT" fo:font-weight="bold"/>
    </style:style>
    <style:style style:name="T11" style:family="text">
      <style:text-properties fo:language="pt" fo:country="PT"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style>
    <style:style style:name="T13" style:family="text">
      <style:text-properties style:text-line-through-style="none" style:text-line-through-type="none" style:text-position="33% 80%" style:font-name="Arial" fo:font-size="11pt" style:text-underline-style="none" style:text-blinking="false" style:font-size-asian="11pt" style:font-size-complex="11pt"/>
    </style:style>
    <style:style style:name="T14" style:family="text">
      <style:text-properties style:text-line-through-style="none" style:text-line-through-type="none" style:font-name="Arial" fo:font-size="11pt" style:text-underline-style="none" style:text-blinking="false" style:font-size-asian="11pt" style:font-size-complex="11pt"/>
    </style:style>
    <style:style style:name="T15" style:family="text">
      <style:text-properties fo:font-style="italic"/>
    </style:style>
    <style:style style:name="T16" style:family="text">
      <style:text-properties style:font-name="Arial" fo:font-size="11pt" fo:font-weight="bold" style:font-size-asian="11pt" style:font-size-complex="11pt"/>
    </style:style>
    <style:style style:name="T17" style:family="text">
      <style:text-properties style:font-name="Arial" fo:font-size="11pt" style:font-size-asian="11pt" style:font-size-complex="11pt"/>
    </style:style>
    <style:style style:name="T18" style:family="text">
      <style:text-properties style:text-line-through-style="solid" style:text-line-through-type="single" fo:language="pt" fo:country="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6">LEI ORDINÁRIA N° 3777, </text:span><text:span text:style-name="T2">DE</text:span><text:span text:style-name="T6"> 21 DE SETEMBRO DE 2009</text:span></text:p>
      <text:p text:style-name="P4"/>
      <text:p text:style-name="P4"/>
      <text:p text:style-name="P5">Dispõe sobre as Diretrizes Orçamentárias para o exercício financeiro de 2010 e dá outras providências.</text:p>
      <text:p text:style-name="P11"/>
      <text:p text:style-name="P3"/>
      <text:p text:style-name="P34">O PREFEITO MUNICIPAL DE TAQUARITINGA:</text:p>
      <text:p text:style-name="P7">Faço saber que a Câmara Municipal decreta e eu sanciono e promulgo a Lei nº 3.777/2009:</text:p>
      <text:p text:style-name="P8"> </text:p>
      <text:p text:style-name="P9">CAPITULO I</text:p>
      <text:h text:style-name="P44" text:outline-level="1">DAS DISPOSIÇÕES PRELIMINARES</text:h>
      <text:p text:style-name="P6"> </text:p>
      <text:p text:style-name="P16"><text:span text:style-name="T1">Art. 1º.</text:span> Ficam estabelecidas, para a elaboração do orçamento do Município, relativo ao exercício de 2010, as Diretrizes Gerais, os princípios estabelecidos na Constituição Federal, na Constituição Estadual no que couber, na Lei nº. 4.320, de 17 de março de 1.964, na Lei de Responsabilidade Fiscal (LC nº. 101/2000) e na Lei Orgânica do Município, bem como nas recentes Portarias editadas pelo Governo Federal, compreendendo:</text:p>
      <text:p text:style-name="P18"><text:span text:style-name="T1">a)</text:span><text:span text:style-name="T3">    </text:span>Disposições preliminares;</text:p>
      <text:p text:style-name="P18"><text:span text:style-name="T1">b)</text:span><text:span text:style-name="T3">   </text:span>Metas e prioridades da administração pública municipal;</text:p>
      <text:p text:style-name="P18"><text:span text:style-name="T1">c)</text:span><text:span text:style-name="T3">    </text:span>Organização e estrutura dos orçamentos, sua execução e alteração;</text:p>
      <text:p text:style-name="P18"><text:span text:style-name="T1">d)</text:span><text:span text:style-name="T3">   </text:span>Das disposições finais.</text:p>
      <text:p text:style-name="P19"> </text:p>
      <text:p text:style-name="P10">CAPITULO II</text:p>
      <text:p text:style-name="P10">DAS METAS E PRIORIDADES DA ADMINISTRAÇÃO PÚBLICA MUNICIPAL</text:p>
      <text:p text:style-name="P7"> </text:p>
      <text:p text:style-name="P20"><text:span text:style-name="T1">Art. 2º.</text:span> As metas de resultados fiscais do município para o exercício de 2010 são aquelas apresentadas no demonstrativo de Metas Fiscais, integrante desta Lei, desdobrada nos demonstrativos abaixo indicados:</text:p>
      <text:p text:style-name="P22"><text:span text:style-name="T10">a)</text:span><text:span text:style-name="T4">   </text:span><text:span text:style-name="T10">DEMONSTRATIVO I</text:span> <text:span text:style-name="T9">- Metas Anuais (LRF, ART. 40, § 1º);</text:span></text:p>
      <text:p text:style-name="P22"><text:span text:style-name="T10">b)</text:span><text:span text:style-name="T4">   </text:span><text:span text:style-name="T10">DEMONSTRATIVO II</text:span> <text:span text:style-name="T9">- Avaliação do Cumprimento das Metas Fiscais Do Exercício Anterior (LRF, ART. 40, § 20, INCISO I);</text:span></text:p>
      <text:p text:style-name="P22"><text:span text:style-name="T10">c)</text:span><text:span text:style-name="T4">   </text:span><text:span text:style-name="T10">DEMONSTRATIVO III</text:span> <text:span text:style-name="T9">- Metas Fiscais Atuais Comparadas com as Fixadas nos Três Exercícios Anteriores (LRF, ART. 4°, § 2°, INCISO II) ;</text:span></text:p>
      <text:p text:style-name="P22"><text:span text:style-name="T10">d)</text:span><text:span text:style-name="T4">   </text:span><text:span text:style-name="T10">DEMONSTRATIVO IV</text:span> <text:span text:style-name="T9">- Evolução do Patrimônio Líquido (LRF, ART. 4°, § 2°, INCISO III);</text:span></text:p>
      <text:p text:style-name="P22"><text:span text:style-name="T10">e)</text:span><text:span text:style-name="T4">   </text:span><text:span text:style-name="T10">DEMONSTRATIVO V</text:span> <text:span text:style-name="T9">- Origem e Aplicação dos Recursos <text:line-break/>Obtidos com a Alienação de Ativos (LRF, ART. 4°, § 2°, INCISO III); </text:span></text:p>
      <text:p text:style-name="P22"><text:span text:style-name="T10">f)</text:span><text:span text:style-name="T4">     </text:span><text:span text:style-name="T10">DEMONSTRATIVO VI</text:span> <text:span text:style-name="T9">- Receitas e Despesas Previdenciárias do RPPS (LRF, ART. 4°, § 2°, INCISO IV, ALÍNEA A);</text:span></text:p>
      <text:p text:style-name="P22"><text:span text:style-name="T10">g)</text:span><text:span text:style-name="T4">   </text:span><text:span text:style-name="T10">DEMONSTRATIVO VII</text:span> <text:span text:style-name="T9">- Estimativa e Compensação da Renúncia de Receita (LRF, ART. 40, § 2°, INCISOV); </text:span></text:p>
      <text:p text:style-name="P22"><text:soft-page-break/><text:span text:style-name="T10">h)</text:span><text:span text:style-name="T4">   </text:span><text:span text:style-name="T10">DEMONSTRATIVO VIII</text:span> <text:span text:style-name="T9">- Margem de Expansão das Despesas <text:line-break/>Obrigatórias de Caráter Continuado (LRF, ART. 4°, § 20, INCISO V). </text:span></text:p>
      <text:p text:style-name="P7">         <text:span text:style-name="T1">Parágrafo único</text:span> - Integram também esta LDO os seguintes anexos:</text:p>
      <text:p text:style-name="P22"><text:span text:style-name="T10">a)</text:span><text:span text:style-name="T4">   </text:span><text:span text:style-name="T12">ANEXO DE RISCOS FISCAIS</text:span>, onde são avaliados os passivos contingentes e outros riscos capazes de afetar as contas públicas, com indicação das providencias a serem tomadas pelo Poder Executivo caso venha a se concretizar <text:span text:style-name="T9">(LRF, art. 40, § 3°);</text:span></text:p>
      <text:p text:style-name="P7"/>
      <text:p text:style-name="P22"><text:span text:style-name="T10">b)</text:span><text:span text:style-name="T4">   </text:span><text:span text:style-name="T11">ANEXO V</text:span> – <text:span text:style-name="T18">Descrição dos Programas Governamentais, Metas e Custos para o Exercício de 2010, e o</text:span></text:p>
      <text:p text:style-name="P22"><text:span text:style-name="T1">c)</text:span><text:span text:style-name="T3">   </text:span><text:span text:style-name="T11">ANEXO VI</text:span> – <text:span text:style-name="T18">Unidades Executoras e Ações Voltadas ao Desenvolvimento do Programa Governamental.</text:span></text:p>
      <text:p text:style-name="P22"><text:span text:style-name="T9"/></text:p>
      <table:table table:name="Tabela1" table:style-name="Tabela1">
        <table:table-column table:style-name="Tabela1.A"/>
        <table:table-column table:style-name="Tabela1.B"/>
        <table:table-row>
          <table:table-cell table:style-name="Tabela1.A1" office:value-type="string">
            <text:p text:style-name="P37">01-CAMARA MUNICIPAL</text:p>
          </table:table-cell>
          <table:table-cell table:style-name="Tabela1.B1" office:value-type="string">
            <text:p text:style-name="P39"> </text:p>
          </table:table-cell>
        </table:table-row>
        <table:table-row>
          <table:table-cell table:style-name="Tabela1.A2" office:value-type="string">
            <text:p text:style-name="P36">  <text:span text:style-name="T8">01.01-CAMARA MUNICIPAL</text:span></text:p>
          </table:table-cell>
          <table:table-cell table:style-name="Tabela1.B2" office:value-type="string">
            <text:p text:style-name="P39"> </text:p>
          </table:table-cell>
        </table:table-row>
        <table:table-row>
          <table:table-cell table:style-name="Tabela1.A2" office:value-type="string">
            <text:p text:style-name="P36">    <text:span text:style-name="T7">1-Processo Legislativo</text:span></text:p>
          </table:table-cell>
          <table:table-cell table:style-name="Tabela1.B2" office:value-type="string">
            <text:p text:style-name="P39"> </text:p>
          </table:table-cell>
        </table:table-row>
        <table:table-row>
          <table:table-cell table:style-name="Tabela1.A2" office:value-type="string">
            <text:p text:style-name="P36">      <text:span text:style-name="T7">2.045.000-Manutenção do Corpo Legislativo.</text:span></text:p>
          </table:table-cell>
          <table:table-cell table:style-name="Tabela1.B2" office:value-type="string">
            <text:p text:style-name="P38">2.160.000,00</text:p>
          </table:table-cell>
        </table:table-row>
        <table:table-row>
          <table:table-cell table:style-name="Tabela1.A2" office:value-type="string">
            <text:p text:style-name="P36"> </text:p>
          </table:table-cell>
          <table:table-cell table:style-name="Tabela1.B2" office:value-type="string">
            <text:p text:style-name="P39"> </text:p>
          </table:table-cell>
        </table:table-row>
        <table:table-row>
          <table:table-cell table:style-name="Tabela1.A2" office:value-type="string">
            <text:p text:style-name="P37">02-PREFEITURA MUNICIPAL</text:p>
          </table:table-cell>
          <table:table-cell table:style-name="Tabela1.B2" office:value-type="string">
            <text:p text:style-name="P39"> </text:p>
          </table:table-cell>
        </table:table-row>
        <table:table-row>
          <table:table-cell table:style-name="Tabela1.A2" office:value-type="string">
            <text:p text:style-name="P36">  <text:span text:style-name="T8">02.01-SECRETARIA MUNICIPAL DE GOVERNO</text:span></text:p>
          </table:table-cell>
          <table:table-cell table:style-name="Tabela1.B2" office:value-type="string">
            <text:p text:style-name="P39"> </text:p>
          </table:table-cell>
        </table:table-row>
        <table:table-row>
          <table:table-cell table:style-name="Tabela1.A2" office:value-type="string">
            <text:p text:style-name="P36">    <text:span text:style-name="T7">10-Gestão de Apoio ao Gabinete.</text:span></text:p>
          </table:table-cell>
          <table:table-cell table:style-name="Tabela1.B2" office:value-type="string">
            <text:p text:style-name="P39"> </text:p>
          </table:table-cell>
        </table:table-row>
        <table:table-row>
          <table:table-cell table:style-name="Tabela1.A2" office:value-type="string">
            <text:p text:style-name="P36">      <text:span text:style-name="T7">2.001.000-Manutenção Geral do Gabinete do Prefeito.</text:span></text:p>
          </table:table-cell>
          <table:table-cell table:style-name="Tabela1.B2" office:value-type="string">
            <text:p text:style-name="P38">622.430,00</text:p>
          </table:table-cell>
        </table:table-row>
        <table:table-row>
          <table:table-cell table:style-name="Tabela1.A2" office:value-type="string">
            <text:p text:style-name="P36">      <text:span text:style-name="T7">2.002.000-Manutenção do Tiro de Guerra.</text:span></text:p>
          </table:table-cell>
          <table:table-cell table:style-name="Tabela1.B2" office:value-type="string">
            <text:p text:style-name="P38">15.000,00</text:p>
          </table:table-cell>
        </table:table-row>
        <table:table-row>
          <table:table-cell table:style-name="Tabela1.A2" office:value-type="string">
            <text:p text:style-name="P36">      <text:span text:style-name="T7">2.003.000-Manutenção Geral da Gestão Institucional.</text:span></text:p>
          </table:table-cell>
          <table:table-cell table:style-name="Tabela1.B2" office:value-type="string">
            <text:p text:style-name="P38">154.860,00</text:p>
          </table:table-cell>
        </table:table-row>
        <table:table-row>
          <table:table-cell table:style-name="Tabela1.A2" office:value-type="string">
            <text:p text:style-name="P36">  <text:span text:style-name="T8">02.02-SECRETARIA MUN. DE NEGÓCIOS JURIDICOS</text:span></text:p>
          </table:table-cell>
          <table:table-cell table:style-name="Tabela1.B2" office:value-type="string">
            <text:p text:style-name="P39"> </text:p>
          </table:table-cell>
        </table:table-row>
        <table:table-row>
          <table:table-cell table:style-name="Tabela1.A2" office:value-type="string">
            <text:p text:style-name="P36">    <text:span text:style-name="T7">21-Gestão de Defesa Jurídica e Administrativa.</text:span></text:p>
          </table:table-cell>
          <table:table-cell table:style-name="Tabela1.B2" office:value-type="string">
            <text:p text:style-name="P39"> </text:p>
          </table:table-cell>
        </table:table-row>
        <table:table-row>
          <table:table-cell table:style-name="Tabela1.A2" office:value-type="string">
            <text:p text:style-name="P36">      <text:span text:style-name="T7">2.004.000-Manutenção Geral da Advocacia.</text:span></text:p>
          </table:table-cell>
          <table:table-cell table:style-name="Tabela1.B2" office:value-type="string">
            <text:p text:style-name="P38">327.200,00</text:p>
          </table:table-cell>
        </table:table-row>
        <table:table-row>
          <table:table-cell table:style-name="Tabela1.A2" office:value-type="string">
            <text:p text:style-name="P36">  <text:span text:style-name="T8">02.03-SECR. MUN. DE ADMIN. E CONTABILIDADE</text:span></text:p>
          </table:table-cell>
          <table:table-cell table:style-name="Tabela1.B2" office:value-type="string">
            <text:p text:style-name="P39"> </text:p>
          </table:table-cell>
        </table:table-row>
        <table:table-row>
          <table:table-cell table:style-name="Tabela1.A2" office:value-type="string">
            <text:p text:style-name="P36">    <text:span text:style-name="T7">0-Operações Especiais.</text:span></text:p>
          </table:table-cell>
          <table:table-cell table:style-name="Tabela1.B2" office:value-type="string">
            <text:p text:style-name="P39"> </text:p>
          </table:table-cell>
        </table:table-row>
        <table:table-row>
          <table:table-cell table:style-name="Tabela1.A2" office:value-type="string">
            <text:p text:style-name="P36">      <text:span text:style-name="T7">0.001.000-Amortização da Dívida Contratada - Prefeitura</text:span></text:p>
          </table:table-cell>
          <table:table-cell table:style-name="Tabela1.B2" office:value-type="string">
            <text:p text:style-name="P38">5.595.596,00</text:p>
          </table:table-cell>
        </table:table-row>
        <table:table-row>
          <table:table-cell table:style-name="Tabela1.A2" office:value-type="string">
            <text:p text:style-name="P36">      <text:span text:style-name="T7">0.002.000-Pasep - Prefeitura.</text:span></text:p>
          </table:table-cell>
          <table:table-cell table:style-name="Tabela1.B2" office:value-type="string">
            <text:p text:style-name="P38">674.000,00</text:p>
          </table:table-cell>
        </table:table-row>
        <table:table-row>
          <table:table-cell table:style-name="Tabela1.A2" office:value-type="string">
            <text:p text:style-name="P36">    <text:span text:style-name="T7">11-Gestão de Administração e Contabilidade.</text:span></text:p>
          </table:table-cell>
          <table:table-cell table:style-name="Tabela1.B2" office:value-type="string">
            <text:p text:style-name="P39"> <text:soft-page-break/></text:p>
          </table:table-cell>
        </table:table-row>
        <table:table-row>
          <table:table-cell table:style-name="Tabela1.A2" office:value-type="string">
            <text:p text:style-name="P36">      <text:span text:style-name="T7">2.005.000-Manutenção Geral da Administração Financeira e Contábil.</text:span></text:p>
          </table:table-cell>
          <table:table-cell table:style-name="Tabela1.B2" office:value-type="string">
            <text:p text:style-name="P38">3.390.318,80</text:p>
          </table:table-cell>
        </table:table-row>
        <table:table-row>
          <table:table-cell table:style-name="Tabela1.A2" office:value-type="string">
            <text:p text:style-name="P36">    <text:span text:style-name="T7">9999-Reserva de Contingência.</text:span></text:p>
          </table:table-cell>
          <table:table-cell table:style-name="Tabela1.B2" office:value-type="string">
            <text:p text:style-name="P39"> </text:p>
          </table:table-cell>
        </table:table-row>
        <table:table-row>
          <table:table-cell table:style-name="Tabela1.A2" office:value-type="string">
            <text:p text:style-name="P36">      <text:span text:style-name="T7">9.999.000-Reserva Contingência.</text:span></text:p>
          </table:table-cell>
          <table:table-cell table:style-name="Tabela1.B2" office:value-type="string">
            <text:p text:style-name="P38">800.000,00</text:p>
          </table:table-cell>
        </table:table-row>
        <table:table-row>
          <table:table-cell table:style-name="Tabela1.A2" office:value-type="string">
            <text:p text:style-name="P36">  <text:span text:style-name="T8">02.04-SECR. ESP. DE CONT. DE PATR. E GASTOS PU</text:span></text:p>
          </table:table-cell>
          <table:table-cell table:style-name="Tabela1.B2" office:value-type="string">
            <text:p text:style-name="P39"> </text:p>
          </table:table-cell>
        </table:table-row>
        <table:table-row>
          <table:table-cell table:style-name="Tabela1.A2" office:value-type="string">
            <text:p text:style-name="P36">    <text:span text:style-name="T7">12-Gestão de Apoio Administrativo.</text:span></text:p>
          </table:table-cell>
          <table:table-cell table:style-name="Tabela1.B2" office:value-type="string">
            <text:p text:style-name="P39"> </text:p>
          </table:table-cell>
        </table:table-row>
        <table:table-row>
          <table:table-cell table:style-name="Tabela1.A2" office:value-type="string">
            <text:p text:style-name="P36">      <text:span text:style-name="T7">2.006.000-Manutenção Geral do Controle e Planejamento Patrimonial.</text:span></text:p>
          </table:table-cell>
          <table:table-cell table:style-name="Tabela1.B2" office:value-type="string">
            <text:p text:style-name="P38">182.450,00</text:p>
          </table:table-cell>
        </table:table-row>
        <table:table-row>
          <table:table-cell table:style-name="Tabela1.A2" office:value-type="string">
            <text:p text:style-name="P36">  <text:span text:style-name="T8">02.05-SECRETARIA MUN. DE ASSISTENCIA SOCIAL</text:span></text:p>
          </table:table-cell>
          <table:table-cell table:style-name="Tabela1.B2" office:value-type="string">
            <text:p text:style-name="P39"> </text:p>
          </table:table-cell>
        </table:table-row>
        <table:table-row>
          <table:table-cell table:style-name="Tabela1.A2" office:value-type="string">
            <text:p text:style-name="P36">    <text:span text:style-name="T7">9-Gestão em ações Sociais e Desenvolvimento Comunitário.</text:span></text:p>
          </table:table-cell>
          <table:table-cell table:style-name="Tabela1.B2" office:value-type="string">
            <text:p text:style-name="P39"> </text:p>
          </table:table-cell>
        </table:table-row>
        <table:table-row>
          <table:table-cell table:style-name="Tabela1.A2" office:value-type="string">
            <text:p text:style-name="P36">     <text:span text:style-name="T7">2.007.000-Manutenção Geral da Assistência Social.</text:span></text:p>
          </table:table-cell>
          <table:table-cell table:style-name="Tabela1.B2" office:value-type="string">
            <text:p text:style-name="P38">1.484.024,00</text:p>
          </table:table-cell>
        </table:table-row>
        <table:table-row>
          <table:table-cell table:style-name="Tabela1.A2" office:value-type="string">
            <text:p text:style-name="P36">     <text:span text:style-name="T7">2.008.000-Manutenção Geral da Assistência à Criança Adolescente.</text:span></text:p>
          </table:table-cell>
          <table:table-cell table:style-name="Tabela1.B2" office:value-type="string">
            <text:p text:style-name="P38">954.450,00</text:p>
          </table:table-cell>
        </table:table-row>
        <table:table-row>
          <table:table-cell table:style-name="Tabela1.A2" office:value-type="string">
            <text:p text:style-name="P36">     <text:span text:style-name="T7">2.009.000-Manutenção Geral do Fundo Social de Solidariedade.</text:span></text:p>
          </table:table-cell>
          <table:table-cell table:style-name="Tabela1.B2" office:value-type="string">
            <text:p text:style-name="P38">43.000,00</text:p>
          </table:table-cell>
        </table:table-row>
        <table:table-row>
          <table:table-cell table:style-name="Tabela1.A2" office:value-type="string">
            <text:p text:style-name="P36">     <text:span text:style-name="T7">2.010.000-Manutenção Geral do Fundo Municipal de Assistência Social.</text:span></text:p>
          </table:table-cell>
          <table:table-cell table:style-name="Tabela1.B2" office:value-type="string">
            <text:p text:style-name="P38">436.000,00</text:p>
          </table:table-cell>
        </table:table-row>
        <table:table-row>
          <table:table-cell table:style-name="Tabela1.A2" office:value-type="string">
            <text:p text:style-name="P36">     <text:span text:style-name="T7">2.011.000-Manutenção Geral do Conselho Tutelar.</text:span></text:p>
          </table:table-cell>
          <table:table-cell table:style-name="Tabela1.B2" office:value-type="string">
            <text:p text:style-name="P38">122.580,00</text:p>
          </table:table-cell>
        </table:table-row>
        <table:table-row>
          <table:table-cell table:style-name="Tabela1.A2" office:value-type="string">
            <text:p text:style-name="P36">     <text:span text:style-name="T7">2.012.000-Manutenção Geral do Sist. Estacionamento Rotativo.</text:span></text:p>
          </table:table-cell>
          <table:table-cell table:style-name="Tabela1.B2" office:value-type="string">
            <text:p text:style-name="P38">193.200,00</text:p>
          </table:table-cell>
        </table:table-row>
        <table:table-row>
          <table:table-cell table:style-name="Tabela1.A2" office:value-type="string">
            <text:p text:style-name="P36">  <text:span text:style-name="T8">02.06-SECRETARIA MUN. DE MEIO AMBIENTE</text:span></text:p>
          </table:table-cell>
          <table:table-cell table:style-name="Tabela1.B2" office:value-type="string">
            <text:p text:style-name="P39"> </text:p>
          </table:table-cell>
        </table:table-row>
        <table:table-row>
          <table:table-cell table:style-name="Tabela1.A2" office:value-type="string">
            <text:p text:style-name="P36">    <text:span text:style-name="T7">8-Gestão em Meio Ambiente.</text:span></text:p>
          </table:table-cell>
          <table:table-cell table:style-name="Tabela1.B2" office:value-type="string">
            <text:p text:style-name="P39"> </text:p>
          </table:table-cell>
        </table:table-row>
        <table:table-row>
          <table:table-cell table:style-name="Tabela1.A2" office:value-type="string">
            <text:p text:style-name="P36">      <text:span text:style-name="T7">2.013.000-Manutenção Geral do Horto Florestal.</text:span></text:p>
          </table:table-cell>
          <table:table-cell table:style-name="Tabela1.B2" office:value-type="string">
            <text:p text:style-name="P38">141.670,00</text:p>
          </table:table-cell>
        </table:table-row>
        <table:table-row>
          <table:table-cell table:style-name="Tabela1.A2" office:value-type="string">
            <text:p text:style-name="P36">      <text:span text:style-name="T7">2.014.000-Manutenção Geral de Parques e Jardins.</text:span></text:p>
          </table:table-cell>
          <table:table-cell table:style-name="Tabela1.B2" office:value-type="string">
            <text:p text:style-name="P38">75.000,00</text:p>
          </table:table-cell>
        </table:table-row>
        <table:table-row>
          <table:table-cell table:style-name="Tabela1.A2" office:value-type="string">
            <text:p text:style-name="P36">      <text:span text:style-name="T7">2.015.000-Manutenção Geral Div. Técnica de Agricultura e Abastecimento.</text:span></text:p>
          </table:table-cell>
          <table:table-cell table:style-name="Tabela1.B2" office:value-type="string">
            <text:p text:style-name="P38">8.000,00</text:p>
          </table:table-cell>
        </table:table-row>
        <table:table-row>
          <table:table-cell table:style-name="Tabela1.A2" office:value-type="string">
            <text:p text:style-name="P36">  <text:span text:style-name="T8">02.07-SECR. MUN. DE VIAÇÃO E OBRAS PUBLICAS</text:span></text:p>
          </table:table-cell>
          <table:table-cell table:style-name="Tabela1.B2" office:value-type="string">
            <text:p text:style-name="P39"> </text:p>
          </table:table-cell>
        </table:table-row>
        <table:table-row>
          <table:table-cell table:style-name="Tabela1.A2" office:value-type="string">
            <text:p text:style-name="P36">    <text:span text:style-name="T7">13-Gestão de Infra Estrutura, Transporte e Habitação.</text:span></text:p>
          </table:table-cell>
          <table:table-cell table:style-name="Tabela1.B2" office:value-type="string">
            <text:p text:style-name="P39"> </text:p>
          </table:table-cell>
        </table:table-row>
        <text:soft-page-break/>
        <table:table-row>
          <table:table-cell table:style-name="Tabela1.A2" office:value-type="string">
            <text:p text:style-name="P36">      <text:span text:style-name="T7">2.016.000-Manutenção Geral de Obras, Projetos e Administração.</text:span></text:p>
          </table:table-cell>
          <table:table-cell table:style-name="Tabela1.B2" office:value-type="string">
            <text:p text:style-name="P38">587.120,00</text:p>
          </table:table-cell>
        </table:table-row>
        <table:table-row>
          <table:table-cell table:style-name="Tabela1.A2" office:value-type="string">
            <text:p text:style-name="P36">      <text:span text:style-name="T7">2.017.000-Manutenção Geral do Fundo Especial de Trânsito.</text:span></text:p>
          </table:table-cell>
          <table:table-cell table:style-name="Tabela1.B2" office:value-type="string">
            <text:p text:style-name="P38">262.950,00</text:p>
          </table:table-cell>
        </table:table-row>
        <table:table-row>
          <table:table-cell table:style-name="Tabela1.A2" office:value-type="string">
            <text:p text:style-name="P36">  <text:span text:style-name="T8">02.08-SECRETARIA MUN. DE SERVIÇOS MUNICIPAIS</text:span></text:p>
          </table:table-cell>
          <table:table-cell table:style-name="Tabela1.B2" office:value-type="string">
            <text:p text:style-name="P39"> </text:p>
          </table:table-cell>
        </table:table-row>
        <table:table-row>
          <table:table-cell table:style-name="Tabela1.A2" office:value-type="string">
            <text:p text:style-name="P36">    <text:span text:style-name="T7">14-Gestão de Serviços Municipais.</text:span></text:p>
          </table:table-cell>
          <table:table-cell table:style-name="Tabela1.B2" office:value-type="string">
            <text:p text:style-name="P39"> </text:p>
          </table:table-cell>
        </table:table-row>
        <table:table-row>
          <table:table-cell table:style-name="Tabela1.A2" office:value-type="string">
            <text:p text:style-name="P36">      <text:span text:style-name="T7">1.002.000-Melhorias em Vicinais.</text:span></text:p>
          </table:table-cell>
          <table:table-cell table:style-name="Tabela1.B2" office:value-type="string">
            <text:p text:style-name="P38">150.500,00</text:p>
          </table:table-cell>
        </table:table-row>
        <table:table-row>
          <table:table-cell table:style-name="Tabela1.A2" office:value-type="string">
            <text:p text:style-name="P36">      <text:span text:style-name="T7">2.018.000-Manutenção Geral dos Serviços Municipais.</text:span></text:p>
          </table:table-cell>
          <table:table-cell table:style-name="Tabela1.B2" office:value-type="string">
            <text:p text:style-name="P38">5.609.000,00</text:p>
          </table:table-cell>
        </table:table-row>
        <table:table-row>
          <table:table-cell table:style-name="Tabela1.A2" office:value-type="string">
            <text:p text:style-name="P36">      <text:span text:style-name="T7">2.019.000-Manutenção Geral da Unidade do Corpo de Bombeiros.</text:span></text:p>
          </table:table-cell>
          <table:table-cell table:style-name="Tabela1.B2" office:value-type="string">
            <text:p text:style-name="P38">524.650,00</text:p>
          </table:table-cell>
        </table:table-row>
        <table:table-row>
          <table:table-cell table:style-name="Tabela1.A2" office:value-type="string">
            <text:p text:style-name="P36">  <text:span text:style-name="T8">02.09-SECRETARIA MUN. DE PLANEJAMENTO</text:span></text:p>
          </table:table-cell>
          <table:table-cell table:style-name="Tabela1.B2" office:value-type="string">
            <text:p text:style-name="P39"> </text:p>
          </table:table-cell>
        </table:table-row>
        <table:table-row>
          <table:table-cell table:style-name="Tabela1.A2" office:value-type="string">
            <text:p text:style-name="P36">    <text:span text:style-name="T7">15-Gestão de Planejamento.</text:span></text:p>
          </table:table-cell>
          <table:table-cell table:style-name="Tabela1.B2" office:value-type="string">
            <text:p text:style-name="P39"> </text:p>
          </table:table-cell>
        </table:table-row>
        <table:table-row>
          <table:table-cell table:style-name="Tabela1.A2" office:value-type="string">
            <text:p text:style-name="P36">      <text:span text:style-name="T7">2.020.000-Manutenção Geral do Planejamento Estratégico.</text:span></text:p>
          </table:table-cell>
          <table:table-cell table:style-name="Tabela1.B2" office:value-type="string">
            <text:p text:style-name="P38">78.690,00</text:p>
          </table:table-cell>
        </table:table-row>
        <table:table-row>
          <table:table-cell table:style-name="Tabela1.A2" office:value-type="string">
            <text:p text:style-name="P36">  <text:span text:style-name="T8">02.10-SECRETARIA MUN. DE GESTÃO PUBLICA</text:span></text:p>
          </table:table-cell>
          <table:table-cell table:style-name="Tabela1.B2" office:value-type="string">
            <text:p text:style-name="P39"> </text:p>
          </table:table-cell>
        </table:table-row>
        <table:table-row>
          <table:table-cell table:style-name="Tabela1.A2" office:value-type="string">
            <text:p text:style-name="P36">    <text:span text:style-name="T7">16-Gestão de Apoio Administrativo à Integração Institucional.</text:span></text:p>
          </table:table-cell>
          <table:table-cell table:style-name="Tabela1.B2" office:value-type="string">
            <text:p text:style-name="P39"> </text:p>
          </table:table-cell>
        </table:table-row>
        <table:table-row>
          <table:table-cell table:style-name="Tabela1.A2" office:value-type="string">
            <text:p text:style-name="P36">      <text:span text:style-name="T7">2.021.000-Manutenção Geral da Integração Institucional.</text:span></text:p>
          </table:table-cell>
          <table:table-cell table:style-name="Tabela1.B2" office:value-type="string">
            <text:p text:style-name="P38">153.400,00</text:p>
          </table:table-cell>
        </table:table-row>
        <table:table-row>
          <table:table-cell table:style-name="Tabela1.A2" office:value-type="string">
            <text:p text:style-name="P36">  <text:span text:style-name="T8">02.11-SECRETARIA MUNICIPAL DE EDUCAÇÃO</text:span></text:p>
          </table:table-cell>
          <table:table-cell table:style-name="Tabela1.B2" office:value-type="string">
            <text:p text:style-name="P39"> </text:p>
          </table:table-cell>
        </table:table-row>
        <table:table-row>
          <table:table-cell table:style-name="Tabela1.A2" office:value-type="string">
            <text:p text:style-name="P36">    <text:span text:style-name="T7">4-Gestão Em Educação</text:span></text:p>
          </table:table-cell>
          <table:table-cell table:style-name="Tabela1.B2" office:value-type="string">
            <text:p text:style-name="P39"> </text:p>
          </table:table-cell>
        </table:table-row>
        <table:table-row>
          <table:table-cell table:style-name="Tabela1.A2" office:value-type="string">
            <text:p text:style-name="P36">      <text:span text:style-name="T7">2.022.000-Manutenção da Secretaria de Educação.</text:span></text:p>
          </table:table-cell>
          <table:table-cell table:style-name="Tabela1.B2" office:value-type="string">
            <text:p text:style-name="P38">63.590,00</text:p>
          </table:table-cell>
        </table:table-row>
        <table:table-row>
          <table:table-cell table:style-name="Tabela1.A2" office:value-type="string">
            <text:p text:style-name="P36">      <text:span text:style-name="T7">2.023.000-Manutenção Geral do FUNDEB Fundamental.</text:span></text:p>
          </table:table-cell>
          <table:table-cell table:style-name="Tabela1.B2" office:value-type="string">
            <text:p text:style-name="P38">8.210.000,00</text:p>
          </table:table-cell>
        </table:table-row>
        <table:table-row>
          <table:table-cell table:style-name="Tabela1.A2" office:value-type="string">
            <text:p text:style-name="P36">      <text:span text:style-name="T7">2.024.000-Manutenção Geral do FUNDEB Infantil.</text:span></text:p>
          </table:table-cell>
          <table:table-cell table:style-name="Tabela1.B2" office:value-type="string">
            <text:p text:style-name="P38">5.150.000,00</text:p>
          </table:table-cell>
        </table:table-row>
        <table:table-row>
          <table:table-cell table:style-name="Tabela1.A2" office:value-type="string">
            <text:p text:style-name="P36">      <text:span text:style-name="T7">2.025.000-Manutenção Geral do FUNDEB EJA.</text:span></text:p>
          </table:table-cell>
          <table:table-cell table:style-name="Tabela1.B2" office:value-type="string">
            <text:p text:style-name="P38">305.000,00</text:p>
          </table:table-cell>
        </table:table-row>
        <table:table-row>
          <table:table-cell table:style-name="Tabela1.A2" office:value-type="string">
            <text:p text:style-name="P36">      <text:span text:style-name="T7">2.026.000-Manutenção Geral do FUNDEB Especial.</text:span></text:p>
          </table:table-cell>
          <table:table-cell table:style-name="Tabela1.B2" office:value-type="string">
            <text:p text:style-name="P38">310.000,00</text:p>
          </table:table-cell>
        </table:table-row>
        <table:table-row>
          <table:table-cell table:style-name="Tabela1.A2" office:value-type="string">
            <text:p text:style-name="P36">      <text:span text:style-name="T7">2.027.000-Instituições Conveniadas.</text:span></text:p>
          </table:table-cell>
          <table:table-cell table:style-name="Tabela1.B2" office:value-type="string">
            <text:p text:style-name="P38">55.000,00</text:p>
          </table:table-cell>
        </table:table-row>
        <table:table-row>
          <table:table-cell table:style-name="Tabela1.A2" office:value-type="string">
            <text:p text:style-name="P36">      <text:span text:style-name="T7">2.028.000-Manutenção Geral do Ensino Fundamental.</text:span></text:p>
          </table:table-cell>
          <table:table-cell table:style-name="Tabela1.B2" office:value-type="string">
            <text:p text:style-name="P38">6.126.170,00</text:p>
          </table:table-cell>
        </table:table-row>
        <table:table-row>
          <table:table-cell table:style-name="Tabela1.A2" office:value-type="string">
            <text:p text:style-name="P36">      <text:span text:style-name="T7">2.029.000-Manutenção Geral do Ensino Infantil.</text:span></text:p>
          </table:table-cell>
          <table:table-cell table:style-name="Tabela1.B2" office:value-type="string">
            <text:p text:style-name="P38">1.384.000,00</text:p>
          </table:table-cell>
        </table:table-row>
        <table:table-row>
          <table:table-cell table:style-name="Tabela1.A2" office:value-type="string">
            <text:p text:style-name="P36">      <text:span text:style-name="T7">2.030.000-Manutenção Geral da Merenda Escolar.</text:span></text:p>
          </table:table-cell>
          <table:table-cell table:style-name="Tabela1.B2" office:value-type="string">
            <text:p text:style-name="P38">1.780.000,00</text:p>
          </table:table-cell>
        </table:table-row>
        <table:table-row>
          <table:table-cell table:style-name="Tabela1.A2" office:value-type="string">
            <text:p text:style-name="P36">      <text:span text:style-name="T7">2.031.000-Manutenção Geral do Ensino Médio.</text:span></text:p>
          </table:table-cell>
          <table:table-cell table:style-name="Tabela1.B2" office:value-type="string">
            <text:p text:style-name="P38">69.000,00</text:p>
          </table:table-cell>
        </table:table-row>
        <text:soft-page-break/>
        <table:table-row>
          <table:table-cell table:style-name="Tabela1.A2" office:value-type="string">
            <text:p text:style-name="P36">      <text:span text:style-name="T7">2.032.000-Manutenção Geral do Ensino Superior.</text:span></text:p>
          </table:table-cell>
          <table:table-cell table:style-name="Tabela1.B2" office:value-type="string">
            <text:p text:style-name="P38">430.000,00</text:p>
          </table:table-cell>
        </table:table-row>
        <table:table-row>
          <table:table-cell table:style-name="Tabela1.A2" office:value-type="string">
            <text:p text:style-name="P36">    <text:span text:style-name="T7">6-Gestão em Cultura.</text:span></text:p>
          </table:table-cell>
          <table:table-cell table:style-name="Tabela1.B2" office:value-type="string">
            <text:p text:style-name="P39"> </text:p>
          </table:table-cell>
        </table:table-row>
        <table:table-row>
          <table:table-cell table:style-name="Tabela1.A2" office:value-type="string">
            <text:p text:style-name="P36">      <text:span text:style-name="T7">2.033.000-Manutenção Geral do Ensino Técnico.</text:span></text:p>
          </table:table-cell>
          <table:table-cell table:style-name="Tabela1.B2" office:value-type="string">
            <text:p text:style-name="P38">872.000,00</text:p>
          </table:table-cell>
        </table:table-row>
        <table:table-row>
          <table:table-cell table:style-name="Tabela1.A2" office:value-type="string">
            <text:p text:style-name="P36">      <text:span text:style-name="T7">2.034.000-Manutenção Geral da Cultura.</text:span></text:p>
          </table:table-cell>
          <table:table-cell table:style-name="Tabela1.B2" office:value-type="string">
            <text:p text:style-name="P38">251.750,00</text:p>
          </table:table-cell>
        </table:table-row>
        <table:table-row>
          <table:table-cell table:style-name="Tabela1.A2" office:value-type="string">
            <text:p text:style-name="P36">      <text:span text:style-name="T7">2.035.000-Despesas com Festas da Cidade.</text:span></text:p>
          </table:table-cell>
          <table:table-cell table:style-name="Tabela1.B2" office:value-type="string">
            <text:p text:style-name="P38">90.000,00</text:p>
          </table:table-cell>
        </table:table-row>
        <table:table-row>
          <table:table-cell table:style-name="Tabela1.A2" office:value-type="string">
            <text:p text:style-name="P36">      <text:span text:style-name="T7">2.036.000-Despesas com Carnaval.</text:span></text:p>
          </table:table-cell>
          <table:table-cell table:style-name="Tabela1.B2" office:value-type="string">
            <text:p text:style-name="P38">135.000,00</text:p>
          </table:table-cell>
        </table:table-row>
        <table:table-row>
          <table:table-cell table:style-name="Tabela1.A2" office:value-type="string">
            <text:p text:style-name="P36">    <text:span text:style-name="T7">7-Gestão Em Esporte e Lazer.</text:span></text:p>
          </table:table-cell>
          <table:table-cell table:style-name="Tabela1.B2" office:value-type="string">
            <text:p text:style-name="P39"> </text:p>
          </table:table-cell>
        </table:table-row>
        <table:table-row>
          <table:table-cell table:style-name="Tabela1.A2" office:value-type="string">
            <text:p text:style-name="P36">      <text:span text:style-name="T7">2.037.000-Manutenção Geral de Esporte e Lazer.</text:span></text:p>
          </table:table-cell>
          <table:table-cell table:style-name="Tabela1.B2" office:value-type="string">
            <text:p text:style-name="P38">569.000,00</text:p>
          </table:table-cell>
        </table:table-row>
        <table:table-row>
          <table:table-cell table:style-name="Tabela1.A2" office:value-type="string">
            <text:p text:style-name="P36">  <text:span text:style-name="T8">02.12-SECRETARIA MUNICIPAL DE SAUDE</text:span></text:p>
          </table:table-cell>
          <table:table-cell table:style-name="Tabela1.B2" office:value-type="string">
            <text:p text:style-name="P39"> </text:p>
          </table:table-cell>
        </table:table-row>
        <table:table-row>
          <table:table-cell table:style-name="Tabela1.A2" office:value-type="string">
            <text:p text:style-name="P36">    <text:span text:style-name="T7">5-Gestão Em Saúde.</text:span></text:p>
          </table:table-cell>
          <table:table-cell table:style-name="Tabela1.B2" office:value-type="string">
            <text:p text:style-name="P39"> </text:p>
          </table:table-cell>
        </table:table-row>
        <table:table-row>
          <table:table-cell table:style-name="Tabela1.A2" office:value-type="string">
            <text:p text:style-name="P36">      <text:span text:style-name="T7">2.038.000-Manutenção da Atenção Básica.</text:span></text:p>
          </table:table-cell>
          <table:table-cell table:style-name="Tabela1.B2" office:value-type="string">
            <text:p text:style-name="P38">1.030.000,00</text:p>
          </table:table-cell>
        </table:table-row>
        <table:table-row>
          <table:table-cell table:style-name="Tabela1.A2" office:value-type="string">
            <text:p text:style-name="P36">      <text:span text:style-name="T7">2.039.000-Manutenção da MAC Assistência.</text:span></text:p>
          </table:table-cell>
          <table:table-cell table:style-name="Tabela1.B2" office:value-type="string">
            <text:p text:style-name="P38">6.142.680,00</text:p>
          </table:table-cell>
        </table:table-row>
        <table:table-row>
          <table:table-cell table:style-name="Tabela1.A2" office:value-type="string">
            <text:p text:style-name="P36">      <text:span text:style-name="T7">2.040.000-Manutenção Geral da Assistência Farmacêutica.</text:span></text:p>
          </table:table-cell>
          <table:table-cell table:style-name="Tabela1.B2" office:value-type="string">
            <text:p text:style-name="P38">130.000,00</text:p>
          </table:table-cell>
        </table:table-row>
        <table:table-row>
          <table:table-cell table:style-name="Tabela1.A2" office:value-type="string">
            <text:p text:style-name="P36">      <text:span text:style-name="T7">2.041.000-Manutenção Geral da Vigilância Sanitária.</text:span></text:p>
          </table:table-cell>
          <table:table-cell table:style-name="Tabela1.B2" office:value-type="string">
            <text:p text:style-name="P38">740.500,00</text:p>
          </table:table-cell>
        </table:table-row>
        <table:table-row>
          <table:table-cell table:style-name="Tabela1.A2" office:value-type="string">
            <text:p text:style-name="P36">      <text:span text:style-name="T7">2.042.000-Manutenção Geral da Vigilância Epidemiológica.</text:span></text:p>
          </table:table-cell>
          <table:table-cell table:style-name="Tabela1.B2" office:value-type="string">
            <text:p text:style-name="P38">408.000,00</text:p>
          </table:table-cell>
        </table:table-row>
        <table:table-row>
          <table:table-cell table:style-name="Tabela1.A2" office:value-type="string">
            <text:p text:style-name="P36">      <text:span text:style-name="T7">2.043.000-Manutenção Geral da Secretaria de Saúde.</text:span></text:p>
          </table:table-cell>
          <table:table-cell table:style-name="Tabela1.B2" office:value-type="string">
            <text:p text:style-name="P38">9.277.221,20</text:p>
          </table:table-cell>
        </table:table-row>
        <table:table-row>
          <table:table-cell table:style-name="Tabela1.A2" office:value-type="string">
            <text:p text:style-name="P36">      <text:span text:style-name="T7">2.044.000-Ações Judiciais e Saúde.</text:span></text:p>
          </table:table-cell>
          <table:table-cell table:style-name="Tabela1.B2" office:value-type="string">
            <text:p text:style-name="P38">35.000,00</text:p>
          </table:table-cell>
        </table:table-row>
        <table:table-row>
          <table:table-cell table:style-name="Tabela1.A2" office:value-type="string">
            <text:p text:style-name="P36"> </text:p>
          </table:table-cell>
          <table:table-cell table:style-name="Tabela1.B2" office:value-type="string">
            <text:p text:style-name="P39"> </text:p>
          </table:table-cell>
        </table:table-row>
        <table:table-row>
          <table:table-cell table:style-name="Tabela1.A2" office:value-type="string">
            <text:p text:style-name="P37">03-IPREMT</text:p>
          </table:table-cell>
          <table:table-cell table:style-name="Tabela1.B2" office:value-type="string">
            <text:p text:style-name="P39"> </text:p>
          </table:table-cell>
        </table:table-row>
        <table:table-row>
          <table:table-cell table:style-name="Tabela1.A2" office:value-type="string">
            <text:p text:style-name="P36">  <text:span text:style-name="T8">03.01-PREVIDENCIA MUNICIPAL</text:span></text:p>
          </table:table-cell>
          <table:table-cell table:style-name="Tabela1.B2" office:value-type="string">
            <text:p text:style-name="P39"> </text:p>
          </table:table-cell>
        </table:table-row>
        <table:table-row>
          <table:table-cell table:style-name="Tabela1.A2" office:value-type="string">
            <text:p text:style-name="P36">    <text:span text:style-name="T7">0-Operações Especiais.</text:span></text:p>
          </table:table-cell>
          <table:table-cell table:style-name="Tabela1.B2" office:value-type="string">
            <text:p text:style-name="P39"> </text:p>
          </table:table-cell>
        </table:table-row>
        <table:table-row>
          <table:table-cell table:style-name="Tabela1.A2" office:value-type="string">
            <text:p text:style-name="P36">      <text:span text:style-name="T7">0.006.000-Amortização da Dívida IPREMT</text:span></text:p>
          </table:table-cell>
          <table:table-cell table:style-name="Tabela1.B2" office:value-type="string">
            <text:p text:style-name="P38">90.000,00</text:p>
          </table:table-cell>
        </table:table-row>
        <table:table-row>
          <table:table-cell table:style-name="Tabela1.A2" office:value-type="string">
            <text:p text:style-name="P36">    <text:span text:style-name="T7">2-Administração Geral do IPRENT.</text:span></text:p>
          </table:table-cell>
          <table:table-cell table:style-name="Tabela1.B2" office:value-type="string">
            <text:p text:style-name="P39"> </text:p>
          </table:table-cell>
        </table:table-row>
        <table:table-row>
          <table:table-cell table:style-name="Tabela1.A2" office:value-type="string">
            <text:p text:style-name="P36">      <text:span text:style-name="T7">2.046.000-Manutenção Geral do IPREMT</text:span></text:p>
          </table:table-cell>
          <table:table-cell table:style-name="Tabela1.B2" office:value-type="string">
            <text:p text:style-name="P38">7.424.644,50</text:p>
          </table:table-cell>
        </table:table-row>
        <table:table-row>
          <table:table-cell table:style-name="Tabela1.A2" office:value-type="string">
            <text:p text:style-name="P36">    <text:span text:style-name="T7">9999-Reserva de Contingência.</text:span></text:p>
          </table:table-cell>
          <table:table-cell table:style-name="Tabela1.B2" office:value-type="string">
            <text:p text:style-name="P39"> </text:p>
          </table:table-cell>
        </table:table-row>
        <table:table-row>
          <table:table-cell table:style-name="Tabela1.A2" office:value-type="string">
            <text:p text:style-name="P36">      <text:span text:style-name="T7">9.999.000-Reserva Contingência.</text:span></text:p>
          </table:table-cell>
          <table:table-cell table:style-name="Tabela1.B2" office:value-type="string">
            <text:p text:style-name="P38">75.905,50</text:p>
          </table:table-cell>
        </table:table-row>
        <text:soft-page-break/>
        <table:table-row>
          <table:table-cell table:style-name="Tabela1.A2" office:value-type="string">
            <text:p text:style-name="P36"> </text:p>
          </table:table-cell>
          <table:table-cell table:style-name="Tabela1.B2" office:value-type="string">
            <text:p text:style-name="P39"> </text:p>
          </table:table-cell>
        </table:table-row>
        <table:table-row>
          <table:table-cell table:style-name="Tabela1.A2" office:value-type="string">
            <text:p text:style-name="P37">04-SAAET</text:p>
          </table:table-cell>
          <table:table-cell table:style-name="Tabela1.B2" office:value-type="string">
            <text:p text:style-name="P39"> </text:p>
          </table:table-cell>
        </table:table-row>
        <table:table-row>
          <table:table-cell table:style-name="Tabela1.A2" office:value-type="string">
            <text:p text:style-name="P36">  <text:span text:style-name="T8">04.01-SERV. DE ÁGUA E ESGOTO</text:span></text:p>
          </table:table-cell>
          <table:table-cell table:style-name="Tabela1.B2" office:value-type="string">
            <text:p text:style-name="P39"> </text:p>
          </table:table-cell>
        </table:table-row>
        <table:table-row>
          <table:table-cell table:style-name="Tabela1.A2" office:value-type="string">
            <text:p text:style-name="P36">    <text:span text:style-name="T7">0-Operações Especiais.</text:span></text:p>
          </table:table-cell>
          <table:table-cell table:style-name="Tabela1.B2" office:value-type="string">
            <text:p text:style-name="P39"> </text:p>
          </table:table-cell>
        </table:table-row>
        <table:table-row>
          <table:table-cell table:style-name="Tabela1.A2" office:value-type="string">
            <text:p text:style-name="P36">      <text:span text:style-name="T7">0.003.000-Amortização da Dívida Contratada - SAAET.</text:span></text:p>
          </table:table-cell>
          <table:table-cell table:style-name="Tabela1.B2" office:value-type="string">
            <text:p text:style-name="P38">22.000,00</text:p>
          </table:table-cell>
        </table:table-row>
        <table:table-row>
          <table:table-cell table:style-name="Tabela1.A2" office:value-type="string">
            <text:p text:style-name="P36">      <text:span text:style-name="T7">0.004.000-Pasep - SAAET.</text:span></text:p>
          </table:table-cell>
          <table:table-cell table:style-name="Tabela1.B2" office:value-type="string">
            <text:p text:style-name="P38">87.097,50</text:p>
          </table:table-cell>
        </table:table-row>
        <table:table-row>
          <table:table-cell table:style-name="Tabela1.A2" office:value-type="string">
            <text:p text:style-name="P36">    <text:span text:style-name="T7">3-Gestão de Apoio a Superintendência do SAAET.</text:span></text:p>
          </table:table-cell>
          <table:table-cell table:style-name="Tabela1.B2" office:value-type="string">
            <text:p text:style-name="P39"> </text:p>
          </table:table-cell>
        </table:table-row>
        <table:table-row>
          <table:table-cell table:style-name="Tabela1.A2" office:value-type="string">
            <text:p text:style-name="P36">      <text:span text:style-name="T7">2.047.000-Manutenção da Superintendência.</text:span></text:p>
          </table:table-cell>
          <table:table-cell table:style-name="Tabela1.B2" office:value-type="string">
            <text:p text:style-name="P38">1.126.852,50</text:p>
          </table:table-cell>
        </table:table-row>
        <table:table-row>
          <table:table-cell table:style-name="Tabela1.A2" office:value-type="string">
            <text:p text:style-name="P36">    <text:span text:style-name="T7">9999-Reserva de Contingência.</text:span></text:p>
          </table:table-cell>
          <table:table-cell table:style-name="Tabela1.B2" office:value-type="string">
            <text:p text:style-name="P39"> </text:p>
          </table:table-cell>
        </table:table-row>
        <table:table-row>
          <table:table-cell table:style-name="Tabela1.A2" office:value-type="string">
            <text:p text:style-name="P36">      <text:span text:style-name="T7">9.999.000-Reserva Contingência.</text:span></text:p>
          </table:table-cell>
          <table:table-cell table:style-name="Tabela1.B2" office:value-type="string">
            <text:p text:style-name="P38">100.000,00</text:p>
          </table:table-cell>
        </table:table-row>
        <table:table-row>
          <table:table-cell table:style-name="Tabela1.A2" office:value-type="string">
            <text:p text:style-name="P36">  <text:span text:style-name="T8">04.02-DIVISÃO DE FINANÇAS</text:span></text:p>
          </table:table-cell>
          <table:table-cell table:style-name="Tabela1.B2" office:value-type="string">
            <text:p text:style-name="P39"> </text:p>
          </table:table-cell>
        </table:table-row>
        <table:table-row>
          <table:table-cell table:style-name="Tabela1.A2" office:value-type="string">
            <text:p text:style-name="P36">    <text:span text:style-name="T7">0-Operações Especiais.</text:span></text:p>
          </table:table-cell>
          <table:table-cell table:style-name="Tabela1.B2" office:value-type="string">
            <text:p text:style-name="P39"> </text:p>
          </table:table-cell>
        </table:table-row>
        <table:table-row>
          <table:table-cell table:style-name="Tabela1.A2" office:value-type="string">
            <text:p text:style-name="P36">      <text:span text:style-name="T7">0.005.000-Amortização da Dívida Contratada - SAAET.</text:span></text:p>
          </table:table-cell>
          <table:table-cell table:style-name="Tabela1.B2" office:value-type="string">
            <text:p text:style-name="P38">11.000,00</text:p>
          </table:table-cell>
        </table:table-row>
        <table:table-row>
          <table:table-cell table:style-name="Tabela1.A2" office:value-type="string">
            <text:p text:style-name="P36">    <text:span text:style-name="T7">17-Gestão de Apoio Financeiro à Superintendência do SAAET.</text:span></text:p>
          </table:table-cell>
          <table:table-cell table:style-name="Tabela1.B2" office:value-type="string">
            <text:p text:style-name="P39"> </text:p>
          </table:table-cell>
        </table:table-row>
        <table:table-row>
          <table:table-cell table:style-name="Tabela1.A2" office:value-type="string">
            <text:p text:style-name="P36">      <text:span text:style-name="T7">2.048.000-Manutenção da Divisão de Finanças.</text:span></text:p>
          </table:table-cell>
          <table:table-cell table:style-name="Tabela1.B2" office:value-type="string">
            <text:p text:style-name="P38">711.000,00</text:p>
          </table:table-cell>
        </table:table-row>
        <table:table-row>
          <table:table-cell table:style-name="Tabela1.A2" office:value-type="string">
            <text:p text:style-name="P36">  <text:span text:style-name="T8">04.03-DIVISÃO TÉCNICA OPERACIONAL</text:span></text:p>
          </table:table-cell>
          <table:table-cell table:style-name="Tabela1.B2" office:value-type="string">
            <text:p text:style-name="P39"> </text:p>
          </table:table-cell>
        </table:table-row>
        <table:table-row>
          <table:table-cell table:style-name="Tabela1.A2" office:value-type="string">
            <text:p text:style-name="P36">    <text:span text:style-name="T7">18-Gestão de Execução de Projetos e Apoio a Superintendência do SAAET.</text:span></text:p>
          </table:table-cell>
          <table:table-cell table:style-name="Tabela1.B2" office:value-type="string">
            <text:p text:style-name="P39"> </text:p>
          </table:table-cell>
        </table:table-row>
        <table:table-row>
          <table:table-cell table:style-name="Tabela1.A2" office:value-type="string">
            <text:p text:style-name="P36">      <text:span text:style-name="T7">2.049.000-Manutenção da Divisão Técnica Operacional.</text:span></text:p>
          </table:table-cell>
          <table:table-cell table:style-name="Tabela1.B2" office:value-type="string">
            <text:p text:style-name="P38">4.751.800,00</text:p>
          </table:table-cell>
        </table:table-row>
        <table:table-row>
          <table:table-cell table:style-name="Tabela1.A2" office:value-type="string">
            <text:p text:style-name="P36">    <text:span text:style-name="T7">19-Saneamento Básico para Todos - ETE.</text:span></text:p>
          </table:table-cell>
          <table:table-cell table:style-name="Tabela1.B2" office:value-type="string">
            <text:p text:style-name="P39"> </text:p>
          </table:table-cell>
        </table:table-row>
        <table:table-row>
          <table:table-cell table:style-name="Tabela1.A2" office:value-type="string">
            <text:p text:style-name="P36">      <text:span text:style-name="T7">1.003.000-Execução e Implantação da ETE no Distrito de Guariroba.</text:span></text:p>
          </table:table-cell>
          <table:table-cell table:style-name="Tabela1.B2" office:value-type="string">
            <text:p text:style-name="P38">1.300.000,00</text:p>
          </table:table-cell>
        </table:table-row>
        <table:table-row>
          <table:table-cell table:style-name="Tabela1.A2" office:value-type="string">
            <text:p text:style-name="P36">    <text:span text:style-name="T7">20-Saneamento Básico para Todos - Reservatório de Água.</text:span></text:p>
          </table:table-cell>
          <table:table-cell table:style-name="Tabela1.B2" office:value-type="string">
            <text:p text:style-name="P39"> </text:p>
          </table:table-cell>
        </table:table-row>
        <table:table-row>
          <table:table-cell table:style-name="Tabela1.A2" office:value-type="string">
            <text:p text:style-name="P36">      <text:span text:style-name="T7">1.004.000-Construção do Reservatório de Água.</text:span></text:p>
          </table:table-cell>
          <table:table-cell table:style-name="Tabela1.B2" office:value-type="string">
            <text:p text:style-name="P38">600.000,00</text:p>
          </table:table-cell>
        </table:table-row>
        <table:table-row>
          <table:table-cell table:style-name="Tabela1.A2" office:value-type="string">
            <text:p text:style-name="P36"> </text:p>
          </table:table-cell>
          <table:table-cell table:style-name="Tabela1.B2" office:value-type="string">
            <text:p text:style-name="P39"> </text:p>
          </table:table-cell>
        </table:table-row>
        <table:table-row>
          <table:table-cell table:style-name="Tabela1.A2" office:value-type="string">
            <text:p text:style-name="P40">Total</text:p>
          </table:table-cell>
          <table:table-cell table:style-name="Tabela1.B2" office:value-type="string">
            <text:p text:style-name="P41">84.610.300,00</text:p>
          </table:table-cell>
        </table:table-row>
      </table:table>
      <text:p text:style-name="P43"><text:span text:style-name="T9">(Redação dada pela Lei nº 3780, de 09 de novembro de 2009).</text:span></text:p>
      <text:p text:style-name="P7"><text:soft-page-break/> </text:p>
      <text:p text:style-name="P9">CAPITULO III</text:p>
      <text:p text:style-name="P9">DA ORGANIZAÇÃO E ESTRUTURA DOS ORÇAMENTOS,</text:p>
      <text:p text:style-name="P9">SUA EXECUÇÃO E ALTERAÇÃO</text:p>
      <text:p text:style-name="P8"> </text:p>
      <text:p text:style-name="P9">SEÇÃO I</text:p>
      <text:p text:style-name="P9">Da Elaboração do Orçamento</text:p>
      <text:p text:style-name="P7"> </text:p>
      <text:p text:style-name="P20"><text:span text:style-name="T1">Art. 3º. </text:span>Para os efeitos desta lei, entende-se por:</text:p>
      <text:p text:style-name="P7">         <text:span text:style-name="T1">I</text:span> - Programa - é o instrumento de organização da ação governamental, o qual visa à concretização dos objetivos pretendidos, mensurados pelos indicadores estabelecidos no Plano Plurianual - PPA. </text:p>
      <text:p text:style-name="P7">         <text:span text:style-name="T1">II</text:span> - Atividade - é o instrumento de programação, o qual visa alcançar o objetivo de um programa, envolvendo um conjunto de operações que se realizam de modo contínuo e permanente, das quais resulta um produto necessário à manutenção da ação de governo.</text:p>
      <text:p text:style-name="P7">         <text:span text:style-name="T1">III</text:span> - Projeto - é o instrumento de programação, o qual visa alcançar o objetivo de um programa, envolvendo um conjunto de operações, limitadas no tempo, das quais resulta um produto que concorre para a expansão ou aperfeiçoamento da ação de governo.</text:p>
      <text:p text:style-name="P7">         <text:span text:style-name="T1">IV</text:span> - Operação Especial, as despesas que não contribuem para a manutenção das ações de governo, das quais não resulta um produto, e não geram contraprestação direta sob a forma de bens ou serviços.</text:p>
      <text:p text:style-name="P20"> </text:p>
      <text:p text:style-name="P20"><text:span text:style-name="T1">Art. 4º.</text:span> O Orçamento Fiscal discriminará a despesa por unidade orçamentária, detalhada por categoria de programação em seu menor nível, com suas respectivas dotações, especificando a unidade orçamentária, as categorias econômicas, os grupos de natureza de despesa, as modalidades de aplicação, os elementos de despesa e as fontes de recursos.</text:p>
      <text:p text:style-name="P20"> </text:p>
      <text:p text:style-name="P20"><text:span text:style-name="T1">Art. 5º. </text:span>A estrutura orçamentária que servirá de base para elaboração do Orçamento–Programa para o próximo exercício deverá obedecer à disposição do Anexos IV do PPA vigente.</text:p>
      <text:p text:style-name="P7"> </text:p>
      <text:p text:style-name="P16"><text:span text:style-name="T1">Art. 6º.</text:span> As Unidades Orçamentárias, quando da elaboração de suas propostas parciais, deverão atender a estrutura orçamentária (Anexo IV do PPA vigente) e as determinações emanadas pelos setores competentes da área.</text:p>
      <text:p text:style-name="P15"/>
      <text:p text:style-name="P16"><text:span text:style-name="T1">Art. 7º.</text:span> A proposta orçamentária, que não conterá dispositivo estranho à previsão da receita e à fixação da despesa face à Constituição Federal e à Lei de Responsabilidade Fiscal atenderá a um processo de planejamento permanente, à participação comunitária.</text:p>
      <text:p text:style-name="P16"><text:span text:style-name="T1">§ 1º. </text:span>A execução orçamentária e financeira das despesas realizadas de forma descentralizada, observarão as normas estabelecidas pela Portaria nº 339, de 29 de agosto de 2001, da Secretaria do Tesouro Nacional.</text:p>
      <text:p text:style-name="P16"><text:span text:style-name="T1">§ 2º.</text:span> O orçamento fiscal referente aos Poderes Executivo e Legislativo Municipal, seus fundos e entidades das Administrações direta e indireta, inclusive fundações mantidas pelo Poder Público Municipal.</text:p>
      <text:p text:style-name="P16"><text:span text:style-name="T1">§ 3º.</text:span> O orçamento de investimentos das empresas de que o Município direta ou indiretamente detenha a maioria do capital social com direito a voto, quando couber.</text:p>
      <text:p text:style-name="P16"><text:span text:style-name="T1">§ 4º.</text:span> O orçamento da seguridade social, abrangendo todas as entidades de saúde, previdência e assistência social, se for o caso.</text:p>
      <text:p text:style-name="P16"><text:soft-page-break/> </text:p>
      <text:p text:style-name="P16"><text:span text:style-name="T1">Art. 8º.</text:span> O Poder Legislativo encaminhará ao Poder Executivo, sua proposta parcial até o dia 30 de agosto, de conformidade com a Emenda Constitucional nº 25/2000.</text:p>
      <text:p text:style-name="P16"> </text:p>
      <text:p text:style-name="P16"><text:span text:style-name="T1">Art. 9º.</text:span> A Lei Orçamentária dispensará, na fixação da despesa e na estimativa da receita, atenção aos princípios de:</text:p>
      <text:p text:style-name="P18"><text:span text:style-name="T1">a)</text:span><text:span text:style-name="T3">   </text:span>Austeridade na gestão dos recursos públicos;</text:p>
      <text:p text:style-name="P18"><text:span text:style-name="T1">b)</text:span><text:span text:style-name="T3">   </text:span>Modernização na ação governamental;</text:p>
      <text:p text:style-name="P18"><text:span text:style-name="T1">c)</text:span><text:span text:style-name="T3">   </text:span>Do equilíbrio orçamentário, tanto na previsão como na Execução orçamentária;</text:p>
      <text:p text:style-name="P18"><text:span text:style-name="T1">d)</text:span><text:span text:style-name="T3">   </text:span>A discriminação da despesa, quanto à sua natureza, far-se-á no mínimo, por categoria econômica, grupo de natureza de despesa e modalidade de aplicação, nos termos do art. 6º da Portaria Ministerial n º 163, de 04 de maio de 2001.</text:p>
      <text:p text:style-name="P7"> </text:p>
      <text:p text:style-name="P16"><text:span text:style-name="T1">Art.10.</text:span> A proposta orçamentária anual atenderá às diretrizes gerais e aos princípios de unidade, universalidade e anualidade, não podendo o montante das despesas fixadas exceder a previsão da receita para o exercício.</text:p>
      <text:p text:style-name="P16"><text:span text:style-name="T1">§ 1º.</text:span> Nenhum compromisso será assumido sem que exista dotação orçamentária e recursos financeiros previstos na programação de desembolso, e a inscrição de Restos a Pagar estará limitada ao montante das disponibilidades de caixa, conforme preceito da LRF.</text:p>
      <text:p text:style-name="P16"><text:span text:style-name="T1">§ 2º.</text:span> A contabilidade registrará os atos e fatos relativos à gestão orçamentária – financeira ocorrida, sem prejuízo das responsabilidades e providências derivadas na inobservância do parágrafo anterior. </text:p>
      <text:p text:style-name="P15"/>
      <text:p text:style-name="P16"><text:span text:style-name="T1">Art. 11.</text:span> O orçamento geral abrangerá os Poderes Executivo e Legislativo e as entidades das Administrações Direta e Indireta e será elaborado de conformidade com a Portaria nº 42, do Ministério do Orçamento e Gestão e demais Portarias editadas pelo Governo Federal.</text:p>
      <text:p text:style-name="P16"> </text:p>
      <text:p text:style-name="P16"><text:span text:style-name="T1">Art. 12.</text:span> As despesas com pessoal e encargos não poderão ter acréscimo real em relação aos créditos correspondentes e os aumentos para o próximo exercício ficarão condicionados a existência de recursos, expressa autorização legislativa e as disposições do artigo 29-A e 169, da Constituição Federal e no artigo 38 do Ato das Disposições Constitucionais Transitórias, não podendo exceder o limite de 54% (cinqüenta e quatro por cento) ao Executivo e 6% (seis por cento) ao Legislativo da Receita corrente Liquida.</text:p>
      <text:p text:style-name="P16"><text:span text:style-name="T1">§ 1º</text:span> As situações que justificam a contratação excepcional de horas extras, na hipótese de o Município ter atingido o limite prudencial para as despesas de pessoal (95% dos 54 % da RCL, ou seja, 51,30% da RCL) são as seguintes:</text:p>
      <text:p text:style-name="P23"><text:span text:style-name="T1">a)</text:span><text:span text:style-name="T3">   </text:span>Atender situações de emergência ou calamidade publica;</text:p>
      <text:p text:style-name="P23"><text:span text:style-name="T1">b)</text:span><text:span text:style-name="T3">   </text:span>Atender situações que possam comprometer a segurança de pessoas, obras, serviços ou equipamentos;</text:p>
      <text:p text:style-name="P23"><text:span text:style-name="T1">c)</text:span><text:span text:style-name="T3">   </text:span>Manutenção de serviços públicos essenciais que não possam sofrer solução de continuidade.</text:p>
      <text:p text:style-name="P23"><text:span text:style-name="T1">d)</text:span><text:span text:style-name="T3">   </text:span>Implantação de serviço urgente e inadiável;</text:p>
      <text:p text:style-name="P23"><text:span text:style-name="T1">e)</text:span><text:span text:style-name="T3">   </text:span>Substituição de servidores por saída voluntária, dispensa ou de afastamentos transitórios, cujas ausências possam prejudicar sensivelmente os serviços, e </text:p>
      <text:p text:style-name="P23"><text:span text:style-name="T1">f)</text:span><text:span text:style-name="T3">     </text:span>Execução de serviços absolutamente transitórios e de necessidades esporádicas.</text:p>
      <text:p text:style-name="P16"><text:span text:style-name="T1">§ 2º</text:span> Para efeito da vedação disposta no artigo 22 da LRF, seu parágrafo único e respectivos incisos, exclui-se as despesas decorrentes do pagamento de horas extraordinárias pagas, para atendimento de situações de excepcional interesse público, devidamente <text:soft-page-break/>justificadas pela autoridade competente, bem como os casos de substituição previstos em lei e bem  assim eventual revisão nos termos do artigo 37, X  da Constituição Federal.</text:p>
      <text:p text:style-name="P16"> </text:p>
      <text:p text:style-name="P16"><text:span text:style-name="T1">Art. 13</text:span>. Na elaboração da proposta orçamentária serão atendidos preferencialmente os programas constantes do anexo V e VI que fazem parte integrante desta lei, podendo, na medida da necessidade, serem incluídos novos programas, desde que financiados com recursos próprios ou de outras esferas do governo.</text:p>
      <text:p text:style-name="P16"><text:span text:style-name="T1">Parágrafo único.</text:span> Fica ainda consignado que:</text:p>
      <text:p text:style-name="P23"><text:span text:style-name="T1">a)</text:span><text:span text:style-name="T3">   </text:span>O Poder Executivo manterá dentro de suas possibilidades a manutenção do equilíbrio orçamentário e aplicará os critérios de limitação de empenho na forma preconizada nesta lei.</text:p>
      <text:p text:style-name="P7"/>
      <text:p text:style-name="P23"><text:span text:style-name="T1">b)</text:span><text:span text:style-name="T3">   </text:span>Para o exercício de 2010, além de observar as demais diretrizes estabelecidas nesta lei, a programação orçamentária considerará os benefícios para a sociedade a partir de avaliação dos desempenhos de programas de governo.</text:p>
      <text:p text:style-name="P7"> </text:p>
      <text:p text:style-name="P16"><text:span text:style-name="T1">Art. 14</text:span>. Poderão ser contratadas consultoria e assessoria para serviços que não possam ser desempenhados através dos quadros de pessoal de cada órgão em razão da maior complexidade de seu objeto e da especialização e maior amplitude de conhecimentos requeridos pelo respectivo caso.</text:p>
      <text:p text:style-name="P16"> </text:p>
      <text:p text:style-name="P16"><text:span text:style-name="T1">Art. 15.</text:span> O Município aplicará, no mínimo, 25% (vinte e cinco por cento) das receitas resultantes de impostos na manutenção e desenvolvimento do ensino, nos termos do art. 212 da Constituição Federal e 15 % (quinze por cento) nas ações e serviços de saúde em conformidade com o disposto na E.C. nº 29/2000.</text:p>
      <text:p text:style-name="P16"> </text:p>
      <text:p text:style-name="P17">Art. 16. <text:span text:style-name="T5">A</text:span> <text:span text:style-name="T5">proposta orçamentária que o Poder Executivo encaminhar ao Poder Legislativo até o dia 02 (dois) de outubro compor-se-á de:</text:span></text:p>
      <text:p text:style-name="P23"><text:span text:style-name="T1">a)</text:span><text:span text:style-name="T3">   </text:span>Mensagem;</text:p>
      <text:p text:style-name="P23"><text:span text:style-name="T1">b)</text:span><text:span text:style-name="T3">   </text:span>Projeto de Lei Orçamentária;</text:p>
      <text:p text:style-name="P23"><text:span text:style-name="T1">c)</text:span><text:span text:style-name="T3">   </text:span>Tabelas explicativas da receita e despesas dos três últimos exercícios e demais anexos necessários.</text:p>
      <text:p text:style-name="P7"> </text:p>
      <text:p text:style-name="P16"><text:span text:style-name="T1">Art. 17.</text:span> Integrarão a lei orçamentária anual:</text:p>
      <text:p text:style-name="P23"><text:span text:style-name="T1">a)</text:span><text:span text:style-name="T3">   </text:span>Sumário geral da receita por fontes e despesa por funções de governo;</text:p>
      <text:p text:style-name="P23"><text:span text:style-name="T1">b)</text:span><text:span text:style-name="T3">   </text:span>Sumário geral da receita e despesa, por categorias econômicas;</text:p>
      <text:p text:style-name="P23"><text:span text:style-name="T1">c)</text:span><text:span text:style-name="T3">   </text:span>Sumário da receita por fontes e respectiva legislação;</text:p>
      <text:p text:style-name="P23"><text:span text:style-name="T1">d)</text:span><text:span text:style-name="T3">   </text:span>Quadro das dotações por órgãos do governo e da administração.</text:p>
      <text:p text:style-name="P7"> </text:p>
      <text:p text:style-name="P16"><text:span text:style-name="T1">Art. 18.</text:span> O Poder Executivo enviará até 02 de outubro o Projeto de Lei Orçamentário à Câmara Municipal, que o apreciará até o final da sessão legislativa, devolvendo-o a seguir para sanção. </text:p>
      <text:p text:style-name="P7"> </text:p>
      <text:p text:style-name="P10">SEÇÃO II</text:p>
      <text:p text:style-name="P10">Da Definição de Montante e Forma de Utilização da </text:p>
      <text:p text:style-name="P10">Reserva de Contingência</text:p>
      <text:p text:style-name="P7"><text:soft-page-break/> </text:p>
      <text:p text:style-name="P20"><text:span text:style-name="T1">Art. 19. </text:span>A Lei orçamentária conterá “Reserva de Contingência” identificada pelo código 99999999 em montante equivalente a no mínimo de 1 % (um por cento) da receita corrente líquida prevista na proposta orçamentária de 2010 e se destinará a atender passivos contingentes e outros riscos e eventos fiscais inesperados que não puderam ser previstos durante a programação do orçamento, sendo vedada na forma do artigo 5º, III, “b”, da Lei Complementar nº 101/2000 sua utilização para outros fins.</text:p>
      <text:p text:style-name="P24"><text:span text:style-name="T1">§ 1º.</text:span> Consideram-se passivos contingentes os riscos financeiros já existentes decorrentes de ações judiciais trabalhistas, cíveis, previdenciárias, indenizações por desapropriações, bem como outros que poderão causar perdas ou danos ao patrimônio da entidade ou comprometer a execução de ações planejadas para serem executadas no período em que as ocorrências se efetivaram.</text:p>
      <text:p text:style-name="P24"><text:span text:style-name="T1">§ 2º.</text:span> A utilização dos recursos da Reserva de Contingência será feita por ato do Chefe do Poder Executivo Municipal, observado o limite e a ocorrência de cada evento de riscos fiscais especificado neste artigo.</text:p>
      <text:p text:style-name="P7"/>
      <text:p text:style-name="P10">SEÇÃO III</text:p>
      <text:p text:style-name="P10">Das Disposições Sobre a Política de Pessoal </text:p>
      <text:p text:style-name="P10">e Encargos Sociais</text:p>
      <text:p text:style-name="P7"> </text:p>
      <text:p text:style-name="P20"><text:span text:style-name="T1">Art. 20.</text:span> Para fins de atendimento ao disposto no art. 169, § 1º, inciso II, da Constituição Federal, observado o inciso I do mesmo parágrafo, ficam os Poderes Executivo e Legislativo autorizados a procederem as concessões de quaisquer vantagens, aumentos de remuneração, criação de cargos, empregos e funções, alterações de estrutura organizacional e de carreiras, estudo e implementação do regime previdenciário, bem como admissões ou contratações de pessoal a qualquer título, observado o disposto nos artigos 15, 16 e 17 da Lei Complementar nº. 101/2000.</text:p>
      <text:p text:style-name="P20"><text:span text:style-name="T1">§ 1º.</text:span> Além de observar às normas do caput, no exercício financeiro de 2010 as despesas com pessoal dos Poderes Executivo e Legislativo deverão atender as disposições contidas nos artigos 18,19 e 20 da Lei Complementar nº. 101/2000.</text:p>
      <text:p text:style-name="P20"><text:span text:style-name="T1">§ 2º.</text:span> Se a despesa total com pessoal ultrapassar os limites estabelecidos no art. 19 da Lei Complementar nº. 101/2000, serão adotadas as medidas de que tratam os §§ 3º e 4º do art.169 da Constituição Federal.</text:p>
      <text:p text:style-name="P20"><text:span text:style-name="T1">§ 3º.</text:span> Eventual concessão de revisão geral de pessoal, prevista no inciso X do art. 37 da Constituição Federal, em face da realização das eleições previstas para o exercício de 2010, fica desde já autorizada, podendo ainda os recursos necessários para a sua aplicação se fazer constar da lei orçamentária em categoria de programação específica.</text:p>
      <text:p text:style-name="P7"> </text:p>
      <text:p text:style-name="P10">SEÇÃO IV</text:p>
      <text:p text:style-name="P10">Das Disposições Sobre a Despesa de Pessoal</text:p>
      <text:p text:style-name="P14"><text:span text:style-name="T16">Art. 21.</text:span><text:span text:style-name="T17"> O disposto no </text:span><text:a xlink:type="simple" xlink:href="https://www.presidencia.gov.br/ccivil_03/Leis/LCP/Lcp101.htm#art18§1" text:style-name="Internet_20_link" text:visited-style-name="Visited_20_Internet_20_Link"><text:span text:style-name="T14">§ 1</text:span></text:a><text:a xlink:type="simple" xlink:href="https://www.presidencia.gov.br/ccivil_03/Leis/LCP/Lcp101.htm#art18§1" text:style-name="Internet_20_link" text:visited-style-name="Visited_20_Internet_20_Link"><text:span text:style-name="T13">o</text:span></text:a><text:a xlink:type="simple" xlink:href="https://www.presidencia.gov.br/ccivil_03/Leis/LCP/Lcp101.htm#art18§1" text:style-name="Internet_20_link" text:visited-style-name="Visited_20_Internet_20_Link"><text:span text:style-name="T14"> do art. 18 da Lei Complementar n</text:span></text:a><text:a xlink:type="simple" xlink:href="https://www.presidencia.gov.br/ccivil_03/Leis/LCP/Lcp101.htm#art18§1" text:style-name="Internet_20_link" text:visited-style-name="Visited_20_Internet_20_Link"><text:span text:style-name="T13">o</text:span></text:a><text:a xlink:type="simple" xlink:href="https://www.presidencia.gov.br/ccivil_03/Leis/LCP/Lcp101.htm#art18§1" text:style-name="Internet_20_link" text:visited-style-name="Visited_20_Internet_20_Link"><text:span text:style-name="T14"> 101/2000</text:span></text:a><text:span text:style-name="T17"> aplica-se exclusivamente para fins de cálculo do limite da despesa total com pessoal, independentemente da legalidade ou validade dos contratos.</text:span></text:p>
      <text:p text:style-name="P12"/>
      <text:p text:style-name="P12"><text:span text:style-name="T1">Parágrafo único.</text:span> Não se considera como substituição de servidores e empregados públicos, para efeito do “caput”, os contratos de terceirização relativos à execução indireta de atividades que sejam acessórias, instrumentais ou complementares aos assuntos que constituem área de competência legal do órgão ou entidade, bem como as que não sejam inerentes a categorias funcionais abrangidas por plano de cargos do quadro de pessoal do órgão ou entidade, ainda quando se tratarem de cargos ou empregos extintos ou em extinção.</text:p>
      <text:p text:style-name="P7"> </text:p>
      <text:p text:style-name="P10"><text:soft-page-break/>SEÇÃO V</text:p>
      <text:p text:style-name="P25">Das Disposições Sobre a Previsão da Receita e Alterações </text:p>
      <text:p text:style-name="P25">na Legislação Tributária do Município</text:p>
      <text:p text:style-name="P7"> </text:p>
      <text:p text:style-name="P7"> </text:p>
      <text:p text:style-name="P7">         <text:span text:style-name="T1">Art. 23.</text:span> O Poder Executivo poderá encaminhar à Câmara Municipal projeto de lei dispondo sobre alterações na legislação tributária, especialmente sobre:</text:p>
      <text:p text:style-name="P26"><text:span text:style-name="T1">a)</text:span><text:span text:style-name="T3">   </text:span>Revisão e Atualização do Código Tributário Municipal, de forma a corrigir distorções;</text:p>
      <text:p text:style-name="P26"><text:span text:style-name="T1">b)</text:span><text:span text:style-name="T3">   </text:span>Revisão das taxas, objetivando sua adequação aos custos efetivos dos serviços prestados e ao exercício do poder de polícia  do  município;</text:p>
      <text:p text:style-name="P26"><text:span text:style-name="T1">c)</text:span><text:span text:style-name="T3">   </text:span>Atualização da Planta Genérica de Valores ajustando-a aos movimentos de valorização do mercado imobiliário; </text:p>
      <text:p text:style-name="P26"><text:span text:style-name="T1">d)</text:span><text:span text:style-name="T3">   </text:span>Aperfeiçoamento do sistema de fiscalização, cobrança, execução fiscal e arrecadação de tributos; e</text:p>
      <text:p text:style-name="P26"><text:span text:style-name="T1">e)</text:span><text:span text:style-name="T3">   </text:span>Demais matérias relativas à legislação tributária, bem como eventuais parcelamentos, isenções, anistias e demais benefícios fiscais na forma da lei.</text:p>
      <text:p text:style-name="P7"> </text:p>
      <text:p text:style-name="P16"><text:span text:style-name="T1">Art. 22. </text:span>As receitas e as despesas serão estimadas, tomando-se por base o índice de inflação apurado nos últimos 12 (doze) meses, a tendência e o comportamento da arrecadação municipal mês a mês, na conformidade do Anexo II, que dispõe sobre as Metas Fiscais.  </text:p>
      <text:p text:style-name="P16"><text:span text:style-name="T1">§ 1º</text:span> Na estimativa das receitas deverão ser consideradas, ainda, as modificações da legislação tributária, incumbindo à Administração o seguinte:</text:p>
      <text:p text:style-name="P7">         <text:span text:style-name="T1">I</text:span> - Revisão e adequação da legislação sobre taxas pelo exercício do Poder de Polícia, ou referentes à utilização efetiva ou potencial de serviços específicos e divisíveis, prestados aos contribuintes, ou postos a sua disposição, objetivando sua adequação aos respectivos custos;</text:p>
      <text:p text:style-name="P7">         <text:span text:style-name="T1">II</text:span> - A edição de uma planta genérica de valores realinhando a valoração dos terrenos vagos e edificações, prioritariamente em casos em que o valor venal suplanta o valor real, minimizando eventuais distorções;</text:p>
      <text:p text:style-name="P16"><text:span text:style-name="T1">III</text:span> - A expansão do número de contribuintes;</text:p>
      <text:p text:style-name="P7">         <text:span text:style-name="T1">IV </text:span>- A atualização do cadastro imobiliário fiscal.</text:p>
      <text:p text:style-name="P16"><text:span text:style-name="T1">§ 2º</text:span> As taxas de polícia administrativa e de serviços públicos deverão remunerar a atividade municipal de maneira a equilibrar as respectivas despesas.</text:p>
      <text:p text:style-name="P16"/>
      <text:p text:style-name="P16"><text:span text:style-name="T1">Art. 23</text:span>. O Município pode conceder incentivos fiscais ao desenvolvimento de atividades na área social, cultural e de esporte mediante leis específicas, através da regulamentação e implantação de Fundos Municipais.</text:p>
      <text:p text:style-name="P16"> </text:p>
      <text:p text:style-name="P16"><text:span text:style-name="T1">Art. 24</text:span>. Com o objetivo de estimular o crescimento da receita tributária própria, poderá o Executivo municipal encaminhar projetos de lei concedendo incentivos ou benefícios fiscais de natureza tributária ou não, cujos valores não serão considerados na previsão da receita prevista na Lei Orçamentária para viger em 2010, não afetando as metas de resultados fiscais previstas.</text:p>
      <text:p text:style-name="P16"><text:span text:style-name="T1">§ 1º. </text:span>Ficam preservados os benefícios fiscais introduzidos na legislação tributária do Município anteriormente à edição desta lei, cujos valores não serão considerados na previsão da receita prevista na Lei Orçamentária para viger em 2010, não afetando as metas de resultados fiscais previstas.</text:p>
      <text:p text:style-name="P16"><text:span text:style-name="T1">§ 2º. </text:span>Também não serão considerados na previsão da receita prevista na Lei Orçamentária para viger em 2010, não afetando as metas de resultados fiscais previstas, a fixação de percentuais de desconto para pagamento à vista sobre o valor lançado dos tributos municipais.</text:p>
      <text:p text:style-name="P16"><text:soft-page-break/><text:span text:style-name="T1">§ 3º.</text:span> Também não serão considerados na previsão da receita prevista na Lei Orçamentária para viger em 2010, não afetando as me­tas de resultados fiscais previstas a fixação de percentuais de desconto para pagamento à vista sobre o valor lançado dos tributos municipais, nem as isenções ou os benefícios fiscais específicos destinados a munícipes portadores de moléstias graves de forma a minimizar as conseqüências financeiras negativas suportadas pelos enfermos.</text:p>
      <text:p text:style-name="P7"> </text:p>
      <text:p text:style-name="P10">SEÇÃO VI</text:p>
      <text:p text:style-name="P10">Do Equilíbrio Entre Receitas e Despesas</text:p>
      <text:p text:style-name="P27"> </text:p>
      <text:p text:style-name="P28">Art. 25. <text:span text:style-name="T5">A</text:span> <text:span text:style-name="T5">elaboração do projeto, a aprovação e a execução da lei orçamentária serão orientadas no sentido de alcançar o superávit primário necessário para garantir o equilíbrio financeiro da administração municipal, conforme demonstrado no Anexo de Metas Fiscais.</text:span></text:p>
      <text:p text:style-name="P7"> </text:p>
      <text:p text:style-name="P10">SEÇÃO VII</text:p>
      <text:p text:style-name="P10">Dos Critérios e Formas de Limitação de Empenho</text:p>
      <text:p text:style-name="P7"> </text:p>
      <text:p text:style-name="P12"><text:span text:style-name="T1">Art. 26.</text:span> Na hipótese de ocorrência das circunstâncias estabelecidas no <text:span text:style-name="T15">caput</text:span> do artigo 9º, e no inciso II do § 1º do artigo 31, da Lei Complementar nº. 101/2000, o Poder Executivo fica autorizado a proceder mediante Decreto a limitação de empenho das dotações orçamentárias e de movimentação financeira, calculada de forma proporcional à participação dos Poderes no total das dotações iniciais constantes da lei orçamentária de 2010 utilizando para tal fim as cotas orçamentárias e financeiras.</text:p>
      <text:p text:style-name="P12"><text:span text:style-name="T1">§ 1º.</text:span>  Excluem do <text:span text:style-name="T15">caput</text:span> deste artigo as despesas que constituam obrigação constitucional e legal e as despesas destinadas ao pagamento dos serviços da dívida.</text:p>
      <text:p text:style-name="P12"><text:span text:style-name="T1">§ 2º.</text:span> O Poder Executivo comunicará ao Poder Legislativo o montante que lhe caberá tornar indisponível para empenho e movimentação financeira conforme proporção estabelecida no <text:span text:style-name="T15">caput</text:span> deste artigo.</text:p>
      <text:p text:style-name="P7"> </text:p>
      <text:p text:style-name="P20"><text:span text:style-name="T1">Art. 27.</text:span> Ocorrendo a situação retratada no artigo anterior, o decreto de limitação de empenhos deverá identificar as fontes de receita comprometidas com a queda de arrecadação e estabelecer o contingenciamento de despesa correspondente na mesma proporção da redução verificada, obedecida a seguinte ordem:</text:p>
      <text:p text:style-name="P23"><text:span text:style-name="T1">a)</text:span><text:span text:style-name="T3">   </text:span>Despesas de investimentos;</text:p>
      <text:p text:style-name="P23"><text:span text:style-name="T1">b)</text:span><text:span text:style-name="T3">   </text:span>Despesas correntes.</text:p>
      <text:p text:style-name="P7"> </text:p>
      <text:p text:style-name="P20"><text:span text:style-name="T1">§ 1º.</text:span> Não serão objeto de limitação de empenho as despesas que constituem obrigações constitucionais, legais, ou destinadas ao pagamento do serviço da dívida, exceto quando a queda das receitas afetar as bases de cálculo ou limites de comprometimento destas mesmas despesas.</text:p>
      <text:p text:style-name="P20"><text:span text:style-name="T1">§ 2º.</text:span> O Poder Executivo, após editar o decreto a que se refere o caput enviará cópia do mesmo ao Poder Legislativo, para ciência, acompanhada da memória de cálculo, das premissas e dos parâmetros justificadores do decreto.</text:p>
      <text:p text:style-name="P20"><text:span text:style-name="T1">§ 3º.</text:span> A limitação dos empenhos do Poder Legislativo, quando couber, poderá ser efetuada por ato próprio e calculada de forma proporcional à participação de suas respectivas despesas, no montante global das despesas do orçamento geral do município para o exercício de 2010.</text:p>
      <text:p text:style-name="P20"><text:span text:style-name="T1">§ 4º.</text:span> Restabelecida a receita prevista, ainda que parcial, deverá o Poder Executivo editar decreto suspendendo a limitação de empenhos e recompondo as dotações limitadas.</text:p>
      <text:p text:style-name="P7"> </text:p>
      <text:p text:style-name="P10"><text:soft-page-break/>SEÇÃO VIII</text:p>
      <text:p text:style-name="P29">Das Condições e Exigências para Transferências de Recursos</text:p>
      <text:p text:style-name="P29">a Entidades Públicas e Privadas</text:p>
      <text:p text:style-name="P7"> </text:p>
      <text:p text:style-name="P20"><text:span text:style-name="T1">Art. 28.</text:span> O orçamento municipal poderá consignar recursos para financiar serviços de sua responsabilidade, a título de subvenções sociais, a serem executados por entidades de direito público ou privado, mediante lei específica, desde que sejam da conveniência do governo e tenham demonstrado padrão de eficiência no cumprimento dos objetivos determinados e as ações promovidas sejam de atendimento direto ao público, de forma gratuita e nas áreas de assistência social, saúde, educação ou cultura e a entidade não possua fins lucrativos.</text:p>
      <text:p text:style-name="P20"><text:span text:style-name="T1">Parágrafo único. </text:span>Fica igualmente autorizada a concessão de recursos para entidades públicas ou privadas a título de “auxílios” destinados a despesas de capital de entidades privadas sem fins lucrativos, bem como “contribuições” a entidades sem fins lucrativos, independentemente de contraprestação direta em bens ou serviços na forma estabelecida na Lei Federal nº. 4.320/64, atendidas ainda as disposições contidas na Lei de Responsabilidade Fiscal, em especial no seu art. 26. </text:p>
      <text:p text:style-name="P20"> </text:p>
      <text:p text:style-name="P27"><text:span text:style-name="T1">Art. 29.</text:span> As transferências de recursos previstas nesta seção, quando couber, poderão ser precedidas da celebração de convênio, o qual conterá o respectivo plano de trabalho em conformidade com instruções vigentes do Tribunal de Contas.</text:p>
      <text:p text:style-name="P27"><text:span text:style-name="T1">§ 1º.</text:span> Compete ao órgão concedente o acompanhamento da realização do plano de trabalho executado com recursos transferidos pelo Município.</text:p>
      <text:p text:style-name="P27"><text:span text:style-name="T1">§ 2º.</text:span> É vedada a celebração de convênio com entidade em situação irregular com o Município, em decorrência de transferência feita anteriormente.</text:p>
      <text:p text:style-name="P27"> </text:p>
      <text:p text:style-name="P20"><text:span text:style-name="T1">Art. 30. </text:span>Independente da transferência de recursos a entidades assistenciais, o Poder Executivo consignará na LOA 2010, na medida de suas disponibilidades financeiras, dotações orçamentárias para fornecer as pessoas carentes meios de subsistência e demais itens e acessórios indispensáveis.</text:p>
      <text:p text:style-name="P27"> </text:p>
      <text:p text:style-name="P10">SEÇÃO IX</text:p>
      <text:p text:style-name="P29">Da Autorização para o Município Auxiliar o Custeio de Despesas </text:p>
      <text:p text:style-name="P29">Atribuídas a Outros Entes da Federação</text:p>
      <text:p text:style-name="P7"> </text:p>
      <text:p text:style-name="P21">Art. 31. <text:span text:style-name="T5">A</text:span> <text:span text:style-name="T5">inclusão, na lei orçamentária anual, de transferências de recursos para o custeio de despesas de outros entes da federação somente poderá ocorrer em situações que envolvam o interesse local, mediante convênio, acordo, ajuste ou instrumento congênere, (art. 62, I – LRF).</text:span></text:p>
      <text:p text:style-name="P7"> </text:p>
      <text:p text:style-name="P10">SEÇÃO X</text:p>
      <text:p text:style-name="P10">Dos Parâmetros para a Elaboração da Programação Financeira e do </text:p>
      <text:p text:style-name="P10">Cronograma Mensal de Desembolso</text:p>
      <text:p text:style-name="P7"> </text:p>
      <text:p text:style-name="P20"><text:span text:style-name="T1">Art. 32. </text:span>Para atender o disposto na Lei de Responsabilidade Fiscal, o Poder Executivo se incumbirá do seguinte:</text:p>
      <text:p text:style-name="P7">         <text:span text:style-name="T1">I</text:span> - Estabelecer Programação Financeira e o Cronograma de execução mensal de desembolso;</text:p>
      <text:p text:style-name="P7"><text:soft-page-break/>         <text:span text:style-name="T1">II </text:span>- Publicar até 30 (trinta) dias após encerramento do bimestre, relatório resumido da execução orçamentária, verificando o alcance das metas e se não atingidas, deverá realizar cortes de dotações da Prefeitura e da Câmara;</text:p>
      <text:p text:style-name="P7">         <text:span text:style-name="T1">III </text:span>- Se verificado, ao final de cada bimestre, que a realização da receita poderá não comportar o cumprimento das metas de resultado primário e nominal estabelecidas no Anexo de Metas Fiscais, o Poder Executivo, deverá promover, mediante decreto, a limitação de empenhos, de acordo com a forma e critérios estabelecidos no art. 9 º da Lei de Responsabilidade na Gestão Fiscal;</text:p>
      <text:p text:style-name="P7">         <text:span text:style-name="T1">IV </text:span>- O Poder Executivo emitirá ao final de cada quadrimestre, relatório  de Gestão Fiscal, avaliando o cumprimento das Metas Fiscais, em audiência pública , perante a Câmara de Vereadores;</text:p>
      <text:p text:style-name="P7">         <text:span text:style-name="T1">V </text:span>- Os Planos, Lei de Diretrizes Orçamentárias, Orçamentos, Prestação de Contas, Pareceres do T.C.E., serão amplamente divulgados, inclusive na Internet e ficarão à disposição da comunidade;</text:p>
      <text:p text:style-name="P20"><text:span text:style-name="T1">Parágrafo único.</text:span> O desembolso dos recursos financeiros consignados à Câmara Municipal será feito até o dia 20 de cada mês, sob a forma de duodécimos, ou de comum acordo entre os Poderes.</text:p>
      <text:p text:style-name="P7"> </text:p>
      <text:p text:style-name="P10">SEÇÃO XI</text:p>
      <text:p text:style-name="P10">Da Definição de Critérios para Início de Novos Projetos</text:p>
      <text:p text:style-name="P7"> </text:p>
      <text:p text:style-name="P20"><text:span text:style-name="T1">Art. 33. </text:span>Além da observância das prioridades e metas de que trata esta Lei, a lei orçamentária e seus créditos adicionais, somente incluirão projetos novos após:</text:p>
      <text:p text:style-name="P7">         <text:span text:style-name="T1">I</text:span> - Tiverem sido adequadamente contemplados todos os projetos e respectivos subtítulos em andamento com recursos necessários ao término do projeto ou a obtenção de uma unidade completa, salvo aqueles que justificadamente comprovarem sua implantação por serem de interesse público;</text:p>
      <text:p text:style-name="P7">         <text:span text:style-name="T1">II </text:span>- Estiverem assegurados os recursos de manutenção do patrimônio público e, efetivamente, o Poder Público estiver adotando as medidas necessárias para tanto.</text:p>
      <text:p text:style-name="P20"><text:span text:style-name="T1">§ 1º.</text:span> não constitui infração a este artigo o inicio de novo projeto , mesmo possuindo outros projetos em andamento, caso haja suficiente  previsão de recursos orçamentários e financeiros para atendimento dos projetos em  andamento e novos.</text:p>
      <text:p text:style-name="P20"><text:span text:style-name="T1">§ 2º.</text:span> o sistema de controle interno fiscalizará e demonstrará o cumprimento do parágrafo único do art. 45 da Lei Complementar nº 101/2000.</text:p>
      <text:p text:style-name="P7"> </text:p>
      <text:p text:style-name="P10">SEÇÃO XII</text:p>
      <text:p text:style-name="P10">Da Definição das Despesas Consideradas Irrelevantes</text:p>
      <text:p text:style-name="P30"> </text:p>
      <text:p text:style-name="P16"><text:span text:style-name="T1">Art. 34.</text:span> Para fins do disposto no § 3º do art. 16 da Lei Complementar nº. 101/2000, são consideradas despesas irrelevantes aquelas cujo valor não ultrapassar R$ 50.000,00 (cinqüenta mil reais). </text:p>
      <text:p text:style-name="P16"> </text:p>
      <text:p text:style-name="P10">SEÇÃO XIII</text:p>
      <text:p text:style-name="P10">Do artigo 42 da LRF e Disposições Pertinentes</text:p>
      <text:p text:style-name="P7"/>
      <text:p text:style-name="P16"><text:span text:style-name="T1">Art. 35.</text:span> Para efeito do disposto no artigo nº. 42, da Lei Complementar nº. 101/2000:</text:p>
      <text:p text:style-name="P16"><text:span text:style-name="T1">I</text:span> - Considera-se contraída a obrigação no momento da formalização do contrato administrativo ou instrumento congênere;</text:p>
      <text:p text:style-name="P16"><text:soft-page-break/><text:span text:style-name="T1">II</text:span> - No caso de despesas relativas à prestação de serviços contínuos de natureza continuada destinados à manutenção da Administração Pública, ou de obras cuja execução ultrapasse o exercício financeiro, considerar-se-ão como compromissadas apenas as prestações cujo pagamento deva se verificar no respectivo exercício financeiro, observado o cronograma pactuado.</text:p>
      <text:p text:style-name="P16"><text:span text:style-name="T1">Parágrafo único. </text:span>Para efeito de empenhamento da obrigação nas hipóteses acima indicadas, consideram-se como compromissadas apenas as prestações dos serviços ou obras cuja execução deva se verificar no respectivo exercício financeiro, observado o cronograma pactuado, ficando facultado ao ordenador de despesas da entidade proceder ao empenho de importância suficiente apenas para a quitação da parte do contrato a ser liquidada no respectivo exercício financeiro, empenhando-se o saldo remanescente do contrato, logo no início do exercício seguinte.</text:p>
      <text:p text:style-name="P7"> </text:p>
      <text:p text:style-name="P10">CAPITULO III</text:p>
      <text:p text:style-name="P13">DAS DISPOSIÇÕES FINAIS</text:p>
      <text:p text:style-name="P16"> </text:p>
      <text:p text:style-name="P16"><text:span text:style-name="T1">Art. 36. </text:span>O Poder Executivo é autorizado, nos termos da Constituição Federal, a:</text:p>
      <text:p text:style-name="P7">         <text:span text:style-name="T1">I</text:span> - Realizar operações de crédito por antecipação da receita nos termos da legislação em vigor;</text:p>
      <text:p text:style-name="P7">         <text:span text:style-name="T1">II</text:span> - Abrir, nos termos do artigo 7º da Lei Federal n. 4.320/64, créditos adicionais suplementares até o limite de 8% (oito por cento) do total do orçamento da despesa fixado nesta lei, para reforçar as dotações insuficientemente consignadas no orçamento, mediante a utilização de recursos provenientes de:</text:p>
      <text:p text:style-name="P22"><text:span text:style-name="T1">a)</text:span><text:span text:style-name="T3">   </text:span>Excesso de arrecadação a se verificar no decorrer do exercício de 2010;</text:p>
      <text:p text:style-name="P22"><text:span text:style-name="T1">b)</text:span><text:span text:style-name="T3">   </text:span>Superávit financeiro apurado em balanço patrimonial do exercício de 2009;</text:p>
      <text:p text:style-name="P22"><text:span text:style-name="T1">c)</text:span><text:span text:style-name="T3">   </text:span>Anulação parcial ou total de dotações consignadas na mesma ou em outra categoria de programação ou de créditos adicionais autorizados em lei;</text:p>
      <text:p text:style-name="P22"><text:span text:style-name="T1">d)</text:span><text:span text:style-name="T3">   </text:span>Produto de operações de crédito autorizadas em lei; e</text:p>
      <text:p text:style-name="P22"><text:span text:style-name="T1">e)</text:span><text:span text:style-name="T3">   </text:span>Reservas de contingência à conta de recursos próprios e vinculados constantes desta Lei.</text:p>
      <text:p text:style-name="P7">         <text:span text:style-name="T1">III</text:span> - Transpor, remanejar ou transferir recursos, dentro de uma mesma categoria de programação, sem prévia autorização legislativa, nos termos do inciso VI, do art. 167 da Constituição Federal, situação esta que não implicará em qualquer dedução do percentual autorizado no inciso II;</text:p>
      <text:p text:style-name="P7">         <text:span text:style-name="T1">IV</text:span> - Contingenciar parte das dotações, quando a evolução da receita comprometer os resultados previstos;</text:p>
      <text:p text:style-name="P7">         <text:span text:style-name="T1">V</text:span> - Firmar parcerias com outros entes da federação, para manutenção de suas atividades, bem como as do município.</text:p>
      <text:p text:style-name="P12"><text:span text:style-name="T1">§ 1º. </text:span>Ficam igualmente autorizados e não serão computados, para efeito do limite fixado no inciso “II” deste artigo, os casos de abertura de Créditos Adicionais Suplementares destinados a suprir insuficiência nas dotações orçamentárias relativas à pessoal, inativos e pensionistas, dívida pública, débitos constantes de precatórios judiciais e despesas a conta de recursos vinculados, dispensando-se a realização de novas audiências publicas para tanto.  </text:p>
      <text:p text:style-name="P31"><text:span text:style-name="T1">§ 2º.</text:span> A suplementação através da edição de Decreto Executivo a que alude o inciso II deste artigo, por encontrar autorização expressa na própria Lei Orçamentária, será utilizada para reforçar dotações insuficientemente consignadas no orçamento, ficando nos casos de utilização do aludido percentual, automaticamente alterados os valores dos anexos a que aludem os programas constantes do PPA e da LDO vigentes no respectivo exercício financeiro, dispensando-se a realização de novas audiências publicas para tanto.</text:p>
      <text:p text:style-name="P31"><text:span text:style-name="T1">§ 3º.</text:span> Quando se referir ao orçamento do Poder Legislativo, a suplementação a que alude o inciso II deste artigo, será direcionada formalmente por meio de ofício da Presidência <text:soft-page-break/>da Câmara Municipal ao Executivo, o qual deverá indicar como recursos a anulação parcial ou total de suas próprias dotações orçamentárias, uma vez que a competência para edição dos respectivos decretos de suplementação, bem como de toda e qualquer matéria de natureza orçamentária, a teor do disposto no art. 61, § 1º, inciso II, letra “b” da Constituição Federal é exclusiva do Chefe do Poder Executivo.</text:p>
      <text:p text:style-name="P31"> </text:p>
      <text:p text:style-name="P32">Art. 37. <text:span text:style-name="T5">A</text:span> <text:span text:style-name="T5">dívida mobiliária refinanciada se houver, será devidamente atualizada pelo IGPM/FGV/SP – Índice Geral de Preços de Mercado da Fundação Getúlio Vargas de São Paulo, até a data de sua efetiva liquidação.</text:span></text:p>
      <text:p text:style-name="P31"> </text:p>
      <text:p text:style-name="P31"><text:span text:style-name="T1">Art. 38.</text:span> Enquanto não for devolvido o autógrafo da lei do orçamento até o início do exercício de 2010 ao Poder Executivo, fica este autorizado a realizar a proposta orçamentária até a sua aprovação e remessa pelo Poder Legislativo, na base de 1/12 (um doze avos) em cada mês da proposta apresentada.</text:p>
      <text:p text:style-name="P31"><text:span text:style-name="T1">Parágrafo único.</text:span> Caso a proposição seja reprovada ou rejeitada pelo Legislativo, os Poderes Executivo e Legislativo ficam expressamente autorizados a tomar como referência para execução orçamentária de 2010 os valores atualizados das respectivas dotações constantes no orçamento anterior, podendo ainda ser os valores totais atualizados em conformidade com os programas constantes do P.P.A. – Plano Plurianual (2010/2013) ou da própria L.D.O. – Lei de Diretrizes Orçamentárias de 2010.</text:p>
      <text:p text:style-name="P7"> </text:p>
      <text:p text:style-name="P16"><text:span text:style-name="T1">Art. 39.</text:span> Caso os valores previstos no anexo de metas fiscais se apresentarem defasados na ocasião da elaboração da proposta orçamentária, serão reajustados aos valores reais, compatibilizando a receita orçada com a autorizada. </text:p>
      <text:p text:style-name="P16"/>
      <text:p text:style-name="P16"><text:span text:style-name="T1">Art. 40</text:span>. Fica o Poder Executivo Municipal autorizado a alterar, independentemente da realização de novas audiências públicas, a Lei de Diretrizes Orçamentárias, caso sejam detectadas distorções ou necessidades de eventuais ajustes.</text:p>
      <text:p text:style-name="P7"> </text:p>
      <text:p text:style-name="P16"><text:span text:style-name="T1">Art. 41</text:span>. Esta Lei entrará em vigor na data da sua publicação, revogadas as disposições em contrário.</text:p>
      <text:p text:style-name="P16"> </text:p>
      <text:p text:style-name="P7"> </text:p>
      <text:p text:style-name="P7">Prefeitura Municipal de Taquaritinga, 21 de setembro de 2009.</text:p>
      <text:p text:style-name="P7"/>
      <text:p text:style-name="P7">                                      <text:span text:style-name="T1">José Paulo Delgado Junior</text:span></text:p>
      <text:p text:style-name="P7">                                              <text:span text:style-name="T1">Prefeito Municipal </text:span></text:p>
      <text:p text:style-name="P7"> </text:p>
      <text:p text:style-name="P7"> </text:p>
      <text:p text:style-name="P7">Registrada e publicada na Divisão de Expediente e Secretaria, na data supra.</text:p>
      <text:p text:style-name="P7"/>
      <text:p text:style-name="P7">                                      <text:span text:style-name="T1">Agnaldo Aparecido Rodrigues Garcia</text:span></text:p>
      <text:p text:style-name="P7">                                  <text:span text:style-name="T1">Agente do Serviço Municipal resp. p/Divisã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27T09:59:02.133000000</dc:date>
    <meta:editing-cycles>144</meta:editing-cycles>
    <meta:editing-duration>PT6H55M43S</meta:editing-duration>
    <meta:generator>LibreOffice/4.4.5.2$Windows_x86 LibreOffice_project/a22f674fd25a3b6f45bdebf25400ed2adff0ff99</meta:generator>
    <meta:document-statistic meta:table-count="1" meta:image-count="1" meta:object-count="0" meta:page-count="16" meta:paragraph-count="490" meta:word-count="5405" meta:character-count="37587" meta:non-whitespace-character-count="31455"/>
  </office:meta>
</office:document-meta>
</file>