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E0000006E69671809085EC4FE.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fo:background-color="transparent"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P2"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P3" style:family="paragraph" style:parent-style-name="Standard">
      <style:paragraph-properties fo:line-height="115%" style:text-autospace="ideograph-alpha" style:punctuation-wrap="hanging" style:vertical-align="auto"/>
      <style:text-properties fo:color="#000000" style:font-name="Arial" fo:font-size="11pt" officeooo:paragraph-rsid="005bcc9e" style:font-size-asian="11pt" style:font-name-complex="Arial" style:font-size-complex="11pt"/>
    </style:style>
    <style:style style:name="P4" style:family="paragraph" style:parent-style-name="Standard">
      <style:paragraph-properties fo:line-height="115%" fo:text-align="justify" style:justify-single-word="false" style:text-autospace="none"/>
      <style:text-properties style:font-name="Arial" fo:font-size="11pt" officeooo:paragraph-rsid="008846ee" style:font-size-asian="11pt" style:font-name-complex="Arial" style:font-size-complex="11pt"/>
    </style:style>
    <style:style style:name="P5" style:family="paragraph" style:parent-style-name="Standard">
      <style:paragraph-properties fo:line-height="115%" fo:text-align="justify" style:justify-single-word="false"/>
      <style:text-properties style:font-name="Arial" fo:font-size="11pt" officeooo:paragraph-rsid="008846ee" style:font-size-asian="11pt" style:font-name-complex="Arial" style:font-size-complex="11pt" style:font-style-complex="italic"/>
    </style:style>
    <style:style style:name="P6" style:family="paragraph" style:parent-style-name="Standard">
      <style:paragraph-properties fo:line-height="115%" fo:text-align="justify" style:justify-single-word="false" style:text-autospace="none"/>
      <style:text-properties style:font-name="Arial" fo:font-size="11pt" officeooo:paragraph-rsid="008846ee" style:font-size-asian="11pt" style:font-size-complex="11pt"/>
    </style:style>
    <style:style style:name="P7" style:family="paragraph" style:parent-style-name="Standard">
      <style:paragraph-properties fo:line-height="115%" fo:text-align="justify" style:justify-single-word="false"/>
      <style:text-properties style:font-name="Arial" fo:font-size="11pt" fo:font-weight="bold" officeooo:paragraph-rsid="008846ee" style:font-size-asian="11pt" style:font-weight-asian="bold" style:font-name-complex="Arial" style:font-size-complex="11pt" style:font-style-complex="italic"/>
    </style:style>
    <style:style style:name="P8" style:family="paragraph" style:parent-style-name="Standard">
      <style:paragraph-properties fo:line-height="115%" fo:text-align="justify" style:justify-single-word="false"/>
      <style:text-properties style:font-name="Arial" fo:font-size="11pt" fo:font-weight="bold" officeooo:paragraph-rsid="008846ee" style:font-size-asian="11pt" style:font-weight-asian="bold" style:font-size-complex="11pt" style:font-style-complex="italic"/>
    </style:style>
    <style:style style:name="P9" style:family="paragraph" style:parent-style-name="Standard">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bcc9e" style:font-size-asian="11pt" style:font-name-complex="Arial" style:font-size-complex="11pt" fo:hyphenate="false" fo:hyphenation-remain-char-count="2" fo:hyphenation-push-char-count="2"/>
    </style:style>
    <style:style style:name="P10" style:family="paragraph" style:parent-style-name="Standard" style:master-page-name="">
      <loext:graphic-properties draw:fill="none"/>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 fo:font-size="11pt" fo:font-style="normal" fo:font-weight="normal" officeooo:paragraph-rsid="006e6fc9"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fo:background-color="transparent" style:text-autospace="none" style:writing-mode="lr-tb"/>
      <style:text-properties style:font-name="Arial" fo:font-size="11pt" fo:font-weight="bold" officeooo:rsid="00709d9f" officeooo:paragraph-rsid="008846ee" style:font-size-asian="11pt" style:font-weight-asian="bold" style:font-name-complex="Trebuchet MS" style:font-size-complex="11pt" style:font-style-complex="italic" fo:hyphenate="false" fo:hyphenation-remain-char-count="2" fo:hyphenation-push-char-count="2"/>
    </style:style>
    <style:style style:name="P12" style:family="paragraph" style:parent-style-name="Standard">
      <style:paragraph-properties fo:margin-left="6.138cm" fo:margin-right="0cm" fo:line-height="115%" fo:text-align="justify" style:justify-single-word="false" fo:text-indent="0cm" style:auto-text-indent="false"/>
      <style:text-properties style:font-name="Arial" fo:font-size="11pt" fo:font-weight="bold" officeooo:paragraph-rsid="008846ee" style:font-size-asian="11pt" style:font-weight-asian="bold" style:font-name-complex="Arial" style:font-size-complex="11pt"/>
    </style:style>
    <style:style style:name="P13" style:family="paragraph" style:parent-style-name="Standard" style:master-page-name="">
      <style:paragraph-properties fo:line-height="115%" style:page-number="auto" style:text-autospace="none"/>
      <style:text-properties style:font-name="Arial" fo:font-size="11pt" officeooo:paragraph-rsid="008846ee" style:font-size-asian="11pt" style:font-size-complex="11pt"/>
    </style:style>
    <style:style style:name="P14" style:family="paragraph" style:parent-style-name="Ofício">
      <style:paragraph-properties fo:line-height="115%" style:text-autospace="ideograph-alpha" style:punctuation-wrap="hanging" style:vertical-align="auto"/>
      <style:text-properties fo:color="#000000" style:font-name="Arial" fo:font-size="11pt" officeooo:paragraph-rsid="005bcc9e" style:font-size-asian="11pt" style:font-name-complex="Arial" style:font-size-complex="11pt"/>
    </style:style>
    <style:style style:name="P15" style:family="paragraph" style:parent-style-name="Standard">
      <style:paragraph-properties fo:line-height="115%" fo:text-align="justify" style:justify-single-word="false"/>
      <style:text-properties style:font-name="Arial" fo:font-size="11pt" officeooo:paragraph-rsid="008846ee" style:font-size-asian="11pt" style:font-name-complex="Trebuchet MS" style:font-size-complex="11pt"/>
    </style:style>
    <style:style style:name="P16" style:family="paragraph" style:parent-style-name="Standard">
      <style:paragraph-properties fo:line-height="115%" fo:text-align="justify" style:justify-single-word="false"/>
      <style:text-properties style:font-name="Arial" fo:font-size="11pt" officeooo:paragraph-rsid="008846ee" style:font-size-asian="11pt" style:font-name-complex="Arial" style:font-size-complex="11pt" style:font-style-complex="italic"/>
    </style:style>
    <style:style style:name="P17" style:family="paragraph" style:parent-style-name="Standard">
      <style:paragraph-properties fo:line-height="115%" fo:text-align="justify" style:justify-single-word="false" style:text-autospace="none"/>
      <style:text-properties style:font-name="Arial" fo:font-size="11pt" officeooo:paragraph-rsid="008846ee" style:font-size-asian="11pt" style:font-name-complex="Arial" style:font-size-complex="11pt"/>
    </style:style>
    <style:style style:name="P18" style:family="paragraph" style:parent-style-name="Standard">
      <style:paragraph-properties fo:line-height="115%" fo:text-align="justify" style:justify-single-word="false" style:text-autospace="none"/>
      <style:text-properties style:font-name="Arial" fo:font-size="11pt" officeooo:rsid="0089e1eb" officeooo:paragraph-rsid="0089e1eb" style:font-size-asian="11pt" style:font-name-complex="Arial" style:font-size-complex="11pt"/>
    </style:style>
    <style:style style:name="P19" style:family="paragraph" style:parent-style-name="Standard" style:master-page-name="First_20_Page">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3pt" style:text-underline-style="solid" style:text-underline-width="auto" style:text-underline-color="font-color" fo:font-weight="bold" officeooo:paragraph-rsid="006e6fc9" style:font-name-asian="Arial" style:font-size-asian="13pt" style:font-weight-asian="bold" style:font-name-complex="Arial" style:font-size-complex="13pt" style:font-weight-complex="bold" fo:hyphenate="false" fo:hyphenation-remain-char-count="2" fo:hyphenation-push-char-count="2"/>
    </style:style>
    <style:style style:name="P20" style:family="paragraph" style:parent-style-name="Text_20_body">
      <style:paragraph-properties fo:line-height="115%"/>
      <style:text-properties style:font-name="Arial" fo:font-size="11pt" fo:font-weight="normal" officeooo:paragraph-rsid="008846ee" style:font-size-asian="11pt" style:font-weight-asian="normal" style:font-name-complex="Arial" style:font-size-complex="11pt" style:font-style-complex="italic"/>
    </style:style>
    <style:style style:name="P2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fo:background-color="transparent"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T1" style:family="text">
      <style:text-properties fo:font-weight="bold" style:font-weight-asian="bold" style:font-name-complex="Arial"/>
    </style:style>
    <style:style style:name="T2" style:family="text">
      <style:text-properties fo:font-weight="bold" style:font-weight-asian="bold" style:font-name-complex="Trebuchet MS"/>
    </style:style>
    <style:style style:name="T3" style:family="text">
      <style:text-properties fo:font-weight="bold" style:font-weight-asian="bold" style:font-name-complex="Trebuchet MS" style:font-weight-complex="bold"/>
    </style:style>
    <style:style style:name="T4" style:family="text">
      <style:text-properties fo:font-weight="bold" style:font-weight-asian="bold" style:font-weight-complex="bold"/>
    </style:style>
    <style:style style:name="T5" style:family="text">
      <style:text-properties style:font-name-complex="Arial"/>
    </style:style>
    <style:style style:name="T6" style:family="text">
      <style:text-properties officeooo:rsid="0056afb7" loext:shadow="none"/>
    </style:style>
    <style:style style:name="T7" style:family="text">
      <style:text-properties loext:shadow="none"/>
    </style:style>
    <style:style style:name="T8" style:family="text">
      <style:text-properties fo:font-style="italic" style:font-style-asian="italic" style:font-name-complex="Arial"/>
    </style:style>
    <style:style style:name="T9" style:family="text">
      <style:text-properties fo:font-style="italic" style:font-style-asian="italic" style:font-style-complex="italic"/>
    </style:style>
    <style:style style:name="T10" style:family="text">
      <style:text-properties fo:font-style="italic" style:font-name-asian="Times New Roman" style:font-style-asian="italic" style:font-style-complex="italic"/>
    </style:style>
    <style:style style:name="T11" style:family="text">
      <style:text-properties style:font-name-asian="Trebuchet MS" style:font-name-complex="Trebuchet MS"/>
    </style:style>
    <style:style style:name="T12" style:family="text">
      <style:text-properties style:font-name="Arial1" style:font-name-asian="Times New Roman"/>
    </style:style>
    <style:style style:name="T13" style:family="text">
      <style:text-properties style:font-name="Arial1" fo:font-style="italic" style:font-name-asian="Times New Roman" style:font-style-asian="italic" style:font-style-complex="italic"/>
    </style:style>
    <style:style style:name="T14" style:family="text">
      <style:text-properties style:font-name-asian="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7">LEI ORDINÁRIA N° 3854, </text:span><text:span text:style-name="T6">DE</text:span><text:span text:style-name="T7"> 15 DE SETEMBRO DE 2010</text:span></text:p>
      <text:p text:style-name="P9"/>
      <text:p text:style-name="P9"/>
      <text:p text:style-name="P10">Dispõe sobre a isenção de pagamento de taxa de inscrição em concursos públicos promovidos pelo Município de Taquaritinga e dá outras providências.</text:p>
      <text:p text:style-name="P14"/>
      <text:p text:style-name="P3"/>
      <text:p text:style-name="P13"><text:span text:style-name="T3">O PREFEITO MUNICIPAL DE TAQUARITINGA</text:span><text:span text:style-name="T2">:</text:span></text:p>
      <text:p text:style-name="P15">Faço saber que a Câmara Municipal decreta e eu sanciono e promulgo a Lei nº 3.854/2010:</text:p>
      <text:p text:style-name="P12"/>
      <text:p text:style-name="P12"/>
      <text:p text:style-name="P6"><text:span text:style-name="T5"><text:tab/></text:span><text:span text:style-name="T1">Art. 1º. </text:span><text:span text:style-name="T5">Os desempregados, os carentes, os doadores voluntários de sangue e os trabalhadores que ganham até um salário mínimo nacional por mês, ficam isentos do pagamento de taxa de inscrição em concursos públicos promovidos pelo Município de Taquaritinga, no âmbito de sua administração direta e indireta.</text:span></text:p>
      <text:p text:style-name="P6"><text:span text:style-name="T5"><text:tab/></text:span><text:span text:style-name="T1">§ 1º. </text:span><text:span text:style-name="T5">A condição de desempregado poderá ser comprovada mediante a apresentação de:</text:span></text:p>
      <text:p text:style-name="P6"><text:span text:style-name="T5"><text:tab/></text:span><text:span text:style-name="T1">I </text:span><text:span text:style-name="T5">– cópia da Carteira de Trabalho e Previdência Social – CTPS com baixa do último emprego;</text:span></text:p>
      <text:p text:style-name="P6"><text:span text:style-name="T5"><text:tab/></text:span><text:span text:style-name="T1">II</text:span><text:span text:style-name="T5"> – cópia autenticada do seguro desemprego ou;</text:span></text:p>
      <text:p text:style-name="P6"><text:span text:style-name="T5"><text:tab/></text:span><text:span text:style-name="T1">III</text:span><text:span text:style-name="T5"> – cópia da publicação do ato que o exonerou, se ex-servidor vinculado à administração pública pelo regime estatutário.</text:span></text:p>
      <text:p text:style-name="P6"><text:span text:style-name="T5"><text:tab/></text:span><text:span text:style-name="T1">§ 2º. </text:span><text:span text:style-name="T5">O pedido de isenção baseado na condição de carente deverá ser feito mediante declaração firmada pelo próprio candidato, de que a renda </text:span><text:span text:style-name="T8">per capita</text:span><text:span text:style-name="T5"> familiar é igual ou inferior a meio salário mínimo nacional, considerando, para tanto, os ganhos dos membros do núcleo familiar que vivam sob o mesmo teto.</text:span></text:p>
      <text:p text:style-name="P6"><text:span text:style-name="T11"><text:s/></text:span><text:span text:style-name="T5"><text:tab/></text:span><text:span text:style-name="T1">I</text:span><text:span text:style-name="T5"> – para fins de comprovação da condição de carente, o requerente deverá apresentar comprovante de inscrição em quaisquer dos projetos inseridos nos Programas de Assistência Social instituídos pelos Governos Federal, Estadual ou Municipal;</text:span></text:p>
      <text:p text:style-name="P6"><text:span text:style-name="T5"><text:tab/></text:span><text:span text:style-name="T1">§ 3º. </text:span><text:span text:style-name="T5">Na hipótese de doador voluntário de sangue a comprovação se dará através da apresentação de comprovante de doação voluntária emitido pelos Hemocentros mantidos por órgãos ou entidades públicas, desde que a doação tenha sido realizada nos últimos seis meses anteriores ao prazo de inscrição do concurso público.</text:span></text:p>
      <text:p text:style-name="P4"/>
      <text:p text:style-name="P6"><text:span text:style-name="T5"><text:tab/></text:span><text:span text:style-name="T1">Art. 2º. </text:span><text:span text:style-name="T5">O requerimento de isenção provisória da taxa de inscrição, bem como os documentos comprobatórios das situações de que trata o art. 1º, desta lei, deverá ser dirigido à comissão devidamente instituída para acompanhamento e fiscalização do respectivo concurso público e protocolado no Setor de Protocolo da Prefeitura Municipal de Taquaritinga, até 5 (cinco) dias antes da data de término das inscrições fixada no edital do concurso público.</text:span></text:p>
      <text:p text:style-name="P6"><text:span text:style-name="T5"><text:tab/></text:span><text:span text:style-name="T1">§ 1º. </text:span><text:span text:style-name="T5">A Administração terá o prazo máximo de 3 (três) dias para deferir ou não o pedido de isenção.</text:span></text:p>
      <text:p text:style-name="P6"><text:span text:style-name="T5"><text:tab/></text:span><text:span text:style-name="T1">§ 2º. </text:span><text:span text:style-name="T5">O candidato que não obtiver deferimento do pedido de isenção provisória terá o prazo de 48 (quarenta e oito) horas, contadas da publicação da decisão no jornal local responsável pelas publicações oficiais do Município de Taquaritinga, para fazer o recolhimento da respectiva taxa de inscrição.</text:span></text:p>
      <text:p text:style-name="P4"/>
      <text:p text:style-name="P18"><text:tab/><text:span text:style-name="T4">Art. 2º-A.</text:span> Os eleitores convocados e nomeados pela Justiça Eleitoral de São Paulo para prestar serviços no período eleitoral, visando a preparação, execução e apuração de eleições <text:soft-page-break/>oficiais, ficam isentos do pagamento de taxas de inscrição nos concursos públicos realizados pela Administração Pública Direta, Indireta, Autarquias, Fundações Públicas e entidades mantidas pelo Poder Público Municipal.</text:p>
      <text:p text:style-name="P18">§ 1º. Considera-se como eleitor convocado e nomeado aquele que presta serviços à Justiça Eleitoral como componente de mesa receptora de voto ou de justificativa, na condição de presidente de mesa, primeiro ou segundo mesário ou secretário, membro ou escrutinador de Junta Eleitoral, supervisor de local de votação, também denominado de administrador de prédio, e os designados para auxiliar os seus trabalhos, inclusive aqueles destinados à preparação e montagem de votação.</text:p>
      <text:p text:style-name="P18">§ 2º. Entenda-se como período de eleição, para fins desta Lei, a véspera e o dia do pleito.</text:p>
      <text:p text:style-name="P18">§ 3º. Na hipótese de ocorrer segundo turno no pleito eleitoral, considera-se cada turno uma eleição.</text:p>
      <text:p text:style-name="P18">§ 4º. Para ter direito à isenção, o eleitor convocado terá que comprovar o serviço prestado à justiça eleitoral por, no mínimo, duas eleições, consecutivas ou não.</text:p>
      <text:p text:style-name="P18">§ 5º. A comprovação do serviço prestado será efetuada através da apresentação <text:tab/>de declaração ou diploma, expedido pela Justiça Eleitoral, contendo o nome completo do eleitor, a função desempenhada, o turno e a data da eleição, cuja cópia deverá ser juntada no ato da inscrição. (<text:span text:style-name="T9">Incluído pela Lei n</text:span><text:span text:style-name="T13">º</text:span><text:span text:style-name="T10"> 4115, de 19 de março de 2014</text:span>)</text:p>
      <text:p text:style-name="P18"/>
      <text:p text:style-name="P18"><text:span text:style-name="T4"><text:tab/>Art. 2º-B. </text:span>Após a comprovação de participação em duas eleições, o eleitor nomeado terá o benefício concedido a contar da data em que fez jus ao prêmio, por um período de validade de 04 (quatro) anos. (<text:span text:style-name="T9">Incluído pela Lei n</text:span><text:span text:style-name="T13">º</text:span><text:span text:style-name="T10"> 4115, de 19 de março de 2014</text:span>)</text:p>
      <text:p text:style-name="P18"/>
      <text:p text:style-name="P18"><text:span text:style-name="T4"><text:tab/>Art. 2º-C.</text:span> O Poder Executivo Municipal e a Justiça Eleitoral do Estado de São Paulo, poderão realizar campanhas educativas e de conscientização nos eleitores cidadãos e instituições a respeito do que trata a presente Lei. (<text:span text:style-name="T9">Incluído pela Lei n</text:span><text:span text:style-name="T13">º</text:span><text:span text:style-name="T10"> 4115, de 19 de março de 2014</text:span>)</text:p>
      <text:p text:style-name="P18"/>
      <text:p text:style-name="P6"><text:span text:style-name="T5"><text:tab/></text:span><text:span text:style-name="T1">Art. 3º. </text:span><text:span text:style-name="T5">O candidato que apresentar comprovante inidôneo ou firmar declaração falsa para se beneficiar da isenção de que trata esta Lei, além de responder civil e criminalmente, perderá os direitos decorrentes da inscrição no concurso público, sendo considerado inabilitado.</text:span></text:p>
      <text:p text:style-name="P4"/>
      <text:p text:style-name="P6"><text:span text:style-name="T5"><text:tab/></text:span><text:span text:style-name="T1">Art. 4º. </text:span><text:span text:style-name="T5">Esta lei entrará em vigor na data de sua publicação, ficando revogadas as disposições em contrário.</text:span></text:p>
      <text:p text:style-name="P4"/>
      <text:p text:style-name="P4"/>
      <text:p text:style-name="P20">Prefeitura Municipal de Taquaritinga, 15 de setembro de 2010.</text:p>
      <text:p text:style-name="P5"/>
      <text:p text:style-name="P7"/>
      <text:p text:style-name="P8"><text:span text:style-name="T11"><text:s/></text:span><text:span text:style-name="T5"><text:tab/><text:tab/><text:tab/><text:tab/>José Paulo Delgado Junior</text:span></text:p>
      <text:p text:style-name="P8"><text:span text:style-name="T11"><text:s/></text:span><text:span text:style-name="T5"><text:tab/><text:tab/><text:tab/><text:tab/> <text:s text:c="6"/>Prefeito Municipal </text:span></text:p>
      <text:p text:style-name="P7"/>
      <text:p text:style-name="P7"/>
      <text:p text:style-name="P5">Registrada e publicada no Departamento de Secretaria e Expediente, na data supra.</text:p>
      <text:p text:style-name="P5"/>
      <text:p text:style-name="P7"/>
      <text:p text:style-name="P8"><text:span text:style-name="T11"><text:s/></text:span><text:span text:style-name="T5"><text:tab/><text:tab/><text:tab/><text:tab/>Agnaldo Aparecido Rodrigues Garcia</text:span></text:p>
      <text:p text:style-name="P7"><text:tab/> <text:s text:c="2"/><text:tab/> <text:s text:c="27"/>Diretor do Departamento<text:tab/></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StarSymbol" svg:font-family="StarSymbol"/>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Standard" style:family="paragraph" style:class="text" style:master-page-name="">
      <style:paragraph-properties fo:margin-left="0cm" fo:margin-right="0cm" fo:margin-top="0.101cm" fo:margin-bottom="0.169cm" loext: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loext: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fo:background-color="transparent"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MP2"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fo:background-color="transparent"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MP3"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6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08cm" fo:margin-left="0.43cm" fo:margin-right="0.002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char" svg:x="-0.39cm" svg:y="-0.78cm" svg:width="2.701cm" svg:height="2.701cm" draw:z-index="0"><draw:image xlink:href="Pictures/100002010000006E0000006E69671809085EC4FE.png" xlink:type="simple" xlink:show="embed" xlink:actuate="onLoad"/></draw:frame>Câmara Municipal de Taquaritinga</text:p>
        <text:p text:style-name="MP2">Estado de São Paulo</text:p>
        <text:p text:style-name="MP3"/>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6-07-10T03:58:59.220763172</dc:date>
    <meta:editing-cycles>140</meta:editing-cycles>
    <meta:editing-duration>PT6H53M24S</meta:editing-duration>
    <meta:generator>LibreOffice/5.1.4.2$Linux_X86_64 LibreOffice_project/10m0$Build-2</meta:generator>
    <meta:document-statistic meta:table-count="0" meta:image-count="1" meta:object-count="0" meta:page-count="2" meta:paragraph-count="33" meta:word-count="859" meta:character-count="5502" meta:non-whitespace-character-count="4596"/>
  </office:meta>
</office:document-meta>
</file>