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363cm" table:align="left" style:writing-mode="lr-tb"/>
    </style:style>
    <style:style style:name="Tabela1.A" style:family="table-column">
      <style:table-column-properties style:column-width="2.501cm"/>
    </style:style>
    <style:style style:name="Tabela1.B" style:family="table-column">
      <style:table-column-properties style:column-width="5.001cm"/>
    </style:style>
    <style:style style:name="Tabela1.C" style:family="table-column">
      <style:table-column-properties style:column-width="1.499cm"/>
    </style:style>
    <style:style style:name="Tabela1.D" style:family="table-column">
      <style:table-column-properties style:column-width="2cm"/>
    </style:style>
    <style:style style:name="Tabela1.F" style:family="table-column">
      <style:table-column-properties style:column-width="2.362cm"/>
    </style:style>
    <style:style style:name="Tabela1.1" style:family="table-row">
      <style:table-row-properties style:min-row-height="0.875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F1" style:family="table-cell">
      <style:table-cell-properties style:vertical-align="top" fo:padding="0cm" fo:border="0.5pt solid #000000" style:writing-mode="lr-tb"/>
    </style:style>
    <style:style style:name="Tabela1.2" style:family="table-row">
      <style:table-row-properties style:min-row-height="19.373cm" fo:keep-together="always"/>
    </style:style>
    <style:style style:name="Tabela2" style:family="table">
      <style:table-properties style:width="15.363cm" table:align="left" style:writing-mode="lr-tb"/>
    </style:style>
    <style:style style:name="Tabela2.A" style:family="table-column">
      <style:table-column-properties style:column-width="3.598cm"/>
    </style:style>
    <style:style style:name="Tabela2.B" style:family="table-column">
      <style:table-column-properties style:column-width="3.903cm"/>
    </style:style>
    <style:style style:name="Tabela2.C" style:family="table-column">
      <style:table-column-properties style:column-width="1.499cm"/>
    </style:style>
    <style:style style:name="Tabela2.D" style:family="table-column">
      <style:table-column-properties style:column-width="2cm"/>
    </style:style>
    <style:style style:name="Tabela2.F" style:family="table-column">
      <style:table-column-properties style:column-width="2.362cm"/>
    </style:style>
    <style:style style:name="Tabela2.1" style:family="table-row">
      <style:table-row-properties style:min-row-height="0.875cm" fo:keep-together="always"/>
    </style:style>
    <style:style style:name="Tabela2.A1" style:family="table-cell">
      <style:table-cell-properties style:vertical-align="top" fo:padding="0cm" fo:border-left="0.5pt solid #000000" fo:border-right="none" fo:border-top="0.5pt solid #000000" fo:border-bottom="0.5pt solid #000000" style:writing-mode="lr-tb"/>
    </style:style>
    <style:style style:name="Tabela2.F1" style:family="table-cell">
      <style:table-cell-properties style:vertical-align="top" fo:padding="0cm" fo:border="0.5pt solid #000000" style:writing-mode="lr-tb"/>
    </style:style>
    <style:style style:name="Tabela2.2" style:family="table-row">
      <style:table-row-properties style:min-row-height="1.799cm" fo:keep-together="always"/>
    </style:style>
    <style:style style:name="Tabela2.3" style:family="table-row">
      <style:table-row-properties style:min-row-height="2.274cm" fo:keep-together="always"/>
    </style:style>
    <style:style style:name="Tabela3" style:family="table">
      <style:table-properties style:width="14.552cm" fo:margin-left="-0.011cm" table:align="left" style:writing-mode="lr-tb"/>
    </style:style>
    <style:style style:name="Tabela3.A" style:family="table-column">
      <style:table-column-properties style:column-width="3.704cm"/>
    </style:style>
    <style:style style:name="Tabela3.B" style:family="table-column">
      <style:table-column-properties style:column-width="4.26cm"/>
    </style:style>
    <style:style style:name="Tabela3.C" style:family="table-column">
      <style:table-column-properties style:column-width="2.249cm"/>
    </style:style>
    <style:style style:name="Tabela3.D" style:family="table-column">
      <style:table-column-properties style:column-width="1.984cm"/>
    </style:style>
    <style:style style:name="Tabela3.E" style:family="table-column">
      <style:table-column-properties style:column-width="2.355cm"/>
    </style:style>
    <style:style style:name="Tabela3.1" style:family="table-row">
      <style:table-row-properties style:min-row-height="0.875cm" fo:keep-together="always"/>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E1" style:family="table-cell">
      <style:table-cell-properties style:vertical-align="top" fo:padding="0cm" fo:border="0.5pt solid #000000" style:writing-mode="lr-tb"/>
    </style:style>
    <style:style style:name="Tabela3.2" style:family="table-row">
      <style:table-row-properties style:min-row-height="2.274cm" fo:keep-together="always"/>
    </style:style>
    <style:style style:name="Tabela4" style:family="table">
      <style:table-properties style:width="14.808cm" fo:margin-left="-0.169cm" table:align="left" style:writing-mode="lr-tb"/>
    </style:style>
    <style:style style:name="Tabela4.A" style:family="table-column">
      <style:table-column-properties style:column-width="4.022cm"/>
    </style:style>
    <style:style style:name="Tabela4.B" style:family="table-column">
      <style:table-column-properties style:column-width="3.704cm"/>
    </style:style>
    <style:style style:name="Tabela4.C" style:family="table-column">
      <style:table-column-properties style:column-width="2.302cm"/>
    </style:style>
    <style:style style:name="Tabela4.D" style:family="table-column">
      <style:table-column-properties style:column-width="2.117cm"/>
    </style:style>
    <style:style style:name="Tabela4.E" style:family="table-column">
      <style:table-column-properties style:column-width="2.663cm"/>
    </style:style>
    <style:style style:name="Tabela4.1" style:family="table-row">
      <style:table-row-properties style:min-row-height="0.875cm" fo:keep-together="always"/>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E1" style:family="table-cell">
      <style:table-cell-properties style:vertical-align="top" fo:padding="0cm" fo:border="0.5pt solid #000000" style:writing-mode="lr-tb"/>
    </style:style>
    <style:style style:name="Tabela4.2" style:family="table-row">
      <style:table-row-properties style:min-row-height="2.274cm" fo:keep-together="always"/>
    </style:style>
    <style:style style:name="Tabela4.3" style:family="table-row">
      <style:table-row-properties style:min-row-height="1.397cm" fo:keep-together="always"/>
    </style:style>
    <style:style style:name="Tabela4.4" style:family="table-row">
      <style:table-row-properties style:min-row-height="1.397cm" fo:keep-together="auto"/>
    </style:style>
    <style:style style:name="Tabela4.A4" style:family="table-cell">
      <style:table-cell-properties style:vertical-align="top" fo:padding="0cm" fo:border-left="0.5pt solid #000000" fo:border-right="none" fo:border-top="none" fo:border-bottom="0.5pt solid #000000" style:writing-mode="lr-tb"/>
    </style:style>
    <style:style style:name="Tabela4.B4" style:family="table-cell">
      <style:table-cell-properties style:vertical-align="bottom" fo:padding="0cm" fo:border-left="0.5pt solid #000000" fo:border-right="none" fo:border-top="none" fo:border-bottom="0.5pt solid #000000" style:writing-mode="lr-tb"/>
    </style:style>
    <style:style style:name="Tabela4.E4"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7.681cm" table:align="center" style:writing-mode="lr-tb"/>
    </style:style>
    <style:style style:name="Tabela5.A" style:family="table-column">
      <style:table-column-properties style:column-width="7.204cm"/>
    </style:style>
    <style:style style:name="Tabela5.B" style:family="table-column">
      <style:table-column-properties style:column-width="3.999cm"/>
    </style:style>
    <style:style style:name="Tabela5.C" style:family="table-column">
      <style:table-column-properties style:column-width="3.708cm"/>
    </style:style>
    <style:style style:name="Tabela5.D" style:family="table-column">
      <style:table-column-properties style:column-width="2.771cm"/>
    </style:style>
    <style:style style:name="Tabela5.1" style:family="table-row">
      <style:table-row-properties style:min-row-height="0.556cm"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 style:family="table-cell">
      <style:table-cell-properties style:vertical-align="middle" fo:padding-left="0.123cm" fo:padding-right="0.123cm" fo:padding-top="0cm" fo:padding-bottom="0cm" fo:border="0.5pt solid #000000" style:writing-mode="lr-tb"/>
    </style:style>
    <style:style style:name="Tabela5.2" style:family="table-row">
      <style:table-row-properties style:min-row-height="0.529cm" fo:keep-together="auto"/>
    </style:style>
    <style:style style:name="Tabela5.A2"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5.D2" style:family="table-cell">
      <style:table-cell-properties style:vertical-align="bottom" fo:padding-left="0.123cm" fo:padding-right="0.123cm" fo:padding-top="0cm" fo:padding-bottom="0cm" fo:border-left="0.5pt solid #000000" fo:border-right="1pt solid #000000" fo:border-top="0.5pt solid #000000" fo:border-bottom="0.5pt solid #000000" style:writing-mode="lr-tb"/>
    </style:style>
    <style:style style:name="Tabela5.A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D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5.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5.A4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5.B48"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5.D48"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Tabela6" style:family="table">
      <style:table-properties style:width="16.272cm" fo:margin-left="-0.132cm" table:align="left" style:writing-mode="lr-tb"/>
    </style:style>
    <style:style style:name="Tabela6.A" style:family="table-column">
      <style:table-column-properties style:column-width="2.805cm"/>
    </style:style>
    <style:style style:name="Tabela6.B" style:family="table-column">
      <style:table-column-properties style:column-width="13.467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1.401cm" fo:keep-together="auto"/>
    </style:style>
    <style:style style:name="Tabela6.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 style:family="table">
      <style:table-properties style:width="27.822cm" fo:margin-left="-1.672cm" table:align="left" style:writing-mode="lr-tb"/>
    </style:style>
    <style:style style:name="Tabela7.A" style:family="table-column">
      <style:table-column-properties style:column-width="1.914cm"/>
    </style:style>
    <style:style style:name="Tabela7.B" style:family="table-column">
      <style:table-column-properties style:column-width="5.704cm"/>
    </style:style>
    <style:style style:name="Tabela7.C" style:family="table-column">
      <style:table-column-properties style:column-width="1.681cm"/>
    </style:style>
    <style:style style:name="Tabela7.E" style:family="table-column">
      <style:table-column-properties style:column-width="1.683cm"/>
    </style:style>
    <style:style style:name="Tabela7.N" style:family="table-column">
      <style:table-column-properties style:column-width="1.697cm"/>
    </style:style>
    <style:style style:name="Tabela7.1" style:family="table-row">
      <style:table-row-properties style:min-row-height="0.529cm" fo:keep-together="auto"/>
    </style:style>
    <style:style style:name="Tabela7.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7.A2"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a7.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7.N2"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7.A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7.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7.N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7.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N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A21"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7.B2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7.A22" style:family="table-cell">
      <style:table-cell-properties style:vertical-align="bottom" fo:padding-left="0.123cm" fo:padding-right="0.123cm" fo:padding-top="0cm" fo:padding-bottom="0cm" fo:border="none" style:writing-mode="lr-tb"/>
    </style:style>
    <style:style style:name="Tabela7.B22" style:family="table-cell">
      <style:table-cell-properties style:vertical-align="middle" fo:padding-left="0.123cm" fo:padding-right="0.123cm" fo:padding-top="0cm" fo:padding-bottom="0cm" fo:border="none" style:writing-mode="lr-tb"/>
    </style:style>
    <style:style style:name="Tabela8" style:family="table">
      <style:table-properties style:width="28.233cm" fo:margin-left="-0.543cm" fo:margin-top="4.685cm" fo:margin-bottom="0cm" table:align="left" style:writing-mode="lr-tb"/>
    </style:style>
    <style:style style:name="Tabela8.A" style:family="table-column">
      <style:table-column-properties style:column-width="1.323cm"/>
    </style:style>
    <style:style style:name="Tabela8.B" style:family="table-column">
      <style:table-column-properties style:column-width="3.995cm"/>
    </style:style>
    <style:style style:name="Tabela8.C" style:family="table-column">
      <style:table-column-properties style:column-width="1.905cm"/>
    </style:style>
    <style:style style:name="Tabela8.D" style:family="table-column">
      <style:table-column-properties style:column-width="1.984cm"/>
    </style:style>
    <style:style style:name="Tabela8.E" style:family="table-column">
      <style:table-column-properties style:column-width="1.72cm"/>
    </style:style>
    <style:style style:name="Tabela8.F" style:family="table-column">
      <style:table-column-properties style:column-width="1.799cm"/>
    </style:style>
    <style:style style:name="Tabela8.G" style:family="table-column">
      <style:table-column-properties style:column-width="1.588cm"/>
    </style:style>
    <style:style style:name="Tabela8.H" style:family="table-column">
      <style:table-column-properties style:column-width="1.508cm"/>
    </style:style>
    <style:style style:name="Tabela8.K" style:family="table-column">
      <style:table-column-properties style:column-width="1.482cm"/>
    </style:style>
    <style:style style:name="Tabela8.N" style:family="table-column">
      <style:table-column-properties style:column-width="3.918cm"/>
    </style:style>
    <style:style style:name="Tabela8.1" style:family="table-row">
      <style:table-row-properties style:min-row-height="0.529cm" fo:keep-together="auto"/>
    </style:style>
    <style:style style:name="Tabela8.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8.A2"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a8.N2"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8.A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8.N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8.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8.N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9" style:family="table">
      <style:table-properties style:width="27.822cm" fo:margin-left="-0.132cm" fo:margin-top="0.168cm" fo:margin-bottom="0cm" table:align="left" style:writing-mode="lr-tb"/>
    </style:style>
    <style:style style:name="Tabela9.A" style:family="table-column">
      <style:table-column-properties style:column-width="1.914cm"/>
    </style:style>
    <style:style style:name="Tabela9.B" style:family="table-column">
      <style:table-column-properties style:column-width="5.704cm"/>
    </style:style>
    <style:style style:name="Tabela9.C" style:family="table-column">
      <style:table-column-properties style:column-width="1.681cm"/>
    </style:style>
    <style:style style:name="Tabela9.E" style:family="table-column">
      <style:table-column-properties style:column-width="1.683cm"/>
    </style:style>
    <style:style style:name="Tabela9.N" style:family="table-column">
      <style:table-column-properties style:column-width="1.697cm"/>
    </style:style>
    <style:style style:name="Tabela9.1" style:family="table-row">
      <style:table-row-properties style:min-row-height="0.529cm" fo:keep-together="auto"/>
    </style:style>
    <style:style style:name="Tabela9.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9.A2"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a9.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N2"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9.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N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9.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N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27.764cm" fo:margin-left="-0.132cm" fo:margin-top="0.579cm" fo:margin-bottom="0cm" table:align="left" style:writing-mode="lr-tb"/>
    </style:style>
    <style:style style:name="Tabela10.A" style:family="table-column">
      <style:table-column-properties style:column-width="1.914cm"/>
    </style:style>
    <style:style style:name="Tabela10.B" style:family="table-column">
      <style:table-column-properties style:column-width="5.704cm"/>
    </style:style>
    <style:style style:name="Tabela10.C" style:family="table-column">
      <style:table-column-properties style:column-width="20.145cm"/>
    </style:style>
    <style:style style:name="Tabela10.1" style:family="table-row">
      <style:table-row-properties style:min-row-height="0.141cm" fo:keep-together="auto"/>
    </style:style>
    <style:style style:name="Tabela10.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0.2" style:family="table-row">
      <style:table-row-properties style:min-row-height="0.123cm" fo:keep-together="auto"/>
    </style:style>
    <style:style style:name="Tabela10.A2"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ela10.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0.C2"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10.3" style:family="table-row">
      <style:table-row-properties style:min-row-height="0.529cm" fo:keep-together="auto"/>
    </style:style>
    <style:style style:name="Tabela10.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10.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1" style:family="table">
      <style:table-properties style:width="15.771cm" table:align="left" style:writing-mode="lr-tb"/>
    </style:style>
    <style:style style:name="Tabela11.A" style:family="table-column">
      <style:table-column-properties style:column-width="15.771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5.505cm" fo:margin-left="0cm" table:align="left" style:writing-mode="lr-tb"/>
    </style:style>
    <style:style style:name="Tabela12.A" style:family="table-column">
      <style:table-column-properties style:column-width="2.582cm"/>
    </style:style>
    <style:style style:name="Tabela12.B" style:family="table-column">
      <style:table-column-properties style:column-width="5.117cm"/>
    </style:style>
    <style:style style:name="Tabela12.C" style:family="table-column">
      <style:table-column-properties style:column-width="1.402cm"/>
    </style:style>
    <style:style style:name="Tabela12.D" style:family="table-column">
      <style:table-column-properties style:column-width="1.588cm"/>
    </style:style>
    <style:style style:name="Tabela12.E" style:family="table-column">
      <style:table-column-properties style:column-width="2.699cm"/>
    </style:style>
    <style:style style:name="Tabela12.F" style:family="table-column">
      <style:table-column-properties style:column-width="2.117cm"/>
    </style:style>
    <style:style style:name="Tabela12.A1" style:family="table-cell">
      <style:table-cell-properties fo:padding="0.097cm" fo:border-left="0.05pt solid #000000" fo:border-right="none" fo:border-top="0.05pt solid #000000" fo:border-bottom="0.05pt solid #000000"/>
    </style:style>
    <style:style style:name="Tabela12.F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F2" style:family="table-cell">
      <style:table-cell-properties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Header">
      <style:paragraph-properties fo:margin-left="0cm" fo:margin-right="-3cm" fo:text-align="end" style:justify-single-word="false" fo:text-indent="0cm" style:auto-text-indent="false">
        <style:tab-stops>
          <style:tab-stop style:position="7.62cm" style:type="center"/>
          <style:tab-stop style:position="15.24cm" style:type="right"/>
          <style:tab-stop style:position="18.098cm" style:type="right"/>
        </style:tab-stops>
      </style:paragraph-properties>
      <style:text-properties style:font-name="Arial"/>
    </style:style>
    <style:style style:name="P4" style:family="paragraph" style:parent-style-name="Header">
      <style:paragraph-properties fo:margin-left="0cm" fo:margin-right="-3cm" fo:text-align="end" style:justify-single-word="false" fo:text-indent="0cm" style:auto-text-indent="false">
        <style:tab-stops>
          <style:tab-stop style:position="7.62cm" style:type="center"/>
          <style:tab-stop style:position="15.24cm" style:type="right"/>
          <style:tab-stop style:position="18.098cm" style:type="right"/>
        </style:tab-stops>
      </style:paragraph-properties>
    </style:style>
    <style:style style:name="P5"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style:writing-mode="lr-tb">
        <style:tab-stops>
          <style:tab-stop style:position="7.62cm" style:type="center"/>
          <style:tab-stop style:position="15.24cm" style:type="right"/>
        </style:tab-stops>
      </style:paragraph-properties>
      <style:text-properties fo:font-size="11pt" style:font-size-asian="11pt" style:font-size-complex="11pt" fo:hyphenate="false" fo:hyphenation-remain-char-count="2" fo:hyphenation-push-char-count="2"/>
    </style:style>
    <style:style style:name="P6" style:family="paragraph" style:parent-style-name="Standard">
      <loext:graphic-properties draw:fill="none"/>
      <style:paragraph-properties fo:margin-left="-1cm" fo:margin-right="0cm" fo:text-align="center" style:justify-single-word="false" fo:orphans="2" fo:widows="2" fo:hyphenation-ladder-count="no-limit" fo:text-indent="0cm" style:auto-text-indent="false" style:writing-mode="lr-tb"/>
      <style:text-properties fo:color="#000000"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ab-stops>
          <style:tab-stop style:position="9.906cm"/>
        </style:tab-stops>
      </style:paragraph-properties>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officeooo:paragraph-rsid="0087ce7d" style:font-size-asian="11pt" style:font-weight-asian="bold" style:font-name-complex="Trebuchet MS"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officeooo:paragraph-rsid="0087ce7d" style:font-size-asian="11pt" style:font-weight-asian="bold" style:font-name-complex="Trebuchet MS" style:font-size-complex="11pt" style:font-weight-complex="bold"/>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officeooo:paragraph-rsid="0087ce7d" style:font-size-asian="11pt" style:font-name-complex="Arial" style:font-size-complex="11pt"/>
    </style:style>
    <style:style style:name="P16" style:family="paragraph" style:parent-style-name="Standard">
      <style:text-properties style:font-name="Arial" fo:font-size="11pt" officeooo:paragraph-rsid="0087ce7d"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8"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9" style:family="paragraph" style:parent-style-name="Standard">
      <style:paragraph-properties style:snap-to-layout-grid="false"/>
      <style:text-properties style:font-name="Arial" fo:font-size="11pt" style:font-size-asian="11pt" style:font-name-complex="Arial" style:font-size-complex="11pt"/>
    </style:style>
    <style:style style:name="P20" style:family="paragraph" style:parent-style-name="Standard">
      <style:text-properties style:font-name="Arial" fo:font-size="11pt" style:font-size-asian="11pt" style:font-size-complex="11pt"/>
    </style:style>
    <style:style style:name="P21" style:family="paragraph" style:parent-style-name="Standard">
      <style:paragraph-properties style:text-autospace="none"/>
      <style:text-properties style:font-name="Arial" fo:font-size="11pt" officeooo:paragraph-rsid="0087ce7d"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87ce7d" style:font-size-asian="11pt" style:font-size-complex="11pt"/>
    </style:style>
    <style:style style:name="P23" style:family="paragraph" style:parent-style-name="Standard">
      <style:text-properties style:font-name="Arial" fo:font-size="11pt" officeooo:paragraph-rsid="0087ce7d" style:font-size-asian="11pt" style:font-size-complex="11pt"/>
    </style:style>
    <style:style style:name="P24" style:family="paragraph" style:parent-style-name="Standard">
      <style:paragraph-properties fo:text-align="center" style:justify-single-word="false"/>
      <style:text-properties style:font-name="Arial" fo:font-size="11pt" style:font-size-asian="11pt" style:font-size-complex="11pt"/>
    </style:style>
    <style:style style:name="P25" style:family="paragraph" style:parent-style-name="Standard">
      <style:text-properties style:font-name="Arial" fo:font-size="11pt" officeooo:paragraph-rsid="0087ce7d" style:font-size-asian="11pt" style:font-name-complex="Trebuchet MS" style:font-size-complex="11pt"/>
    </style:style>
    <style:style style:name="P26" style:family="paragraph" style:parent-style-name="Standard">
      <style:paragraph-properties fo:text-align="justify" style:justify-single-word="false"/>
      <style:text-properties style:font-name="Arial" fo:font-size="11pt" officeooo:paragraph-rsid="0087ce7d" style:font-size-asian="11pt" style:font-name-complex="Trebuchet MS" style:font-size-complex="11pt"/>
    </style:style>
    <style:style style:name="P27" style:family="paragraph" style:parent-style-name="Standard">
      <style:paragraph-properties fo:text-align="center" style:justify-single-word="false"/>
      <style:text-properties style:font-name="Arial" fo:font-size="11pt" officeooo:paragraph-rsid="0087ce7d" style:font-size-asian="11pt" style:font-name-complex="Trebuchet MS" style:font-size-complex="11pt"/>
    </style:style>
    <style:style style:name="P28" style:family="paragraph" style:parent-style-name="Standard">
      <style:paragraph-properties fo:text-align="center" style:justify-single-word="false"/>
      <style:text-properties style:font-name="Arial" fo:font-size="11pt" fo:letter-spacing="-0.004cm" fo:font-weight="bold" style:font-size-asian="11pt" style:font-weight-asian="bold" style:font-name-complex="Arial" style:font-size-complex="11pt" style:font-weight-complex="bold"/>
    </style:style>
    <style:style style:name="P29" style:family="paragraph" style:parent-style-name="Standard">
      <style:text-properties style:font-name="Arial" fo:font-size="11pt" fo:language="es" fo:country="ES"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fo:language="es" fo:country="ES" style:font-size-asian="11pt" style:font-name-complex="Arial" style:font-size-complex="11pt"/>
    </style:style>
    <style:style style:name="P31" style:family="paragraph" style:parent-style-name="Standard">
      <style:paragraph-properties fo:text-align="center" style:justify-single-word="false" style:snap-to-layout-grid="false"/>
      <style:text-properties style:font-name="Arial" fo:font-size="11pt" fo:language="es" fo:country="ES"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fo:language="es" fo:country="ES" style:font-name-asian="Arial" style:font-size-asian="11pt" style:font-name-complex="Arial" style:font-size-complex="11pt"/>
    </style:style>
    <style:style style:name="P33" style:family="paragraph" style:parent-style-name="Standard">
      <style:paragraph-properties fo:text-align="center" style:justify-single-word="false"/>
      <style:text-properties style:font-name="Arial" fo:font-size="11pt" fo:language="es" fo:country="ES" fo:font-weight="bold" style:font-size-asian="11pt" style:font-weight-asian="bold" style:font-name-complex="Arial" style:font-size-complex="11pt" style:font-weight-complex="bold"/>
    </style:style>
    <style:style style:name="P34" style:family="paragraph" style:parent-style-name="Standard">
      <style:text-properties style:font-name="Arial" fo:font-size="11pt" fo:language="pt" fo:country="PT" style:font-size-asian="11pt" style:font-name-complex="Arial" style:font-size-complex="11pt"/>
    </style:style>
    <style:style style:name="P35" style:family="paragraph" style:parent-style-name="Standard">
      <style:paragraph-properties fo:text-align="center" style:justify-single-word="false"/>
      <style:text-properties style:font-name="Arial" fo:font-size="11pt" fo:language="pt" fo:country="PT" style:font-size-asian="11pt" style:font-name-complex="Arial" style:font-size-complex="11pt"/>
    </style:style>
    <style:style style:name="P36" style:family="paragraph" style:parent-style-name="Standard">
      <style:paragraph-properties fo:text-align="center" style:justify-single-word="false" style:snap-to-layout-grid="false"/>
      <style:text-properties style:font-name="Arial" fo:font-size="11pt" fo:language="pt" fo:country="PT" style:font-size-asian="11pt" style:font-name-complex="Arial" style:font-size-complex="11pt"/>
    </style:style>
    <style:style style:name="P37" style:family="paragraph" style:parent-style-name="Standard">
      <style:paragraph-properties fo:text-align="center" style:justify-single-word="false">
        <style:tab-stops>
          <style:tab-stop style:position="0.979cm"/>
          <style:tab-stop style:position="1.162cm" style:type="center"/>
        </style:tab-stops>
      </style:paragraph-properties>
      <style:text-properties style:font-name="Arial" fo:font-size="11pt" fo:language="pt" fo:country="PT" style:font-size-asian="11pt" style:font-name-complex="Arial" style:font-size-complex="11pt"/>
    </style:style>
    <style:style style:name="P38" style:family="paragraph" style:parent-style-name="Standard">
      <style:paragraph-properties style:snap-to-layout-grid="false"/>
      <style:text-properties style:font-name="Arial" fo:font-size="11pt" fo:language="pt" fo:country="PT" style:font-size-asian="11pt" style:font-name-complex="Arial" style:font-size-complex="11pt"/>
    </style:style>
    <style:style style:name="P39" style:family="paragraph" style:parent-style-name="Standard">
      <style:text-properties style:font-name="Arial" fo:font-size="11pt" fo:language="pt" fo:country="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fo:font-size="11pt" fo:language="pt" fo:country="PT" fo:font-weight="bold" style:font-size-asian="11pt" style:font-weight-asian="bold" style:font-name-complex="Arial" style:font-size-complex="11pt" style:font-weight-complex="bold"/>
    </style:style>
    <style:style style:name="P41" style:family="paragraph" style:parent-style-name="Standard">
      <style:text-properties style:font-name="Arial" fo:font-size="11pt" fo:language="en" fo:country="US" style:font-size-asian="11pt" style:font-name-complex="Arial" style:font-size-complex="11pt"/>
    </style:style>
    <style:style style:name="P42" style:family="paragraph" style:parent-style-name="Standard">
      <style:paragraph-properties fo:text-align="center" style:justify-single-word="false"/>
      <style:text-properties style:font-name="Arial" fo:font-size="11pt" fo:language="en" fo:country="US" style:font-size-asian="11pt" style:font-name-complex="Arial" style:font-size-complex="11pt"/>
    </style:style>
    <style:style style:name="P43" style:family="paragraph" style:parent-style-name="Standard">
      <style:paragraph-properties fo:text-align="center" style:justify-single-word="false" style:snap-to-layout-grid="false"/>
      <style:text-properties style:font-name="Arial" fo:font-size="11pt" fo:language="en" fo:country="US" style:font-size-asian="11pt" style:font-name-complex="Arial" style:font-size-complex="11pt"/>
    </style:style>
    <style:style style:name="P44" style:family="paragraph" style:parent-style-name="Standard">
      <style:paragraph-properties fo:text-align="center" style:justify-single-word="false"/>
      <style:text-properties style:font-name="Arial" fo:font-size="11pt" fo:language="en" fo:country="US" style:font-size-asian="11pt" style:font-size-complex="11pt"/>
    </style:style>
    <style:style style:name="P45" style:family="paragraph" style:parent-style-name="Standard">
      <style:paragraph-properties fo:text-align="center" style:justify-single-word="false"/>
      <style:text-properties style:font-name="Arial" fo:font-size="11pt" fo:language="en" fo:country="US" fo:font-weight="bold" style:font-size-asian="11pt" style:font-weight-asian="bold" style:font-name-complex="Arial" style:font-size-complex="11pt" style:font-weight-complex="bold"/>
    </style:style>
    <style:style style:name="P46" style:family="paragraph" style:parent-style-name="Standard">
      <style:paragraph-properties fo:text-align="center" style:justify-single-word="false"/>
      <style:text-properties style:font-name="Arial" fo:font-size="11pt" fo:letter-spacing="-0.007cm" fo:font-weight="bold" style:font-size-asian="11pt" style:font-weight-asian="bold" style:font-name-complex="Arial" style:font-size-complex="11pt" style:font-weight-complex="bold"/>
    </style:style>
    <style:style style:name="P47" style:family="paragraph" style:parent-style-name="Standard">
      <style:paragraph-properties fo:text-align="center" style:justify-single-word="false">
        <style:tab-stops>
          <style:tab-stop style:position="9.906cm"/>
        </style:tab-stops>
      </style:paragraph-properties>
      <style:text-properties style:font-name="Arial" fo:font-size="14pt" fo:font-weight="bold" style:font-size-asian="14pt" style:font-weight-asian="bold" style:font-name-complex="Arial" style:font-size-complex="14pt" style:font-weight-complex="bold"/>
    </style:style>
    <style:style style:name="P48" style:family="paragraph" style:parent-style-name="Standard">
      <style:paragraph-properties fo:text-align="center" style:justify-single-word="false">
        <style:tab-stops>
          <style:tab-stop style:position="9.906cm"/>
        </style:tab-stops>
      </style:paragraph-properties>
      <style:text-properties style:font-name="Arial" fo:font-size="14pt" fo:font-weight="bold" officeooo:paragraph-rsid="008a6b48" style:font-size-asian="14pt" style:font-weight-asian="bold" style:font-name-complex="Arial" style:font-size-complex="14pt" style:font-weight-complex="bold"/>
    </style:style>
    <style:style style:name="P4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51" style:family="paragraph" style:parent-style-name="Standard">
      <style:text-properties style:font-name="Arial" fo:font-weight="bold" style:font-name-asian="Times New Roman" style:font-weight-asian="bold" style:font-name-complex="Arial" style:font-size-complex="12pt"/>
    </style:style>
    <style:style style:name="P52" style:family="paragraph" style:parent-style-name="Standard">
      <style:paragraph-properties fo:text-align="center" style:justify-single-word="false"/>
      <style:text-properties style:font-name="Arial" fo:font-weight="bold" style:font-name-asian="Times New Roman" style:font-weight-asian="bold" style:font-name-complex="Arial" style:font-size-complex="12pt"/>
    </style:style>
    <style:style style:name="P53" style:family="paragraph" style:parent-style-name="Standard">
      <style:paragraph-properties fo:text-align="center" style:justify-single-word="false"/>
      <style:text-properties style:font-name="Arial" fo:letter-spacing="-0.007cm" fo:font-weight="bold" style:font-weight-asian="bold" style:font-name-complex="Arial" style:font-weight-complex="bold"/>
    </style:style>
    <style:style style:name="P54" style:family="paragraph" style:parent-style-name="Standard">
      <style:text-properties style:font-name="Arial" fo:font-size="1pt" fo:letter-spacing="-0.004cm" fo:font-weight="bold" style:font-size-asian="1pt" style:font-weight-asian="bold" style:font-name-complex="Arial" style:font-size-complex="1pt" style:font-weight-complex="bold"/>
    </style:style>
    <style:style style:name="P55" style:family="paragraph" style:parent-style-name="Standard">
      <style:text-properties style:font-name="Arial" fo:font-size="12pt" style:font-size-asian="12pt" style:font-name-complex="Arial" style:font-size-complex="12pt"/>
    </style:style>
    <style:style style:name="P5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7"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58" style:family="paragraph" style:parent-style-name="Standard">
      <style:text-properties style:font-name="Arial" fo:font-size="12pt" fo:language="en" fo:country="US" style:font-size-asian="12pt" style:font-name-complex="Arial" style:font-size-complex="12pt"/>
    </style:style>
    <style:style style:name="P59" style:family="paragraph" style:parent-style-name="Standard">
      <style:paragraph-properties fo:text-align="center" style:justify-single-word="false"/>
      <style:text-properties style:font-name="Arial" fo:font-size="12pt" fo:language="en" fo:country="US" style:font-size-asian="12pt" style:font-name-complex="Arial" style:font-size-complex="12pt"/>
    </style:style>
    <style:style style:name="P60" style:family="paragraph" style:parent-style-name="Standard">
      <style:paragraph-properties fo:text-align="center" style:justify-single-word="false" style:snap-to-layout-grid="false"/>
      <style:text-properties style:font-name="Arial" fo:font-size="12pt" fo:language="en" fo:country="US" style:font-size-asian="12pt" style:font-name-complex="Arial" style:font-size-complex="12pt"/>
    </style:style>
    <style:style style:name="P61" style:family="paragraph" style:parent-style-name="Standard">
      <style:text-properties style:font-name="Arial" fo:font-size="12pt" fo:language="en" fo:country="US" fo:font-weight="bold" style:font-size-asian="12pt" style:font-weight-asian="bold" style:font-size-complex="12pt" style:font-weight-complex="bold"/>
    </style:style>
    <style:style style:name="P62" style:family="paragraph" style:parent-style-name="Standard">
      <style:text-properties style:font-name="Arial" fo:font-size="12pt" fo:language="es" fo:country="ES" style:font-size-asian="12pt" style:font-name-complex="Arial" style:font-size-complex="12pt"/>
    </style:style>
    <style:style style:name="P63" style:family="paragraph" style:parent-style-name="Standard">
      <style:paragraph-properties fo:text-align="center" style:justify-single-word="false"/>
      <style:text-properties style:font-name="Arial" fo:font-size="12pt" fo:language="es" fo:country="ES" style:font-size-asian="12pt" style:font-name-complex="Arial" style:font-size-complex="12pt"/>
    </style:style>
    <style:style style:name="P64" style:family="paragraph" style:parent-style-name="Standard">
      <style:text-properties style:font-name="Arial" fo:font-size="12pt" fo:language="pt" fo:country="PT" style:font-size-asian="12pt" style:font-name-complex="Arial" style:font-size-complex="12pt"/>
    </style:style>
    <style:style style:name="P65" style:family="paragraph" style:parent-style-name="Standard">
      <style:paragraph-properties fo:text-align="center" style:justify-single-word="false"/>
      <style:text-properties style:font-name="Arial" fo:font-size="12pt" fo:language="pt" fo:country="PT" style:font-size-asian="12pt" style:font-name-complex="Arial" style:font-size-complex="12pt"/>
    </style:style>
    <style:style style:name="P66" style:family="paragraph" style:parent-style-name="Standard">
      <style:paragraph-properties fo:text-align="center" style:justify-single-word="false" style:snap-to-layout-grid="false"/>
      <style:text-properties style:font-name="Arial" fo:font-size="12pt" fo:language="pt" fo:country="PT" style:font-size-asian="12pt" style:font-name-complex="Arial" style:font-size-complex="12pt"/>
    </style:style>
    <style:style style:name="P6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8" style:family="paragraph" style:parent-style-name="Standard">
      <style:text-properties fo:font-size="11pt" style:font-size-asian="11pt"/>
    </style:style>
    <style:style style:name="P69" style:family="paragraph" style:parent-style-name="Standard">
      <style:paragraph-properties fo:line-height="150%" fo:text-align="justify" style:justify-single-word="false"/>
      <style:text-properties fo:font-size="11pt" style:font-size-asian="11pt"/>
    </style:style>
    <style:style style:name="P70" style:family="paragraph" style:parent-style-name="Standard">
      <style:text-properties fo:font-size="11pt" fo:language="en" fo:country="US" style:font-size-asian="11pt" style:font-size-complex="11pt"/>
    </style:style>
    <style:style style:name="P71"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style:snap-to-layout-grid="false"/>
      <style:text-properties fo:color="#000000"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75" style:family="paragraph" style:parent-style-name="Standard">
      <style:paragraph-properties style:snap-to-layout-grid="false"/>
      <style:text-properties fo:color="#000000" style:font-name="Arial" fo:font-size="11pt" style:font-size-asian="11pt" style:font-name-complex="Arial" style:font-size-complex="11pt"/>
    </style:style>
    <style:style style:name="P76" style:family="paragraph" style:parent-style-name="Standard">
      <style:paragraph-properties style:snap-to-layout-grid="false"/>
      <style:text-properties fo:color="#000000" style:font-name="Arial" fo:font-size="11pt" fo:language="pt" fo:country="PT" fo:font-weight="bold" style:font-size-asian="11pt" style:font-weight-asian="bold" style:font-name-complex="Arial" style:font-size-complex="11pt" style:font-weight-complex="bold"/>
    </style:style>
    <style:style style:name="P77" style:family="paragraph" style:parent-style-name="Standard">
      <style:paragraph-properties fo:text-align="center" style:justify-single-word="false"/>
      <style:text-properties fo:color="#000000" style:font-name="Arial" fo:font-size="11pt" fo:language="pt" fo:country="PT" fo:font-weight="bold" style:font-size-asian="11pt" style:font-weight-asian="bold" style:font-name-complex="Arial" style:font-size-complex="11pt" style:font-weight-complex="bold"/>
    </style:style>
    <style:style style:name="P78" style:family="paragraph" style:parent-style-name="Standard">
      <style:text-properties fo:color="#000000" style:font-name="Arial" fo:font-size="11pt" fo:language="pt" fo:country="PT" fo:font-weight="bold" style:font-name-asian="Arial" style:font-size-asian="11pt" style:font-weight-asian="bold" style:font-name-complex="Arial" style:font-size-complex="11pt" style:font-weight-complex="bold"/>
    </style:style>
    <style:style style:name="P79" style:family="paragraph" style:parent-style-name="Standard">
      <style:paragraph-properties style:snap-to-layout-grid="false"/>
      <style:text-properties fo:color="#000000" style:font-name="Arial" fo:font-size="8pt" style:font-name-asian="Times New Roman" style:font-size-asian="8pt" style:language-asian="pt" style:country-asian="BR" style:font-name-complex="Arial" style:font-size-complex="8pt"/>
    </style:style>
    <style:style style:name="P80" style:family="paragraph" style:parent-style-name="Standard">
      <style:text-properties fo:color="#000000" style:font-name="Arial" fo:font-size="12pt" fo:font-weight="bold" style:font-size-asian="12pt" style:font-weight-asian="bold" style:font-name-complex="Arial" style:font-size-complex="12pt" style:font-weight-complex="bold"/>
    </style:style>
    <style:style style:name="P81" style:family="paragraph" style:parent-style-name="Standard">
      <style:paragraph-properties style:snap-to-layout-grid="false"/>
      <style:text-properties fo:color="#000000" style:font-name="Arial" fo:font-size="12pt" fo:font-weight="bold" style:font-size-asian="12pt" style:font-weight-asian="bold" style:font-name-complex="Arial" style:font-size-complex="12pt" style:font-weight-complex="bold"/>
    </style:style>
    <style:style style:name="P82"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83" style:family="paragraph" style:parent-style-name="Standard">
      <style:text-properties officeooo:paragraph-rsid="0098c451"/>
    </style:style>
    <style:style style:name="P84" style:family="paragraph" style:parent-style-name="Header">
      <style:text-properties fo:font-size="11pt" style:font-size-asian="11pt" style:font-size-complex="11pt"/>
    </style:style>
    <style:style style:name="P85" style:family="paragraph" style:parent-style-name="Header">
      <style:paragraph-properties fo:text-align="center" style:justify-single-word="false">
        <style:tab-stops>
          <style:tab-stop style:position="7.62cm" style:type="center"/>
          <style:tab-stop style:position="15.24cm" style:type="right"/>
        </style:tab-stops>
      </style:paragraph-properties>
      <style:text-properties style:font-name="Arial" fo:font-size="11pt" fo:language="pt" fo:country="PT" style:font-size-asian="11pt" style:font-name-complex="Arial" style:font-size-complex="11pt"/>
    </style:style>
    <style:style style:name="P86"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87"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8" style:family="paragraph" style:parent-style-name="Text_20_body">
      <style:text-properties style:font-name="Arial" fo:font-size="11pt" officeooo:paragraph-rsid="0087ce7d" style:font-size-asian="11pt" style:font-name-complex="Trebuchet MS" style:font-size-complex="11pt"/>
    </style:style>
    <style:style style:name="P89" style:family="paragraph" style:parent-style-name="Text_20_body">
      <style:text-properties style:font-name="Arial" fo:font-size="11pt" officeooo:paragraph-rsid="00882ea8" style:font-size-asian="11pt" style:font-name-complex="Trebuchet MS" style:font-size-complex="11pt"/>
    </style:style>
    <style:style style:name="P90" style:family="paragraph" style:parent-style-name="Text_20_body">
      <style:text-properties style:font-name="Arial" fo:font-size="11pt" fo:font-weight="bold" officeooo:paragraph-rsid="00882ea8" style:font-size-asian="11pt" style:font-weight-asian="bold" style:font-name-complex="Trebuchet MS" style:font-size-complex="11pt" style:font-weight-complex="bold"/>
    </style:style>
    <style:style style:name="P91" style:family="paragraph" style:parent-style-name="Standard">
      <style:paragraph-properties fo:margin-left="0cm" fo:margin-right="0cm" fo:text-align="justify" style:justify-single-word="false" fo:text-indent="1cm" style:auto-text-indent="false">
        <style:tab-stops>
          <style:tab-stop style:position="3.752cm"/>
        </style:tab-stops>
      </style:paragraph-properties>
      <style:text-properties style:font-name="Arial" fo:font-size="11pt" officeooo:paragraph-rsid="0087ce7d" style:font-size-asian="11pt" style:font-name-complex="Arial" style:font-size-complex="11pt"/>
    </style:style>
    <style:style style:name="P92"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text-properties style:font-name="Arial" fo:font-size="11pt" officeooo:paragraph-rsid="0087ce7d" style:font-size-asian="11pt" style:font-name-complex="Arial" style:font-size-complex="11pt"/>
    </style:style>
    <style:style style:name="P93" style:family="paragraph" style:parent-style-name="Standard">
      <style:paragraph-properties fo:margin-left="0cm" fo:margin-right="0cm" fo:text-align="justify" style:justify-single-word="false" fo:text-indent="1cm" style:auto-text-indent="false">
        <style:tab-stops>
          <style:tab-stop style:position="14.993cm"/>
        </style:tab-stops>
      </style:paragraph-properties>
      <style:text-properties style:font-name="Arial" fo:font-size="11pt" officeooo:paragraph-rsid="0087ce7d" style:font-size-asian="11pt" style:font-name-complex="Arial" style:font-size-complex="11pt"/>
    </style:style>
    <style:style style:name="P94" style:family="paragraph" style:parent-style-name="Standard">
      <style:paragraph-properties fo:margin-left="0cm" fo:margin-right="0cm" fo:text-align="justify" style:justify-single-word="false" fo:text-indent="1cm" style:auto-text-indent="false" style:text-autospace="none">
        <style:tab-stops>
          <style:tab-stop style:position="1.143cm"/>
        </style:tab-stops>
      </style:paragraph-properties>
      <style:text-properties style:font-name="Arial" fo:font-size="11pt" officeooo:paragraph-rsid="0087ce7d" style:font-size-asian="11pt" style:font-name-complex="Arial" style:font-size-complex="11pt"/>
    </style:style>
    <style:style style:name="P95" style:family="paragraph" style:parent-style-name="Standard">
      <style:paragraph-properties fo:margin-left="0cm" fo:margin-right="0cm" fo:text-align="justify" style:justify-single-word="false" fo:text-indent="1cm" style:auto-text-indent="false">
        <style:tab-stops>
          <style:tab-stop style:position="9.001cm"/>
        </style:tab-stops>
      </style:paragraph-properties>
      <style:text-properties style:font-name="Arial" fo:font-size="11pt" officeooo:paragraph-rsid="0087ce7d" style:font-size-asian="11pt" style:font-name-complex="Arial" style:font-size-complex="11pt"/>
    </style:style>
    <style:style style:name="P96" style:family="paragraph" style:parent-style-name="Standard">
      <style:paragraph-properties fo:margin-left="0cm" fo:margin-right="0cm" fo:text-align="justify" style:justify-single-word="false" fo:text-indent="1cm" style:auto-text-indent="false"/>
      <style:text-properties style:font-name="Arial" fo:font-size="11pt" officeooo:paragraph-rsid="0087ce7d" style:font-size-asian="11pt" style:font-name-complex="Arial" style:font-size-complex="11pt"/>
    </style:style>
    <style:style style:name="P97" style:family="paragraph" style:parent-style-name="Standard">
      <style:paragraph-properties fo:margin-left="0cm" fo:margin-right="0cm" fo:text-align="justify" style:justify-single-word="false" fo:text-indent="1cm" style:auto-text-indent="false">
        <style:tab-stops>
          <style:tab-stop style:position="2.54cm"/>
        </style:tab-stops>
      </style:paragraph-properties>
      <style:text-properties style:font-name="Arial" fo:font-size="11pt" officeooo:paragraph-rsid="0087ce7d" style:font-size-asian="11pt" style:font-size-complex="11pt"/>
    </style:style>
    <style:style style:name="P98" style:family="paragraph" style:parent-style-name="Standard">
      <style:paragraph-properties fo:margin-left="0cm" fo:margin-right="0cm" fo:text-align="justify" style:justify-single-word="false" fo:text-indent="1cm" style:auto-text-indent="false">
        <style:tab-stops>
          <style:tab-stop style:position="3.752cm"/>
        </style:tab-stops>
      </style:paragraph-properties>
      <style:text-properties style:font-name="Arial" fo:font-size="11pt" officeooo:paragraph-rsid="0087ce7d" style:font-size-asian="11pt" style:font-size-complex="11pt"/>
    </style:style>
    <style:style style:name="P99"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text-properties style:font-name="Arial" fo:font-size="11pt" officeooo:paragraph-rsid="0087ce7d" style:font-size-asian="11pt" style:font-size-complex="11pt"/>
    </style:style>
    <style:style style:name="P100" style:family="paragraph" style:parent-style-name="Standard">
      <style:paragraph-properties fo:margin-left="0cm" fo:margin-right="0cm" fo:text-align="justify" style:justify-single-word="false" fo:text-indent="1cm" style:auto-text-indent="false" style:text-autospace="none"/>
      <style:text-properties style:font-name="Arial" fo:font-size="11pt" officeooo:paragraph-rsid="0087ce7d" style:font-size-asian="11pt" style:font-size-complex="11pt"/>
    </style:style>
    <style:style style:name="P101" style:family="paragraph" style:parent-style-name="Standard">
      <style:paragraph-properties fo:margin-left="0cm" fo:margin-right="0cm" fo:text-align="justify" style:justify-single-word="false" fo:text-indent="1cm" style:auto-text-indent="false">
        <style:tab-stops>
          <style:tab-stop style:position="14.993cm"/>
        </style:tab-stops>
      </style:paragraph-properties>
      <style:text-properties style:font-name="Arial" fo:font-size="11pt" officeooo:paragraph-rsid="0087ce7d" style:font-size-asian="11pt" style:font-size-complex="11pt"/>
    </style:style>
    <style:style style:name="P102" style:family="paragraph" style:parent-style-name="Standard">
      <style:paragraph-properties fo:margin-left="0cm" fo:margin-right="0cm" fo:text-align="justify" style:justify-single-word="false" fo:text-indent="1cm" style:auto-text-indent="false" style:text-autospace="none">
        <style:tab-stops>
          <style:tab-stop style:position="1.143cm"/>
        </style:tab-stops>
      </style:paragraph-properties>
      <style:text-properties style:font-name="Arial" fo:font-size="11pt" officeooo:paragraph-rsid="0087ce7d" style:font-size-asian="11pt" style:font-size-complex="11pt"/>
    </style:style>
    <style:style style:name="P103" style:family="paragraph" style:parent-style-name="Standard">
      <style:paragraph-properties fo:margin-left="0cm" fo:margin-right="0cm" fo:text-align="justify" style:justify-single-word="false" fo:text-indent="1cm" style:auto-text-indent="false">
        <style:tab-stops>
          <style:tab-stop style:position="9.001cm"/>
        </style:tab-stops>
      </style:paragraph-properties>
      <style:text-properties style:font-name="Arial" fo:font-size="11pt" officeooo:paragraph-rsid="0087ce7d" style:font-size-asian="11pt" style:font-size-complex="11pt"/>
    </style:style>
    <style:style style:name="P104" style:family="paragraph" style:parent-style-name="Standard">
      <style:paragraph-properties fo:margin-left="0cm" fo:margin-right="0cm" fo:text-align="justify" style:justify-single-word="false" fo:text-indent="1cm" style:auto-text-indent="false"/>
      <style:text-properties style:font-name="Arial" fo:font-size="11pt" officeooo:paragraph-rsid="0087ce7d" style:font-size-asian="11pt" style:font-size-complex="11pt"/>
    </style:style>
    <style:style style:name="P105" style:family="paragraph" style:parent-style-name="Standard">
      <style:paragraph-properties fo:margin-left="0cm" fo:margin-right="0cm" fo:text-align="justify" style:justify-single-word="false" fo:text-indent="1cm" style:auto-text-indent="false"/>
      <style:text-properties style:font-name="Arial" fo:font-size="11pt" fo:font-style="italic" officeooo:paragraph-rsid="0087ce7d" style:font-size-asian="11pt" style:font-style-asian="italic" style:font-name-complex="Arial" style:font-size-complex="11pt"/>
    </style:style>
    <style:style style:name="P106" style:family="paragraph" style:parent-style-name="Standard">
      <style:paragraph-properties fo:margin-left="0cm" fo:margin-right="0cm" fo:text-align="justify" style:justify-single-word="false" fo:text-indent="1cm" style:auto-text-indent="false">
        <style:tab-stops>
          <style:tab-stop style:position="14.993cm"/>
        </style:tab-stops>
      </style:paragraph-properties>
      <style:text-properties style:font-name="Arial" fo:font-size="11pt" fo:font-weight="bold" officeooo:paragraph-rsid="0087ce7d" style:font-size-asian="11pt" style:font-weight-asian="bold" style:font-name-complex="Arial" style:font-size-complex="11pt"/>
    </style:style>
    <style:style style:name="P107" style:family="paragraph" style:parent-style-name="Standard">
      <style:paragraph-properties fo:margin-left="0cm" fo:margin-right="0cm" fo:text-align="justify" style:justify-single-word="false" fo:text-indent="1cm" style:auto-text-indent="false"/>
      <style:text-properties style:font-name="Arial" fo:font-size="11pt" fo:font-weight="bold" officeooo:paragraph-rsid="0087ce7d" style:font-size-asian="11pt" style:font-weight-asian="bold" style:font-name-complex="Arial" style:font-size-complex="11pt"/>
    </style:style>
    <style:style style:name="P108" style:family="paragraph" style:parent-style-name="Standard">
      <style:paragraph-properties fo:margin-left="0cm" fo:margin-right="0cm" fo:text-align="justify" style:justify-single-word="false" fo:text-indent="1cm" style:auto-text-indent="false"/>
      <style:text-properties style:font-name="Arial" fo:font-size="11pt" fo:font-weight="bold" officeooo:paragraph-rsid="0087ce7d" style:font-size-asian="11pt" style:font-weight-asian="bold" style:font-name-complex="Arial" style:font-size-complex="11pt" style:font-weight-complex="bold"/>
    </style:style>
    <style:style style:name="P109" style:family="paragraph" style:parent-style-name="Standard">
      <style:paragraph-properties fo:margin-left="0cm" fo:margin-right="0cm" fo:text-align="justify" style:justify-single-word="false" fo:text-indent="1cm" style:auto-text-indent="false"/>
      <style:text-properties officeooo:paragraph-rsid="0087ce7d"/>
    </style:style>
    <style:style style:name="P110" style:family="paragraph" style:parent-style-name="Standard">
      <style:paragraph-properties fo:margin-left="0cm" fo:margin-right="0cm" fo:text-align="justify" style:justify-single-word="false" fo:text-indent="1cm" style:auto-text-indent="false">
        <style:tab-stops>
          <style:tab-stop style:position="9.001cm"/>
        </style:tab-stops>
      </style:paragraph-properties>
      <style:text-properties style:text-line-through-style="solid" style:text-line-through-type="single" style:font-name="Arial" fo:font-size="11pt" officeooo:paragraph-rsid="0087ce7d" style:font-size-asian="11pt" style:font-size-complex="11pt"/>
    </style:style>
    <style:style style:name="P11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style:writing-mode="lr-tb">
        <style:tab-stops>
          <style:tab-stop style:position="9.001cm"/>
        </style:tab-stops>
      </style:paragraph-properties>
      <style:text-properties style:font-name="Arial" fo:font-size="11pt" officeooo:paragraph-rsid="0087d03e" style:font-size-asian="11pt" style:font-size-complex="11pt" fo:hyphenate="false" fo:hyphenation-remain-char-count="2" fo:hyphenation-push-char-count="2"/>
    </style:style>
    <style:style style:name="P112" style:family="paragraph" style:parent-style-name="Standard">
      <style:paragraph-properties fo:text-align="center" style:justify-single-word="false" fo:keep-with-next="always"/>
      <style:text-properties style:font-name="Arial" fo:font-size="11pt" fo:font-weight="bold" officeooo:paragraph-rsid="0087ce7d" style:font-size-asian="11pt" style:font-weight-asian="bold" style:font-name-complex="Arial" style:font-size-complex="11pt"/>
    </style:style>
    <style:style style:name="P113" style:family="paragraph" style:parent-style-name="Text_20_body_20_indent">
      <style:paragraph-properties fo:margin-left="5.502cm" fo:margin-right="0cm" fo:text-align="justify" style:justify-single-word="false" fo:orphans="0" fo:widows="0" fo:text-indent="0cm" style:auto-text-indent="false"/>
      <style:text-properties style:font-name="Arial" fo:font-size="11pt" officeooo:paragraph-rsid="0087ce7d" style:font-size-asian="11pt" style:font-name-complex="Arial" style:font-size-complex="11pt"/>
    </style:style>
    <style:style style:name="P114" style:family="paragraph" style:parent-style-name="Ofício">
      <style:paragraph-properties fo:line-height="115%" style:text-autospace="ideograph-alpha" style:punctuation-wrap="hanging" style:vertical-align="auto"/>
      <style:text-properties style:font-name="Arial" fo:font-size="11pt" fo:font-weight="bold" officeooo:paragraph-rsid="005bcc9e" style:font-size-asian="11pt" style:font-weight-asian="bold" style:font-name-complex="Arial" style:font-size-complex="11pt"/>
    </style:style>
    <style:style style:name="P115"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Arial" fo:font-size="11pt" officeooo:paragraph-rsid="0087ce7d" style:font-size-asian="11pt" style:font-size-complex="11pt"/>
    </style:style>
    <style:style style:name="P116" style:family="paragraph" style:parent-style-name="Standard">
      <style:paragraph-properties fo:margin-top="0cm" fo:margin-bottom="0cm" loext:contextual-spacing="false" fo:line-height="100%" fo:text-align="center" style:justify-single-word="false"/>
      <style:text-properties style:font-name="Arial" fo:font-size="11pt" style:font-name-asian="Times New Roman" style:font-size-asian="11pt" style:language-asian="pt" style:country-asian="BR" style:font-name-complex="Arial" style:font-size-complex="11pt"/>
    </style:style>
    <style:style style:name="P117" style:family="paragraph" style:parent-style-name="Standard">
      <style:paragraph-properties fo:margin-top="0cm" fo:margin-bottom="0cm" loext:contextual-spacing="false" fo:line-height="100%"/>
      <style:text-properties style:font-name="Arial" fo:font-size="11pt" style:font-name-asian="Times New Roman" style:font-size-asian="11pt" style:language-asian="pt" style:country-asian="BR" style:font-name-complex="Calibri" style:font-size-complex="11pt"/>
    </style:style>
    <style:style style:name="P118" style:family="paragraph" style:parent-style-name="Standard">
      <style:paragraph-properties fo:margin-top="0cm" fo:margin-bottom="0cm" loext:contextual-spacing="false" fo:line-height="100%" fo:text-align="center" style:justify-single-word="false"/>
      <style:text-properties style:font-name="Arial" fo:font-size="11pt" style:font-name-asian="Times New Roman" style:font-size-asian="11pt" style:language-asian="pt" style:country-asian="BR" style:font-name-complex="Calibri" style:font-size-complex="11pt"/>
    </style:style>
    <style:style style:name="P119" style:family="paragraph" style:parent-style-name="Standard">
      <style:paragraph-properties fo:margin-top="0cm" fo:margin-bottom="0cm" loext:contextual-spacing="false" fo:line-height="100%" fo:text-align="center" style:justify-single-word="false"/>
      <style:text-properties style:font-name="Arial" fo:font-size="11pt" fo:language="pt" fo:country="PT" style:font-name-asian="Times New Roman" style:font-size-asian="11pt" style:language-asian="pt" style:country-asian="BR" style:font-name-complex="Arial" style:font-size-complex="11pt"/>
    </style:style>
    <style:style style:name="P120" style:family="paragraph" style:parent-style-name="Standard">
      <style:paragraph-properties fo:margin-top="0cm" fo:margin-bottom="0cm" loext:contextual-spacing="false" fo:line-height="100%" fo:text-align="center" style:justify-single-word="false"/>
      <style:text-properties style:font-name="Arial" fo:font-size="11pt" fo:font-weight="bold" style:font-name-asian="Times New Roman" style:font-size-asian="11pt" style:language-asian="pt" style:country-asian="BR" style:font-weight-asian="bold" style:font-name-complex="Calibri" style:font-size-complex="11pt" style:font-weight-complex="bold"/>
    </style:style>
    <style:style style:name="P121" style:family="paragraph" style:parent-style-name="Standard">
      <style:paragraph-properties fo:margin-top="0cm" fo:margin-bottom="0cm" loext:contextual-spacing="false" fo:line-height="100%"/>
      <style:text-properties fo:color="#000000" style:font-name="Arial" fo:font-size="8pt" style:font-name-asian="Times New Roman" style:font-size-asian="8pt" style:language-asian="pt" style:country-asian="BR" style:font-name-complex="Arial" style:font-size-complex="8pt"/>
    </style:style>
    <style:style style:name="P122" style:family="paragraph" style:parent-style-name="Standard">
      <style:paragraph-properties fo:margin-top="0cm" fo:margin-bottom="0cm" loext:contextual-spacing="false" fo:line-height="100%" style:snap-to-layout-grid="false"/>
      <style:text-properties fo:color="#000000" style:font-name="Arial" fo:font-size="8pt" style:font-name-asian="Times New Roman" style:font-size-asian="8pt" style:language-asian="pt" style:country-asian="BR" style:font-name-complex="Arial" style:font-size-complex="8pt"/>
    </style:style>
    <style:style style:name="P123" style:family="paragraph" style:parent-style-name="Standard">
      <style:paragraph-properties fo:margin-top="0cm" fo:margin-bottom="0cm" loext:contextual-spacing="false" fo:line-height="100%" fo:text-align="center" style:justify-single-word="false"/>
      <style:text-properties fo:color="#000000" style:font-name="Arial" fo:font-size="8pt" style:font-name-asian="Times New Roman" style:font-size-asian="8pt" style:language-asian="pt" style:country-asian="BR" style:font-name-complex="Arial" style:font-size-complex="8pt"/>
    </style:style>
    <style:style style:name="P124"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8pt" style:font-name-asian="Times New Roman" style:font-size-asian="8pt" style:language-asian="pt" style:country-asian="BR" style:font-name-complex="Arial" style:font-size-complex="8pt"/>
    </style:style>
    <style:style style:name="P125" style:family="paragraph" style:parent-style-name="Standard">
      <style:paragraph-properties fo:margin-top="0cm" fo:margin-bottom="0cm" loext:contextual-spacing="false" fo:line-height="100%" fo:text-align="center" style:justify-single-word="false"/>
      <style:text-properties fo:color="#000000" style:font-name="Arial" fo:font-size="8pt" style:text-underline-style="solid" style:text-underline-width="auto" style:text-underline-color="font-color" style:font-name-asian="Times New Roman" style:font-size-asian="8pt" style:language-asian="pt" style:country-asian="BR" style:font-name-complex="Arial" style:font-size-complex="8pt"/>
    </style:style>
    <style:style style:name="P126"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8pt" style:text-underline-style="solid" style:text-underline-width="auto" style:text-underline-color="font-color" style:font-name-asian="Times New Roman" style:font-size-asian="8pt" style:language-asian="pt" style:country-asian="BR" style:font-name-complex="Arial" style:font-size-complex="8pt"/>
    </style:style>
    <style:style style:name="P127" style:family="paragraph" style:parent-style-name="Standard">
      <style:paragraph-properties fo:margin-top="0cm" fo:margin-bottom="0cm" loext:contextual-spacing="false" fo:line-height="100%" fo:text-align="justify" style:justify-single-word="false"/>
      <style:text-properties fo:color="#000000" style:font-name="Arial" fo:font-size="8pt" style:font-name-asian="Arial" style:font-size-asian="8pt" style:language-asian="pt" style:country-asian="BR" style:font-name-complex="Arial" style:font-size-complex="8pt"/>
    </style:style>
    <style:style style:name="P1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1pt" officeooo:paragraph-rsid="00898e72" style:font-size-asian="11pt" style:font-size-complex="11pt" fo:hyphenate="false" fo:hyphenation-remain-char-count="2" fo:hyphenation-push-char-count="2"/>
    </style:style>
    <style:style style:name="P12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709d9f" officeooo:paragraph-rsid="0087ce7d" style:font-size-asian="11pt" style:font-weight-asian="bold" style:font-name-complex="Arial" style:font-size-complex="11pt" fo:hyphenate="false" fo:hyphenation-remain-char-count="2" fo:hyphenation-push-char-count="2"/>
    </style:style>
    <style:style style:name="P13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709d9f" officeooo:paragraph-rsid="0087ce7d" style:font-size-asian="11pt" style:font-weight-asian="bold" style:font-name-complex="Arial" style:font-size-complex="11pt" fo:hyphenate="false" fo:hyphenation-remain-char-count="2" fo:hyphenation-push-char-count="2"/>
    </style:style>
    <style:style style:name="P13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bold" officeooo:rsid="00709d9f" officeooo:paragraph-rsid="0087ce7d" style:font-size-asian="10.5pt" style:font-weight-asian="bold" style:font-name-complex="Arial" style:font-size-complex="12pt" fo:hyphenate="false" fo:hyphenation-remain-char-count="2" fo:hyphenation-push-char-count="2"/>
    </style:style>
    <style:style style:name="P132" style:family="paragraph" style:parent-style-name="Standard">
      <style:paragraph-properties fo:margin-left="0cm" fo:margin-right="0cm" fo:text-indent="0.25cm" style:auto-text-indent="false"/>
      <style:text-properties style:font-name="Arial" fo:font-size="11pt" style:font-size-asian="11pt" style:font-name-complex="Arial" style:font-size-complex="11pt"/>
    </style:style>
    <style:style style:name="P133" style:family="paragraph" style:parent-style-name="Standard">
      <style:paragraph-properties fo:margin-left="0cm" fo:margin-right="0cm" fo:text-indent="0.25cm" style:auto-text-indent="false" style:snap-to-layout-grid="false"/>
      <style:text-properties style:font-name="Arial" fo:font-size="11pt" style:font-size-asian="11pt" style:font-name-complex="Arial" style:font-size-complex="11pt"/>
    </style:style>
    <style:style style:name="P134" style:family="paragraph" style:parent-style-name="Standard">
      <style:paragraph-properties fo:margin-left="0cm" fo:margin-right="0cm" fo:text-indent="0.25cm" style:auto-text-indent="false"/>
      <style:text-properties style:font-name="Arial" fo:font-size="12pt" style:font-size-asian="12pt" style:font-name-complex="Arial" style:font-size-complex="12pt"/>
    </style:style>
    <style:style style:name="P135" style:family="paragraph" style:parent-style-name="Standard">
      <style:paragraph-properties fo:margin-left="0cm" fo:margin-right="0cm" fo:text-indent="0.25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36" style:family="paragraph" style:parent-style-name="Standard">
      <style:paragraph-properties fo:margin-left="0cm" fo:margin-right="0cm" fo:text-indent="0.25cm" style:auto-text-indent="false" style:snap-to-layout-grid="false"/>
      <style:text-properties fo:color="#000000" style:font-name="Arial" fo:font-size="12pt" fo:font-weight="bold" style:font-size-asian="12pt" style:font-weight-asian="bold" style:font-name-complex="Arial" style:font-size-complex="12pt" style:font-weight-complex="bold"/>
    </style:style>
    <style:style style:name="P137" style:family="paragraph" style:parent-style-name="Standard">
      <style:paragraph-properties fo:margin-left="0.25cm" fo:margin-right="0cm" fo:text-indent="0cm" style:auto-text-indent="false"/>
      <style:text-properties style:font-name="Arial" fo:font-size="11pt" style:font-size-asian="11pt" style:font-name-complex="Arial" style:font-size-complex="11pt"/>
    </style:style>
    <style:style style:name="P138" style:family="paragraph" style:parent-style-name="Standard">
      <style:paragraph-properties fo:margin-left="0.296cm" fo:margin-right="0cm" fo:text-indent="-0.046cm" style:auto-text-indent="false"/>
      <style:text-properties style:font-name="Arial" fo:font-size="11pt" style:font-size-asian="11pt" style:font-name-complex="Arial" style:font-size-complex="11pt"/>
    </style:style>
    <style:style style:name="P139" style:family="paragraph" style:parent-style-name="Standard">
      <style:paragraph-properties fo:margin-left="0.296cm" fo:margin-right="0cm" fo:text-indent="-0.046cm" style:auto-text-indent="false"/>
      <style:text-properties style:font-name="Arial" fo:font-size="11pt" style:font-name-asian="Arial" style:font-size-asian="11pt" style:font-name-complex="Arial" style:font-size-complex="11pt"/>
    </style:style>
    <style:style style:name="P140" style:family="paragraph" style:parent-style-name="Standard">
      <style:paragraph-properties fo:margin-top="0.106cm" fo:margin-bottom="0.106cm" loext:contextual-spacing="false"/>
      <style:text-properties style:font-name="Arial" fo:font-size="11pt" style:font-size-asian="11pt" style:font-name-complex="Arial" style:font-size-complex="11pt"/>
    </style:style>
    <style:style style:name="P141" style:family="paragraph" style:parent-style-name="Standard">
      <style:paragraph-properties fo:margin-top="0.106cm" fo:margin-bottom="0cm" loext:contextual-spacing="false"/>
      <style:text-properties fo:color="#000000" style:font-name="Arial" fo:font-size="11pt" style:font-size-asian="11pt" style:font-name-complex="Arial" style:font-size-complex="11pt"/>
    </style:style>
    <style:style style:name="P142" style:family="paragraph" style:parent-style-name="Standard">
      <style:paragraph-properties fo:margin-top="0.106cm" fo:margin-bottom="0cm" loext:contextual-spacing="false"/>
      <style:text-properties style:font-name="Arial" fo:font-size="11pt" style:font-size-asian="11pt" style:font-name-complex="Arial" style:font-size-complex="11pt"/>
    </style:style>
    <style:style style:name="P143" style:family="paragraph" style:parent-style-name="Standard">
      <style:paragraph-properties fo:margin-top="0cm" fo:margin-bottom="0.106cm" loext:contextual-spacing="false"/>
      <style:text-properties style:font-name="Arial" fo:font-size="11pt" style:font-size-asian="11pt" style:font-size-complex="11pt"/>
    </style:style>
    <style:style style:name="P144"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style:snap-to-layout-grid="false" style:writing-mode="lr-tb"/>
      <style:text-properties fo:color="#000000"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145" style:family="paragraph" style:parent-style-name="Standard">
      <loext:graphic-properties draw:fill="none"/>
      <style:paragraph-properties fo:margin-left="-0.7cm" fo:margin-right="0cm" fo:margin-top="0cm" fo:margin-bottom="0cm" loext:contextual-spacing="false" fo:line-height="100%" fo:text-align="center" style:justify-single-word="false" fo:orphans="2" fo:widows="2" fo:hyphenation-ladder-count="no-limit" fo:text-indent="0cm" style:auto-text-indent="false" style:writing-mode="lr-tb">
        <style:tab-stops>
          <style:tab-stop style:position="24.765cm"/>
          <style:tab-stop style:position="26.908cm"/>
        </style:tab-stops>
      </style:paragraph-properties>
      <style:text-properties fo:color="#000000" style:font-name="Arial" fo:font-size="8pt" style:text-underline-style="solid" style:text-underline-width="auto" style:text-underline-color="font-color" style:font-name-asian="Times New Roman" style:font-size-asian="8pt" style:language-asian="pt" style:country-asian="BR" style:font-name-complex="Arial" style:font-size-complex="8pt" fo:hyphenate="false" fo:hyphenation-remain-char-count="2" fo:hyphenation-push-char-count="2"/>
    </style:style>
    <style:style style:name="P146" style:family="paragraph" style:parent-style-name="Corpo_20_de_20_texto_20_2">
      <style:text-properties fo:font-size="13pt" style:font-size-asian="13pt" style:font-size-complex="13pt"/>
    </style:style>
    <style:style style:name="P147" style:family="paragraph" style:parent-style-name="Standard">
      <style:paragraph-properties fo:text-align="justify" style:justify-single-word="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148" style:family="paragraph" style:parent-style-name="Standard">
      <style:paragraph-properties fo:text-align="center" style:justify-single-word="false"/>
      <style:text-properties style:font-name="Arial" fo:font-size="11pt" fo:language="pt" fo:country="PT" style:font-size-asian="11pt" style:font-name-complex="Arial" style:font-size-complex="11pt"/>
    </style:style>
    <style:style style:name="P149" style:family="paragraph" style:parent-style-name="Standard" style:list-style-name="">
      <style:text-properties style:font-name="Arial" fo:font-size="11pt" fo:letter-spacing="-0.004cm" fo:font-weight="bold" style:font-size-asian="11pt" style:font-weight-asian="bold" style:font-name-complex="Arial" style:font-size-complex="11pt" style:font-weight-complex="bold"/>
    </style:style>
    <style:style style:name="P150" style:family="paragraph" style:parent-style-name="Standard" style:list-style-name="">
      <style:paragraph-properties fo:text-align="center" style:justify-single-word="false"/>
      <style:text-properties style:font-name="Arial" fo:font-size="11pt" fo:letter-spacing="-0.004cm" fo:font-weight="bold" style:font-size-asian="11pt" style:font-weight-asian="bold" style:font-name-complex="Arial" style:font-size-complex="11pt" style:font-weight-complex="bold"/>
    </style:style>
    <style:style style:name="P15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2" style:family="paragraph" style:parent-style-name="Standard" style:list-style-name="">
      <style:paragraph-properties fo:text-align="center" style:justify-single-word="false">
        <style:tab-stops>
          <style:tab-stop style:position="9.906cm"/>
        </style:tab-stops>
      </style:paragraph-properties>
      <style:text-properties style:font-name="Arial" fo:font-size="14pt" fo:font-weight="bold" style:font-size-asian="14pt" style:font-weight-asian="bold" style:font-name-complex="Arial" style:font-size-complex="14pt" style:font-weight-complex="bold"/>
    </style:style>
    <style:style style:name="P153" style:family="paragraph" style:parent-style-name="Standard" style:list-style-name="">
      <style:paragraph-properties fo:text-align="center" style:justify-single-word="false">
        <style:tab-stops>
          <style:tab-stop style:position="9.906cm"/>
        </style:tab-stops>
      </style:paragraph-properties>
      <style:text-properties style:font-name="Arial" fo:font-size="14pt" fo:font-weight="bold" officeooo:paragraph-rsid="008a6b48" style:font-size-asian="14pt" style:font-weight-asian="bold" style:font-name-complex="Arial" style:font-size-complex="14pt" style:font-weight-complex="bold"/>
    </style:style>
    <style:style style:name="P154" style:family="paragraph" style:parent-style-name="Standard">
      <style:paragraph-properties fo:text-align="center" style:justify-single-word="false"/>
      <style:text-properties style:font-name="Arial" fo:font-size="12pt" fo:language="pt" fo:country="PT" style:font-size-asian="12pt" style:font-name-complex="Arial" style:font-size-complex="12pt"/>
    </style:style>
    <style:style style:name="P155" style:family="paragraph" style:parent-style-name="Standard">
      <style:paragraph-properties fo:text-align="center" style:justify-single-word="false"/>
      <style:text-properties fo:color="#000000" style:font-name="Arial" fo:font-size="11pt" fo:language="pt" fo:country="PT" fo:font-weight="bold" style:font-size-asian="11pt" style:font-weight-asian="bold" style:font-name-complex="Arial" style:font-size-complex="11pt" style:font-weight-complex="bold"/>
    </style:style>
    <style:style style:name="P156" style:family="paragraph" style:parent-style-name="Standard">
      <style:paragraph-properties fo:text-align="justify" style:justify-single-word="false">
        <style:tab-stops>
          <style:tab-stop style:position="0.751cm"/>
          <style:tab-stop style:position="12.753cm"/>
        </style:tab-stops>
      </style:paragraph-properties>
      <style:text-properties fo:color="#000000" style:font-name="Arial" fo:font-size="11pt" fo:font-weight="bold" style:font-size-asian="11pt" style:language-asian="pt" style:country-asian="BR" style:font-weight-asian="bold" style:font-name-complex="Arial" style:font-size-complex="11pt"/>
    </style:style>
    <style:style style:name="P157" style:family="paragraph" style:parent-style-name="Standard">
      <style:paragraph-properties fo:text-align="center" style:justify-single-word="false" style:snap-to-layout-grid="false"/>
      <style:text-properties fo:color="#000000" style:text-line-through-style="solid" style:text-line-through-type="single" style:font-name="Arial" fo:font-size="11pt" fo:language="pt" fo:country="PT" fo:font-weight="bold" style:font-size-asian="11pt" style:font-weight-asian="bold" style:font-name-complex="Arial" style:font-size-complex="11pt" style:font-weight-complex="bold"/>
    </style:style>
    <style:style style:name="P158" style:family="paragraph" style:parent-style-name="Standard">
      <style:paragraph-properties fo:text-align="center" style:justify-single-word="false"/>
      <style:text-properties fo:color="#000000" style:text-line-through-style="solid" style:text-line-through-type="single" style:font-name="Arial" fo:font-size="11pt" fo:font-weight="bold" style:font-size-asian="11pt" style:font-weight-asian="bold" style:font-name-complex="Arial" style:font-size-complex="11pt" style:font-weight-complex="bold"/>
    </style:style>
    <style:style style:name="P159" style:family="paragraph" style:parent-style-name="Standard">
      <style:paragraph-properties fo:text-align="center" style:justify-single-word="false"/>
      <style:text-properties fo:color="#000000" style:text-line-through-style="solid" style:text-line-through-type="single" style:font-name="Arial" fo:font-size="11pt" fo:font-weight="bold" officeooo:rsid="009e5385" officeooo:paragraph-rsid="009e5385" style:font-size-asian="11pt" style:font-weight-asian="bold" style:font-name-complex="Arial" style:font-size-complex="11pt" style:font-weight-complex="bold"/>
    </style:style>
    <style:style style:name="P160" style:family="paragraph" style:parent-style-name="Standard">
      <style:paragraph-properties fo:line-height="150%" fo:text-align="center" style:justify-single-word="false"/>
      <style:text-properties fo:font-size="11pt" style:font-size-asian="11pt" style:font-size-complex="14pt"/>
    </style:style>
    <style:style style:name="P161" style:family="paragraph" style:parent-style-name="Standard">
      <style:paragraph-properties fo:text-align="center" style:justify-single-word="false"/>
      <style:text-properties style:text-line-through-style="solid" style:text-line-through-type="single" style:font-name="Arial" fo:font-size="11pt" fo:language="pt" fo:country="PT" style:font-size-asian="11pt" style:font-name-complex="Arial" style:font-size-complex="11pt"/>
    </style:style>
    <style:style style:name="P162" style:family="paragraph" style:parent-style-name="Standard">
      <style:paragraph-properties fo:text-align="center" style:justify-single-word="false" style:snap-to-layout-grid="false"/>
      <style:text-properties style:text-line-through-style="solid" style:text-line-through-type="single" style:font-name="Arial" fo:font-size="11pt" fo:language="pt" fo:country="PT" style:font-size-asian="11pt" style:font-name-complex="Arial" style:font-size-complex="11pt"/>
    </style:style>
    <style:style style:name="P163" style:family="paragraph" style:parent-style-name="Standard">
      <style:paragraph-properties fo:text-align="center" style:justify-single-word="false"/>
      <style:text-properties style:text-line-through-style="solid" style:text-line-through-type="single" style:font-name="Arial" fo:font-size="11pt" fo:language="pt" fo:country="PT" officeooo:paragraph-rsid="009e5385" style:font-size-asian="11pt" style:font-name-complex="Arial" style:font-size-complex="11pt"/>
    </style:style>
    <style:style style:name="P164" style:family="paragraph" style:parent-style-name="Standard">
      <style:paragraph-properties fo:text-align="center" style:justify-single-word="false"/>
      <style:text-properties style:text-line-through-style="solid" style:text-line-through-type="single" style:font-name="Arial" fo:font-size="11pt" fo:language="pt" fo:country="PT" fo:font-weight="bold" style:font-size-asian="11pt" style:font-weight-asian="bold" style:font-name-complex="Arial" style:font-size-complex="11pt" style:font-weight-complex="bold"/>
    </style:style>
    <style:style style:name="P165" style:family="paragraph" style:parent-style-name="Standard">
      <style:text-properties style:text-line-through-style="solid" style:text-line-through-type="single" style:font-name="Arial" fo:font-size="11pt" style:font-size-asian="11pt" style:font-name-complex="Arial" style:font-size-complex="11pt"/>
    </style:style>
    <style:style style:name="P166" style:family="paragraph" style:parent-style-name="Standard">
      <style:paragraph-properties fo:text-align="center" style:justify-single-word="false"/>
      <style:text-properties style:text-line-through-style="solid" style:text-line-through-type="single" style:font-name="Arial" fo:font-size="11pt" style:font-size-asian="11pt" style:font-name-complex="Arial" style:font-size-complex="11pt"/>
    </style:style>
    <style:style style:name="P167" style:family="paragraph" style:parent-style-name="Standard">
      <style:paragraph-properties fo:text-align="center" style:justify-single-word="false"/>
      <style:text-properties style:text-line-through-style="solid" style:text-line-through-type="single" style:font-name="Arial" fo:font-size="11pt" fo:language="en" fo:country="US" fo:font-weight="bold" style:font-size-asian="11pt" style:font-weight-asian="bold" style:font-name-complex="Arial" style:font-size-complex="11pt" style:font-weight-complex="bold"/>
    </style:style>
    <style:style style:name="P168"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169" style:family="paragraph" style:parent-style-name="Standard" style:master-page-name="Converter_20_0">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170" style:family="paragraph" style:parent-style-name="Standard" style:list-style-name="">
      <style:paragraph-properties fo:margin-left="0cm" fo:margin-right="0cm" fo:text-align="center" style:justify-single-word="false" fo:text-indent="-0.25cm" style:auto-text-indent="false"/>
      <style:text-properties style:font-name="Arial" fo:font-size="11pt" fo:letter-spacing="-0.004cm" fo:font-weight="bold" style:font-size-asian="11pt" style:font-weight-asian="bold" style:font-name-complex="Arial" style:font-size-complex="11pt" style:font-weight-complex="bold"/>
    </style:style>
    <style:style style:name="P171" style:family="paragraph" style:parent-style-name="Standard" style:list-style-name="">
      <style:paragraph-properties fo:margin-left="0cm" fo:margin-right="0cm" fo:text-align="center" style:justify-single-word="false" fo:text-indent="-0.25cm" style:auto-text-indent="false"/>
    </style:style>
    <style:style style:name="P172" style:family="paragraph" style:parent-style-name="Standard" style:list-style-name="">
      <style:paragraph-properties fo:margin-left="0cm" fo:margin-right="-1.009cm" fo:text-align="center" style:justify-single-word="false" fo:text-indent="-0.25cm" style:auto-text-indent="false"/>
    </style:style>
    <style:style style:name="P173" style:family="paragraph" style:parent-style-name="Standard">
      <style:paragraph-properties fo:margin-left="0cm" fo:margin-right="0cm" fo:text-indent="0.25cm" style:auto-text-indent="false"/>
      <style:text-properties style:font-name="Arial" fo:font-size="11pt" style:font-size-asian="11pt" style:font-name-complex="Arial" style:font-size-complex="11pt"/>
    </style:style>
    <style:style style:name="P174" style:family="paragraph" style:parent-style-name="Standard">
      <style:paragraph-properties fo:margin-left="0cm" fo:margin-right="0cm" fo:text-indent="0.25cm" style:auto-text-indent="false"/>
      <style:text-properties style:font-name="Arial" fo:font-size="12pt" style:font-size-asian="12pt" style:font-name-complex="Arial" style:font-size-complex="12pt"/>
    </style:style>
    <style:style style:name="P175" style:family="paragraph" style:parent-style-name="Standard">
      <style:paragraph-properties fo:margin-left="0cm" fo:margin-right="0cm" fo:text-indent="0.25cm" style:auto-text-indent="false"/>
      <style:text-properties style:font-name="Arial" fo:font-size="12pt" officeooo:rsid="00a0782a" officeooo:paragraph-rsid="00a0782a" style:font-size-asian="12pt" style:font-name-complex="Arial" style:font-size-complex="12pt"/>
    </style:style>
    <style:style style:name="P176" style:family="paragraph" style:parent-style-name="Standard" style:list-style-name="">
      <style:paragraph-properties fo:margin-left="0cm" fo:margin-right="-0.374cm" fo:text-align="center" style:justify-single-word="false" fo:text-indent="0cm" style:auto-text-indent="false"/>
      <style:text-properties style:font-name="Arial" fo:font-size="11pt" fo:letter-spacing="-0.004cm" fo:font-weight="bold" style:font-size-asian="11pt" style:font-weight-asian="bold" style:font-name-complex="Arial" style:font-size-complex="11pt" style:font-weight-complex="bold"/>
    </style:style>
    <style:style style:name="P177" style:family="paragraph" style:parent-style-name="Standard">
      <style:paragraph-properties fo:margin-top="0.106cm" fo:margin-bottom="0.106cm" loext:contextual-spacing="false"/>
      <style:text-properties style:font-name="Arial" fo:font-size="11pt" style:font-size-asian="11pt" style:font-name-complex="Arial" style:font-size-complex="11pt"/>
    </style:style>
    <style:style style:name="P178"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79" style:family="paragraph" style:parent-style-name="Standard" style:list-style-name="WW8Num17">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0" style:family="paragraph" style:parent-style-name="Standard" style:list-style-name="L9">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1" style:family="paragraph" style:parent-style-name="Standard">
      <style:paragraph-properties fo:margin-top="0.106cm" fo:margin-bottom="0.106cm" loext:contextual-spacing="false" fo:text-align="justify" style:justify-single-word="false" fo:hyphenation-ladder-count="no-limit">
        <style:tab-stops>
          <style:tab-stop style:position="0.751cm"/>
          <style:tab-stop style:position="12.753cm"/>
        </style:tab-stops>
      </style:paragraph-properties>
      <style:text-properties style:font-name="Arial" fo:font-size="11pt" style:font-size-asian="11pt" style:font-name-complex="Arial" style:font-size-complex="11pt" fo:hyphenate="true" fo:hyphenation-remain-char-count="2" fo:hyphenation-push-char-count="2"/>
    </style:style>
    <style:style style:name="P182" style:family="paragraph" style:parent-style-name="Standard" style:list-style-name="WW8Num86">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3" style:family="paragraph" style:parent-style-name="Standard" style:list-style-name="WW8Num120">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4" style:family="paragraph" style:parent-style-name="Standard" style:list-style-name="WW8Num60">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5" style:family="paragraph" style:parent-style-name="Standard" style:list-style-name="WW8Num103">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6" style:family="paragraph" style:parent-style-name="Standard" style:list-style-name="WW8Num116">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7" style:family="paragraph" style:parent-style-name="Standard" style:list-style-name="WW8Num108">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88" style:family="paragraph" style:parent-style-name="Standard" style:list-style-name="WW8Num17">
      <style:paragraph-properties fo:margin-top="0.106cm" fo:margin-bottom="0.106cm" loext:contextual-spacing="false" fo:text-align="justify" style:justify-single-word="false" fo:orphans="2" fo:widows="2" fo:hyphenation-ladder-count="no-limit" style:text-autospace="ideograph-alpha">
        <style:tab-stops>
          <style:tab-stop style:position="0.953cm"/>
        </style:tab-stops>
      </style:paragraph-properties>
      <style:text-properties style:font-name="Arial" fo:font-size="11pt" style:font-size-asian="11pt" style:font-name-complex="Arial" style:font-size-complex="11pt" fo:hyphenate="true" fo:hyphenation-remain-char-count="2" fo:hyphenation-push-char-count="2"/>
    </style:style>
    <style:style style:name="P189" style:family="paragraph" style:parent-style-name="Standard" style:list-style-name="WW8Num86">
      <style:paragraph-properties fo:margin-top="0.106cm" fo:margin-bottom="0.106cm" loext:contextual-spacing="false" fo:text-align="justify" style:justify-single-word="false">
        <style:tab-stops>
          <style:tab-stop style:position="0.751cm"/>
          <style:tab-stop style:position="1.27cm"/>
          <style:tab-stop style:position="12.753cm"/>
        </style:tab-stops>
      </style:paragraph-properties>
      <style:text-properties style:font-name="Arial" fo:font-size="11pt" style:font-size-asian="11pt" style:font-name-complex="Arial" style:font-size-complex="11pt"/>
    </style:style>
    <style:style style:name="P190" style:family="paragraph" style:parent-style-name="Standard" style:list-style-name="WW8Num7">
      <style:paragraph-properties fo:margin-top="0.106cm" fo:margin-bottom="0.106cm" loext:contextual-spacing="false" fo:text-align="justify" style:justify-single-word="false">
        <style:tab-stops>
          <style:tab-stop style:position="0.751cm"/>
          <style:tab-stop style:position="1.27cm"/>
          <style:tab-stop style:position="12.753cm"/>
        </style:tab-stops>
      </style:paragraph-properties>
      <style:text-properties style:font-name="Arial" fo:font-size="11pt" style:font-size-asian="11pt" style:font-name-complex="Arial" style:font-size-complex="11pt"/>
    </style:style>
    <style:style style:name="P191" style:family="paragraph" style:parent-style-name="Standard" style:list-style-name="_37_587030496363142261">
      <style:paragraph-properties fo:margin-top="0.106cm" fo:margin-bottom="0.106cm" loext:contextual-spacing="false" fo:text-align="justify" style:justify-single-word="false">
        <style:tab-stops/>
      </style:paragraph-properties>
      <style:text-properties style:font-name="Arial" fo:font-size="11pt" style:font-size-asian="11pt" style:font-name-complex="Arial" style:font-size-complex="11pt"/>
    </style:style>
    <style:style style:name="P192" style:family="paragraph" style:parent-style-name="Standard">
      <style:paragraph-properties fo:margin-top="0.106cm" fo:margin-bottom="0.106cm" loext:contextual-spacing="false" fo:text-align="justify" style:justify-single-word="false">
        <style:tab-stops>
          <style:tab-stop style:position="0.751cm"/>
          <style:tab-stop style:position="2.593cm"/>
          <style:tab-stop style:position="12.753cm"/>
        </style:tab-stops>
      </style:paragraph-properties>
      <style:text-properties style:font-name="Arial" fo:font-size="11pt" style:font-size-asian="11pt" style:font-name-complex="Arial" style:font-size-complex="11pt"/>
    </style:style>
    <style:style style:name="P193" style:family="paragraph" style:parent-style-name="Standard">
      <style:paragraph-properties fo:margin-top="0.106cm" fo:margin-bottom="0.106cm" loext:contextual-spacing="false" fo:text-align="justify" style:justify-single-word="false">
        <style:tab-stops>
          <style:tab-stop style:position="-0.953cm"/>
          <style:tab-stop style:position="0.318cm"/>
          <style:tab-stop style:position="0.751cm"/>
          <style:tab-stop style:position="12.753cm"/>
        </style:tab-stops>
      </style:paragraph-properties>
      <style:text-properties style:font-name="Arial" fo:font-size="11pt" style:font-size-asian="11pt" style:font-name-complex="Arial" style:font-size-complex="11pt"/>
    </style:style>
    <style:style style:name="P194"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95" style:family="paragraph" style:parent-style-name="Standard">
      <style:paragraph-properties fo:margin-top="0.106cm" fo:margin-bottom="0.106cm" loext:contextual-spacing="false">
        <style:tab-stops>
          <style:tab-stop style:position="0.751cm"/>
          <style:tab-stop style:position="1.27cm"/>
          <style:tab-stop style:position="1.386cm"/>
          <style:tab-stop style:position="12.753cm"/>
        </style:tab-stops>
      </style:paragraph-properties>
      <style:text-properties style:font-name="Arial" fo:font-size="11pt" style:font-size-asian="11pt" style:font-name-complex="Arial" style:font-size-complex="11pt"/>
    </style:style>
    <style:style style:name="P196" style:family="paragraph" style:parent-style-name="Standard" style:list-style-name="WW8Num7">
      <style:paragraph-properties fo:margin-top="0.106cm" fo:margin-bottom="0.106cm" loext:contextual-spacing="false" fo:text-align="justify" style:justify-single-word="false">
        <style:tab-stops>
          <style:tab-stop style:position="0.751cm"/>
          <style:tab-stop style:position="1.27cm"/>
          <style:tab-stop style:position="12.753cm"/>
        </style:tab-stops>
      </style:paragraph-properties>
      <style:text-properties style:font-name="Arial" fo:font-size="11pt" style:font-size-asian="11pt" style:font-name-complex="Arial" style:font-size-complex="11pt" style:font-weight-complex="bold"/>
    </style:style>
    <style:style style:name="P197"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198" style:family="paragraph" style:parent-style-name="Standard">
      <style:paragraph-properties fo:margin-top="0.106cm" fo:margin-bottom="0.106cm" loext:contextual-spacing="false">
        <style:tab-stops>
          <style:tab-stop style:position="-0.953cm"/>
          <style:tab-stop style:position="0.318cm"/>
          <style:tab-stop style:position="0.751cm"/>
          <style:tab-stop style:position="12.753cm"/>
        </style:tab-stops>
      </style:paragraph-properties>
      <style:text-properties style:font-name="Arial" fo:font-size="11pt" style:font-size-asian="11pt" style:font-name-complex="Arial" style:font-size-complex="11pt"/>
    </style:style>
    <style:style style:name="P199"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00" style:family="paragraph" style:parent-style-name="Standard" style:list-style-name="WW8Num66">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01" style:family="paragraph" style:parent-style-name="Standard" style:list-style-name="L9">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02" style:family="paragraph" style:parent-style-name="Standard" style:list-style-name="WW8Num136">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03" style:family="paragraph" style:parent-style-name="Standard" style:list-style-name="WW8Num121">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04" style:family="paragraph" style:parent-style-name="Standard" style:list-style-name="WW8Num71">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05" style:family="paragraph" style:parent-style-name="Standard" style:list-style-name="WW8Num135">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206" style:family="paragraph" style:parent-style-name="Standard">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207" style:family="paragraph" style:parent-style-name="Standard" style:list-style-name="WW8Num66">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208" style:family="paragraph" style:parent-style-name="Standard" style:list-style-name="WW8Num135">
      <style:paragraph-properties fo:margin-top="0.106cm" fo:margin-bottom="0.106cm" loext:contextual-spacing="false" fo:text-align="justify" style:justify-single-word="false" fo:orphans="2" fo:widows="2" style:text-autospace="ideograph-alpha">
        <style:tab-stops>
          <style:tab-stop style:position="0.751cm"/>
          <style:tab-stop style:position="12.753cm"/>
        </style:tab-stops>
      </style:paragraph-properties>
      <style:text-properties style:font-name="Arial" fo:font-size="11pt" style:font-size-asian="11pt" style:font-name-complex="Arial"/>
    </style:style>
    <style:style style:name="P209" style:family="paragraph" style:parent-style-name="Standard">
      <style:paragraph-properties fo:margin-top="0.106cm" fo:margin-bottom="0.106cm" loext:contextual-spacing="false" fo:text-align="justify" style:justify-single-word="false">
        <style:tab-stops>
          <style:tab-stop style:position="0.751cm"/>
          <style:tab-stop style:position="12.638cm"/>
          <style:tab-stop style:position="12.753cm"/>
        </style:tab-stops>
      </style:paragraph-properties>
      <style:text-properties style:font-name="Arial" fo:font-size="11pt" style:font-size-asian="11pt" style:font-name-complex="Arial"/>
    </style:style>
    <style:style style:name="P210" style:family="paragraph" style:parent-style-name="Standard">
      <style:paragraph-properties fo:margin-top="0.106cm" fo:margin-bottom="0.106cm" loext:contextual-spacing="false" fo:text-align="justify" style:justify-single-word="false">
        <style:tab-stops>
          <style:tab-stop style:position="0.751cm"/>
          <style:tab-stop style:position="1.386cm"/>
          <style:tab-stop style:position="12.753cm"/>
        </style:tab-stops>
      </style:paragraph-properties>
      <style:text-properties style:font-name="Arial" fo:font-size="11pt" style:font-size-asian="11pt" style:font-name-complex="Arial"/>
    </style:style>
    <style:style style:name="P211" style:family="paragraph" style:parent-style-name="Standard" style:list-style-name="L9">
      <style:paragraph-properties fo:margin-top="0.106cm" fo:margin-bottom="0.106cm" loext:contextual-spacing="false" fo:text-align="justify" style:justify-single-word="false">
        <style:tab-stops>
          <style:tab-stop style:position="0.318cm"/>
          <style:tab-stop style:position="0.751cm"/>
          <style:tab-stop style:position="12.753cm"/>
        </style:tab-stops>
      </style:paragraph-properties>
      <style:text-properties style:font-name="Arial" fo:font-size="11pt" style:font-size-asian="11pt" style:font-name-complex="Arial"/>
    </style:style>
    <style:style style:name="P212"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style:font-size-asian="11pt" style:font-name-complex="Arial"/>
    </style:style>
    <style:style style:name="P213"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style:font-size-asian="11pt" style:font-name-complex="Arial" style:font-size-complex="16pt"/>
    </style:style>
    <style:style style:name="P214"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style:font-size-asian="11pt" style:font-name-complex="Arial" style:font-size-complex="14pt"/>
    </style:style>
    <style:style style:name="P215"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16" style:family="paragraph" style:parent-style-name="Standard" style:list-style-name="">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1pt" style:font-size-asian="11pt" style:font-name-complex="Arial"/>
    </style:style>
    <style:style style:name="P217" style:family="paragraph" style:parent-style-name="Standard">
      <style:paragraph-properties fo:margin-top="0.106cm" fo:margin-bottom="0.106cm" loext:contextual-spacing="false" fo:text-align="justify" style:justify-single-word="false">
        <style:tab-stops>
          <style:tab-stop style:position="0.751cm"/>
          <style:tab-stop style:position="12.638cm"/>
          <style:tab-stop style:position="12.753cm"/>
        </style:tab-stops>
      </style:paragraph-properties>
      <style:text-properties style:font-name="Arial" fo:font-size="11pt" style:font-size-asian="11pt" style:language-asian="zh" style:country-asian="CN" style:font-name-complex="Arial"/>
    </style:style>
    <style:style style:name="P218" style:family="paragraph" style:parent-style-name="Standard" style:list-style-name="WW8Num96">
      <style:paragraph-properties fo:margin-top="0.106cm" fo:margin-bottom="0.106cm" loext:contextual-spacing="false" fo:text-align="justify" style:justify-single-word="false">
        <style:tab-stops>
          <style:tab-stop style:position="0.751cm"/>
          <style:tab-stop style:position="12.638cm"/>
          <style:tab-stop style:position="12.753cm"/>
        </style:tab-stops>
      </style:paragraph-properties>
      <style:text-properties style:font-name="Arial" fo:font-size="11pt" style:font-size-asian="11pt" style:language-asian="zh" style:country-asian="CN" style:font-name-complex="Arial"/>
    </style:style>
    <style:style style:name="P219"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language-asian="zh" style:country-asian="CN" style:font-name-complex="Arial"/>
    </style:style>
    <style:style style:name="P220" style:family="paragraph" style:parent-style-name="Standard">
      <style:paragraph-properties fo:margin-top="0.106cm" fo:margin-bottom="0.106cm" loext:contextual-spacing="false" fo:text-align="justify" style:justify-single-word="false">
        <style:tab-stops>
          <style:tab-stop style:position="0.751cm"/>
          <style:tab-stop style:position="1cm"/>
          <style:tab-stop style:position="1.386cm"/>
          <style:tab-stop style:position="12.753cm"/>
        </style:tab-stops>
      </style:paragraph-properties>
      <style:text-properties style:font-name="Arial" fo:font-size="11pt" style:font-size-asian="11pt" style:language-asian="zh" style:country-asian="CN" style:font-name-complex="Arial"/>
    </style:style>
    <style:style style:name="P221" style:family="paragraph" style:parent-style-name="Standard">
      <style:paragraph-properties fo:margin-top="0.106cm" fo:margin-bottom="0.106cm" loext:contextual-spacing="false" fo:text-align="justify" style:justify-single-word="false">
        <style:tab-stops>
          <style:tab-stop style:position="0.751cm"/>
          <style:tab-stop style:position="1.386cm"/>
          <style:tab-stop style:position="12.753cm"/>
        </style:tab-stops>
      </style:paragraph-properties>
      <style:text-properties style:font-name="Arial" fo:font-size="11pt" style:font-size-asian="11pt" style:language-asian="zh" style:country-asian="CN" style:font-name-complex="Arial"/>
    </style:style>
    <style:style style:name="P222" style:family="paragraph" style:parent-style-name="Standard">
      <style:paragraph-properties fo:margin-top="0.106cm" fo:margin-bottom="0.106cm" loext:contextual-spacing="false" fo:text-align="justify" style:justify-single-word="false">
        <style:tab-stops>
          <style:tab-stop style:position="0.501cm"/>
          <style:tab-stop style:position="12.753cm"/>
        </style:tab-stops>
      </style:paragraph-properties>
      <style:text-properties style:font-name="Arial" fo:font-size="11pt" style:font-size-asian="11pt" style:language-asian="zh" style:country-asian="CN" style:font-name-complex="Arial"/>
    </style:style>
    <style:style style:name="P223"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language-asian="pt" style:country-asian="BR" style:font-name-complex="Arial" style:font-size-complex="11pt"/>
    </style:style>
    <style:style style:name="P224"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225" style:family="paragraph" style:parent-style-name="Standard" style:list-style-name="">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226" style:family="paragraph" style:parent-style-name="Standard">
      <style:paragraph-properties fo:margin-top="0.106cm" fo:margin-bottom="0.106cm" loext:contextual-spacing="false" fo:text-align="justify" style:justify-single-word="false" style:snap-to-layout-grid="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227" style:family="paragraph" style:parent-style-name="Standard">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fo:hyphenate="true" fo:hyphenation-remain-char-count="2" fo:hyphenation-push-char-count="2"/>
    </style:style>
    <style:style style:name="P228" style:family="paragraph" style:parent-style-name="Standard">
      <style:paragraph-properties fo:margin-top="0.106cm" fo:margin-bottom="0.106cm" loext:contextual-spacing="false" fo:text-align="justify" style:justify-single-word="false">
        <style:tab-stops>
          <style:tab-stop style:position="0.751cm"/>
          <style:tab-stop style:position="1.386cm"/>
          <style:tab-stop style:position="12.753cm"/>
        </style:tab-stops>
      </style:paragraph-properties>
      <style:text-properties style:font-name="Arial" fo:font-size="11pt" fo:font-weight="bold" style:font-size-asian="11pt" style:font-weight-asian="bold" style:font-name-complex="Arial"/>
    </style:style>
    <style:style style:name="P229"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230"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231" style:family="paragraph" style:parent-style-name="Standard">
      <style:paragraph-properties fo:margin-top="0.106cm" fo:margin-bottom="0.106cm" loext:contextual-spacing="false" fo:text-align="justify" style:justify-single-word="false" fo:hyphenation-ladder-count="no-limit">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fo:hyphenate="true" fo:hyphenation-remain-char-count="2" fo:hyphenation-push-char-count="2"/>
    </style:style>
    <style:style style:name="P232" style:family="paragraph" style:parent-style-name="Standard">
      <style:paragraph-properties fo:margin-top="0.106cm" fo:margin-bottom="0.106cm" loext:contextual-spacing="false" fo:text-align="justify" style:justify-single-word="false">
        <style:tab-stops>
          <style:tab-stop style:position="0.751cm"/>
          <style:tab-stop style:position="1.799cm"/>
          <style:tab-stop style:position="12.753cm"/>
        </style:tab-stops>
      </style:paragraph-properties>
      <style:text-properties style:font-name="Arial" fo:font-size="11pt" fo:font-weight="bold" style:font-size-asian="11pt" style:font-weight-asian="bold" style:font-name-complex="Arial" style:font-size-complex="11pt"/>
    </style:style>
    <style:style style:name="P233" style:family="paragraph" style:parent-style-name="Standard">
      <style:paragraph-properties fo:margin-top="0.106cm" fo:margin-bottom="0.106cm" loext:contextual-spacing="false">
        <style:tab-stops>
          <style:tab-stop style:position="0.751cm"/>
          <style:tab-stop style:position="1.27cm"/>
          <style:tab-stop style:position="1.386cm"/>
          <style:tab-stop style:position="12.753cm"/>
        </style:tab-stops>
      </style:paragraph-properties>
      <style:text-properties style:font-name="Arial" fo:font-size="11pt" fo:font-weight="bold" style:font-size-asian="11pt" style:font-weight-asian="bold" style:font-name-complex="Arial" style:font-size-complex="11pt"/>
    </style:style>
    <style:style style:name="P234"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235" style:family="paragraph" style:parent-style-name="Standard" style:list-style-name="">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236"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237" style:family="paragraph" style:parent-style-name="Standard">
      <style:paragraph-properties fo:margin-top="0.106cm" fo:margin-bottom="0.106cm" loext:contextual-spacing="false" fo:text-align="justify" style:justify-single-word="false">
        <style:tab-stops>
          <style:tab-stop style:position="0.751cm"/>
          <style:tab-stop style:position="1.386cm"/>
          <style:tab-stop style:position="12.753cm"/>
        </style:tab-stops>
      </style:paragraph-properties>
      <style:text-properties style:font-name="Arial" fo:font-size="11pt" fo:font-weight="bold" style:font-size-asian="11pt" style:language-asian="zh" style:country-asian="CN" style:font-weight-asian="bold" style:font-name-complex="Arial"/>
    </style:style>
    <style:style style:name="P238" style:family="paragraph" style:parent-style-name="Standard">
      <style:paragraph-properties fo:margin-top="0.106cm" fo:margin-bottom="0.106cm" loext:contextual-spacing="false">
        <style:tab-stops>
          <style:tab-stop style:position="-0.953cm"/>
          <style:tab-stop style:position="0.318cm"/>
          <style:tab-stop style:position="0.751cm"/>
          <style:tab-stop style:position="12.753cm"/>
        </style:tab-stops>
      </style:paragraph-properties>
      <style:text-properties style:font-name="Arial" fo:font-size="11pt" fo:font-weight="bold" style:font-size-asian="11pt" style:language-asian="pt" style:country-asian="BR" style:font-weight-asian="bold" style:font-name-complex="Arial" style:font-size-complex="11pt"/>
    </style:style>
    <style:style style:name="P239"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fo:font-weight="bold" style:font-size-asian="11pt" style:language-asian="pt" style:country-asian="BR" style:font-weight-asian="bold" style:font-name-complex="Arial" style:font-size-complex="11pt"/>
    </style:style>
    <style:style style:name="P240"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fo:font-weight="bold" fo:background-color="#ffff00" style:font-size-asian="11pt" style:font-weight-asian="bold" style:font-name-complex="Arial" style:font-size-complex="11pt"/>
    </style:style>
    <style:style style:name="P241"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name-asian="Arial" style:font-size-asian="11pt" style:font-name-complex="Arial"/>
    </style:style>
    <style:style style:name="P242"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name-asian="Arial" style:font-size-asian="11pt" style:font-name-complex="Arial" style:font-size-complex="11pt"/>
    </style:style>
    <style:style style:name="P243"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style:font-name="Arial" fo:font-size="11pt" fo:language="pt" fo:country="BR" fo:font-weight="bold" style:font-size-asian="11pt" style:language-asian="pt" style:country-asian="BR" style:font-weight-asian="bold" style:font-name-complex="Arial"/>
    </style:style>
    <style:style style:name="P244"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fo:background-color="#ffff00" style:font-size-asian="11pt" style:language-asian="pt" style:country-asian="BR" style:font-name-complex="Arial" style:font-size-complex="11pt"/>
    </style:style>
    <style:style style:name="P245"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4pt" fo:font-weight="bold" style:font-size-asian="14pt" style:font-weight-asian="bold" style:font-name-complex="Arial" style:font-size-complex="14pt"/>
    </style:style>
    <style:style style:name="P246" style:family="paragraph" style:parent-style-name="Standard" style:list-style-name="">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4pt" fo:font-weight="bold" style:font-size-asian="14pt" style:font-weight-asian="bold" style:font-name-complex="Arial" style:font-size-complex="14pt"/>
    </style:style>
    <style:style style:name="P247" style:family="paragraph" style:parent-style-name="Standard" style:list-style-name="">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4pt" style:font-size-asian="14pt" style:font-name-complex="Arial" style:font-size-complex="14pt"/>
    </style:style>
    <style:style style:name="P248" style:family="paragraph" style:parent-style-name="Standard">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style:font-name="Arial" fo:font-size="8pt" style:font-size-asian="8pt" style:font-name-complex="Arial" style:font-size-complex="8pt" fo:hyphenate="true" fo:hyphenation-remain-char-count="2" fo:hyphenation-push-char-count="2"/>
    </style:style>
    <style:style style:name="P249"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7pt" style:font-size-asian="7pt" style:language-asian="zh" style:country-asian="CN" style:font-name-complex="Arial" style:font-size-complex="7pt"/>
    </style:style>
    <style:style style:name="P250"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weight="bold" style:font-name-asian="Arial" style:font-weight-asian="bold" style:font-name-complex="Arial"/>
    </style:style>
    <style:style style:name="P251"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6pt" fo:font-weight="bold" style:font-size-asian="16pt" style:font-weight-asian="bold" style:font-name-complex="Arial" style:font-size-complex="11pt"/>
    </style:style>
    <style:style style:name="P252" style:family="paragraph" style:parent-style-name="Standard" style:list-style-name="">
      <style:paragraph-properties fo:margin-top="0.106cm" fo:margin-bottom="0.106cm" loext:contextual-spacing="false" fo:text-align="center" style:justify-single-word="false">
        <style:tab-stops>
          <style:tab-stop style:position="0.751cm"/>
          <style:tab-stop style:position="12.753cm"/>
        </style:tab-stops>
      </style:paragraph-properties>
      <style:text-properties style:font-name="Arial" fo:font-size="16pt" fo:font-weight="bold" style:font-size-asian="16pt" style:font-weight-asian="bold" style:font-name-complex="Arial" style:font-size-complex="14pt"/>
    </style:style>
    <style:style style:name="P253" style:family="paragraph" style:parent-style-name="Standard" style:list-style-name="">
      <style:paragraph-properties fo:margin-top="0.106cm" fo:margin-bottom="0.106cm" loext:contextual-spacing="false">
        <style:tab-stops>
          <style:tab-stop style:position="0.751cm"/>
          <style:tab-stop style:position="12.753cm"/>
        </style:tab-stops>
      </style:paragraph-properties>
      <style:text-properties style:font-name="Arial" fo:font-size="16pt" fo:font-weight="bold" style:font-size-asian="16pt" style:font-weight-asian="bold" style:font-name-complex="Arial" style:font-size-complex="14pt"/>
    </style:style>
    <style:style style:name="P254" style:family="paragraph" style:parent-style-name="Standard">
      <style:paragraph-properties fo:margin-top="0.106cm" fo:margin-bottom="0.106cm" loext:contextual-spacing="false">
        <style:tab-stops>
          <style:tab-stop style:position="0.751cm"/>
          <style:tab-stop style:position="12.753cm"/>
        </style:tab-stops>
      </style:paragraph-properties>
    </style:style>
    <style:style style:name="P255"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style>
    <style:style style:name="P256"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fo:color="#000000" style:font-name="Arial" fo:font-size="14pt" fo:font-weight="bold" style:font-name-asian="Arial" style:font-size-asian="14pt" style:font-weight-asian="bold" style:font-name-complex="Arial" style:font-size-complex="14pt"/>
    </style:style>
    <style:style style:name="P257"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fo:color="#000000" style:font-name="Arial" fo:font-size="14pt" fo:font-weight="bold" style:font-size-asian="14pt" style:font-weight-asian="bold" style:font-name-complex="Arial" style:font-size-complex="14pt"/>
    </style:style>
    <style:style style:name="P258" style:family="paragraph" style:parent-style-name="Standard">
      <style:paragraph-properties fo:margin-top="0.106cm" fo:margin-bottom="0.106cm" loext:contextual-spacing="false" fo:text-align="center" style:justify-single-word="false" fo:orphans="2" fo:widows="2">
        <style:tab-stops>
          <style:tab-stop style:position="0.751cm"/>
          <style:tab-stop style:position="12.753cm"/>
        </style:tab-stops>
      </style:paragraph-properties>
      <style:text-properties fo:color="#000000" style:font-name="Arial" fo:font-size="14pt" fo:font-weight="bold" style:font-size-asian="14pt" style:font-weight-asian="bold" style:font-name-complex="Arial" style:font-size-complex="14pt"/>
    </style:style>
    <style:style style:name="P259"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4pt"/>
    </style:style>
    <style:style style:name="P260"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style>
    <style:style style:name="P261"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6pt"/>
    </style:style>
    <style:style style:name="P262" style:family="paragraph" style:parent-style-name="Standard" style:list-style-name="">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6pt"/>
    </style:style>
    <style:style style:name="P263"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style>
    <style:style style:name="P264"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1pt"/>
    </style:style>
    <style:style style:name="P265" style:family="paragraph" style:parent-style-name="Standard">
      <style:paragraph-properties fo:margin-top="0.106cm" fo:margin-bottom="0.106cm" loext:contextual-spacing="false" fo:text-align="center" style:justify-single-word="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1pt"/>
    </style:style>
    <style:style style:name="P266"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font-weight="bold" style:font-size-asian="11pt" style:language-asian="zh" style:country-asian="CN" style:font-weight-asian="bold" style:font-name-complex="Arial"/>
    </style:style>
    <style:style style:name="P267"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font-weight="bold" style:font-size-asian="11pt" style:language-asian="pt" style:country-asian="BR" style:font-weight-asian="bold" style:font-name-complex="Arial"/>
    </style:style>
    <style:style style:name="P268"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font-weight="bold" style:font-size-asian="11pt" style:language-asian="pt" style:country-asian="BR" style:font-weight-asian="bold" style:font-name-complex="Arial" style:font-size-complex="11pt"/>
    </style:style>
    <style:style style:name="P269"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font-weight="bold" fo:background-color="#ffff00" style:font-size-asian="11pt" style:language-asian="pt" style:country-asian="BR" style:font-weight-asian="bold" style:font-name-complex="Arial"/>
    </style:style>
    <style:style style:name="P270"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style:font-size-asian="11pt" style:font-name-complex="Arial"/>
    </style:style>
    <style:style style:name="P271" style:family="paragraph" style:parent-style-name="Standard">
      <style:paragraph-properties fo:margin-top="0.106cm" fo:margin-bottom="0.106cm" loext:contextual-spacing="false" fo:text-align="justify" style:justify-single-word="false" fo:orphans="2" fo:widows="2" style:text-autospace="ideograph-alpha">
        <style:tab-stops>
          <style:tab-stop style:position="0.751cm"/>
          <style:tab-stop style:position="12.753cm"/>
        </style:tab-stops>
      </style:paragraph-properties>
      <style:text-properties fo:color="#000000" style:font-name="Arial" fo:font-size="11pt" style:font-size-asian="11pt" style:font-name-complex="Arial"/>
    </style:style>
    <style:style style:name="P272" style:family="paragraph" style:parent-style-name="Standard" style:list-style-name="WW8Num72">
      <style:paragraph-properties fo:margin-top="0.106cm" fo:margin-bottom="0.106cm" loext:contextual-spacing="false" fo:text-align="justify" style:justify-single-word="false" fo:orphans="2" fo:widows="2" style:text-autospace="ideograph-alpha">
        <style:tab-stops>
          <style:tab-stop style:position="0.501cm"/>
          <style:tab-stop style:position="0.751cm"/>
          <style:tab-stop style:position="12.753cm"/>
        </style:tab-stops>
      </style:paragraph-properties>
      <style:text-properties fo:color="#000000" style:font-name="Arial" fo:font-size="11pt" style:font-size-asian="11pt" style:font-name-complex="Arial"/>
    </style:style>
    <style:style style:name="P273" style:family="paragraph" style:parent-style-name="Standard" style:list-style-name="WW8Num72">
      <style:paragraph-properties fo:margin-top="0.106cm" fo:margin-bottom="0.106cm" loext:contextual-spacing="false" fo:text-align="justify" style:justify-single-word="false">
        <style:tab-stops>
          <style:tab-stop style:position="0.501cm"/>
          <style:tab-stop style:position="0.751cm"/>
          <style:tab-stop style:position="12.753cm"/>
        </style:tab-stops>
      </style:paragraph-properties>
      <style:text-properties fo:color="#000000" style:font-name="Arial" fo:font-size="11pt" style:font-size-asian="11pt" style:font-name-complex="Arial"/>
    </style:style>
    <style:style style:name="P274"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275" style:family="paragraph" style:parent-style-name="Standard" style:list-style-name="WW8Num108">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276" style:family="paragraph" style:parent-style-name="Standard" style:list-style-name="WW8Num108">
      <style:paragraph-properties fo:margin-top="0.106cm" fo:margin-bottom="0.106cm" loext:contextual-spacing="false" fo:text-align="justify" style:justify-single-word="false" style:text-autospace="ideograph-alpha">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277" style:family="paragraph" style:parent-style-name="Standard" style:list-style-name="_37_587030496363142261">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278" style:family="paragraph" style:parent-style-name="Standard" style:list-style-name="L9">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279" style:family="paragraph" style:parent-style-name="Standard" style:list-style-name="WW8Num108">
      <style:paragraph-properties fo:margin-top="0.106cm" fo:margin-bottom="0.106cm" loext:contextual-spacing="false" fo:text-align="justify" style:justify-single-word="false">
        <style:tab-stops/>
      </style:paragraph-properties>
      <style:text-properties fo:color="#000000" style:font-name="Arial" fo:font-size="11pt" style:font-size-asian="11pt" style:font-name-complex="Arial" style:font-size-complex="11pt"/>
    </style:style>
    <style:style style:name="P280" style:family="paragraph" style:parent-style-name="Standard" style:list-style-name="_37_587030496363142261">
      <style:paragraph-properties fo:margin-top="0.106cm" fo:margin-bottom="0.106cm" loext:contextual-spacing="false" fo:text-align="justify" style:justify-single-word="false">
        <style:tab-stops>
          <style:tab-stop style:position="0.635cm"/>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281" style:family="paragraph" style:parent-style-name="Standard">
      <style:paragraph-properties fo:margin-top="0.106cm" fo:margin-bottom="0.106cm" loext:contextual-spacing="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282" style:family="paragraph" style:parent-style-name="Standard">
      <style:paragraph-properties fo:margin-top="0.106cm" fo:margin-bottom="0.106cm" loext:contextual-spacing="false" fo:orphans="2" fo:widows="2" fo:hyphenation-ladder-count="no-limit" style:text-autospace="ideograph-alpha">
        <style:tab-stops>
          <style:tab-stop style:position="0.751cm"/>
          <style:tab-stop style:position="12.753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283"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style:font-size-asian="11pt" style:language-asian="zh" style:country-asian="CN" style:font-name-complex="Arial"/>
    </style:style>
    <style:style style:name="P284"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000000" style:font-name="Arial" fo:font-size="11pt" fo:background-color="#ffff00" style:font-size-asian="11pt" style:font-name-complex="Arial"/>
    </style:style>
    <style:style style:name="P285"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style>
    <style:style style:name="P286" style:family="paragraph" style:parent-style-name="Standard">
      <style:paragraph-properties fo:margin-top="0.106cm" fo:margin-bottom="0.106cm" loext:contextual-spacing="false" fo:text-align="justify" style:justify-single-word="false" fo:hyphenation-ladder-count="no-limit">
        <style:tab-stops>
          <style:tab-stop style:position="0.751cm"/>
          <style:tab-stop style:position="12.753cm"/>
        </style:tab-stops>
      </style:paragraph-properties>
      <style:text-properties fo:hyphenate="true" fo:hyphenation-remain-char-count="2" fo:hyphenation-push-char-count="2"/>
    </style:style>
    <style:style style:name="P287" style:family="paragraph" style:parent-style-name="Standard" style:list-style-name="WW8Num17">
      <style:paragraph-properties fo:margin-top="0.106cm" fo:margin-bottom="0.106cm" loext:contextual-spacing="false" fo:text-align="justify" style:justify-single-word="false">
        <style:tab-stops>
          <style:tab-stop style:position="0.751cm"/>
          <style:tab-stop style:position="12.753cm"/>
        </style:tab-stops>
      </style:paragraph-properties>
    </style:style>
    <style:style style:name="P288" style:family="paragraph" style:parent-style-name="Standard">
      <style:paragraph-properties fo:margin-top="0.106cm" fo:margin-bottom="0.106cm" loext:contextual-spacing="false" fo:text-align="justify" style:justify-single-word="false" fo:orphans="2" fo:widows="2" style:text-autospace="ideograph-alpha">
        <style:tab-stops>
          <style:tab-stop style:position="0.751cm"/>
          <style:tab-stop style:position="12.753cm"/>
        </style:tab-stops>
      </style:paragraph-properties>
    </style:style>
    <style:style style:name="P289" style:family="paragraph" style:parent-style-name="Standard">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290" style:family="paragraph" style:parent-style-name="Standard">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884cm"/>
          <style:tab-stop style:position="12.753cm"/>
        </style:tab-stops>
      </style:paragraph-properties>
      <style:text-properties fo:hyphenate="true" fo:hyphenation-remain-char-count="2" fo:hyphenation-push-char-count="2"/>
    </style:style>
    <style:style style:name="P291" style:family="paragraph" style:parent-style-name="Standard">
      <style:paragraph-properties fo:margin-top="0.106cm" fo:margin-bottom="0.106cm" loext:contextual-spacing="false" fo:text-align="justify" style:justify-single-word="false">
        <style:tab-stops>
          <style:tab-stop style:position="0.751cm"/>
          <style:tab-stop style:position="0.953cm"/>
          <style:tab-stop style:position="12.753cm"/>
        </style:tab-stops>
      </style:paragraph-properties>
    </style:style>
    <style:style style:name="P292" style:family="paragraph" style:parent-style-name="Standard">
      <style:paragraph-properties fo:margin-top="0.106cm" fo:margin-bottom="0.106cm" loext:contextual-spacing="false" fo:text-align="justify" style:justify-single-word="false" fo:hyphenation-ladder-count="no-limit">
        <style:tab-stops>
          <style:tab-stop style:position="0.751cm"/>
          <style:tab-stop style:position="0.953cm"/>
          <style:tab-stop style:position="12.753cm"/>
        </style:tab-stops>
      </style:paragraph-properties>
      <style:text-properties fo:hyphenate="true" fo:hyphenation-remain-char-count="2" fo:hyphenation-push-char-count="2"/>
    </style:style>
    <style:style style:name="P293" style:family="paragraph" style:parent-style-name="Standard">
      <style:paragraph-properties fo:margin-top="0.106cm" fo:margin-bottom="0.106cm" loext:contextual-spacing="false" fo:text-align="justify" style:justify-single-word="false" fo:hyphenation-ladder-count="no-limit">
        <style:tab-stops>
          <style:tab-stop style:position="12.753cm"/>
        </style:tab-stops>
      </style:paragraph-properties>
      <style:text-properties fo:hyphenate="true" fo:hyphenation-remain-char-count="2" fo:hyphenation-push-char-count="2"/>
    </style:style>
    <style:style style:name="P294" style:family="paragraph" style:parent-style-name="Standard" style:list-style-name="WW8Num7">
      <style:paragraph-properties fo:margin-top="0.106cm" fo:margin-bottom="0.106cm" loext:contextual-spacing="false" fo:text-align="justify" style:justify-single-word="false">
        <style:tab-stops>
          <style:tab-stop style:position="0.751cm"/>
          <style:tab-stop style:position="1.27cm"/>
          <style:tab-stop style:position="12.753cm"/>
        </style:tab-stops>
      </style:paragraph-properties>
    </style:style>
    <style:style style:name="P295" style:family="paragraph" style:parent-style-name="Standard">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color="#ff0000" style:font-name="Arial" fo:font-size="11pt" style:font-size-asian="11pt" style:font-name-complex="Arial"/>
    </style:style>
    <style:style style:name="P296" style:family="paragraph" style:parent-style-name="Standard">
      <style:paragraph-properties fo:margin-top="0.106cm" fo:margin-bottom="0.106cm" loext:contextual-spacing="false" fo:text-align="center" style:justify-single-word="false" fo:break-before="pag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style>
    <style:style style:name="P297" style:family="paragraph" style:parent-style-name="Standard">
      <style:paragraph-properties fo:margin-top="0.106cm" fo:margin-bottom="0.106cm" loext:contextual-spacing="false" fo:break-before="pag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298"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299"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1cm"/>
          <style:tab-stop style:position="1.386cm"/>
          <style:tab-stop style:position="12.753cm"/>
        </style:tab-stops>
      </style:paragraph-properties>
      <style:text-properties style:font-name="Arial" fo:font-size="11pt" fo:font-weight="bold" style:font-size-asian="11pt" style:font-weight-asian="bold" style:font-name-complex="Arial"/>
    </style:style>
    <style:style style:name="P300"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1.386cm"/>
          <style:tab-stop style:position="12.753cm"/>
        </style:tab-stops>
      </style:paragraph-properties>
      <style:text-properties style:font-name="Arial" fo:font-size="11pt" fo:font-weight="bold" style:font-size-asian="11pt" style:font-weight-asian="bold" style:font-name-complex="Arial"/>
    </style:style>
    <style:style style:name="P301" style:family="paragraph" style:parent-style-name="Standard">
      <style:paragraph-properties fo:margin-top="0.106cm" fo:margin-bottom="0.106cm" loext:contextual-spacing="false" fo:text-align="justify" style:justify-single-word="false" fo:orphans="2" fo:widows="2" fo:hyphenation-ladder-count="no-limit" fo:break-before="page" fo:padding-left="0.141cm" fo:padding-right="0.141cm" fo:padding-top="0.035cm" fo:padding-bottom="0.035cm" fo:border="0.51pt solid #000000" style:text-autospace="ideograph-alpha">
        <style:tab-stops>
          <style:tab-stop style:position="0.751cm"/>
          <style:tab-stop style:position="0.953cm"/>
        </style:tab-stops>
      </style:paragraph-properties>
      <style:text-properties style:font-name="Arial" fo:font-size="11pt" fo:font-weight="bold" style:font-size-asian="11pt" style:font-weight-asian="bold" style:font-name-complex="Arial" fo:hyphenate="true" fo:hyphenation-remain-char-count="2" fo:hyphenation-push-char-count="2"/>
    </style:style>
    <style:style style:name="P302" style:family="paragraph" style:parent-style-name="Standard">
      <style:paragraph-properties fo:margin-top="0.106cm" fo:margin-bottom="0.106cm" loext:contextual-spacing="false" fo:text-align="justify" style:justify-single-word="false" fo:orphans="2" fo:widows="2"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03" style:family="paragraph" style:parent-style-name="Standard">
      <style:paragraph-properties fo:margin-top="0.106cm" fo:margin-bottom="0.106cm" loext:contextual-spacing="false" fo:break-before="page" fo:padding-left="0.141cm" fo:padding-right="0.141cm" fo:padding-top="0.035cm" fo:padding-bottom="0.035cm" fo:border="0.51pt solid #000000" style:vertical-align="baseline">
        <style:tab-stops>
          <style:tab-stop style:position="0.751cm"/>
          <style:tab-stop style:position="1.386cm"/>
          <style:tab-stop style:position="12.753cm"/>
        </style:tab-stops>
      </style:paragraph-properties>
      <style:text-properties style:font-name="Arial" fo:font-size="11pt" fo:font-weight="bold" style:font-size-asian="11pt" style:font-weight-asian="bold" style:font-name-complex="Arial"/>
    </style:style>
    <style:style style:name="P304"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05" style:family="paragraph" style:parent-style-name="Standard">
      <style:paragraph-properties fo:margin-top="0.106cm" fo:margin-bottom="0.106cm" loext:contextual-spacing="false" fo:text-align="justify" style:justify-single-word="false" fo:hyphenation-ladder-count="no-limit" fo:break-before="page" fo:padding-left="0.141cm" fo:padding-right="0.141cm" fo:padding-top="0.035cm" fo:padding-bottom="0.035cm" fo:border="0.51pt solid #000000">
        <style:tab-stops>
          <style:tab-stop style:position="0.751cm"/>
        </style:tab-stops>
      </style:paragraph-properties>
      <style:text-properties style:font-name="Arial" fo:font-size="11pt" fo:font-weight="bold" style:font-size-asian="11pt" style:font-weight-asian="bold" style:font-name-complex="Arial" style:font-size-complex="11pt" fo:hyphenate="true" fo:hyphenation-remain-char-count="2" fo:hyphenation-push-char-count="2"/>
    </style:style>
    <style:style style:name="P306" style:family="paragraph" style:parent-style-name="Standard">
      <style:paragraph-properties fo:margin-top="0.106cm" fo:margin-bottom="0.106cm" loext:contextual-spacing="false" fo:text-align="justify" style:justify-single-word="false" fo:orphans="2" fo:widows="2" fo:hyphenation-ladder-count="no-limit"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fo:hyphenate="true" fo:hyphenation-remain-char-count="2" fo:hyphenation-push-char-count="2"/>
    </style:style>
    <style:style style:name="P307"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635cm"/>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08" style:family="paragraph" style:parent-style-name="Standard">
      <style:paragraph-properties fo:margin-top="0.106cm" fo:margin-bottom="0.106cm" loext:contextual-spacing="false" fo:break-before="pag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09" style:family="paragraph" style:parent-style-name="Standard">
      <style:paragraph-properties fo:margin-top="0.106cm" fo:margin-bottom="0.106cm" loext:contextual-spacing="false" fo:break-before="page" fo:padding-left="0.141cm" fo:padding-right="0.141cm" fo:padding-top="0.035cm" fo:padding-bottom="0.035cm" fo:border="0.51pt solid #000000">
        <style:tab-stops>
          <style:tab-stop style:position="0.751cm"/>
          <style:tab-stop style:position="1.27cm"/>
          <style:tab-stop style:position="1.386cm"/>
          <style:tab-stop style:position="12.753cm"/>
        </style:tab-stops>
      </style:paragraph-properties>
      <style:text-properties style:font-name="Arial" fo:font-size="11pt" fo:font-weight="bold" style:font-size-asian="11pt" style:font-weight-asian="bold" style:font-name-complex="Arial" style:font-size-complex="11pt"/>
    </style:style>
    <style:style style:name="P310" style:family="paragraph" style:parent-style-name="Standard">
      <style:paragraph-properties fo:margin-top="0.106cm" fo:margin-bottom="0.106cm" loext:contextual-spacing="false" fo:orphans="2" fo:widows="2" fo:hyphenation-ladder-count="no-limit"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fo:hyphenate="true" fo:hyphenation-remain-char-count="2" fo:hyphenation-push-char-count="2"/>
    </style:style>
    <style:style style:name="P311"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5.001cm"/>
          <style:tab-stop style:position="7.251cm"/>
          <style:tab-stop style:position="12.753cm"/>
        </style:tab-stops>
      </style:paragraph-properties>
      <style:text-properties style:font-name="Arial" fo:font-size="11pt" fo:font-weight="bold" style:font-size-asian="11pt" style:language-asian="zh" style:country-asian="CN" style:font-weight-asian="bold" style:font-name-complex="Arial"/>
    </style:style>
    <style:style style:name="P312" style:family="paragraph" style:parent-style-name="Standard">
      <style:paragraph-properties fo:margin-top="0.106cm" fo:margin-bottom="0.106cm" loext:contextual-spacing="false" fo:orphans="2" fo:widows="2" fo:hyphenation-ladder-count="no-limit"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313" style:family="paragraph" style:parent-style-name="Standard">
      <style:paragraph-properties fo:margin-top="0.106cm" fo:margin-bottom="0.106cm" loext:contextual-spacing="false" fo:text-align="justify" style:justify-single-word="false" fo:orphans="2" fo:widows="2" fo:hyphenation-ladder-count="no-limit"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314"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12.753cm"/>
        </style:tab-stops>
      </style:paragraph-properties>
    </style:style>
    <style:style style:name="P315"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1.386cm"/>
          <style:tab-stop style:position="12.753cm"/>
        </style:tab-stops>
      </style:paragraph-properties>
    </style:style>
    <style:style style:name="P316" style:family="paragraph" style:parent-style-name="Standard">
      <style:paragraph-properties fo:margin-top="0.106cm" fo:margin-bottom="0.106cm" loext:contextual-spacing="false" fo:text-align="justify" style:justify-single-word="false" fo:hyphenation-ladder-count="no-limit" fo:break-before="page" fo:padding-left="0.141cm" fo:padding-right="0.141cm" fo:padding-top="0.035cm" fo:padding-bottom="0.035cm" fo:border="0.51pt solid #000000">
        <style:tab-stops>
          <style:tab-stop style:position="0.751cm"/>
        </style:tab-stops>
      </style:paragraph-properties>
      <style:text-properties fo:hyphenate="true" fo:hyphenation-remain-char-count="2" fo:hyphenation-push-char-count="2"/>
    </style:style>
    <style:style style:name="P317" style:family="paragraph" style:parent-style-name="Standard">
      <style:paragraph-properties fo:margin-top="0.106cm" fo:margin-bottom="0.106cm" loext:contextual-spacing="false" fo:break-before="page" fo:padding-left="0.141cm" fo:padding-right="0.141cm" fo:padding-top="0.035cm" fo:padding-bottom="0.035cm" fo:border="0.51pt solid #000000">
        <style:tab-stops>
          <style:tab-stop style:position="0.751cm"/>
          <style:tab-stop style:position="1.27cm"/>
          <style:tab-stop style:position="1.386cm"/>
          <style:tab-stop style:position="12.753cm"/>
        </style:tab-stops>
      </style:paragraph-properties>
      <style:text-properties fo:color="#000000" style:font-name="Arial" fo:font-size="11pt" fo:font-weight="bold" style:font-size-asian="11pt" style:font-weight-asian="bold" style:font-name-complex="Arial"/>
    </style:style>
    <style:style style:name="P318" style:family="paragraph" style:parent-style-name="Standard">
      <style:paragraph-properties fo:margin-top="0.106cm" fo:margin-bottom="0.106cm" loext:contextual-spacing="false" fo:text-align="justify" style:justify-single-word="false" fo:orphans="2" fo:widows="2" fo:hyphenation-ladder-count="no-limit"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1pt" fo:hyphenate="true" fo:hyphenation-remain-char-count="2" fo:hyphenation-push-char-count="2"/>
    </style:style>
    <style:style style:name="P319" style:family="paragraph" style:parent-style-name="Standard">
      <style:paragraph-properties fo:margin-top="0.106cm" fo:margin-bottom="0.106cm" loext:contextual-spacing="false" fo:text-align="justify" style:justify-single-word="false" fo:break-before="page" fo:padding-left="0.141cm" fo:padding-right="0.141cm" fo:padding-top="0.035cm" fo:padding-bottom="0.035cm" fo:border="0.51pt solid #000000">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1pt"/>
    </style:style>
    <style:style style:name="P320" style:family="paragraph" style:parent-style-name="Standard">
      <style:paragraph-properties fo:margin-top="0.106cm" fo:margin-bottom="0.106cm" loext:contextual-spacing="false" fo:text-align="justify" style:justify-single-word="false" fo:orphans="2" fo:widows="2" fo:break-before="page" fo:padding-left="0.141cm" fo:padding-right="0.141cm" fo:padding-top="0cm" fo:padding-bottom="0.035cm" fo:border="0.51pt solid #000000"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21" style:family="paragraph" style:parent-style-name="Standard">
      <style:paragraph-properties fo:margin-top="0.106cm" fo:margin-bottom="0.106cm" loext:contextual-spacing="false" fo:text-align="justify" style:justify-single-word="false" fo:orphans="2" fo:widows="2" fo:padding-left="0.141cm" fo:padding-right="0.141cm" fo:padding-top="0.035cm" fo:padding-bottom="0.035cm" fo:border="0.51pt solid #000000">
        <style:tab-stops>
          <style:tab-stop style:position="0.751cm"/>
          <style:tab-stop style:position="12.753cm"/>
        </style:tab-stops>
      </style:paragraph-properties>
    </style:style>
    <style:style style:name="P322" style:family="paragraph" style:parent-style-name="Standard">
      <style:paragraph-properties fo:margin-top="0.106cm" fo:margin-bottom="0.106cm" loext:contextual-spacing="false" fo:text-align="justify" style:justify-single-word="false" fo:orphans="2" fo:widows="2" fo:hyphenation-ladder-count="no-limit"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323" style:family="paragraph" style:parent-style-name="Standard">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53cm"/>
        </style:tab-stops>
      </style:paragraph-properties>
    </style:style>
    <style:style style:name="P324" style:family="paragraph" style:parent-style-name="Standard">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25" style:family="paragraph" style:parent-style-name="Standard" style:list-style-name="">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26" style:family="paragraph" style:parent-style-name="Standard">
      <style:paragraph-properties fo:margin-top="0.106cm" fo:margin-bottom="0.106cm" loext:contextual-spacing="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27" style:family="paragraph" style:parent-style-name="Standard">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28" style:family="paragraph" style:parent-style-name="Standard">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cm"/>
          <style:tab-stop style:position="12.753cm"/>
        </style:tab-stops>
      </style:paragraph-properties>
      <style:text-properties style:font-name="Arial" fo:font-size="11pt" fo:font-weight="bold" style:font-size-asian="11pt" style:font-weight-asian="bold" style:font-name-complex="Arial" style:font-size-complex="11pt"/>
    </style:style>
    <style:style style:name="P329" style:family="paragraph" style:parent-style-name="Standard">
      <style:paragraph-properties fo:margin-top="0.106cm" fo:margin-bottom="0.106cm" loext:contextual-spacing="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30" style:family="paragraph" style:parent-style-name="Standard">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style>
    <style:style style:name="P331" style:family="paragraph" style:parent-style-name="Standard">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cm"/>
          <style:tab-stop style:position="12.753cm"/>
        </style:tab-stops>
      </style:paragraph-properties>
      <style:text-properties fo:color="#000000" style:font-name="Arial" fo:font-size="11pt" fo:font-weight="bold" style:font-size-asian="11pt" style:font-weight-asian="bold" style:font-name-complex="Arial"/>
    </style:style>
    <style:style style:name="P332" style:family="paragraph" style:parent-style-name="Standard">
      <style:paragraph-properties fo:margin-top="0.106cm" fo:margin-bottom="0.106cm" loext:contextual-spacing="false" fo:text-align="justify" style:justify-single-word="false" fo:orphans="2" fo:widows="2" fo:hyphenation-ladder-count="no-limit"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fo:hyphenate="true" fo:hyphenation-remain-char-count="2" fo:hyphenation-push-char-count="2"/>
    </style:style>
    <style:style style:name="P333" style:family="paragraph" style:parent-style-name="Standard">
      <style:paragraph-properties fo:margin-top="0.106cm" fo:margin-bottom="0.106cm" loext:contextual-spacing="false" fo:orphans="2" fo:widows="2" fo:hyphenation-ladder-count="no-limit"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fo:hyphenate="true" fo:hyphenation-remain-char-count="2" fo:hyphenation-push-char-count="2"/>
    </style:style>
    <style:style style:name="P334" style:family="paragraph" style:parent-style-name="Standard">
      <style:paragraph-properties fo:margin-top="0.106cm" fo:margin-bottom="0.106cm" loext:contextual-spacing="false" fo:text-align="justify" style:justify-single-word="false" fo:padding-left="0.141cm" fo:padding-right="0.141cm" fo:padding-top="0.035cm" fo:padding-bottom="0.035cm" fo:border="0.51pt solid #000000">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1pt"/>
    </style:style>
    <style:style style:name="P335" style:family="paragraph" style:parent-style-name="Standard">
      <style:paragraph-properties fo:margin-top="0.106cm" fo:margin-bottom="0.106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336" style:family="paragraph" style:parent-style-name="Standard">
      <style:paragraph-properties fo:margin-top="0.106cm" fo:margin-bottom="0.106cm" loext:contextual-spacing="false" fo:text-align="justify" style:justify-single-word="false" fo:padding="0.035cm" fo:border="0.51pt solid #000000">
        <style:tab-stops>
          <style:tab-stop style:position="0.751cm"/>
          <style:tab-stop style:position="12.753cm"/>
        </style:tab-stops>
      </style:paragraph-properties>
    </style:style>
    <style:style style:name="P337" style:family="paragraph" style:parent-style-name="Standard">
      <style:paragraph-properties fo:margin-top="0.106cm" fo:margin-bottom="0.106cm" loext:contextual-spacing="false" fo:text-align="justify" style:justify-single-word="false" fo:padding-left="0.141cm" fo:padding-right="0.141cm" fo:padding-top="0cm" fo:padding-bottom="0.035cm" fo:border="0.51pt solid #000000">
        <style:tab-stops>
          <style:tab-stop style:position="0.751cm"/>
          <style:tab-stop style:position="12.753cm"/>
        </style:tab-stops>
      </style:paragraph-properties>
    </style:style>
    <style:style style:name="P338" style:family="paragraph" style:parent-style-name="Standard" style:master-page-name="Converter_20_1">
      <style:paragraph-properties fo:margin-top="0.106cm" fo:margin-bottom="0.106cm" loext:contextual-spacing="false" fo:text-align="justify" style:justify-single-word="false" fo:orphans="2" fo:widows="2" style:page-number="auto"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39" style:family="paragraph" style:parent-style-name="Standard" style:master-page-name="Converter_20_2">
      <style:paragraph-properties fo:margin-top="0.106cm" fo:margin-bottom="0.106cm" loext:contextual-spacing="false" fo:text-align="justify" style:justify-single-word="false" fo:hyphenation-ladder-count="no-limit" style:page-number="5"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fo:hyphenate="true" fo:hyphenation-remain-char-count="2" fo:hyphenation-push-char-count="2"/>
    </style:style>
    <style:style style:name="P340" style:family="paragraph" style:parent-style-name="Standard" style:master-page-name="Converter_20_4">
      <style:paragraph-properties fo:margin-top="0.106cm" fo:margin-bottom="0.106cm" loext:contextual-spacing="false" fo:text-align="justify" style:justify-single-word="false" style:page-number="auto"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41" style:family="paragraph" style:parent-style-name="Standard" style:list-style-name="" style:master-page-name="Converter_20_5">
      <style:paragraph-properties fo:margin-top="0.106cm" fo:margin-bottom="0.106cm" loext:contextual-spacing="false" fo:text-align="center" style:justify-single-word="false" style:page-number="auto">
        <style:tab-stops>
          <style:tab-stop style:position="0.751cm"/>
          <style:tab-stop style:position="12.753cm"/>
        </style:tab-stops>
      </style:paragraph-properties>
      <style:text-properties style:font-name="Arial" fo:font-size="16pt" fo:font-weight="bold" style:font-size-asian="16pt" style:font-weight-asian="bold" style:font-name-complex="Arial" style:font-size-complex="14pt"/>
    </style:style>
    <style:style style:name="P342" style:family="paragraph" style:parent-style-name="Standard" style:master-page-name="Converter_20_6">
      <style:paragraph-properties fo:margin-top="0.106cm" fo:margin-bottom="0.106cm" loext:contextual-spacing="false" fo:text-align="justify" style:justify-single-word="false" style:page-number="auto"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43" style:family="paragraph" style:parent-style-name="Standard">
      <style:paragraph-properties fo:margin-top="0.106cm" fo:margin-bottom="0cm" loext:contextual-spacing="false"/>
      <style:text-properties style:font-name="Arial" fo:font-size="11pt" style:font-size-asian="11pt" style:font-name-complex="Arial" style:font-size-complex="11pt"/>
    </style:style>
    <style:style style:name="P344" style:family="paragraph" style:parent-style-name="Standard">
      <style:paragraph-properties fo:margin-top="0cm" fo:margin-bottom="0.106cm" loext:contextual-spacing="false"/>
      <style:text-properties style:font-name="Arial" fo:font-size="11pt" style:font-size-asian="11pt" style:font-name-complex="Arial" style:font-size-complex="11pt"/>
    </style:style>
    <style:style style:name="P345" style:family="paragraph" style:parent-style-name="Standard">
      <style:paragraph-properties fo:margin-top="0cm" fo:margin-bottom="0cm" loext:contextual-spacing="false" fo:line-height="100%" fo:text-align="center" style:justify-single-word="false"/>
      <style:text-properties fo:color="#000000" style:font-name="Arial" fo:font-size="8pt" style:font-name-asian="Times New Roman" style:font-size-asian="8pt" style:language-asian="pt" style:country-asian="BR" style:font-name-complex="Arial" style:font-size-complex="8pt"/>
    </style:style>
    <style:style style:name="P346" style:family="paragraph" style:parent-style-name="Standard">
      <style:paragraph-properties fo:margin-top="0cm" fo:margin-bottom="0cm" loext:contextual-spacing="false" fo:line-height="100%" fo:text-align="justify" style:justify-single-word="false"/>
      <style:text-properties fo:color="#000000" style:font-name="Arial" fo:font-size="8pt" style:font-name-asian="Times New Roman" style:font-size-asian="8pt" style:language-asian="pt" style:country-asian="BR" style:font-name-complex="Arial" style:font-size-complex="8pt"/>
    </style:style>
    <style:style style:name="P347" style:family="paragraph" style:parent-style-name="Standard" style:list-style-name="WW8Num129">
      <style:paragraph-properties fo:margin-top="0.071cm" fo:margin-bottom="0.071cm" loext:contextual-spacing="false" fo:text-align="justify" style:justify-single-word="false" fo:orphans="2" fo:widows="2" fo:hyphenation-ladder-count="no-limit" style:text-autospace="ideograph-alpha">
        <style:tab-stops>
          <style:tab-stop style:position="0.501cm"/>
        </style:tab-stops>
      </style:paragraph-properties>
      <style:text-properties style:font-name="Arial" fo:font-size="11pt" style:font-size-asian="11pt" style:font-name-complex="Arial" fo:hyphenate="true" fo:hyphenation-remain-char-count="2" fo:hyphenation-push-char-count="2"/>
    </style:style>
    <style:style style:name="P348" style:family="paragraph" style:parent-style-name="Standard" style:list-style-name="L9">
      <style:paragraph-properties fo:margin-top="0.071cm" fo:margin-bottom="0.071cm" loext:contextual-spacing="false" fo:text-align="justify" style:justify-single-word="false" fo:orphans="2" fo:widows="2" fo:hyphenation-ladder-count="no-limit" style:text-autospace="ideograph-alpha">
        <style:tab-stops>
          <style:tab-stop style:position="0.751cm"/>
          <style:tab-stop style:position="12.753cm"/>
        </style:tab-stops>
      </style:paragraph-properties>
      <style:text-properties style:font-name="Arial" fo:font-size="11pt" style:font-size-asian="11pt" style:font-name-complex="Arial" style:font-size-complex="11pt" fo:hyphenate="true" fo:hyphenation-remain-char-count="2" fo:hyphenation-push-char-count="2"/>
    </style:style>
    <style:style style:name="P349" style:family="paragraph" style:parent-style-name="Standard" style:list-style-name="WW8Num123">
      <style:paragraph-properties fo:margin-top="0.071cm" fo:margin-bottom="0.071cm" loext:contextual-spacing="false" fo:text-align="justify" style:justify-single-word="false" fo:orphans="2" fo:widows="2" style:text-autospace="ideograph-alpha"/>
      <style:text-properties fo:color="#000000" style:font-name="Arial" fo:font-size="11pt" style:font-size-asian="11pt" style:font-name-complex="Arial"/>
    </style:style>
    <style:style style:name="P350" style:family="paragraph" style:parent-style-name="Standard">
      <style:paragraph-properties fo:margin-top="0.071cm" fo:margin-bottom="0.071cm" loext:contextual-spacing="false" fo:text-align="justify" style:justify-single-word="false"/>
      <style:text-properties fo:color="#ff0000" style:font-name="Arial" fo:font-size="11pt" style:font-size-asian="11pt" style:font-name-complex="Arial"/>
    </style:style>
    <style:style style:name="P351" style:family="paragraph" style:parent-style-name="Standard">
      <style:paragraph-properties fo:margin-top="0.071cm" fo:margin-bottom="0.071cm" loext:contextual-spacing="false" fo:text-align="justify" style:justify-single-word="false" fo:orphans="2" fo:widows="2" fo:hyphenation-ladder-count="no-limit"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fo:hyphenate="true" fo:hyphenation-remain-char-count="2" fo:hyphenation-push-char-count="2"/>
    </style:style>
    <style:style style:name="P352" style:family="paragraph" style:parent-style-name="Standard" style:master-page-name="Converter_20_0">
      <style:paragraph-properties fo:margin-top="0.071cm" fo:margin-bottom="0.071cm" loext:contextual-spacing="false" fo:text-align="center" style:justify-single-word="false" style:page-number="auto">
        <style:tab-stops>
          <style:tab-stop style:position="0.751cm"/>
          <style:tab-stop style:position="12.753cm"/>
        </style:tab-stops>
      </style:paragraph-properties>
      <style:text-properties fo:color="#000000" style:font-name="Arial" fo:font-size="11pt" fo:font-weight="bold" style:font-name-asian="Arial" style:font-size-asian="11pt" style:font-weight-asian="bold" style:font-name-complex="Arial"/>
    </style:style>
    <style:style style:name="P353"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style>
    <style:style style:name="P354"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355"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356"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language-asian="zh" style:country-asian="CN" style:font-name-complex="Arial"/>
    </style:style>
    <style:style style:name="P357"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58"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59" style:family="paragraph" style:parent-style-name="Standard" style:list-style-name="">
      <style:paragraph-properties fo:margin-left="0cm" fo:margin-right="0cm" fo:margin-top="0.106cm" fo:margin-bottom="0.106cm" loext:contextual-spacing="false" fo:text-align="justify" style:justify-single-word="false" fo:orphans="2" fo:widows="2" fo:text-indent="0cm" style:auto-text-indent="false">
        <style:tab-stops>
          <style:tab-stop style:position="0.751cm"/>
          <style:tab-stop style:position="12.753cm"/>
        </style:tab-stops>
      </style:paragraph-properties>
      <style:text-properties style:font-name="Arial" fo:font-size="11pt" fo:font-weight="bold" style:font-size-asian="11pt" style:language-asian="zh" style:country-asian="CN" style:font-weight-asian="bold" style:font-name-complex="Arial"/>
    </style:style>
    <style:style style:name="P360"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fo:font-weight="bold" style:font-size-asian="11pt" style:language-asian="pt" style:country-asian="BR" style:font-weight-asian="bold" style:font-name-complex="Arial"/>
    </style:style>
    <style:style style:name="P361" style:family="paragraph" style:parent-style-name="Standard" style:list-style-name="">
      <style:paragraph-properties fo:margin-left="0cm" fo:margin-right="0cm" fo:margin-top="0.106cm" fo:margin-bottom="0.106cm" loext:contextual-spacing="false" fo:text-align="center" style:justify-single-word="false" fo:orphans="2" fo:widows="2" fo:hyphenation-ladder-count="no-limit" fo:text-indent="0cm" style:auto-text-indent="false" style:text-autospace="ideograph-alpha">
        <style:tab-stops>
          <style:tab-stop style:position="0.751cm"/>
          <style:tab-stop style:position="12.753cm"/>
        </style:tab-stops>
      </style:paragraph-properties>
      <style:text-properties style:font-name="Arial" fo:font-size="14pt" fo:font-weight="bold" style:font-size-asian="14pt" style:font-weight-asian="bold" style:font-name-complex="Arial" style:font-size-complex="14pt" fo:hyphenate="true" fo:hyphenation-remain-char-count="2" fo:hyphenation-push-char-count="2"/>
    </style:style>
    <style:style style:name="P362" style:family="paragraph" style:parent-style-name="Standard" style:list-style-name="">
      <style:paragraph-properties fo:margin-left="0cm" fo:margin-right="0cm" fo:margin-top="0.106cm" fo:margin-bottom="0.106cm" loext:contextual-spacing="false" fo:text-align="center" style:justify-single-word="false" fo:orphans="2" fo:widows="2" fo:hyphenation-ladder-count="no-limit" fo:text-indent="0cm" style:auto-text-indent="false" style:text-autospace="ideograph-alpha">
        <style:tab-stops>
          <style:tab-stop style:position="0.751cm"/>
          <style:tab-stop style:position="12.753cm"/>
        </style:tab-stops>
      </style:paragraph-properties>
      <style:text-properties style:font-name="Arial" fo:font-size="16pt" fo:font-weight="bold" style:font-size-asian="16pt" style:font-weight-asian="bold" style:font-name-complex="Arial" style:font-size-complex="16pt" fo:hyphenate="true" fo:hyphenation-remain-char-count="2" fo:hyphenation-push-char-count="2"/>
    </style:style>
    <style:style style:name="P363"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fo:color="#ff0000" style:font-name="Arial" fo:font-size="11pt" style:font-size-asian="11pt" style:font-name-complex="Arial" style:font-size-complex="11pt"/>
    </style:style>
    <style:style style:name="P364"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style>
    <style:style style:name="P365"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1pt"/>
    </style:style>
    <style:style style:name="P366"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12.753cm"/>
        </style:tab-stops>
      </style:paragraph-properties>
    </style:style>
    <style:style style:name="P367"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5.239cm"/>
          <style:tab-stop style:position="12.753cm"/>
        </style:tab-stops>
      </style:paragraph-properties>
    </style:style>
    <style:style style:name="P368" style:family="paragraph" style:parent-style-name="Standard" style:list-style-name="WW8Num117">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501cm"/>
          <style:tab-stop style:position="12.753cm"/>
        </style:tab-stops>
      </style:paragraph-properties>
    </style:style>
    <style:style style:name="P369"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70"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371"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1.27cm"/>
          <style:tab-stop style:position="12.753cm"/>
        </style:tab-stops>
      </style:paragraph-properties>
      <style:text-properties style:font-name="Arial" fo:font-size="11pt" fo:font-weight="bold" style:font-size-asian="11pt" style:font-weight-asian="bold" style:font-name-complex="Arial" style:font-size-complex="11pt"/>
    </style:style>
    <style:style style:name="P372" style:family="paragraph" style:parent-style-name="Standard" style:list-style-name="">
      <style:paragraph-properties fo:margin-left="0cm" fo:margin-right="0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style>
    <style:style style:name="P373" style:family="paragraph" style:parent-style-name="Standard" style:list-style-name="">
      <style:paragraph-properties fo:margin-left="0cm" fo:margin-right="0cm" fo:margin-top="0.106cm" fo:margin-bottom="0.106cm" loext:contextual-spacing="false" fo:orphans="2" fo:widows="2" fo:hyphenation-ladder-count="no-limit" fo:text-indent="0cm" style:auto-text-indent="false"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fo:hyphenate="true" fo:hyphenation-remain-char-count="2" fo:hyphenation-push-char-count="2"/>
    </style:style>
    <style:style style:name="P374" style:family="paragraph" style:parent-style-name="Standard" style:list-style-name="">
      <style:paragraph-properties fo:margin-left="0cm" fo:margin-right="0cm" fo:margin-top="0.106cm" fo:margin-bottom="0.106cm" loext:contextual-spacing="false" fo:text-align="justify" style:justify-single-word="false" fo:orphans="2" fo:widows="2" fo:hyphenation-ladder-count="no-limit" fo:text-indent="0cm" style:auto-text-indent="false"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fo:hyphenate="true" fo:hyphenation-remain-char-count="2" fo:hyphenation-push-char-count="2"/>
    </style:style>
    <style:style style:name="P375" style:family="paragraph" style:parent-style-name="Standard" style:list-style-name="" style:master-page-name="Converter_20_3">
      <style:paragraph-properties fo:margin-left="0cm" fo:margin-right="0cm" fo:margin-top="0.106cm" fo:margin-bottom="0.106cm" loext:contextual-spacing="false" fo:text-align="justify" style:justify-single-word="false" fo:text-indent="0cm" style:auto-text-indent="false" style:page-number="auto">
        <style:tab-stops>
          <style:tab-stop style:position="0.751cm"/>
          <style:tab-stop style:position="12.753cm"/>
        </style:tab-stops>
      </style:paragraph-properties>
      <style:text-properties fo:color="#ff0000" style:font-name="Arial" fo:font-size="11pt" style:font-size-asian="11pt" style:font-name-complex="Arial" style:font-size-complex="11pt"/>
    </style:style>
    <style:style style:name="P376"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77"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fo:font-weight="bold" style:font-size-asian="11pt" style:language-asian="zh" style:country-asian="CN" style:font-weight-asian="bold" style:font-name-complex="Arial"/>
    </style:style>
    <style:style style:name="P378" style:family="paragraph" style:parent-style-name="Standard" style:list-style-name="">
      <style:paragraph-properties fo:margin-left="0.642cm" fo:margin-right="0cm" fo:margin-top="0.106cm" fo:margin-bottom="0.106cm" loext:contextual-spacing="false" fo:text-align="justify" style:justify-single-word="false" fo:orphans="2" fo:widows="2" fo:text-indent="-0.642cm" style:auto-text-indent="false">
        <style:tab-stops>
          <style:tab-stop style:position="0.751cm"/>
          <style:tab-stop style:position="12.753cm"/>
        </style:tab-stops>
      </style:paragraph-properties>
      <style:text-properties style:font-name="Arial" fo:font-size="11pt" fo:font-weight="bold" style:font-size-asian="11pt" style:language-asian="zh" style:country-asian="CN" style:font-weight-asian="bold" style:font-name-complex="Arial"/>
    </style:style>
    <style:style style:name="P379"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380"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style:font-size-asian="11pt" style:language-asian="zh" style:country-asian="CN" style:font-name-complex="Arial"/>
    </style:style>
    <style:style style:name="P381" style:family="paragraph" style:parent-style-name="Standard" style:list-style-name="">
      <style:paragraph-properties fo:margin-left="0.642cm" fo:margin-right="0cm" fo:margin-top="0.106cm" fo:margin-bottom="0.106cm" loext:contextual-spacing="false" fo:text-align="justify" style:justify-single-word="false" fo:orphans="2" fo:widows="2" fo:text-indent="-0.642cm" style:auto-text-indent="false">
        <style:tab-stops>
          <style:tab-stop style:position="0.751cm"/>
          <style:tab-stop style:position="12.753cm"/>
        </style:tab-stops>
      </style:paragraph-properties>
      <style:text-properties style:font-name="Arial" fo:font-size="7pt" fo:font-weight="bold" style:font-size-asian="7pt" style:language-asian="zh" style:country-asian="CN" style:font-weight-asian="bold" style:font-name-complex="Arial" style:font-size-complex="7pt"/>
    </style:style>
    <style:style style:name="P382"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7pt" style:font-size-asian="7pt" style:language-asian="zh" style:country-asian="CN" style:font-name-complex="Arial" style:font-size-complex="7pt"/>
    </style:style>
    <style:style style:name="P383"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84"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fo:padding-left="0.141cm" fo:padding-right="0.141cm" fo:padding-top="0.035cm" fo:padding-bottom="0.035cm" fo:border="0.51pt solid #000000">
        <style:tab-stops>
          <style:tab-stop style:position="0.751cm"/>
          <style:tab-stop style:position="6.668cm"/>
          <style:tab-stop style:position="12.753cm"/>
        </style:tab-stops>
      </style:paragraph-properties>
      <style:text-properties style:font-name="Arial" fo:font-size="11pt" fo:font-weight="bold" style:font-size-asian="11pt" style:font-weight-asian="bold" style:font-name-complex="Arial"/>
    </style:style>
    <style:style style:name="P385" style:family="paragraph" style:parent-style-name="Standard" style:list-style-name="">
      <style:paragraph-properties fo:margin-left="0.642cm" fo:margin-right="0cm" fo:margin-top="0.106cm" fo:margin-bottom="0.106cm" loext:contextual-spacing="false" fo:text-align="justify" style:justify-single-word="false" fo:text-indent="-0.642cm" style:auto-text-indent="false" fo:padding="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86" style:family="paragraph" style:parent-style-name="Standard">
      <style:paragraph-properties fo:margin-left="0.642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language-asian="zh" style:country-asian="CN" style:font-name-complex="Arial"/>
    </style:style>
    <style:style style:name="P387" style:family="paragraph" style:parent-style-name="Standard">
      <style:paragraph-properties fo:margin-left="0.642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388" style:family="paragraph" style:parent-style-name="Standard">
      <style:paragraph-properties fo:margin-left="0.642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fo:font-weight="bold" style:font-size-asian="11pt" style:language-asian="zh" style:country-asian="CN" style:font-weight-asian="bold" style:font-name-complex="Arial"/>
    </style:style>
    <style:style style:name="P389" style:family="paragraph" style:parent-style-name="Standard">
      <style:paragraph-properties fo:margin-left="0.642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390" style:family="paragraph" style:parent-style-name="Standard">
      <style:paragraph-properties fo:margin-left="0.642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7pt" fo:font-weight="bold" style:font-size-asian="7pt" style:language-asian="zh" style:country-asian="CN" style:font-weight-asian="bold" style:font-name-complex="Arial" style:font-size-complex="7pt"/>
    </style:style>
    <style:style style:name="P391" style:family="paragraph" style:parent-style-name="Standard" style:list-style-name="WW8Num66">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style>
    <style:style style:name="P392" style:family="paragraph" style:parent-style-name="Standard" style:list-style-name="WW8Num70">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393" style:family="paragraph" style:parent-style-name="Standard" style:list-style-name="WW8Num96">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394"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395" style:family="paragraph" style:parent-style-name="Standard" style:list-style-name="WW8Num135">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396" style:family="paragraph" style:parent-style-name="Standard" style:list-style-name="WW8Num66">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397" style:family="paragraph" style:parent-style-name="Standard" style:list-style-name="L2">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398" style:family="paragraph" style:parent-style-name="Standard" style:list-style-name="WW8Num66">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399" style:family="paragraph" style:parent-style-name="Standard" style:list-style-name="WW8Num70">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400" style:family="paragraph" style:parent-style-name="Standard" style:list-style-name="WW8Num96">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401" style:family="paragraph" style:parent-style-name="Standard" style:list-style-name="WW8Num118">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635cm"/>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402" style:family="paragraph" style:parent-style-name="Standard" style:list-style-name="WW8Num63">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635cm"/>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403"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cm"/>
          <style:tab-stop style:position="12.753cm"/>
        </style:tab-stops>
      </style:paragraph-properties>
      <style:text-properties style:font-name="Arial" fo:font-size="11pt" style:font-size-asian="11pt" style:font-name-complex="Arial"/>
    </style:style>
    <style:style style:name="P404" style:family="paragraph" style:parent-style-name="Standard" style:list-style-name="WW8Num78">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cm"/>
          <style:tab-stop style:position="1.386cm"/>
          <style:tab-stop style:position="12.753cm"/>
        </style:tab-stops>
      </style:paragraph-properties>
      <style:text-properties style:font-name="Arial" fo:font-size="11pt" style:font-size-asian="11pt" style:font-name-complex="Arial"/>
    </style:style>
    <style:style style:name="P405" style:family="paragraph" style:parent-style-name="Standard" style:list-style-name="WW8Num66">
      <style:paragraph-properties fo:margin-left="0.642cm" fo:margin-right="0cm" fo:margin-top="0.106cm" fo:margin-bottom="0.106cm" loext:contextual-spacing="false" fo:text-align="justify" style:justify-single-word="false" fo:text-indent="-0.642cm" style:auto-text-indent="false">
        <style:tab-stops>
          <style:tab-stop style:position="0.501cm"/>
          <style:tab-stop style:position="0.751cm"/>
          <style:tab-stop style:position="12.753cm"/>
        </style:tab-stops>
      </style:paragraph-properties>
      <style:text-properties style:font-name="Arial" fo:font-size="11pt" style:font-size-asian="11pt" style:font-name-complex="Arial"/>
    </style:style>
    <style:style style:name="P406" style:family="paragraph" style:parent-style-name="Standard" style:list-style-name="WW8Num66">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386cm"/>
          <style:tab-stop style:position="12.753cm"/>
        </style:tab-stops>
      </style:paragraph-properties>
      <style:text-properties style:font-name="Arial" fo:font-size="11pt" style:font-size-asian="11pt" style:font-name-complex="Arial"/>
    </style:style>
    <style:style style:name="P407"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cm"/>
          <style:tab-stop style:position="0.751cm"/>
          <style:tab-stop style:position="12.753cm"/>
        </style:tab-stops>
      </style:paragraph-properties>
      <style:text-properties style:font-name="Arial" fo:font-size="11pt" style:font-size-asian="11pt" style:font-name-complex="Arial"/>
    </style:style>
    <style:style style:name="P408"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11pt" style:font-size-asian="11pt" style:language-asian="zh" style:country-asian="CN" style:font-name-complex="Arial"/>
    </style:style>
    <style:style style:name="P409" style:family="paragraph" style:parent-style-name="Standard" style:list-style-name="WW8Num117">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635cm"/>
          <style:tab-stop style:position="0.751cm"/>
          <style:tab-stop style:position="12.753cm"/>
        </style:tab-stops>
      </style:paragraph-properties>
      <style:text-properties style:font-name="Arial" fo:font-size="11pt" fo:font-weight="bold" style:font-size-asian="11pt" style:font-weight-asian="bold" style:font-name-complex="Arial" fo:hyphenate="true" fo:hyphenation-remain-char-count="2" fo:hyphenation-push-char-count="2"/>
    </style:style>
    <style:style style:name="P410" style:family="paragraph" style:parent-style-name="Standard" style:list-style-name="WW8Num115">
      <style:paragraph-properties fo:margin-left="0.642cm" fo:margin-right="0cm" fo:margin-top="0.106cm" fo:margin-bottom="0.106cm" loext:contextual-spacing="false" fo:text-align="justify" style:justify-single-word="false" fo:orphans="2" fo:widows="2" fo:hyphenation-ladder-count="no-limit" fo:text-indent="-0.642cm" style:auto-text-indent="false" style:text-autospace="ideograph-alpha">
        <style:tab-stops>
          <style:tab-stop style:position="0.751cm"/>
          <style:tab-stop style:position="12.753cm"/>
        </style:tab-stops>
      </style:paragraph-properties>
      <style:text-properties style:font-name="Arial" fo:font-size="11pt" fo:font-weight="bold" style:font-size-asian="11pt" style:font-weight-asian="bold" style:font-name-complex="Arial" fo:hyphenate="true" fo:hyphenation-remain-char-count="2" fo:hyphenation-push-char-count="2"/>
    </style:style>
    <style:style style:name="P411"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635cm"/>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412"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cm"/>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413" style:family="paragraph" style:parent-style-name="Standard">
      <style:paragraph-properties fo:margin-left="0.642cm" fo:margin-right="0cm" fo:margin-top="0.106cm" fo:margin-bottom="0.106cm" loext:contextual-spacing="false" fo:text-align="justify" style:justify-single-word="false" fo:orphans="2" fo:widows="2" fo:text-indent="-0.642cm" style:auto-text-indent="false">
        <style:tab-stops>
          <style:tab-stop style:position="0.635cm"/>
          <style:tab-stop style:position="0.751cm"/>
          <style:tab-stop style:position="12.753cm"/>
        </style:tab-stops>
      </style:paragraph-properties>
      <style:text-properties style:font-name="Arial" fo:font-size="11pt" fo:font-weight="bold" style:font-size-asian="11pt" style:language-asian="zh" style:country-asian="CN" style:font-weight-asian="bold" style:font-name-complex="Arial"/>
    </style:style>
    <style:style style:name="P414"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5pt" style:font-size-asian="5pt" style:font-name-complex="Arial" style:font-size-complex="5pt"/>
    </style:style>
    <style:style style:name="P415" style:family="paragraph" style:parent-style-name="Standard">
      <style:paragraph-properties fo:margin-left="0.642cm" fo:margin-right="0cm" fo:margin-top="0.106cm" fo:margin-bottom="0.106cm" loext:contextual-spacing="false" fo:text-align="justify" style:justify-single-word="false" fo:text-indent="-0.642cm" style:auto-text-indent="false">
        <style:tab-stops>
          <style:tab-stop style:position="0.751cm"/>
          <style:tab-stop style:position="12.753cm"/>
        </style:tab-stops>
      </style:paragraph-properties>
      <style:text-properties style:font-name="Arial" fo:font-size="7pt" style:font-size-asian="7pt" style:language-asian="zh" style:country-asian="CN" style:font-name-complex="Arial" style:font-size-complex="7pt"/>
    </style:style>
    <style:style style:name="P416" style:family="paragraph" style:parent-style-name="Standard">
      <style:paragraph-properties fo:margin-left="0.642cm" fo:margin-right="0cm" fo:margin-top="0.106cm" fo:margin-bottom="0.106cm" loext:contextual-spacing="false" fo:text-align="justify" style:justify-single-word="false" fo:text-indent="-0.642cm" style:auto-text-indent="fals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417" style:family="paragraph" style:parent-style-name="Standard" style:list-style-name="">
      <style:paragraph-properties fo:margin-left="0.499cm" fo:margin-right="0cm" fo:margin-top="0.106cm" fo:margin-bottom="0.106cm" loext:contextual-spacing="false" fo:text-align="justify" style:justify-single-word="false" fo:text-indent="-0.499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18" style:family="paragraph" style:parent-style-name="Standard" style:list-style-name="WW8Num66">
      <style:paragraph-properties fo:margin-left="0.64cm" fo:margin-right="0cm" fo:margin-top="0.106cm" fo:margin-bottom="0.106cm" loext:contextual-spacing="false" fo:text-align="justify" style:justify-single-word="false" fo:text-indent="-0.64cm" style:auto-text-indent="false">
        <style:tab-stops>
          <style:tab-stop style:position="0.751cm"/>
          <style:tab-stop style:position="12.753cm"/>
        </style:tab-stops>
      </style:paragraph-properties>
    </style:style>
    <style:style style:name="P419" style:family="paragraph" style:parent-style-name="Standard" style:list-style-name="WW8Num135">
      <style:paragraph-properties fo:margin-left="0.64cm" fo:margin-right="0cm" fo:margin-top="0.106cm" fo:margin-bottom="0.106cm" loext:contextual-spacing="false" fo:text-align="justify" style:justify-single-word="false" fo:text-indent="-0.64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20" style:family="paragraph" style:parent-style-name="Standard" style:list-style-name="WW8Num66">
      <style:paragraph-properties fo:margin-left="0.64cm" fo:margin-right="0cm" fo:margin-top="0.106cm" fo:margin-bottom="0.106cm" loext:contextual-spacing="false" fo:text-align="justify" style:justify-single-word="false" fo:text-indent="-0.64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21" style:family="paragraph" style:parent-style-name="Standard" style:list-style-name="WW8Num9">
      <style:paragraph-properties fo:margin-left="0.635cm" fo:margin-right="0cm" fo:margin-top="0.106cm" fo:margin-bottom="0.106cm" loext:contextual-spacing="false" fo:text-align="justify" style:justify-single-word="false" fo:text-indent="-0.635cm" style:auto-text-indent="false">
        <style:tab-stops/>
      </style:paragraph-properties>
      <style:text-properties style:font-name="Arial" fo:font-size="11pt" style:font-size-asian="11pt" style:font-name-complex="Arial" style:font-size-complex="11pt"/>
    </style:style>
    <style:style style:name="P422" style:family="paragraph" style:parent-style-name="Standard" style:list-style-name="WW8Num9">
      <style:paragraph-properties fo:margin-left="0.635cm" fo:margin-right="0cm" fo:margin-top="0.106cm" fo:margin-bottom="0.106cm" loext:contextual-spacing="false" fo:text-indent="-0.635cm" style:auto-text-indent="false">
        <style:tab-stops/>
      </style:paragraph-properties>
      <style:text-properties style:font-name="Arial" fo:font-size="11pt" style:font-size-asian="11pt" style:font-name-complex="Arial" style:font-size-complex="11pt"/>
    </style:style>
    <style:style style:name="P423" style:family="paragraph" style:parent-style-name="Standard" style:list-style-name="WW8Num9">
      <style:paragraph-properties fo:margin-left="0.635cm" fo:margin-right="0cm" fo:margin-top="0.106cm" fo:margin-bottom="0.106cm" loext:contextual-spacing="false" fo:text-align="justify" style:justify-single-word="false" fo:text-indent="-0.635cm" style:auto-text-indent="false">
        <style:tab-stops/>
      </style:paragraph-properties>
    </style:style>
    <style:style style:name="P424" style:family="paragraph" style:parent-style-name="Standard" style:list-style-name="WW8Num78">
      <style:paragraph-properties fo:margin-left="0.751cm" fo:margin-right="0cm" fo:margin-top="0.212cm" fo:margin-bottom="0.212cm" loext:contextual-spacing="false" fo:text-align="justify" style:justify-single-word="false" fo:orphans="2" fo:widows="2" fo:hyphenation-ladder-count="no-limit" fo:text-indent="-0.751cm" style:auto-text-indent="false" style:text-autospace="ideograph-alpha">
        <style:tab-stops>
          <style:tab-stop style:position="0.751cm"/>
          <style:tab-stop style:position="0.953cm"/>
          <style:tab-stop style:position="10.638cm"/>
        </style:tab-stops>
      </style:paragraph-properties>
      <style:text-properties style:font-name="Arial" fo:font-size="11pt" style:font-size-asian="11pt" style:font-name-complex="Arial" fo:hyphenate="true" fo:hyphenation-remain-char-count="2" fo:hyphenation-push-char-count="2"/>
    </style:style>
    <style:style style:name="P425" style:family="paragraph" style:parent-style-name="Standard" style:list-style-name="WW8Num78">
      <style:paragraph-properties fo:margin-left="0.751cm" fo:margin-right="0cm" fo:margin-top="0.106cm" fo:margin-bottom="0.106cm" loext:contextual-spacing="false"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426" style:family="paragraph" style:parent-style-name="Standard" style:list-style-name="WW8Num78">
      <style:paragraph-properties fo:margin-left="0.751cm" fo:margin-right="0cm" fo:margin-top="0.106cm" fo:margin-bottom="0.106cm" loext:contextual-spacing="false" fo:text-align="justify" style:justify-single-word="false" fo:orphans="2" fo:widows="2" fo:hyphenation-ladder-count="no-limit" fo:text-indent="-0.751cm" style:auto-text-indent="false" style:text-autospace="ideograph-alpha">
        <style:tab-stops>
          <style:tab-stop style:position="0.751cm"/>
          <style:tab-stop style:position="0.953cm"/>
          <style:tab-stop style:position="10.638cm"/>
        </style:tab-stops>
      </style:paragraph-properties>
      <style:text-properties style:font-name="Arial" fo:font-size="11pt" style:font-size-asian="11pt" style:font-name-complex="Arial" fo:hyphenate="true" fo:hyphenation-remain-char-count="2" fo:hyphenation-push-char-count="2"/>
    </style:style>
    <style:style style:name="P427" style:family="paragraph" style:parent-style-name="Standard" style:list-style-name="WW8Num78">
      <style:paragraph-properties fo:margin-left="0.751cm" fo:margin-right="0cm" fo:margin-top="0.106cm" fo:margin-bottom="0.106cm" loext:contextual-spacing="false" fo:text-align="justify" style:justify-single-word="false" fo:hyphenation-ladder-count="no-limit" fo:text-indent="-0.751cm" style:auto-text-indent="false">
        <style:tab-stops>
          <style:tab-stop style:position="0.751cm"/>
          <style:tab-stop style:position="12.003cm"/>
        </style:tab-stops>
      </style:paragraph-properties>
      <style:text-properties style:font-name="Arial" fo:font-size="11pt" style:font-size-asian="11pt" style:font-name-complex="Arial" style:font-size-complex="11pt" fo:hyphenate="true" fo:hyphenation-remain-char-count="2" fo:hyphenation-push-char-count="2"/>
    </style:style>
    <style:style style:name="P428" style:family="paragraph" style:parent-style-name="Standard" style:list-style-name="WW8Num78">
      <style:paragraph-properties fo:margin-left="0.751cm" fo:margin-right="0cm" fo:margin-top="0.106cm" fo:margin-bottom="0.106cm" loext:contextual-spacing="false" fo:text-align="justify" style:justify-single-word="false" fo:hyphenation-ladder-count="no-limit" fo:text-indent="-0.751cm" style:auto-text-indent="false">
        <style:tab-stops>
          <style:tab-stop style:position="0.751cm"/>
        </style:tab-stops>
      </style:paragraph-properties>
      <style:text-properties style:font-name="Arial" fo:font-size="11pt" style:font-size-asian="11pt" style:font-name-complex="Arial" style:font-size-complex="11pt" fo:hyphenate="true" fo:hyphenation-remain-char-count="2" fo:hyphenation-push-char-count="2"/>
    </style:style>
    <style:style style:name="P429" style:family="paragraph" style:parent-style-name="Standard" style:list-style-name="L9">
      <style:paragraph-properties fo:margin-left="0.751cm" fo:margin-right="0cm" fo:margin-top="0.106cm" fo:margin-bottom="0.106cm" loext:contextual-spacing="false" fo:text-align="justify" style:justify-single-word="false" fo:text-indent="-0.751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30" style:family="paragraph" style:parent-style-name="Standard">
      <style:paragraph-properties fo:margin-left="-0.25cm" fo:margin-right="0cm" fo:margin-top="0.106cm" fo:margin-bottom="0.106cm" loext:contextual-spacing="false" fo:text-align="justify" style:justify-single-word="false" fo:orphans="2" fo:widows="2" fo:hyphenation-ladder-count="no-limit" fo:text-indent="0cm" style:auto-text-indent="false" fo:break-before="page" fo:padding-left="0cm" fo:padding-right="0.141cm" fo:padding-top="0.035cm" fo:padding-bottom="0.035cm" fo:border="0.51pt solid #000000" style:text-autospace="ideograph-alpha"/>
      <style:text-properties style:font-name="Arial" fo:font-size="11pt" fo:font-weight="bold" style:font-size-asian="11pt" style:font-weight-asian="bold" style:font-name-complex="Arial" fo:hyphenate="true" fo:hyphenation-remain-char-count="2" fo:hyphenation-push-char-count="2"/>
    </style:style>
    <style:style style:name="P431" style:family="paragraph" style:parent-style-name="Standard" style:list-style-name="WW8Num78">
      <style:paragraph-properties fo:margin-left="0.75cm" fo:margin-right="0cm" fo:margin-top="0.106cm" fo:margin-bottom="0.106cm" loext:contextual-spacing="false" fo:text-align="justify" style:justify-single-word="false" fo:orphans="2" fo:widows="2" fo:hyphenation-ladder-count="no-limit" fo:text-indent="-0.75cm" style:auto-text-indent="false" style:text-autospace="ideograph-alpha">
        <style:tab-stops>
          <style:tab-stop style:position="0.751cm"/>
          <style:tab-stop style:position="0.953cm"/>
          <style:tab-stop style:position="10.638cm"/>
        </style:tab-stops>
      </style:paragraph-properties>
      <style:text-properties fo:hyphenate="true" fo:hyphenation-remain-char-count="2" fo:hyphenation-push-char-count="2"/>
    </style:style>
    <style:style style:name="P432" style:family="paragraph" style:parent-style-name="Standard" style:list-style-name="WW8Num78">
      <style:paragraph-properties fo:margin-left="0.75cm" fo:margin-right="0cm" fo:margin-top="0.106cm" fo:margin-bottom="0.106cm" loext:contextual-spacing="false" fo:text-align="justify" style:justify-single-word="false" fo:orphans="2" fo:widows="2" fo:hyphenation-ladder-count="no-limit" fo:text-indent="-0.75cm" style:auto-text-indent="false" style:text-autospace="ideograph-alpha">
        <style:tab-stops>
          <style:tab-stop style:position="0.751cm"/>
          <style:tab-stop style:position="0.953cm"/>
          <style:tab-stop style:position="10.638cm"/>
        </style:tab-stops>
      </style:paragraph-properties>
      <style:text-properties style:font-name="Arial" fo:font-size="11pt" style:font-size-asian="11pt" style:font-name-complex="Arial" fo:hyphenate="true" fo:hyphenation-remain-char-count="2" fo:hyphenation-push-char-count="2"/>
    </style:style>
    <style:style style:name="P433" style:family="paragraph" style:parent-style-name="Standard" style:list-style-name="L9">
      <style:paragraph-properties fo:margin-left="0.75cm" fo:margin-right="0cm" fo:margin-top="0.106cm" fo:margin-bottom="0.106cm" loext:contextual-spacing="false" fo:text-align="justify" style:justify-single-word="false" fo:text-indent="-0.75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34" style:family="paragraph" style:parent-style-name="Standard" style:list-style-name="">
      <style:paragraph-properties fo:margin-left="0.64cm" fo:margin-right="0cm" fo:margin-top="0.106cm" fo:margin-bottom="0.106cm" loext:contextual-spacing="false" fo:text-align="justify" style:justify-single-word="false" fo:text-indent="-0.64cm" style:auto-text-indent="false">
        <style:tab-stops>
          <style:tab-stop style:position="0.751cm"/>
          <style:tab-stop style:position="12.753cm"/>
        </style:tab-stops>
      </style:paragraph-properties>
      <style:text-properties style:font-name="Arial" fo:font-size="11pt" style:font-size-asian="11pt" style:language-asian="zh" style:country-asian="CN" style:font-name-complex="Arial"/>
    </style:style>
    <style:style style:name="P435" style:family="paragraph" style:parent-style-name="Standard" style:list-style-name="WW8Num60">
      <style:paragraph-properties fo:margin-top="0.212cm" fo:margin-bottom="0cm" loext:contextual-spacing="false" fo:text-align="justify" style:justify-single-word="false" fo:orphans="2" fo:widows="2" fo:hyphenation-ladder-count="no-limit" style:text-autospace="ideograph-alpha"/>
      <style:text-properties style:font-name="Arial" fo:font-size="11pt" style:font-size-asian="11pt" style:font-name-complex="Arial" style:font-size-complex="11pt" fo:hyphenate="true" fo:hyphenation-remain-char-count="2" fo:hyphenation-push-char-count="2"/>
    </style:style>
    <style:style style:name="P436" style:family="paragraph" style:parent-style-name="Standard" style:list-style-name="WW8Num120">
      <style:paragraph-properties fo:margin-top="0.212cm" fo:margin-bottom="0cm" loext:contextual-spacing="false" fo:text-align="justify" style:justify-single-word="false" fo:orphans="2" fo:widows="2" fo:hyphenation-ladder-count="no-limit" style:text-autospace="ideograph-alpha"/>
      <style:text-properties style:font-name="Arial" fo:font-size="11pt" style:font-size-asian="11pt" style:font-name-complex="Arial" style:font-size-complex="11pt" fo:hyphenate="true" fo:hyphenation-remain-char-count="2" fo:hyphenation-push-char-count="2"/>
    </style:style>
    <style:style style:name="P437" style:family="paragraph" style:parent-style-name="Standard">
      <style:paragraph-properties fo:margin-top="0.212cm" fo:margin-bottom="0.212cm" loext:contextual-spacing="false" fo:text-align="justify" style:justify-single-word="false" fo:orphans="2" fo:widows="2" fo:hyphenation-ladder-count="no-limit" style:text-autospace="ideograph-alpha">
        <style:tab-stops>
          <style:tab-stop style:position="0.751cm"/>
          <style:tab-stop style:position="0.953cm"/>
        </style:tab-stops>
      </style:paragraph-properties>
      <style:text-properties style:font-name="Arial" fo:font-size="11pt" style:font-size-asian="11pt" style:font-name-complex="Arial" fo:hyphenate="true" fo:hyphenation-remain-char-count="2" fo:hyphenation-push-char-count="2"/>
    </style:style>
    <style:style style:name="P438"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439" style:family="paragraph" style:parent-style-name="Standard" style:list-style-name="WW8Num120">
      <style:paragraph-properties fo:margin-top="0.212cm" fo:margin-bottom="0.212cm" loext:contextual-spacing="false" fo:text-align="justify" style:justify-single-word="false" fo:orphans="2" fo:widows="2" fo:hyphenation-ladder-count="no-limit" style:text-autospace="ideograph-alpha"/>
      <style:text-properties style:font-name="Arial" fo:font-size="11pt" style:font-size-asian="11pt" style:font-name-complex="Arial" style:font-size-complex="11pt" fo:hyphenate="true" fo:hyphenation-remain-char-count="2" fo:hyphenation-push-char-count="2"/>
    </style:style>
    <style:style style:name="P440" style:family="paragraph" style:parent-style-name="Standard">
      <style:paragraph-properties fo:margin-top="0.212cm" fo:margin-bottom="0.212cm" loext:contextual-spacing="false" fo:text-align="justify" style:justify-single-word="false" fo:orphans="2" fo:widows="2" fo:hyphenation-ladder-count="no-limit" style:text-autospace="ideograph-alpha">
        <style:tab-stops>
          <style:tab-stop style:position="0.751cm"/>
          <style:tab-stop style:position="0.953cm"/>
        </style:tab-stops>
      </style:paragraph-properties>
      <style:text-properties style:font-name="Arial" fo:font-size="11pt" fo:font-weight="bold" style:font-size-asian="11pt" style:font-weight-asian="bold" style:font-name-complex="Arial" fo:hyphenate="true" fo:hyphenation-remain-char-count="2" fo:hyphenation-push-char-count="2"/>
    </style:style>
    <style:style style:name="P441"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style>
    <style:style style:name="P442"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tab-stops>
          <style:tab-stop style:position="9.393cm"/>
        </style:tab-stops>
      </style:paragraph-properties>
    </style:style>
    <style:style style:name="P443" style:family="paragraph" style:parent-style-name="Standard">
      <style:paragraph-properties fo:margin-left="0.501cm" fo:margin-right="0cm" fo:margin-top="0.106cm" fo:margin-bottom="0.106cm" loext:contextual-spacing="false" fo:text-align="justify" style:justify-single-word="false" fo:text-indent="-0.501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44" style:family="paragraph" style:parent-style-name="Standard" style:list-style-name="L1">
      <style:paragraph-properties fo:margin-left="0.501cm" fo:margin-right="0cm" fo:margin-top="0.106cm" fo:margin-bottom="0.106cm" loext:contextual-spacing="false" fo:text-align="justify" style:justify-single-word="false" fo:text-indent="-0.501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45" style:family="paragraph" style:parent-style-name="Standard" style:list-style-name="L9">
      <style:paragraph-properties fo:margin-left="0.501cm" fo:margin-right="0cm" fo:margin-top="0.106cm" fo:margin-bottom="0.106cm" loext:contextual-spacing="false" fo:text-align="justify" style:justify-single-word="false" fo:text-indent="-0.501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46" style:family="paragraph" style:parent-style-name="Standard" style:list-style-name="L1">
      <style:paragraph-properties fo:margin-left="0.501cm" fo:margin-right="0cm" fo:margin-top="0.106cm" fo:margin-bottom="0.106cm" loext:contextual-spacing="false" fo:text-align="justify" style:justify-single-word="false" fo:text-indent="-0.501cm" style:auto-text-indent="false">
        <style:tab-stops>
          <style:tab-stop style:position="0.501cm"/>
          <style:tab-stop style:position="0.751cm"/>
          <style:tab-stop style:position="12.753cm"/>
        </style:tab-stops>
      </style:paragraph-properties>
      <style:text-properties style:font-name="Arial" fo:font-size="11pt" style:font-size-asian="11pt" style:font-name-complex="Arial"/>
    </style:style>
    <style:style style:name="P447" style:family="paragraph" style:parent-style-name="Standard" style:list-style-name="L1">
      <style:paragraph-properties fo:margin-left="0.501cm" fo:margin-right="0cm" fo:margin-top="0.106cm" fo:margin-bottom="0.106cm" loext:contextual-spacing="false" fo:text-align="justify" style:justify-single-word="false" fo:text-indent="-0.501cm" style:auto-text-indent="false">
        <style:tab-stops>
          <style:tab-stop style:position="0.751cm"/>
          <style:tab-stop style:position="10.638cm"/>
          <style:tab-stop style:position="12.753cm"/>
        </style:tab-stops>
      </style:paragraph-properties>
      <style:text-properties style:font-name="Arial" fo:font-size="11pt" style:font-size-asian="11pt" style:font-name-complex="Arial"/>
    </style:style>
    <style:style style:name="P448" style:family="paragraph" style:parent-style-name="Standard" style:list-style-name="WW8Num107">
      <style:paragraph-properties fo:margin-left="0.501cm" fo:margin-right="0cm" fo:margin-top="0.106cm" fo:margin-bottom="0.106cm" loext:contextual-spacing="false" fo:text-align="justify" style:justify-single-word="false" fo:text-indent="-0.501cm" style:auto-text-indent="false">
        <style:tab-stops>
          <style:tab-stop style:position="0.751cm"/>
          <style:tab-stop style:position="12.753cm"/>
        </style:tab-stops>
      </style:paragraph-properties>
      <style:text-properties style:font-name="Arial" fo:font-size="11pt" style:font-size-asian="11pt" style:font-name-complex="Arial" style:font-size-complex="12pt"/>
    </style:style>
    <style:style style:name="P449" style:family="paragraph" style:parent-style-name="Standard" style:list-style-name="WW8Num107">
      <style:paragraph-properties fo:margin-left="0.501cm" fo:margin-right="0cm" fo:margin-top="0.106cm" fo:margin-bottom="0.106cm" loext:contextual-spacing="false" fo:text-align="justify" style:justify-single-word="false" fo:text-indent="-0.501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50" style:family="paragraph" style:parent-style-name="Standard" style:list-style-name="WW8Num95">
      <style:paragraph-properties fo:margin-left="0.501cm" fo:margin-right="0cm" fo:margin-top="0.106cm" fo:margin-bottom="0.106cm" loext:contextual-spacing="false" fo:text-align="justify" style:justify-single-word="false" fo:text-indent="-0.501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451" style:family="paragraph" style:parent-style-name="Standard">
      <style:paragraph-properties fo:margin-left="0.501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52" style:family="paragraph" style:parent-style-name="Standard">
      <style:paragraph-properties fo:margin-left="0.501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453" style:family="paragraph" style:parent-style-name="Standard">
      <style:paragraph-properties fo:margin-left="0.501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5pt" style:font-size-asian="5pt" style:font-name-complex="Arial" style:font-size-complex="5pt"/>
    </style:style>
    <style:style style:name="P454" style:family="paragraph" style:parent-style-name="Standard">
      <style:paragraph-properties fo:margin-left="0.501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455" style:family="paragraph" style:parent-style-name="Standard" style:list-style-name="WW8Num60">
      <style:paragraph-properties fo:margin-left="0.63cm" fo:margin-right="0cm" fo:margin-top="0.106cm" fo:margin-bottom="0.106cm" loext:contextual-spacing="false" fo:text-align="justify" style:justify-single-word="false" fo:text-indent="-0.63cm" style:auto-text-indent="false">
        <style:tab-stops>
          <style:tab-stop style:position="0.751cm"/>
          <style:tab-stop style:position="12.753cm"/>
        </style:tab-stops>
      </style:paragraph-properties>
    </style:style>
    <style:style style:name="P456" style:family="paragraph" style:parent-style-name="Standard" style:list-style-name="L2">
      <style:paragraph-properties fo:margin-left="0.63cm" fo:margin-right="0cm" fo:margin-top="0.106cm" fo:margin-bottom="0.106cm" loext:contextual-spacing="false" fo:text-align="justify" style:justify-single-word="false" fo:text-indent="-0.63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57" style:family="paragraph" style:parent-style-name="Standard" style:list-style-name="WW8Num60">
      <style:paragraph-properties fo:margin-left="0.63cm" fo:margin-right="0cm" fo:margin-top="0.106cm" fo:margin-bottom="0.106cm" loext:contextual-spacing="false" fo:text-align="justify" style:justify-single-word="false" fo:text-indent="-0.63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58" style:family="paragraph" style:parent-style-name="Standard" style:list-style-name="WW8Num60">
      <style:paragraph-properties fo:margin-left="0.63cm" fo:margin-right="0cm" fo:margin-top="0.106cm" fo:margin-bottom="0.106cm" loext:contextual-spacing="false" fo:text-align="justify" style:justify-single-word="false" fo:text-indent="-0.63cm" style:auto-text-indent="false">
        <style:tab-stops>
          <style:tab-stop style:position="0.651cm"/>
          <style:tab-stop style:position="0.751cm"/>
          <style:tab-stop style:position="12.753cm"/>
        </style:tab-stops>
      </style:paragraph-properties>
      <style:text-properties style:font-name="Arial" fo:font-size="11pt" style:font-size-asian="11pt" style:font-name-complex="Arial"/>
    </style:style>
    <style:style style:name="P459" style:family="paragraph" style:parent-style-name="Standard" style:list-style-name="WW8Num60">
      <style:paragraph-properties fo:margin-left="0.63cm" fo:margin-right="0cm" fo:margin-top="0.106cm" fo:margin-bottom="0.106cm" loext:contextual-spacing="false" fo:text-align="justify" style:justify-single-word="false" fo:orphans="2" fo:widows="2" fo:hyphenation-ladder-count="no-limit" fo:text-indent="-0.63cm" style:auto-text-indent="false" style:text-autospace="ideograph-alpha">
        <style:tab-stops>
          <style:tab-stop style:position="0.651cm"/>
          <style:tab-stop style:position="0.751cm"/>
          <style:tab-stop style:position="12.753cm"/>
        </style:tab-stops>
      </style:paragraph-properties>
      <style:text-properties style:font-name="Arial" fo:font-size="11pt" style:font-size-asian="11pt" style:font-name-complex="Arial" fo:hyphenate="true" fo:hyphenation-remain-char-count="2" fo:hyphenation-push-char-count="2"/>
    </style:style>
    <style:style style:name="P460" style:family="paragraph" style:parent-style-name="Standard" style:list-style-name="WW8Num60">
      <style:paragraph-properties fo:margin-left="0.63cm" fo:margin-right="0cm" fo:margin-top="0.106cm" fo:margin-bottom="0.106cm" loext:contextual-spacing="false" fo:text-align="justify" style:justify-single-word="false" fo:text-indent="-0.63cm" style:auto-text-indent="false">
        <style:tab-stops>
          <style:tab-stop style:position="0.651cm"/>
          <style:tab-stop style:position="0.751cm"/>
          <style:tab-stop style:position="1.87cm"/>
          <style:tab-stop style:position="12.753cm"/>
        </style:tab-stops>
      </style:paragraph-properties>
      <style:text-properties style:font-name="Arial" fo:font-size="11pt" style:font-size-asian="11pt" style:font-name-complex="Arial"/>
    </style:style>
    <style:style style:name="P461" style:family="paragraph" style:parent-style-name="Standard" style:list-style-name="WW8Num9">
      <style:paragraph-properties fo:margin-left="0.63cm" fo:margin-right="0cm" fo:margin-top="0.106cm" fo:margin-bottom="0.106cm" loext:contextual-spacing="false" fo:text-align="justify" style:justify-single-word="false" fo:text-indent="-0.63cm" style:auto-text-indent="false">
        <style:tab-stops>
          <style:tab-stop style:position="0.635cm"/>
          <style:tab-stop style:position="0.751cm"/>
          <style:tab-stop style:position="1.27cm"/>
          <style:tab-stop style:position="1.386cm"/>
          <style:tab-stop style:position="12.753cm"/>
        </style:tab-stops>
      </style:paragraph-properties>
      <style:text-properties style:font-name="Arial" fo:font-size="11pt" style:font-size-asian="11pt" style:font-name-complex="Arial" style:font-size-complex="11pt"/>
    </style:style>
    <style:style style:name="P462" style:family="paragraph" style:parent-style-name="Standard" style:list-style-name="WW8Num7">
      <style:paragraph-properties fo:margin-left="0.63cm" fo:margin-right="0cm" fo:margin-top="0.106cm" fo:margin-bottom="0.106cm" loext:contextual-spacing="false" fo:text-align="justify" style:justify-single-word="false" fo:text-indent="-0.63cm" style:auto-text-indent="false">
        <style:tab-stops>
          <style:tab-stop style:position="0.751cm"/>
          <style:tab-stop style:position="1.27cm"/>
          <style:tab-stop style:position="12.753cm"/>
        </style:tab-stops>
      </style:paragraph-properties>
      <style:text-properties style:font-name="Arial" fo:font-size="11pt" style:font-size-asian="11pt" style:font-name-complex="Arial" style:font-size-complex="11pt"/>
    </style:style>
    <style:style style:name="P463" style:family="paragraph" style:parent-style-name="Standard" style:list-style-name="WW8Num105">
      <style:paragraph-properties fo:margin-left="0.63cm" fo:margin-right="0cm" fo:margin-top="0.106cm" fo:margin-bottom="0.106cm" loext:contextual-spacing="false" fo:text-align="justify" style:justify-single-word="false" fo:text-indent="-0.63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64" style:family="paragraph" style:parent-style-name="Standard" style:list-style-name="WW8Num116">
      <style:paragraph-properties fo:margin-left="0.63cm" fo:margin-right="0cm" fo:margin-top="0.106cm" fo:margin-bottom="0.106cm" loext:contextual-spacing="false" fo:text-align="justify" style:justify-single-word="false" fo:text-indent="-0.63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65" style:family="paragraph" style:parent-style-name="Standard" style:list-style-name="WW8Num116">
      <style:paragraph-properties fo:margin-left="0.63cm" fo:margin-right="0cm" fo:margin-top="0.106cm" fo:margin-bottom="0.106cm" loext:contextual-spacing="false" fo:text-align="justify" style:justify-single-word="false" fo:orphans="2" fo:widows="2" fo:hyphenation-ladder-count="no-limit" fo:text-indent="-0.63cm" style:auto-text-indent="false" style:text-autospace="ideograph-alpha">
        <style:tab-stops>
          <style:tab-stop style:position="0.751cm"/>
        </style:tab-stops>
      </style:paragraph-properties>
      <style:text-properties style:font-name="Arial" fo:font-size="11pt" style:font-size-asian="11pt" style:font-name-complex="Arial" style:font-size-complex="11pt" fo:hyphenate="true" fo:hyphenation-remain-char-count="2" fo:hyphenation-push-char-count="2"/>
    </style:style>
    <style:style style:name="P466" style:family="paragraph" style:parent-style-name="Standard" style:list-style-name="WW8Num126">
      <style:paragraph-properties fo:margin-left="0.63cm" fo:margin-right="0cm" fo:margin-top="0.106cm" fo:margin-bottom="0.106cm" loext:contextual-spacing="false" fo:text-align="justify" style:justify-single-word="false" fo:text-indent="-0.63cm" style:auto-text-indent="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467" style:family="paragraph" style:parent-style-name="Standard">
      <style:paragraph-properties fo:text-align="justify" style:justify-single-word="false" fo:padding-left="0.141cm" fo:padding-right="0.141cm" fo:padding-top="0.035cm" fo:padding-bottom="0.035cm" fo:border="0.51pt solid #000000"/>
    </style:style>
    <style:style style:name="P468" style:family="paragraph" style:parent-style-name="Standard">
      <style:paragraph-properties fo:margin-top="0.106cm" fo:margin-bottom="0.254cm" loext:contextual-spacing="false">
        <style:tab-stops>
          <style:tab-stop style:position="0.751cm"/>
          <style:tab-stop style:position="12.753cm"/>
        </style:tab-stops>
      </style:paragraph-properties>
      <style:text-properties fo:color="#000000" style:font-name="Arial" fo:font-size="11pt" fo:font-weight="bold" style:font-size-asian="11pt" style:font-weight-asian="bold" style:font-name-complex="Arial" style:font-size-complex="11pt"/>
    </style:style>
    <style:style style:name="P469" style:family="paragraph" style:parent-style-name="Standard">
      <style:paragraph-properties fo:margin-left="0.63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70" style:family="paragraph" style:parent-style-name="Standard">
      <style:paragraph-properties fo:margin-left="0.63cm" fo:margin-right="0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fo:color="#000000" style:font-name="Arial" fo:font-size="11pt" style:font-size-asian="11pt" style:font-name-complex="Arial" style:font-size-complex="11pt"/>
    </style:style>
    <style:style style:name="P471" style:family="paragraph" style:parent-style-name="Standard" style:list-style-name="WW8Num107">
      <style:paragraph-properties fo:margin-left="0.501cm" fo:margin-right="0.175cm" fo:margin-top="0.106cm" fo:margin-bottom="0.106cm" loext:contextual-spacing="false" fo:text-align="justify" style:justify-single-word="false" fo:text-indent="-0.501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72" style:family="paragraph" style:parent-style-name="Standard">
      <style:paragraph-properties fo:margin-top="0.106cm" fo:margin-bottom="0.212cm" loext:contextual-spacing="false" fo:text-align="justify" style:justify-single-word="false">
        <style:tab-stops>
          <style:tab-stop style:position="0.751cm"/>
          <style:tab-stop style:position="12.753cm"/>
        </style:tab-stops>
      </style:paragraph-properties>
      <style:text-properties style:font-name="Arial" fo:font-size="11pt" fo:font-weight="bold" style:font-size-asian="11pt" style:font-weight-asian="bold" style:font-name-complex="Arial"/>
    </style:style>
    <style:style style:name="P473" style:family="paragraph" style:parent-style-name="Standard" style:list-style-name="WW8Num101">
      <style:paragraph-properties fo:margin-left="1.27cm" fo:margin-right="0cm" fo:margin-top="0.106cm" fo:margin-bottom="0.106cm" loext:contextual-spacing="false" fo:text-align="justify" style:justify-single-word="false" fo:text-indent="-1.27cm" style:auto-text-indent="false">
        <style:tab-stops>
          <style:tab-stop style:position="0.501cm"/>
          <style:tab-stop style:position="0.751cm"/>
          <style:tab-stop style:position="12.753cm"/>
        </style:tab-stops>
      </style:paragraph-properties>
    </style:style>
    <style:style style:name="P474" style:family="paragraph" style:parent-style-name="Standard" style:list-style-name="WW8Num101">
      <style:paragraph-properties fo:margin-left="1.27cm" fo:margin-right="0cm" fo:margin-top="0.106cm" fo:margin-bottom="0.106cm" loext:contextual-spacing="false" fo:text-align="justify" style:justify-single-word="false" fo:text-indent="-1.27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475" style:family="paragraph" style:parent-style-name="Standard" style:list-style-name="WW8Num101">
      <style:paragraph-properties fo:margin-left="1cm" fo:margin-right="0cm" fo:margin-top="0.106cm" fo:margin-bottom="0.106cm" loext:contextual-spacing="false" fo:text-align="justify" style:justify-single-word="false" fo:text-indent="-1.02cm" style:auto-text-indent="false">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476" style:family="paragraph" style:parent-style-name="Standard">
      <style:paragraph-properties fo:margin-left="0.002cm" fo:margin-right="0cm" fo:margin-top="0.106cm" fo:margin-bottom="0.106cm" loext:contextual-spacing="false" fo:orphans="2" fo:widows="2" fo:hyphenation-ladder-count="no-limit" fo:text-indent="0cm" style:auto-text-indent="false" fo:break-before="page" fo:padding-left="0.141cm" fo:padding-right="0.141cm" fo:padding-top="0.035cm" fo:padding-bottom="0.035cm" fo:border="0.51pt solid #000000" style:text-autospace="ideograph-alpha">
        <style:tab-stops>
          <style:tab-stop style:position="0.751cm"/>
          <style:tab-stop style:position="12.753cm"/>
        </style:tab-stops>
      </style:paragraph-properties>
      <style:text-properties fo:hyphenate="true" fo:hyphenation-remain-char-count="2" fo:hyphenation-push-char-count="2"/>
    </style:style>
    <style:style style:name="P477" style:family="paragraph" style:parent-style-name="Standard">
      <style:paragraph-properties fo:margin-left="0cm" fo:margin-right="-0.005cm" fo:margin-top="0.106cm" fo:margin-bottom="0.106cm" loext:contextual-spacing="false" fo:text-align="justify" style:justify-single-word="false" fo:text-indent="0cm" style:auto-text-indent="false" fo:break-before="page" fo:padding-left="0.141cm" fo:padding-right="0.141cm" fo:padding-top="0.035cm" fo:padding-bottom="0.035cm" fo:border="0.51pt solid #000000">
        <style:tab-stops>
          <style:tab-stop style:position="0.751cm"/>
          <style:tab-stop style:position="13.002cm"/>
        </style:tab-stops>
      </style:paragraph-properties>
      <style:text-properties style:font-name="Arial" fo:font-size="11pt" fo:font-weight="bold" style:font-size-asian="11pt" style:font-weight-asian="bold" style:font-name-complex="Arial" style:font-size-complex="11pt"/>
    </style:style>
    <style:style style:name="P478" style:family="paragraph" style:parent-style-name="Standard">
      <style:paragraph-properties fo:margin-left="0cm" fo:margin-right="-0.005cm" fo:margin-top="0.106cm" fo:margin-bottom="0.106cm" loext:contextual-spacing="false" fo:text-indent="0cm" style:auto-text-indent="false" fo:break-before="page" fo:padding-left="0.141cm" fo:padding-right="0.141cm" fo:padding-top="0.035cm" fo:padding-bottom="0.035cm" fo:border="0.51pt solid #000000">
        <style:tab-stops>
          <style:tab-stop style:position="0.751cm"/>
          <style:tab-stop style:position="12.753cm"/>
        </style:tab-stops>
      </style:paragraph-properties>
      <style:text-properties style:font-name="Arial" fo:font-size="11pt" fo:font-weight="bold" style:font-size-asian="11pt" style:font-weight-asian="bold" style:font-name-complex="Arial" style:font-size-complex="11pt"/>
    </style:style>
    <style:style style:name="P479" style:family="paragraph" style:parent-style-name="Standard">
      <style:paragraph-properties fo:margin-left="0cm" fo:margin-right="-0.005cm" fo:margin-top="0.106cm" fo:margin-bottom="0.106cm" loext:contextual-spacing="false" fo:text-align="justify" style:justify-single-word="false" fo:text-indent="0cm" style:auto-text-indent="false">
        <style:tab-stops>
          <style:tab-stop style:position="0.751cm"/>
          <style:tab-stop style:position="13.002cm"/>
        </style:tab-stops>
      </style:paragraph-properties>
      <style:text-properties style:font-name="Arial" fo:font-size="11pt" fo:font-weight="bold" style:font-size-asian="11pt" style:font-weight-asian="bold" style:font-name-complex="Arial" style:font-size-complex="11pt"/>
    </style:style>
    <style:style style:name="P480" style:family="paragraph" style:parent-style-name="Standard">
      <style:paragraph-properties fo:margin-left="0cm" fo:margin-right="-0.005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style:font-size-asian="11pt" style:font-name-complex="Arial"/>
    </style:style>
    <style:style style:name="P481" style:family="paragraph" style:parent-style-name="Standard">
      <style:paragraph-properties fo:margin-left="0cm" fo:margin-right="-0.005cm" fo:margin-top="0.106cm" fo:margin-bottom="0.106cm" loext:contextual-spacing="false" fo:text-align="justify" style:justify-single-word="false" fo:text-indent="0cm" style:auto-text-indent="false">
        <style:tab-stops>
          <style:tab-stop style:position="0.751cm"/>
          <style:tab-stop style:position="13.002cm"/>
        </style:tab-stops>
      </style:paragraph-properties>
      <style:text-properties style:font-name="Arial" fo:font-size="11pt" style:font-size-asian="11pt" style:font-name-complex="Arial" style:font-size-complex="11pt"/>
    </style:style>
    <style:style style:name="P482" style:family="paragraph" style:parent-style-name="Standard">
      <style:paragraph-properties fo:margin-left="0cm" fo:margin-right="-0.005cm" fo:margin-top="0.106cm" fo:margin-bottom="0.106cm" loext:contextual-spacing="false" fo:text-align="justify" style:justify-single-word="false" fo:hyphenation-ladder-count="no-limit" fo:text-indent="0cm" style:auto-text-indent="false">
        <style:tab-stops>
          <style:tab-stop style:position="0.751cm"/>
          <style:tab-stop style:position="13.002cm"/>
        </style:tab-stops>
      </style:paragraph-properties>
      <style:text-properties style:font-name="Arial" fo:font-size="11pt" style:font-size-asian="11pt" style:font-name-complex="Arial" style:font-size-complex="11pt" fo:hyphenate="true" fo:hyphenation-remain-char-count="2" fo:hyphenation-push-char-count="2"/>
    </style:style>
    <style:style style:name="P483" style:family="paragraph" style:parent-style-name="Standard">
      <style:paragraph-properties fo:margin-left="0cm" fo:margin-right="-0.005cm" fo:margin-top="0.106cm" fo:margin-bottom="0.106cm" loext:contextual-spacing="false" fo:text-align="justify" style:justify-single-word="false" fo:text-indent="0cm" style:auto-text-indent="false">
        <style:tab-stops>
          <style:tab-stop style:position="0.751cm"/>
          <style:tab-stop style:position="13.002cm"/>
        </style:tab-stops>
      </style:paragraph-properties>
    </style:style>
    <style:style style:name="P484" style:family="paragraph" style:parent-style-name="Standard">
      <style:paragraph-properties fo:margin-left="0cm" fo:margin-right="-0.005cm" fo:margin-top="0.106cm" fo:margin-bottom="0.106cm" loext:contextual-spacing="false" fo:text-align="justify" style:justify-single-word="false" fo:text-indent="0cm" style:auto-text-indent="false">
        <style:tab-stops>
          <style:tab-stop style:position="0.751cm"/>
          <style:tab-stop style:position="13.002cm"/>
        </style:tab-stops>
      </style:paragraph-properties>
      <style:text-properties fo:color="#000000" style:font-name="Arial" fo:font-size="11pt" style:font-size-asian="11pt" style:font-name-complex="Arial" style:font-size-complex="11pt"/>
    </style:style>
    <style:style style:name="P485" style:family="paragraph" style:parent-style-name="Standard">
      <style:paragraph-properties fo:margin-left="0cm" fo:margin-right="-0.005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13.002cm"/>
        </style:tab-stops>
      </style:paragraph-properties>
    </style:style>
    <style:style style:name="P486" style:family="paragraph" style:parent-style-name="Standard">
      <style:paragraph-properties fo:margin-left="0cm" fo:margin-right="-0.005cm" fo:margin-top="0.106cm" fo:margin-bottom="0.106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 style:position="13.002cm"/>
        </style:tab-stops>
      </style:paragraph-properties>
      <style:text-properties style:font-name="Arial" fo:font-size="11pt" fo:font-weight="bold" style:font-size-asian="11pt" style:font-weight-asian="bold" style:font-name-complex="Arial" style:font-size-complex="11pt"/>
    </style:style>
    <style:style style:name="P487" style:family="paragraph" style:parent-style-name="Standard">
      <style:paragraph-properties fo:margin-left="0cm" fo:margin-right="-0.005cm" fo:text-indent="0cm" style:auto-text-indent="false">
        <style:tab-stops>
          <style:tab-stop style:position="13.002cm"/>
        </style:tab-stops>
      </style:paragraph-properties>
      <style:text-properties style:font-name="Arial" fo:font-size="11pt" style:font-size-asian="11pt" style:font-name-complex="Arial"/>
    </style:style>
    <style:style style:name="P488" style:family="paragraph" style:parent-style-name="Standard">
      <style:paragraph-properties fo:margin-left="0cm" fo:margin-right="-0.005cm" fo:margin-top="0.212cm" fo:margin-bottom="0.212cm" loext:contextual-spacing="false" fo:text-align="justify" style:justify-single-word="false" fo:text-indent="0cm" style:auto-text-indent="false" fo:padding-left="0.141cm" fo:padding-right="1.094cm" fo:padding-top="0.035cm" fo:padding-bottom="0.035cm" fo:border="0.51pt solid #000000"/>
    </style:style>
    <style:style style:name="P489" style:family="paragraph" style:parent-style-name="Standard">
      <style:paragraph-properties fo:margin-left="0.501cm" fo:margin-right="-0.005cm" fo:margin-top="0.106cm" fo:margin-bottom="0.106cm" loext:contextual-spacing="false" fo:text-align="justify" style:justify-single-word="false" fo:text-indent="0cm" style:auto-text-indent="false">
        <style:tab-stops>
          <style:tab-stop style:position="0.751cm"/>
          <style:tab-stop style:position="13.002cm"/>
        </style:tab-stops>
      </style:paragraph-properties>
      <style:text-properties style:font-name="Arial" fo:font-size="11pt" style:font-size-asian="11pt" style:font-name-complex="Arial" style:font-size-complex="11pt"/>
    </style:style>
    <style:style style:name="P490" style:family="paragraph" style:parent-style-name="Standard" style:list-style-name="WW8Num108">
      <style:paragraph-properties fo:margin-left="0.635cm" fo:margin-right="-0.005cm" fo:margin-top="0.106cm" fo:margin-bottom="0.106cm" loext:contextual-spacing="false" fo:text-align="justify" style:justify-single-word="false" fo:text-indent="-0.635cm" style:auto-text-indent="false">
        <style:tab-stops>
          <style:tab-stop style:position="0.751cm"/>
          <style:tab-stop style:position="12.753cm"/>
        </style:tab-stops>
      </style:paragraph-properties>
      <style:text-properties style:font-name="Arial" fo:font-size="11pt" style:font-size-asian="11pt" style:font-name-complex="Arial" style:font-size-complex="11pt"/>
    </style:style>
    <style:style style:name="P491" style:family="paragraph" style:parent-style-name="Standard">
      <style:paragraph-properties fo:margin-left="0cm" fo:margin-right="13.497cm" fo:margin-top="0.106cm" fo:margin-bottom="0.106cm" loext:contextual-spacing="false" fo:text-align="justify" style:justify-single-word="false" fo:text-indent="0cm" style:auto-text-indent="false">
        <style:tab-stops>
          <style:tab-stop style:position="0.751cm"/>
          <style:tab-stop style:position="12.753cm"/>
        </style:tab-stops>
      </style:paragraph-properties>
      <style:text-properties style:font-name="Arial" fo:font-size="11pt" fo:font-weight="bold" style:font-name-asian="Arial" style:font-size-asian="11pt" style:font-weight-asian="bold" style:font-name-complex="Arial"/>
    </style:style>
    <style:style style:name="P492" style:family="paragraph" style:parent-style-name="Standard">
      <style:paragraph-properties fo:margin-left="0.296cm" fo:margin-right="0cm" fo:text-indent="-0.046cm" style:auto-text-indent="false"/>
      <style:text-properties style:text-line-through-style="solid" style:text-line-through-type="single" style:font-name="Arial" fo:font-size="11pt" style:font-size-asian="11pt" style:font-name-complex="Arial" style:font-size-complex="11pt"/>
    </style:style>
    <style:style style:name="P493" style:family="paragraph" style:parent-style-name="Standard">
      <style:paragraph-properties fo:margin-left="0cm" fo:margin-right="0cm" fo:text-indent="0cm" style:auto-text-indent="false"/>
      <style:text-properties style:text-line-through-style="solid" style:text-line-through-type="single" style:font-name="Arial" fo:font-size="11pt" officeooo:rsid="009e5385" style:font-size-asian="11pt" style:font-name-complex="Arial" style:font-size-complex="11pt"/>
    </style:style>
    <style:style style:name="P494"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495" style:family="paragraph" style:parent-style-name="Header">
      <style:paragraph-properties fo:margin-top="0.106cm" fo:margin-bottom="0.106cm" loext:contextual-spacing="false">
        <style:tab-stops>
          <style:tab-stop style:position="0.751cm"/>
          <style:tab-stop style:position="7.62cm" style:type="center"/>
          <style:tab-stop style:position="12.753cm"/>
          <style:tab-stop style:position="15.24cm" style:type="right"/>
        </style:tab-stops>
      </style:paragraph-properties>
      <style:text-properties fo:color="#000000" style:font-name="Arial" fo:font-size="11pt" fo:font-weight="bold" style:font-size-asian="11pt" style:font-weight-asian="bold" style:font-name-complex="Arial" style:font-size-complex="16pt"/>
    </style:style>
    <style:style style:name="P496" style:family="paragraph" style:parent-style-name="Header">
      <style:paragraph-properties fo:margin-top="0.106cm" fo:margin-bottom="0.106cm" loext:contextual-spacing="false">
        <style:tab-stops>
          <style:tab-stop style:position="0.751cm"/>
          <style:tab-stop style:position="7.62cm" style:type="center"/>
          <style:tab-stop style:position="12.753cm"/>
          <style:tab-stop style:position="15.24cm" style:type="right"/>
        </style:tab-stops>
      </style:paragraph-properties>
      <style:text-properties fo:color="#000000" style:font-name="Arial" fo:font-size="11pt" fo:font-weight="bold" style:font-size-asian="11pt" style:font-weight-asian="bold" style:font-name-complex="Arial" style:font-size-complex="11pt"/>
    </style:style>
    <style:style style:name="P497" style:family="paragraph" style:parent-style-name="Header">
      <style:paragraph-properties fo:margin-top="0.106cm" fo:margin-bottom="0.106cm" loext:contextual-spacing="false">
        <style:tab-stops>
          <style:tab-stop style:position="0.751cm"/>
          <style:tab-stop style:position="7.62cm" style:type="center"/>
          <style:tab-stop style:position="12.753cm"/>
          <style:tab-stop style:position="15.24cm" style:type="right"/>
        </style:tab-stops>
      </style:paragraph-properties>
      <style:text-properties style:font-name="Arial" fo:font-size="11pt" style:font-size-asian="11pt" style:font-name-complex="Arial"/>
    </style:style>
    <style:style style:name="P498" style:family="paragraph" style:parent-style-name="Header">
      <style:paragraph-properties fo:margin-top="0.106cm" fo:margin-bottom="0.106cm" loext:contextual-spacing="false" fo:break-before="page" fo:padding-left="0.141cm" fo:padding-right="0.141cm" fo:padding-top="0.035cm" fo:padding-bottom="0.035cm" fo:border="0.51pt solid #000000">
        <style:tab-stops>
          <style:tab-stop style:position="0.751cm"/>
          <style:tab-stop style:position="7.62cm" style:type="center"/>
          <style:tab-stop style:position="12.753cm"/>
          <style:tab-stop style:position="15.24cm" style:type="right"/>
        </style:tab-stops>
      </style:paragraph-properties>
    </style:style>
    <style:style style:name="P499" style:family="paragraph" style:parent-style-name="Header">
      <style:paragraph-properties fo:margin-top="0.106cm" fo:margin-bottom="0.106cm" loext:contextual-spacing="false" fo:break-before="page" fo:padding-left="0.141cm" fo:padding-right="0.141cm" fo:padding-top="0.035cm" fo:padding-bottom="0.035cm" fo:border="0.51pt solid #000000">
        <style:tab-stops>
          <style:tab-stop style:position="0.751cm"/>
          <style:tab-stop style:position="7.62cm" style:type="center"/>
          <style:tab-stop style:position="12.753cm"/>
          <style:tab-stop style:position="15.24cm" style:type="right"/>
        </style:tab-stops>
      </style:paragraph-properties>
      <style:text-properties style:font-name="Arial" fo:font-size="11pt" fo:font-weight="bold" style:font-size-asian="11pt" style:font-weight-asian="bold" style:font-name-complex="Arial"/>
    </style:style>
    <style:style style:name="P500" style:family="paragraph" style:parent-style-name="Header">
      <style:paragraph-properties fo:margin-top="0.106cm" fo:margin-bottom="0.106cm" loext:contextual-spacing="false" fo:padding-left="0.141cm" fo:padding-right="0.141cm" fo:padding-top="0.035cm" fo:padding-bottom="0.035cm" fo:border="0.51pt solid #000000">
        <style:tab-stops>
          <style:tab-stop style:position="0.751cm"/>
          <style:tab-stop style:position="7.62cm" style:type="center"/>
          <style:tab-stop style:position="12.753cm"/>
          <style:tab-stop style:position="15.24cm" style:type="right"/>
        </style:tab-stops>
      </style:paragraph-properties>
      <style:text-properties style:font-name="Arial" fo:font-size="11pt" fo:font-weight="bold" style:font-size-asian="11pt" style:font-weight-asian="bold" style:font-name-complex="Arial" style:font-size-complex="11pt"/>
    </style:style>
    <style:style style:name="P501" style:family="paragraph" style:parent-style-name="Header">
      <style:paragraph-properties fo:margin-left="0.75cm" fo:margin-right="0cm" fo:margin-top="0.106cm" fo:margin-bottom="0.106cm" loext:contextual-spacing="false" fo:text-align="justify" style:justify-single-word="false" fo:orphans="2" fo:widows="2" fo:hyphenation-ladder-count="no-limit" fo:text-indent="-0.75cm" style:auto-text-indent="false" style:text-autospace="ideograph-alpha">
        <style:tab-stops>
          <style:tab-stop style:position="0.751cm"/>
          <style:tab-stop style:position="7.62cm" style:type="center"/>
          <style:tab-stop style:position="12.753cm"/>
          <style:tab-stop style:position="15.24cm" style:type="right"/>
        </style:tab-stops>
      </style:paragraph-properties>
      <style:text-properties style:font-name="Arial" fo:font-size="11pt" style:font-size-asian="11pt" style:font-name-complex="Arial" fo:hyphenate="true" fo:hyphenation-remain-char-count="2" fo:hyphenation-push-char-count="2"/>
    </style:style>
    <style:style style:name="P502" style:family="paragraph" style:parent-style-name="Footer">
      <style:paragraph-properties fo:margin-left="0cm" fo:margin-right="0.635cm" fo:text-indent="0cm" style:auto-text-indent="false"/>
    </style:style>
    <style:style style:name="P503" style:family="paragraph" style:parent-style-name="Table_20_Contents">
      <style:text-properties style:font-name="Arial" fo:font-size="12pt" style:font-size-asian="12pt" style:font-size-complex="12pt"/>
    </style:style>
    <style:style style:name="P504" style:family="paragraph" style:parent-style-name="Table_20_Contents">
      <style:text-properties style:font-name="Arial" fo:font-size="12pt" officeooo:rsid="00a26f7c" officeooo:paragraph-rsid="00a26f7c" style:font-size-asian="12pt" style:font-size-complex="12pt"/>
    </style:style>
    <style:style style:name="P505" style:family="paragraph" style:parent-style-name="Table_20_Contents">
      <style:paragraph-properties fo:text-align="center" style:justify-single-word="false"/>
      <style:text-properties style:font-name="Arial" fo:font-size="12pt" officeooo:rsid="00a26f7c" officeooo:paragraph-rsid="00a26f7c" style:font-size-asian="12pt" style:font-size-complex="12pt"/>
    </style:style>
    <style:style style:name="P506" style:family="paragraph" style:parent-style-name="Text_20_body">
      <style:paragraph-properties fo:text-align="justify" style:justify-single-word="false">
        <style:tab-stops>
          <style:tab-stop style:position="0.501cm"/>
        </style:tab-stops>
      </style:paragraph-properties>
    </style:style>
    <style:style style:name="P507" style:family="paragraph" style:parent-style-name="Text_20_body">
      <style:paragraph-properties fo:text-align="justify" style:justify-single-word="false">
        <style:tab-stops>
          <style:tab-stop style:position="0.501cm"/>
        </style:tab-stops>
      </style:paragraph-properties>
      <style:text-properties fo:font-size="11pt" style:font-size-asian="11pt" style:font-size-complex="11pt"/>
    </style:style>
    <style:style style:name="P508" style:family="paragraph" style:parent-style-name="Text_20_body">
      <style:paragraph-properties fo:margin-top="0.212cm" fo:margin-bottom="0.212cm" loext:contextual-spacing="false" fo:text-align="justify" style:justify-single-word="false">
        <style:tab-stops>
          <style:tab-stop style:position="0.501cm"/>
        </style:tab-stops>
      </style:paragraph-properties>
    </style:style>
    <style:style style:name="P509" style:family="paragraph" style:parent-style-name="Text_20_body_20_indent" style:list-style-name="WW8Num17">
      <style:paragraph-properties fo:margin-top="0.106cm" fo:margin-bottom="0.106cm" loext:contextual-spacing="false" fo:text-align="justify" style:justify-single-word="false" style:text-autospace="ideograph-alpha">
        <style:tab-stops>
          <style:tab-stop style:position="0.751cm"/>
          <style:tab-stop style:position="12.753cm"/>
        </style:tab-stops>
      </style:paragraph-properties>
      <style:text-properties fo:font-size="11pt" style:font-size-asian="11pt" style:font-size-complex="11pt"/>
    </style:style>
    <style:style style:name="P510" style:family="paragraph" style:parent-style-name="Heading_20_5">
      <style:text-properties style:font-name="Arial" fo:font-size="11pt" officeooo:paragraph-rsid="0087ce7d" style:font-size-asian="11pt" style:font-name-complex="Trebuchet MS" style:font-size-complex="11pt"/>
    </style:style>
    <style:style style:name="P511" style:family="paragraph" style:parent-style-name="Heading_20_5">
      <style:text-properties fo:font-size="11pt" style:font-size-asian="11pt"/>
    </style:style>
    <style:style style:name="P512" style:family="paragraph" style:parent-style-name="Heading_20_1">
      <style:text-properties style:font-name="Arial" fo:font-size="11pt" style:font-size-asian="11pt" style:font-size-complex="11pt"/>
    </style:style>
    <style:style style:name="P513" style:family="paragraph" style:parent-style-name="Heading_20_1">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514" style:family="paragraph" style:parent-style-name="Heading_20_1">
      <style:paragraph-properties fo:text-align="center" style:justify-single-word="false"/>
      <style:text-properties style:font-name-complex="Arial"/>
    </style:style>
    <style:style style:name="P515" style:family="paragraph" style:parent-style-name="Heading_20_1">
      <style:paragraph-properties fo:text-align="center" style:justify-single-word="false"/>
    </style:style>
    <style:style style:name="P516" style:family="paragraph" style:parent-style-name="Heading_20_1">
      <style:paragraph-properties fo:line-height="150%" fo:text-align="center" style:justify-single-word="false"/>
      <style:text-properties fo:font-size="11pt" style:font-size-asian="11pt" style:font-size-complex="14pt"/>
    </style:style>
    <style:style style:name="P517" style:family="paragraph" style:parent-style-name="Heading_20_1" style:master-page-name="Converter_20_0">
      <style:paragraph-properties fo:line-height="150%" fo:text-align="center" style:justify-single-word="false" style:page-number="auto"/>
    </style:style>
    <style:style style:name="P518" style:family="paragraph" style:parent-style-name="Heading_20_1" style:master-page-name="Converter_20_0">
      <style:paragraph-properties fo:line-height="150%" fo:text-align="center" style:justify-single-word="false" style:page-number="auto"/>
      <style:text-properties style:font-name="Arial" fo:font-size="12pt" fo:font-weight="bold" style:font-size-asian="12pt" style:font-weight-asian="bold" style:font-size-complex="12pt" style:font-weight-complex="bold"/>
    </style:style>
    <style:style style:name="P519" style:family="paragraph" style:parent-style-name="Heading_20_1">
      <style:paragraph-properties fo:margin-left="0cm" fo:margin-right="0cm" fo:text-align="center" style:justify-single-word="false" fo:text-indent="0cm" style:auto-text-indent="false"/>
    </style:style>
    <style:style style:name="P520" style:family="paragraph" style:parent-style-name="Heading_20_3">
      <style:paragraph-properties fo:text-align="center" style:justify-single-word="false"/>
      <style:text-properties style:font-name="Arial" fo:font-size="12pt" style:font-size-asian="12pt" style:font-size-complex="12pt"/>
    </style:style>
    <style:style style:name="P521" style:family="paragraph" style:parent-style-name="Heading_20_3">
      <style:paragraph-properties fo:text-align="center" style:justify-single-word="false"/>
      <style:text-properties style:font-name="Arial" fo:font-size="12pt" fo:font-weight="bold" style:font-size-asian="12pt" style:font-weight-asian="bold" style:font-size-complex="12pt" style:font-weight-complex="bold"/>
    </style:style>
    <style:style style:name="P522" style:family="paragraph" style:parent-style-name="Heading_20_3">
      <style:paragraph-properties fo:text-align="center" style:justify-single-word="false"/>
      <style:text-properties fo:font-size="11pt" style:font-size-asian="11pt"/>
    </style:style>
    <style:style style:name="P523" style:family="paragraph" style:parent-style-name="Heading_20_3">
      <style:paragraph-properties fo:margin-left="1.27cm" fo:margin-right="-0.374cm" fo:text-indent="-1.27cm" style:auto-text-indent="false">
        <style:tab-stops>
          <style:tab-stop style:position="5.027cm"/>
        </style:tab-stops>
      </style:paragraph-properties>
      <style:text-properties style:font-name="Arial" fo:font-size="10pt" officeooo:paragraph-rsid="00a26f7c" style:font-size-asian="10pt" style:font-size-complex="10pt"/>
    </style:style>
    <style:style style:name="P524" style:family="paragraph" style:parent-style-name="Heading_20_3">
      <style:paragraph-properties fo:margin-left="1.27cm" fo:margin-right="-0.374cm" fo:text-indent="-1.27cm" style:auto-text-indent="false">
        <style:tab-stops>
          <style:tab-stop style:position="5.027cm"/>
        </style:tab-stops>
      </style:paragraph-properties>
      <style:text-properties style:font-name="Arial" fo:font-size="10pt" fo:font-weight="normal" officeooo:rsid="00a26f7c" officeooo:paragraph-rsid="00a26f7c" style:font-size-asian="10pt" style:font-weight-asian="normal" style:font-size-complex="10pt" style:font-weight-complex="normal"/>
    </style:style>
    <style:style style:name="P525" style:family="paragraph" style:parent-style-name="Heading_20_3">
      <style:paragraph-properties fo:margin-left="1.27cm" fo:margin-right="-0.374cm" fo:text-indent="-1.27cm" style:auto-text-indent="false">
        <style:tab-stops>
          <style:tab-stop style:position="5.027cm"/>
        </style:tab-stops>
      </style:paragraph-properties>
      <style:text-properties style:font-name="Arial" fo:font-size="11pt" officeooo:paragraph-rsid="00950481" style:font-size-asian="11pt" style:font-name-complex="Arial" style:font-size-complex="11pt"/>
    </style:style>
    <style:style style:name="P526" style:family="paragraph" style:parent-style-name="Heading_20_3" style:master-page-name="Converter_20_1">
      <style:paragraph-properties fo:margin-left="1.27cm" fo:margin-right="-0.374cm" fo:text-indent="-1.27cm" style:auto-text-indent="false" style:page-number="auto"/>
      <style:text-properties style:font-name="Arial" fo:font-size="10pt" style:font-size-asian="10pt" style:font-size-complex="10pt"/>
    </style:style>
    <style:style style:name="P527" style:family="paragraph" style:parent-style-name="Heading_20_3">
      <style:paragraph-properties fo:margin-left="0cm" fo:margin-right="0cm" fo:text-align="center" style:justify-single-word="false" fo:text-indent="0cm" style:auto-text-indent="false"/>
      <style:text-properties fo:font-size="11pt"/>
    </style:style>
    <style:style style:name="P528" style:family="paragraph" style:parent-style-name="Heading_20_4">
      <style:text-properties style:font-name="Arial" fo:font-size="11pt" fo:language="en" fo:country="US" fo:font-weight="normal" style:font-size-asian="11pt" style:font-weight-asian="normal" style:font-name-complex="Arial" style:font-size-complex="11pt" style:font-weight-complex="normal"/>
    </style:style>
    <style:style style:name="P529" style:family="paragraph" style:parent-style-name="Heading_20_9">
      <style:text-properties fo:font-size="11pt" style:font-size-asian="11pt" style:font-size-complex="11pt"/>
    </style:style>
    <style:style style:name="P530" style:family="paragraph" style:parent-style-name="Heading_20_9">
      <style:text-properties style:font-name="Arial" fo:font-size="11pt" style:font-size-asian="11pt" style:font-size-complex="11pt"/>
    </style:style>
    <style:style style:name="P531" style:family="paragraph" style:parent-style-name="Heading_20_9">
      <style:paragraph-properties fo:margin-top="0.212cm" fo:margin-bottom="0.106cm" loext:contextual-spacing="false"/>
    </style:style>
    <style:style style:name="P532" style:family="paragraph" style:parent-style-name="Heading_20_9">
      <style:paragraph-properties fo:margin-top="0.212cm" fo:margin-bottom="0.106cm" loext:contextual-spacing="false"/>
      <style:text-properties fo:font-size="11pt" style:font-size-asian="11pt" style:font-size-complex="11pt"/>
    </style:style>
    <style:style style:name="P533" style:family="paragraph" style:parent-style-name="Heading_20_9">
      <style:paragraph-properties fo:margin-top="0.212cm" fo:margin-bottom="0.106cm" loext:contextual-spacing="false"/>
      <style:text-properties style:font-name="Arial" fo:font-size="11pt" style:font-size-asian="11pt" style:font-size-complex="11pt"/>
    </style:style>
    <style:style style:name="P534" style:family="paragraph" style:parent-style-name="Heading_20_9">
      <style:paragraph-properties fo:margin-top="0cm" fo:margin-bottom="0.106cm" loext:contextual-spacing="false" fo:hyphenation-ladder-count="no-limit"/>
      <style:text-properties fo:font-size="11pt" fo:language="es" fo:country="ES" fo:font-weight="normal" style:font-size-asian="11pt" style:font-weight-asian="normal" style:font-size-complex="11pt" style:font-weight-complex="normal" fo:hyphenate="true" fo:hyphenation-remain-char-count="2" fo:hyphenation-push-char-count="2"/>
    </style:style>
    <style:style style:name="P535" style:family="paragraph" style:parent-style-name="Heading_20_9">
      <style:paragraph-properties fo:margin-top="0cm" fo:margin-bottom="0.106cm" loext:contextual-spacing="false" fo:hyphenation-ladder-count="no-limit"/>
      <style:text-properties style:font-name="Arial" fo:font-size="12pt" fo:language="en" fo:country="US" fo:font-weight="normal" style:font-size-asian="12pt" style:font-weight-asian="normal" style:font-name-complex="Arial" style:font-size-complex="12pt" style:font-weight-complex="normal" fo:hyphenate="true" fo:hyphenation-remain-char-count="2" fo:hyphenation-push-char-count="2"/>
    </style:style>
    <style:style style:name="P536" style:family="paragraph" style:parent-style-name="Heading_20_9">
      <loext:graphic-properties draw:fill="none"/>
      <style:paragraph-properties fo:margin-left="2.799cm" fo:margin-right="-0.4cm" fo:margin-top="0.212cm" fo:margin-bottom="0.106cm" loext:contextual-spacing="false" fo:text-align="start" style:justify-single-word="false" fo:orphans="2" fo:widows="2" fo:hyphenation-ladder-count="no-limit" fo:text-indent="-2.799cm" style:auto-text-indent="false" style:writing-mode="lr-tb"/>
      <style:text-properties style:font-name="Arial" fo:font-size="11pt" style:font-size-asian="11pt" style:font-size-complex="11pt" fo:hyphenate="false" fo:hyphenation-remain-char-count="2" fo:hyphenation-push-char-count="2"/>
    </style:style>
    <style:style style:name="P537" style:family="paragraph" style:parent-style-name="Heading_20_9">
      <style:paragraph-properties fo:margin-top="0.106cm" fo:margin-bottom="0.106cm" loext:contextual-spacing="false">
        <style:tab-stops>
          <style:tab-stop style:position="0.751cm"/>
          <style:tab-stop style:position="12.753cm"/>
        </style:tab-stops>
      </style:paragraph-properties>
    </style:style>
    <style:style style:name="P538" style:family="paragraph" style:parent-style-name="Corpo_20_de_20_texto_20_3">
      <style:paragraph-properties fo:text-align="center" style:justify-single-word="false" style:snap-to-layout-grid="false"/>
      <style:text-properties style:text-line-through-style="solid" style:text-line-through-type="single" style:font-name="Arial" fo:font-size="11pt" style:font-size-asian="11pt" style:font-name-complex="Arial" style:font-size-complex="11pt"/>
    </style:style>
    <style:style style:name="P539" style:family="paragraph" style:parent-style-name="Heading_20_6">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style:font-name="Arial" fo:font-size="11pt" style:font-size-asian="11pt" style:font-name-complex="Arial" style:font-size-complex="16pt"/>
    </style:style>
    <style:style style:name="P540" style:family="paragraph" style:parent-style-name="Heading_20_6">
      <style:paragraph-properties fo:margin-top="0.106cm" fo:margin-bottom="0.106cm" loext:contextual-spacing="false" fo:text-align="justify" style:justify-single-word="false">
        <style:tab-stops>
          <style:tab-stop style:position="0.751cm"/>
          <style:tab-stop style:position="12.753cm"/>
        </style:tab-stops>
      </style:paragraph-properties>
      <style:text-properties fo:font-size="11pt" style:font-size-asian="11pt" style:font-size-complex="16pt"/>
    </style:style>
    <style:style style:name="P541" style:family="paragraph" style:parent-style-name="Heading_20_6"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style:writing-mode="lr-tb">
        <style:tab-stops>
          <style:tab-stop style:position="0.751cm"/>
          <style:tab-stop style:position="12.753cm"/>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542" style:family="paragraph" style:parent-style-name="Parágrafo_20_da_20_Lista">
      <style:paragraph-properties fo:margin-left="0cm" fo:margin-right="0cm" fo:margin-top="0.212cm" fo:margin-bottom="0.212cm" loext:contextual-spacing="true" fo:text-align="justify" style:justify-single-word="false" fo:text-indent="0cm" style:auto-text-indent="false">
        <style:tab-stops>
          <style:tab-stop style:position="0.953cm"/>
        </style:tab-stops>
      </style:paragraph-properties>
    </style:style>
    <style:style style:name="P543" style:family="paragraph" style:parent-style-name="Parágrafo_20_da_20_Lista" style:list-style-name="L9">
      <style:paragraph-properties fo:margin-left="0.499cm" fo:margin-right="-0.056cm" fo:margin-top="0.212cm" fo:margin-bottom="0.212cm" loext:contextual-spacing="true" fo:text-align="justify" style:justify-single-word="false" fo:text-indent="-0.499cm" style:auto-text-indent="false">
        <style:tab-stops>
          <style:tab-stop style:position="0.751cm"/>
        </style:tab-stops>
      </style:paragraph-properties>
      <style:text-properties style:font-name="Arial" fo:font-size="11pt" style:font-size-asian="11pt" style:font-name-complex="Arial" style:font-size-complex="11pt"/>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name-complex="Trebuchet MS"/>
    </style:style>
    <style:style style:name="T4" style:family="text">
      <style:text-properties fo:font-weight="bold" style:font-weight-asian="bold" style:font-name-complex="Trebuchet MS" style:font-weight-complex="bold"/>
    </style:style>
    <style:style style:name="T5" style:family="text">
      <style:text-properties fo:font-weight="bold" style:font-weight-asian="bold" style:font-weight-complex="bold"/>
    </style:style>
    <style:style style:name="T6" style:family="text">
      <style:text-properties fo:font-weight="bold" officeooo:rsid="00882ea8" style:font-weight-asian="bold" style:font-weight-complex="bold"/>
    </style:style>
    <style:style style:name="T7" style:family="text">
      <style:text-properties fo:font-weight="bold" style:font-name-asian="Trebuchet MS" style:font-weight-asian="bold" style:font-name-complex="Trebuchet MS"/>
    </style:style>
    <style:style style:name="T8" style:family="text">
      <style:text-properties style:font-name-complex="Arial"/>
    </style:style>
    <style:style style:name="T9" style:family="text">
      <style:text-properties officeooo:rsid="0056afb7" style:shadow="none"/>
    </style:style>
    <style:style style:name="T10" style:family="text">
      <style:text-properties style:shadow="none"/>
    </style:style>
    <style:style style:name="T11" style:family="text">
      <style:text-properties style:font-name-complex="Trebuchet MS"/>
    </style:style>
    <style:style style:name="T12" style:family="text">
      <style:text-properties style:text-position="super 58%" style:text-underline-style="solid" style:text-underline-width="auto" style:text-underline-color="font-color" fo:font-weight="bold" style:font-weight-asian="bold" style:font-name-complex="Arial"/>
    </style:style>
    <style:style style:name="T13" style:family="text">
      <style:text-properties style:text-position="super 58%" style:text-underline-style="solid" style:text-underline-width="auto" style:text-underline-color="font-color" fo:font-weight="bold" style:font-weight-asian="bold" style:font-name-complex="Trebuchet MS"/>
    </style:style>
    <style:style style:name="T14" style:family="text">
      <style:text-properties style:text-position="super 58%" style:text-underline-style="solid" style:text-underline-width="auto" style:text-underline-color="font-color" style:font-name-complex="Arial"/>
    </style:style>
    <style:style style:name="T15" style:family="text">
      <style:text-properties style:text-position="super 58%" fo:font-weight="bold" style:font-weight-asian="bold" style:font-name-complex="Arial"/>
    </style:style>
    <style:style style:name="T16" style:family="text">
      <style:text-properties fo:font-style="italic" style:font-style-asian="italic" style:font-name-complex="Trebuchet MS"/>
    </style:style>
    <style:style style:name="T17" style:family="text">
      <style:text-properties fo:font-style="italic" style:font-style-asian="italic" style:font-name-complex="Arial"/>
    </style:style>
    <style:style style:name="T18" style:family="text">
      <style:text-properties fo:font-style="italic" fo:font-weight="bold" style:font-style-asian="italic" style:font-weight-asian="bold" style:font-name-complex="Arial"/>
    </style:style>
    <style:style style:name="T19" style:family="text">
      <style:text-properties fo:letter-spacing="-0.007cm" style:font-name-complex="Arial"/>
    </style:style>
    <style:style style:name="T20" style:family="text">
      <style:text-properties style:font-name="Arial" fo:font-size="11pt" fo:font-weight="bold" style:font-size-asian="11pt" style:font-weight-asian="bold" style:font-name-complex="Arial"/>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style:font-name="Arial" fo:font-size="11pt" fo:font-weight="bold" style:font-size-asian="11pt" style:font-weight-asian="bold" style:font-name-complex="Arial" style:font-weight-complex="bold"/>
    </style:style>
    <style:style style:name="T23" style:family="text">
      <style:text-properties style:font-name="Arial" fo:font-size="11pt" fo:font-weight="bold" style:font-name-asian="Arial" style:font-size-asian="11pt" style:font-weight-asian="bold" style:font-name-complex="Arial" style:font-size-complex="11pt"/>
    </style:style>
    <style:style style:name="T24" style:family="text">
      <style:text-properties style:font-name="Arial" fo:font-size="11pt" style:font-size-asian="11pt" style:font-name-complex="Arial"/>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style:font-size-asian="11pt" style:font-name-complex="Arial" style:font-weight-complex="bold"/>
    </style:style>
    <style:style style:name="T28" style:family="text">
      <style:text-properties style:font-name="Arial" fo:font-size="11pt" style:font-size-asian="11pt" style:font-name-complex="Trebuchet MS" style:font-size-complex="11pt"/>
    </style:style>
    <style:style style:name="T29" style:family="text">
      <style:text-properties style:font-name="Arial" fo:font-size="11pt" fo:letter-spacing="-0.004cm" fo:font-weight="bold" style:font-size-asian="11pt" style:font-weight-asian="bold" style:font-name-complex="Arial"/>
    </style:style>
    <style:style style:name="T30" style:family="text">
      <style:text-properties style:font-name="Arial" fo:font-size="11pt" fo:letter-spacing="-0.004cm" fo:font-weight="bold" style:font-size-asian="11pt" style:font-weight-asian="bold" style:font-name-complex="Arial" style:font-size-complex="11pt"/>
    </style:style>
    <style:style style:name="T31" style:family="text">
      <style:text-properties style:font-name="Arial" fo:font-size="11pt" fo:letter-spacing="-0.004cm" fo:font-weight="bold" style:font-size-asian="11pt" style:font-weight-asian="bold" style:font-name-complex="Arial" style:font-size-complex="11pt" style:font-weight-complex="bold"/>
    </style:style>
    <style:style style:name="T32" style:family="text">
      <style:text-properties style:font-name="Arial" fo:font-size="11pt" fo:letter-spacing="-0.004cm" style:font-size-asian="11pt" style:font-name-complex="Arial"/>
    </style:style>
    <style:style style:name="T33" style:family="text">
      <style:text-properties style:font-name="Arial" fo:font-size="11pt" fo:letter-spacing="-0.004cm" style:font-size-asian="11pt" style:font-name-complex="Arial" style:font-size-complex="11pt"/>
    </style:style>
    <style:style style:name="T34" style:family="text">
      <style:text-properties style:font-name="Arial" fo:font-size="11pt" fo:font-style="italic" style:font-size-asian="11pt" style:font-style-asian="italic" style:font-name-complex="Arial"/>
    </style:style>
    <style:style style:name="T35" style:family="text">
      <style:text-properties style:font-name="Arial" fo:font-size="11pt" fo:font-style="italic" style:font-size-asian="11pt" style:font-style-asian="italic" style:font-name-complex="Arial" style:font-style-complex="italic"/>
    </style:style>
    <style:style style:name="T36" style:family="text">
      <style:text-properties style:font-name="Arial" fo:font-size="11pt" fo:font-style="italic" style:font-size-asian="11pt" style:font-style-asian="italic" style:font-name-complex="Arial" style:font-size-complex="11pt"/>
    </style:style>
    <style:style style:name="T37" style:family="text">
      <style:text-properties style:font-name="Arial" fo:font-size="14pt" fo:font-weight="bold" style:font-size-asian="14pt" style:font-weight-asian="bold" style:font-name-complex="Arial" style:font-size-complex="14pt" style:font-weight-complex="bold"/>
    </style:style>
    <style:style style:name="T38" style:family="text">
      <style:text-properties style:font-name-asian="Trebuchet MS" style:font-name-complex="Trebuchet MS"/>
    </style:style>
    <style:style style:name="T39" style:family="text">
      <style:text-properties style:font-name-asian="Trebuchet MS" style:language-asian="zh" style:country-asian="CN" style:font-name-complex="Trebuchet MS"/>
    </style:style>
    <style:style style:name="T40" style:family="text">
      <style:text-properties style:font-name-asian="Times New Roman" style:language-asian="zh" style:country-asian="CN" style:font-name-complex="Arial"/>
    </style:style>
    <style:style style:name="T41" style:family="text">
      <style:text-properties style:text-line-through-style="solid" style:text-line-through-type="single" fo:font-weight="bold" style:font-weight-asian="bold" style:font-name-complex="Arial"/>
    </style:style>
    <style:style style:name="T42" style:family="text">
      <style:text-properties style:text-line-through-style="solid" style:text-line-through-type="single" style:font-name-complex="Arial"/>
    </style:style>
    <style:style style:name="T43" style:family="text">
      <style:text-properties fo:color="#0000ff"/>
    </style:style>
    <style:style style:name="T44" style:family="text">
      <style:text-properties fo:color="#0000ff" officeooo:rsid="0087d03e" style:font-name-complex="Arial"/>
    </style:style>
    <style:style style:name="T45" style:family="text">
      <style:text-properties fo:color="#0000ff" fo:font-style="italic" officeooo:rsid="0087d03e" style:font-style-asian="italic" style:font-name-complex="Arial" style:font-style-complex="italic"/>
    </style:style>
    <style:style style:name="T46" style:family="text">
      <style:text-properties fo:color="#0000ff" style:text-position="super 58%" fo:font-style="italic" style:text-underline-style="solid" style:text-underline-width="auto" style:text-underline-color="font-color" officeooo:rsid="0087d03e" style:font-style-asian="italic" style:font-name-complex="Arial" style:font-style-complex="italic"/>
    </style:style>
    <style:style style:name="T47" style:family="text">
      <style:text-properties fo:color="#0000ff" style:text-line-through-style="none" style:text-line-through-type="none" fo:font-weight="normal" style:font-weight-asian="normal" style:font-weight-complex="normal"/>
    </style:style>
    <style:style style:name="T48" style:family="text">
      <style:text-properties fo:color="#0000ff" style:text-line-through-style="none" style:text-line-through-type="none" fo:font-weight="normal" officeooo:rsid="00a02fcc" style:font-weight-asian="normal" style:font-weight-complex="normal"/>
    </style:style>
    <style:style style:name="T49" style:family="text">
      <style:text-properties fo:font-size="11pt" style:font-size-asian="11pt" style:font-size-complex="11pt"/>
    </style:style>
    <style:style style:name="T50" style:family="text">
      <style:text-properties fo:font-size="11pt" fo:font-weight="bold" style:font-size-asian="11pt" style:font-weight-asian="bold" style:font-size-complex="11pt"/>
    </style:style>
    <style:style style:name="T51" style:family="text">
      <style:text-properties style:font-size-complex="14pt"/>
    </style:style>
    <style:style style:name="T52" style:family="text">
      <style:text-properties style:font-name-asian="Arial"/>
    </style:style>
    <style:style style:name="T53" style:family="text">
      <style:text-properties style:font-name-asian="Arial" style:font-name-complex="Arial"/>
    </style:style>
    <style:style style:name="T54" style:family="text">
      <style:text-properties fo:language="pt" fo:country="PT" style:font-name-complex="Arial"/>
    </style:style>
    <style:style style:name="T55" style:family="text">
      <style:text-properties fo:language="pt" fo:country="PT" fo:font-weight="bold" style:font-weight-asian="bold" style:font-name-complex="Arial" style:font-weight-complex="bold"/>
    </style:style>
    <style:style style:name="T56" style:family="text">
      <style:text-properties fo:color="#000000" style:font-name="Arial" fo:font-size="11pt" style:font-size-asian="11pt" style:font-name-complex="Arial"/>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style:font-size-asian="11pt" style:font-name-complex="Arial" style:font-weight-complex="bold"/>
    </style:style>
    <style:style style:name="T59" style:family="text">
      <style:text-properties fo:color="#000000" style:font-name="Arial" fo:font-size="11pt" fo:font-weight="bold" style:font-size-asian="11pt" style:font-weight-asian="bold" style:font-name-complex="Arial"/>
    </style:style>
    <style:style style:name="T60" style:family="text">
      <style:text-properties fo:color="#000000" style:font-name="Arial" fo:font-size="11pt" fo:font-weight="bold" style:font-size-asian="11pt" style:font-weight-asian="bold" style:font-name-complex="Arial" style:font-size-complex="11pt"/>
    </style:style>
    <style:style style:name="T61" style:family="text">
      <style:text-properties fo:color="#000000" style:font-name="Arial" fo:font-size="11pt" fo:letter-spacing="-0.004cm" fo:font-weight="bold" style:font-size-asian="11pt" style:font-weight-asian="bold" style:font-name-complex="Arial"/>
    </style:style>
    <style:style style:name="T62" style:family="text">
      <style:text-properties fo:color="#000000" style:font-name="Arial" fo:font-size="11pt" fo:letter-spacing="-0.004cm" style:font-size-asian="11pt" style:font-name-complex="Arial"/>
    </style:style>
    <style:style style:name="T63" style:family="text">
      <style:text-properties fo:color="#000000" style:font-name="Arial" fo:font-size="14pt" fo:font-weight="bold" style:font-name-asian="Arial" style:font-size-asian="14pt" style:font-weight-asian="bold" style:font-name-complex="Arial" style:font-size-complex="14pt"/>
    </style:style>
    <style:style style:name="T64" style:family="text">
      <style:text-properties fo:color="#000000" style:font-name-complex="Arial"/>
    </style:style>
    <style:style style:name="T65" style:family="text">
      <style:text-properties fo:color="#000000" fo:font-size="11pt" fo:font-weight="bold" style:font-size-asian="11pt" style:font-weight-asian="bold" style:font-size-complex="11pt"/>
    </style:style>
    <style:style style:name="T66" style:family="text">
      <style:text-properties fo:color="#000000" fo:font-size="11pt" style:font-size-asian="11pt" style:font-size-complex="11pt"/>
    </style:style>
    <style:style style:name="T67" style:family="text">
      <style:text-properties officeooo:rsid="008a6b48"/>
    </style:style>
    <style:style style:name="T68" style:family="text">
      <style:text-properties fo:font-size="13pt" style:font-name-asian="Arial" style:font-size-asian="13pt" style:font-size-complex="13pt"/>
    </style:style>
    <style:style style:name="T69" style:family="text">
      <style:text-properties fo:font-size="13pt" style:font-size-asian="13pt" style:font-size-complex="13pt"/>
    </style:style>
    <style:style style:name="T70" style:family="text">
      <style:text-properties style:text-line-through-style="none" style:text-line-through-type="none" fo:font-weight="normal" style:font-weight-asian="normal" style:font-weight-complex="normal"/>
    </style:style>
    <style:style style:name="T71" style:family="text">
      <style:text-properties officeooo:rsid="00a26f7c"/>
    </style:style>
    <style:style style:name="T72" style:family="text">
      <style:text-properties fo:color="#800000"/>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fo:text-indent="-0.499cm" fo:margin-left="11.2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6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78z0" style:num-suffix="." text:bullet-char="">
        <style:list-level-properties text:list-level-position-and-space-mode="label-alignment">
          <style:list-level-label-alignment text:label-followed-by="listtab" text:list-tab-stop-position="12.638cm" fo:text-indent="-0.635cm" fo:margin-left="12.6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10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25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95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101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_37_587030496363142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10">LEI COMPLEMENTAR N° 4314, </text:span><text:span text:style-name="T9">DE</text:span><text:span text:style-name="T10"> 03 DE FEVEREIRO DE 2016</text:span></text:p>
      <text:p text:style-name="P86"/>
      <text:p text:style-name="P86"/>
      <text:p text:style-name="P87">Dispõe sobre a estruturação do Plano de Cargos, Carreiras e Vencimentos da Prefeitura Municipal de Taquaritinga, estabelece normas gerais de enquadramento, institui nova tabela de vencimentos e dá outras providências.</text:p>
      <text:p text:style-name="P114"/>
      <text:p text:style-name="P113"/>
      <text:p text:style-name="P21"><text:span text:style-name="T4">O PREFEITO MUNICIPAL DE TAQUARITINGA</text:span><text:span text:style-name="T3">:</text:span></text:p>
      <text:p text:style-name="P26">Faço saber que a Câmara Municipal decreta e eu sanciono e promulgo a Lei Complementar nº 4.314/2016:</text:p>
      <text:p text:style-name="P96"/>
      <text:h text:style-name="P510" text:outline-level="5"/>
      <text:h text:style-name="P510" text:outline-level="5">CAPÍTULO I<text:line-break/>DA ESTRUTURA DO QUADRO DE PESSOAL</text:h>
      <text:p text:style-name="P16"/>
      <text:p text:style-name="P104"><text:span text:style-name="T1">Art. 1</text:span><text:span text:style-name="T12">o</text:span><text:span text:style-name="T1">.</text:span><text:span text:style-name="T8"> O Plano de Cargos, Carreiras e Vencimentos da Prefeitura Municipal de Taquaritinga obedece ao regime estatutário e estrutura-se em um Quadro Permanente com os respectivos cargos e um Quadro Suplementar com os respectivos cargos em extinção.</text:span></text:p>
      <text:p text:style-name="P96"/>
      <text:p text:style-name="P104"><text:span text:style-name="T1">Art. 2</text:span><text:span text:style-name="T12">o</text:span><text:span text:style-name="T1">.</text:span><text:span text:style-name="T8"> Para os efeitos desta Lei Complementar são adotadas as seguintes definições:</text:span></text:p>
      <text:p text:style-name="P104"><text:span text:style-name="T1">I – quadro de pessoal</text:span><text:span text:style-name="T8"> é o conjunto de cargos de carreira, cargos isolados, cargos de provimento em comissão e funções gratificadas existentes na Prefeitura Municipal de Taquaritinga;</text:span></text:p>
      <text:p text:style-name="P97"><text:span text:style-name="T1">II – cargo público</text:span><text:span text:style-name="T8"> é o conjunto de atribuições, deveres e responsabilidades cometidos ao servidor público, criado por lei, com denominação própria, número certo e vencimento a ser pago pelos cofres públicos;</text:span></text:p>
      <text:p text:style-name="P104"><text:span text:style-name="T1">III – servidor público</text:span><text:span text:style-name="T8"> é toda pessoa física legalmente investida em cargo público, de provimento efetivo ou em comissão;</text:span></text:p>
      <text:p text:style-name="P104"><text:span text:style-name="T1">IV – classes </text:span><text:span text:style-name="T8">são os</text:span><text:span text:style-name="T1"> </text:span><text:span text:style-name="T8">graus dos cargos, hierarquizados em carreira, que representam as perspectivas de desenvolvimento funcional;</text:span></text:p>
      <text:p text:style-name="P104"><text:span text:style-name="T1">V – carreira</text:span><text:span text:style-name="T8"> é a estruturação dos cargos em classes;</text:span></text:p>
      <text:p text:style-name="P104"><text:span text:style-name="T1">VI – cargo isolado</text:span><text:span text:style-name="T8"> é aquele que não constitui carreira;</text:span></text:p>
      <text:p text:style-name="P104"><text:span text:style-name="T1">VII – grupo ocupacional</text:span><text:span text:style-name="T8"> é o conjunto de cargos isolados ou de carreira com afinidades entre si quanto à natureza do trabalho ou ao grau de escolaridade exigido para seu desempenho;</text:span></text:p>
      <text:p text:style-name="P104"><text:span text:style-name="T1">VIII – nível</text:span><text:span text:style-name="T8"> é o símbolo atribuído ao conjunto de cargos equivalentes quanto ao grau de dificuldade, complexidade e responsabilidade, visando determinar a faixa de vencimentos a ele correspondente;</text:span></text:p>
      <text:p text:style-name="P104"><text:span text:style-name="T1">IX – vencimento ou vencimento-base</text:span><text:span text:style-name="T8"> é a retribuição pecuniária pelo exercício do cargo público, com valor fixado em lei, sendo vedada a sua vinculação ou equiparação;</text:span></text:p>
      <text:p text:style-name="P104"><text:span text:style-name="T1">X – vencimentos - </text:span><text:span text:style-name="T8">correspondem ao somatório do vencimento do cargo e as vantagens de caráter permanente adquiridas pelos servidores;</text:span></text:p>
      <text:p text:style-name="P104"><text:span text:style-name="T1">XI – faixa de vencimentos</text:span><text:span text:style-name="T8"> - é a escala de padrões de vencimento atribuídos a um determinado nível;</text:span></text:p>
      <text:p text:style-name="P104"><text:span text:style-name="T1">XII – padrão de vencimento </text:span><text:span text:style-name="T8">- é a letra que identifica o vencimento atribuído ao servidor dentro da faixa de vencimentos do cargo que ocupa;</text:span></text:p>
      <text:p text:style-name="P104"><text:span text:style-name="T1">XIII – remuneração </text:span><text:span text:style-name="T8">- é o vencimento do cargo, acrescido das vantagens pecuniárias, permanentes e temporárias, estabelecidas em lei; </text:span></text:p>
      <text:p text:style-name="P104"><text:span text:style-name="T1">XIV – interstício </text:span><text:span text:style-name="T8">- é o lapso de tempo estabelecido como o mínimo necessário para que o servidor se habilite à progressão;</text:span></text:p>
      <text:p text:style-name="P104"><text:soft-page-break/><text:span text:style-name="T1">XV – cargo em comissão -</text:span><text:span text:style-name="T8"> é o cargo de confiança de livre nomeação e exoneração, a ser preenchido também por servidor de carreira nos casos, condições e percentuais mínimos estabelecidos em lei;</text:span></text:p>
      <text:p text:style-name="P104"><text:span text:style-name="T1">XVI – função gratificada</text:span><text:span text:style-name="T8"> - é a vantagem pecuniária, de caráter transitório, criada para remunerar cargos em nível de direção, chefia e assessoramento, exercida exclusivamente por servidores ocupantes de cargo público efetivo na Prefeitura Municipal de Taquaritinga;</text:span></text:p>
      <text:p text:style-name="P104"><text:span text:style-name="T1">XVII – enquadramento -</text:span><text:span text:style-name="T8"> é o processo de posicionamento do servidor dentro da nova estrutura de cargos.</text:span></text:p>
      <text:p text:style-name="P96"/>
      <text:p text:style-name="P104"><text:span text:style-name="T3">Art. 3</text:span><text:span text:style-name="T13">o</text:span><text:span text:style-name="T3">. <text:s/></text:span><text:span text:style-name="T11">Os cargos do Quadro Permanente de Pessoal, com a carga horária, os quantitativos e níveis de vencimento estão distribuídos por grupos ocupacionais no Anexo I desta Lei.</text:span></text:p>
      <text:p text:style-name="P104"><text:span text:style-name="T3">§ 1</text:span><text:span text:style-name="T13">o</text:span><text:span text:style-name="T3">. <text:s/></text:span><text:span text:style-name="T11">Os cargos de que trata o </text:span><text:span text:style-name="T16">caput</text:span><text:span text:style-name="T3"> </text:span><text:span text:style-name="T11">deste artigo integram os seguintes grupos ocupacionais:</text:span></text:p>
      <text:p text:style-name="P104"><text:span text:style-name="T2">I -</text:span><text:span text:style-name="T8"> Nível Superior;</text:span></text:p>
      <text:p text:style-name="P104"><text:span text:style-name="T2">II -</text:span><text:span text:style-name="T8"> Nível Técnico;</text:span></text:p>
      <text:p text:style-name="P104"><text:span text:style-name="T2">III -</text:span><text:span text:style-name="T8"> Fiscalização Municipal;</text:span></text:p>
      <text:p text:style-name="P104"><text:span text:style-name="T2">IV -</text:span><text:span text:style-name="T8"> Apoio Administrativo;</text:span></text:p>
      <text:p text:style-name="P104"><text:span text:style-name="T2">V -</text:span><text:span text:style-name="T8"> Apoio à Educação e ao Esporte;</text:span></text:p>
      <text:p text:style-name="P104"><text:span text:style-name="T2">VI -</text:span><text:span text:style-name="T8"> Apoio à Saúde;</text:span></text:p>
      <text:p text:style-name="P104"><text:span text:style-name="T2">VII -</text:span><text:span text:style-name="T8"> Obras e Serviços Públicos;</text:span></text:p>
      <text:p text:style-name="P104"><text:span text:style-name="T2">VIII –</text:span><text:span text:style-name="T8"> Serviços Gerais;</text:span></text:p>
      <text:p text:style-name="P104"><text:span text:style-name="T1">IX –</text:span><text:span text:style-name="T8">Transportes;</text:span></text:p>
      <text:p text:style-name="P104"><text:span text:style-name="T3">§ 2</text:span><text:span text:style-name="T13">o</text:span><text:span text:style-name="T3">. </text:span><text:span text:style-name="T11">Os cargos do Quadro Suplementar de Pessoal são os constantes do Anexo II desta Lei.</text:span></text:p>
      <text:p text:style-name="P25"/>
      <text:p text:style-name="P23"/>
      <text:h text:style-name="P510" text:outline-level="5">CAPÍTULO II<text:line-break/>DO PROVIMENTO DOS CARGOS</text:h>
      <text:p text:style-name="P16"/>
      <text:p text:style-name="P104"><text:span text:style-name="T1">Art. 4</text:span><text:span text:style-name="T12">o</text:span><text:span text:style-name="T1">.</text:span><text:span text:style-name="T8"> <text:s/>Os cargos classificam-se em cargos de provimento efetivo e cargos de provimento em comissão.</text:span></text:p>
      <text:p text:style-name="P96"/>
      <text:p text:style-name="P104"><text:span text:style-name="T1">Art. 5</text:span><text:span text:style-name="T12">o</text:span><text:span text:style-name="T1">.</text:span><text:span text:style-name="T8"> <text:s/>Os cargos de provimento efetivo, constantes do Anexo I desta Lei Complementar, serão preenchidos:</text:span></text:p>
      <text:p text:style-name="P104"><text:span text:style-name="T1">I -</text:span><text:span text:style-name="T8"> pelo enquadramento dos atuais servidores, conforme as normas estabelecidas no Capítulo XI desta Lei Complementar;</text:span></text:p>
      <text:p text:style-name="P98"><text:span text:style-name="T1">II -</text:span><text:span text:style-name="T8"> por nomeação, precedida de concurso público, nos termos do inciso II do art. 37 da Constituição Federal.</text:span></text:p>
      <text:p text:style-name="P91"/>
      <text:p text:style-name="P98"><text:span text:style-name="T1">Art. 6</text:span><text:span text:style-name="T12">o</text:span><text:span text:style-name="T1">. </text:span><text:span text:style-name="T8">Para provimento dos cargos efetivos, serão rigorosamente observados os requisitos básicos e específicos estabelecidos para cada cargo, constantes do Anexo V desta Lei Complementar, sob pena de nulidade do ato correspondente.</text:span></text:p>
      <text:p text:style-name="P98"><text:span text:style-name="T1">§ 1</text:span><text:span text:style-name="T12">o</text:span><text:span text:style-name="T1">. <text:s/></text:span><text:span text:style-name="T8">Nenhum servidor efetivo poderá desempenhar atribuições que não sejam próprias do seu cargo, ficando expressamente vedado qualquer tipo de desvio de função.</text:span></text:p>
      <text:p text:style-name="P104"><text:span text:style-name="T1">§ 2</text:span><text:span text:style-name="T12">o</text:span><text:span text:style-name="T1">. </text:span><text:span text:style-name="T8">Excetuam-se do disposto no § 1</text:span><text:span text:style-name="T14">o</text:span><text:span text:style-name="T8"> e no </text:span><text:span text:style-name="T17">caput </text:span><text:span text:style-name="T8">deste artigo os casos de readaptação previstos no Estatuto dos Servidores Públicos Municipais de Taquaritinga.</text:span></text:p>
      <text:p text:style-name="P96"/>
      <text:p text:style-name="P104"><text:span text:style-name="T1">Art. 7</text:span><text:span text:style-name="T12">o</text:span><text:span text:style-name="T1">.</text:span><text:span text:style-name="T8"> <text:s/>O provimento dos cargos integrantes do Anexo I desta Lei Complementar será autorizado pelo Prefeito Municipal de Taquaritinga, mediante requisição das Secretarias interessadas, desde que haja vaga e dotação orçamentária para atender às despesas.</text:span></text:p>
      <text:p text:style-name="P104"><text:span text:style-name="T1">§ 1</text:span><text:span text:style-name="T12">o</text:span><text:span text:style-name="T1">. </text:span><text:span text:style-name="T8">Da requisição deverão constar:</text:span></text:p>
      <text:p text:style-name="P104"><text:span text:style-name="T1">I -</text:span><text:span text:style-name="T8"> denominação e nível de vencimento do cargo;</text:span></text:p>
      <text:p text:style-name="P104"><text:span text:style-name="T1">II -</text:span><text:span text:style-name="T8"> quantitativo de cargos a serem providos;</text:span></text:p>
      <text:p text:style-name="P104"><text:span text:style-name="T1">III -</text:span><text:span text:style-name="T8"> justificativa para a solicitação de provimento.</text:span></text:p>
      <text:p text:style-name="P104"><text:span text:style-name="T1">§ 2</text:span><text:span text:style-name="T12">o</text:span><text:span text:style-name="T1">. </text:span><text:span text:style-name="T8">O provimento referido no </text:span><text:span text:style-name="T17">caput</text:span><text:span text:style-name="T1"> </text:span><text:span text:style-name="T8">deste artigo só se verificará após o cumprimento do preceito constitucional que o condiciona à realização de concurso público de provas ou de provas e títulos, de acordo com a natureza e a complexidade de cada cargo, observados a ordem de classificação e o prazo de validade do concurso.</text:span></text:p>
      <text:p text:style-name="P96"><text:soft-page-break/></text:p>
      <text:p text:style-name="P104"><text:span text:style-name="T1">Art.</text:span><text:span text:style-name="T8"> </text:span><text:span text:style-name="T1">8</text:span><text:span text:style-name="T12">o</text:span><text:span text:style-name="T1">. </text:span><text:span text:style-name="T8">Na realização do concurso público poderão ser aplicadas provas escritas, complementadas ou não por provas orais, teóricas ou práticas, de títulos, entre outras modalidades, conforme as características do cargo a ser provido.</text:span></text:p>
      <text:p text:style-name="P96"/>
      <text:p text:style-name="P104"><text:span text:style-name="T1">Art. 9</text:span><text:span text:style-name="T12">o</text:span><text:span text:style-name="T1">.</text:span><text:span text:style-name="T8"> O concurso público terá validade de até 2 (dois) anos, prorrogável uma vez, por igual período.</text:span></text:p>
      <text:p text:style-name="P96"/>
      <text:p text:style-name="P104"><text:span text:style-name="T1">Art.</text:span><text:span text:style-name="T8"> </text:span><text:span text:style-name="T1">10.</text:span><text:span text:style-name="T8"> O prazo de validade do concurso, as condições de sua realização e os requisitos para inscrição dos candidatos serão fixados em edital que será divulgado de modo a atender o princípio da publicidade.</text:span></text:p>
      <text:p text:style-name="P96"/>
      <text:p text:style-name="P104"><text:span text:style-name="T1">Art. 11.</text:span><text:span text:style-name="T8"> Não se realizará novo concurso público enquanto houver candidato aprovado em concurso anterior, com prazo de validade ainda não expirado, para os mesmos cargos.</text:span></text:p>
      <text:p text:style-name="P96"/>
      <text:p text:style-name="P104"><text:span text:style-name="T1">Art. 12.</text:span><text:span text:style-name="T8"> A aprovação em concurso, dentro do número de vagas ofertado por cargo, gera direito à nomeação, que se dará durante a validade do concurso público, respeitada a ordem de classificação e após a realização do exame admissional de saúde.</text:span></text:p>
      <text:p text:style-name="P96"/>
      <text:p text:style-name="P104"><text:span text:style-name="T1">Art. 13.</text:span><text:span text:style-name="T8"> É vedado, a partir da data de publicação desta Lei Complementar, o provimento dos cargos em extinção que integram o Quadro Suplementar de Pessoal da Prefeitura Municipal de Taquaritinga, estabelecido no Anexo II desta Lei Complementar.</text:span></text:p>
      <text:p text:style-name="P96"/>
      <text:p text:style-name="P104"><text:span text:style-name="T1">Art.</text:span><text:span text:style-name="T18"> </text:span><text:span text:style-name="T1">14.</text:span><text:span text:style-name="T8"> Fica reservado às pessoas com deficiência o percentual de 5% (cinco por cento) dos cargos públicos do Quadro de Pessoal da Prefeitura Municipal de Taquaritinga, previsto no Anexo I desta Lei Complementar. </text:span></text:p>
      <text:p text:style-name="P104"><text:span text:style-name="T1">Parágrafo único. </text:span><text:span text:style-name="T8">Caso a aplicação do percentual de que trata o </text:span><text:span text:style-name="T17">caput</text:span><text:span text:style-name="T8"> deste artigo resulte em número fracionado, este deverá ser elevado até o primeiro número inteiro subsequente.</text:span></text:p>
      <text:p text:style-name="P96"/>
      <text:p text:style-name="P104"><text:span text:style-name="T1">Art. 15.</text:span><text:span text:style-name="T8"> Compete ao Prefeito Municipal expedir os atos de provimento dos cargos da Prefeitura Municipal de Taquaritinga.</text:span></text:p>
      <text:p text:style-name="P104"><text:span text:style-name="T1">Parágrafo único.</text:span><text:span text:style-name="T8"> O ato de provimento deverá, necessariamente, conter as seguintes indicações, sob pena de nulidade:</text:span></text:p>
      <text:p text:style-name="P104"><text:span text:style-name="T1">I -</text:span><text:span text:style-name="T8"> fundamento legal;</text:span></text:p>
      <text:p text:style-name="P104"><text:span text:style-name="T1">II -</text:span><text:span text:style-name="T8"> denominação do cargo;</text:span></text:p>
      <text:p text:style-name="P104"><text:span text:style-name="T1">III -</text:span><text:span text:style-name="T8"> forma de provimento;</text:span></text:p>
      <text:p text:style-name="P104"><text:span text:style-name="T1">IV -</text:span><text:span text:style-name="T8"> nível de vencimento do cargo;</text:span></text:p>
      <text:p text:style-name="P104"><text:span text:style-name="T1">V -</text:span><text:span text:style-name="T8"> nome completo do servidor;</text:span></text:p>
      <text:p text:style-name="P104"><text:span text:style-name="T1">VI -</text:span><text:span text:style-name="T8"> indicação de que o exercício do cargo se fará cumulativamente com outro cargo ou emprego, obedecidos os preceitos constitucionais;</text:span></text:p>
      <text:p text:style-name="P104"><text:span text:style-name="T1">VII -</text:span><text:span text:style-name="T8"> declaração de bens.</text:span></text:p>
      <text:p text:style-name="P96"/>
      <text:p text:style-name="P99"><text:span text:style-name="T1">Art. 16.</text:span><text:span text:style-name="T8"> Para atender a necessidade temporária de excepcional interesse público municipal, é permitida a contratação por tempo determinado nos termos do art. 37, inciso IX, da Constituição Federal e da legislação municipal específica.</text:span></text:p>
      <text:p text:style-name="P92"/>
      <text:p text:style-name="P92"/>
      <text:h text:style-name="P510" text:outline-level="5">CAPÍTULO III <text:line-break/>DA PROGRESSÃO</text:h>
      <text:p text:style-name="P16"/>
      <text:p text:style-name="P104"><text:span text:style-name="T1">Art. 17.</text:span><text:span text:style-name="T8"> Progressão é a passagem do servidor de seu padrão de vencimento para outro, imediatamente seguinte, dentro da faixa de vencimento do cargo a que pertence, pelo critério de merecimento, observadas as normas estabelecidas nesta Lei Complementar e em regulamento específico. </text:span></text:p>
      <text:p text:style-name="P105"/>
      <text:p text:style-name="P104"><text:span text:style-name="T1">Art. 18.</text:span><text:span text:style-name="T8"> Para fazer jus à progressão, o servidor deverá, cumulativamente:</text:span></text:p>
      <text:p text:style-name="P104"><text:span text:style-name="T1">I -</text:span><text:span text:style-name="T8"> ter cumprido o estágio probatório; </text:span></text:p>
      <text:p text:style-name="P104"><text:soft-page-break/><text:span text:style-name="T1">II -</text:span><text:span text:style-name="T8"> ter cumprido o interstício mínimo de 3 (três) anos de efetivo exercício no padrão de vencimento em que se encontre;</text:span></text:p>
      <text:p text:style-name="P104"><text:span text:style-name="T1">III -</text:span><text:span text:style-name="T8"> ter obtido, pelo menos, 80% (oitenta por cento) do total de pontos na média de suas 3 (três) últimas avaliações de desempenho funcional, observadas as normas dispostas nesta Lei Complementar e em regulamento específico;</text:span></text:p>
      <text:p text:style-name="P104"><text:span text:style-name="T1">Parágrafo único.</text:span><text:span text:style-name="T8"> Entende-se por efetivo exercício os casos previstos no Estatuto dos Servidores Públicos Municipais.</text:span></text:p>
      <text:p text:style-name="P96"/>
      <text:p text:style-name="P104"><text:span text:style-name="T1">Art. 19.</text:span><text:span text:style-name="T8"> O servidor que cumprir os requisitos estabelecidos no art. 18 desta Lei Complementar passará para o padrão de vencimento seguinte, reiniciando-se a contagem de tempo, para efeito de nova apuração de merecimento.</text:span></text:p>
      <text:p text:style-name="P96"/>
      <text:p text:style-name="P104"><text:span text:style-name="T1">Art. 20.</text:span><text:span text:style-name="T8"> Caso não alcance o grau de merecimento mínimo, o servidor permanecerá no padrão de vencimento em que se encontra, devendo cumprir o novo interstício exigido de efetivo exercício nesse padrão, para efeito de nova apuração de merecimento.</text:span></text:p>
      <text:p text:style-name="P104"><text:span text:style-name="T1">Parágrafo único.</text:span><text:span text:style-name="T8"> A Prefeitura Municipal de Taquaritinga promoverá as ações necessárias para suprir as insuficiências de desempenho, estimulando a realização de treinamentos e capacitação, entre outras ações.</text:span><text:span text:style-name="T1"> </text:span></text:p>
      <text:p text:style-name="P107"/>
      <text:p text:style-name="P104"><text:span text:style-name="T1">Art. 21.</text:span><text:span text:style-name="T8"> As progressões serão processadas anualmente no mês de fevereiro e os efeitos financeiros delas decorrentes serão pagos ao servidor a partir do mês subsequente à sua concessão. </text:span></text:p>
      <text:p text:style-name="P104"><text:span text:style-name="T1">Parágrafo único. </text:span><text:span text:style-name="T8">A Prefeitura Municipal de Taquaritinga incluirá na proposta orçamentária os recursos financeiros indispensáveis à implementação da progressão.</text:span></text:p>
      <text:p text:style-name="P112"/>
      <text:p text:style-name="P112"/>
      <text:p text:style-name="P112">CAPÍTULO IV <text:line-break/>DA AVALIAÇÃO DE DESEMPENHO FUNCIONAL</text:p>
      <text:p text:style-name="P112"/>
      <text:p text:style-name="P100"><text:span text:style-name="T1">Art. 22.</text:span><text:span text:style-name="T8"> <text:s/>A Avaliação de Desempenho Funcional é compreendida como um processo global e permanente de análise das atividades desenvolvidas pelo servidor e será efetuada em conformidade com os critérios e normas definidas nesta Lei Complementar e em regulamentação específica. <text:s/></text:span></text:p>
      <text:p text:style-name="P104"><text:span text:style-name="T1">§ 1</text:span><text:span text:style-name="T12">o</text:span><text:span text:style-name="T1">.</text:span><text:span text:style-name="T8"> A Avaliação de Desempenho será apurada, anualmente, em Formulário de Avaliação de Desempenho analisado pela Comissão de Desenvolvimento Funcional.</text:span></text:p>
      <text:p text:style-name="P104"><text:span text:style-name="T1">§ 2</text:span><text:span text:style-name="T12">o</text:span><text:span text:style-name="T1">.</text:span><text:span text:style-name="T8"> Os Formulários deverão ser preenchidos pelo servidor e pelo superior imediato, o qual dará ciência ao servidor em reunião específica para discussão do processo de Avaliação de Desempenho, encaminhando os documentos para a Comissão de Desenvolvimento Funcional.</text:span></text:p>
      <text:p text:style-name="P104"><text:span text:style-name="T1">§ 3</text:span><text:span text:style-name="T12">o</text:span><text:span text:style-name="T1">.</text:span><text:span text:style-name="T8"> Havendo divergência que ultrapasse o limite de 20% (vinte por cento) do total de pontos entre as duas avaliações, a Comissão de Desenvolvimento Funcional deverá solicitar ao superior imediato uma nova avaliação.</text:span></text:p>
      <text:p text:style-name="P104"><text:span text:style-name="T1">§ 4</text:span><text:span text:style-name="T12">o</text:span><text:span text:style-name="T1">. </text:span><text:span text:style-name="T8">Havendo alteração da primeira para a segunda avaliação, esta deverá ser acompanhada de considerações que justifiquem a mudança.</text:span></text:p>
      <text:p text:style-name="P104"><text:span text:style-name="T1">§ 5</text:span><text:span text:style-name="T12">o</text:span><text:span text:style-name="T1">.</text:span><text:span text:style-name="T8"> Ratificada pelo superior imediato a primeira avaliação, caberá à Comissão pronunciar-se a favor de uma delas.</text:span></text:p>
      <text:p text:style-name="P104"><text:span text:style-name="T1">§ 6</text:span><text:span text:style-name="T12">o</text:span><text:span text:style-name="T1">.</text:span><text:span text:style-name="T8"> Não havendo a divergência disposta no §3</text:span><text:span text:style-name="T14">o</text:span><text:span text:style-name="T8"> deste artigo, prevalecerá aquela realizada pelo superior imediato.</text:span></text:p>
      <text:p text:style-name="P96"/>
      <text:p text:style-name="P104"><text:span text:style-name="T1">Art. 23.</text:span><text:span text:style-name="T8"> As chefias e os servidores deverão enviar ao órgão responsável pela manutenção dos assentamentos funcionais, os dados e informações necessários à avaliação de desempenho.</text:span></text:p>
      <text:p text:style-name="P104"><text:span text:style-name="T1">Parágrafo único.</text:span><text:span text:style-name="T8"> Caberá à Comissão de Desenvolvimento Funcional solicitar ao órgão de pessoal os dados referentes aos servidores a fim de subsidiar o processo de Avaliação de Desempenho.</text:span></text:p>
      <text:p text:style-name="P96"/>
      <text:p text:style-name="P104"><text:span text:style-name="T1">Art. 24.</text:span><text:span text:style-name="T8"> Os critérios, os fatores e o método de avaliação de desempenho serão estabelecidos em regulamento específico.</text:span></text:p>
      <text:p text:style-name="P96"/>
      <text:p text:style-name="P96"><text:soft-page-break/></text:p>
      <text:h text:style-name="P510" text:outline-level="5">CAPÍTULO V <text:line-break/>DA COMISSÃO DE DESENVOLVIMENTO FUNCIONAL</text:h>
      <text:p text:style-name="P16"/>
      <text:p text:style-name="P104"><text:span text:style-name="T1">Art. 25.</text:span><text:span text:style-name="T8"> A Comissão de Desenvolvimento Funcional será constituída por 05 (cinco) servidores estáveis titulares e respectivos suplentes, sendo 03 (três) designados pela Administração e os demais escolhidos pelos servidores, com a atribuição de coordenar os procedimentos relativos à avaliação periódica de desempenho, de acordo com o disposto nesta Lei Complementar e em Decreto.</text:span><text:span text:style-name="T1"> </text:span></text:p>
      <text:p text:style-name="P104"><text:span text:style-name="T1">Parágrafo único. </text:span><text:span text:style-name="T8">O órgão representativo dos servidores entregará ao Secretário de Administração e Gestão de Pessoas documento indicando 02 (dois) servidores a fim de serem designados para integrarem a Comissão.</text:span></text:p>
      <text:p text:style-name="P96"/>
      <text:p text:style-name="P104"><text:span text:style-name="T1">Art. 26.</text:span><text:span text:style-name="T8"> A alternância dos membros constituintes da Comissão de Desenvolvimento Funcional verificar-se-á a cada 03 (três) anos de participação, observados, para a substituição de seus participantes, os critérios fixados neste Capítulo, não cabendo reeleição.</text:span></text:p>
      <text:p text:style-name="P104"><text:span text:style-name="T1">Parágrafo único.</text:span><text:span text:style-name="T8"> Na hipótese de impedimento, proceder-se-á à substituição do membro, de acordo com o estabelecido neste Capítulo.</text:span></text:p>
      <text:p text:style-name="P96"/>
      <text:p text:style-name="P104"><text:span text:style-name="T1">Art. 27.</text:span><text:span text:style-name="T8"> A Comissão reunir-se-á:</text:span></text:p>
      <text:p text:style-name="P104"><text:span text:style-name="T1">I -</text:span><text:span text:style-name="T8"> para coordenar os procedimentos relativos à Avaliação de Desempenho dos servidores, com base nos fatores constantes do Formulário de Avaliação de Desempenho, objetivando a aplicação dos institutos da progressão;</text:span></text:p>
      <text:p text:style-name="P104"><text:span text:style-name="T1">II -</text:span><text:span text:style-name="T8"> para propor capacitação e treinamento de servidores, com base na apuração dos resultados da avaliação de desempenho;</text:span></text:p>
      <text:p text:style-name="P104"><text:span text:style-name="T1">III -</text:span><text:span text:style-name="T8"> para apreciar e decidir recursos interpostos por servidores em face de divergências existentes no ato da avaliação funcional;</text:span></text:p>
      <text:p text:style-name="P104"><text:span text:style-name="T1">IV - </text:span><text:span text:style-name="T8">extraordinariamente, quando for necessário.</text:span></text:p>
      <text:p text:style-name="P96"/>
      <text:p text:style-name="P104"><text:span text:style-name="T1">Art. 28.</text:span><text:span text:style-name="T8"> A Comissão de Desenvolvimento Funcional terá sua organização e forma de funcionamento regulamentadas por ato do Prefeito Municipal de Taquaritinga.</text:span></text:p>
      <text:p text:style-name="P96"/>
      <text:p text:style-name="P96"/>
      <text:h text:style-name="P510" text:outline-level="5">CAPÍTULO VI <text:line-break/>DO VENCIMENTO E DA REMUNERAÇÃO</text:h>
      <text:p text:style-name="P16"/>
      <text:p text:style-name="P104"><text:span text:style-name="T1">Art. 29. </text:span><text:span text:style-name="T8">A remuneração dos servidores públicos da Prefeitura Municipal de Taquaritinga somente poderá ser fixada ou alterada por lei específica, observada a iniciativa do Poder Executivo, assegurada a revisão geral anual, sempre na mesma data e sem distinção de índices, desde que não ultrapasse os limites da despesa com pessoal previstas na Lei Complementar Federal n</text:span><text:span text:style-name="T14">o</text:span><text:span text:style-name="T8"> 101/2000. </text:span></text:p>
      <text:p text:style-name="P104"><text:span text:style-name="T1">§ 1</text:span><text:span text:style-name="T12">o</text:span><text:span text:style-name="T1">.</text:span><text:span text:style-name="T8"> Os vencimentos dos cargos públicos são irredutíveis, ressalvado o disposto no inciso XV do art. 37 da Constituição Federal.</text:span></text:p>
      <text:p text:style-name="P104"><text:span text:style-name="T1">§ 2</text:span><text:span text:style-name="T12">o</text:span><text:span text:style-name="T1">.</text:span><text:span text:style-name="T8"> A fixação dos padrões de vencimento e demais componentes do sistema de remuneração dos servidores da Prefeitura Municipal de Taquaritinga observará:</text:span></text:p>
      <text:p text:style-name="P104"><text:span text:style-name="T1">I -</text:span><text:span text:style-name="T8"> a natureza, o grau de responsabilidade e a complexidade dos cargos que compõem seu Quadro;</text:span></text:p>
      <text:p text:style-name="P104"><text:span text:style-name="T1">II -</text:span><text:span text:style-name="T8"> os requisitos de escolaridade e experiência para a investidura nos cargos;</text:span></text:p>
      <text:p text:style-name="P104"><text:span text:style-name="T1">III -</text:span><text:span text:style-name="T8"> as peculiaridades dos cargos.</text:span></text:p>
      <text:p text:style-name="P96"/>
      <text:p text:style-name="P104"><text:span text:style-name="T1">Art. 30.</text:span><text:span text:style-name="T8"> Os cargos de provimento efetivo do Quadro de Pessoal da Prefeitura Municipal de Taquaritinga estão hierarquizados por níveis de vencimento no Anexo III desta Lei Complementar.</text:span></text:p>
      <text:p text:style-name="P104"><text:span text:style-name="T1">§ 1</text:span><text:span text:style-name="T12">o</text:span><text:span text:style-name="T1">. </text:span><text:span text:style-name="T8">A cada nível corresponde uma faixa de vencimentos, conforme Tabela constante do Anexo IV desta Lei Complementar.</text:span></text:p>
      <text:p text:style-name="P104"><text:span text:style-name="T1">§ 2</text:span><text:span text:style-name="T12">o</text:span><text:span text:style-name="T1">.</text:span><text:span text:style-name="T8"> O aumento do vencimento respeitará a política de remuneração definida nesta Lei Complementar, bem como seu escalonamento e respectivos distanciamentos percentuais entre os níveis e padrões.</text:span></text:p>
      <text:p text:style-name="P96"/>
      <text:p text:style-name="P104"><text:soft-page-break/><text:span text:style-name="T1">Art. 31. </text:span><text:span text:style-name="T8">Os proventos dos servidores inativos e o benefício dos pensionistas observarão o disposto na Constituição Federal e em legislação específica.</text:span></text:p>
      <text:p text:style-name="P96"/>
      <text:p text:style-name="P104"><text:span text:style-name="T1">Art. 32. </text:span><text:span text:style-name="T8">O Poder Executivo publicará anualmente os valores da remuneração dos cargos públicos da Prefeitura Municipal de Taquaritinga, conforme dispõe o art. 39, § 6</text:span><text:span text:style-name="T14">o</text:span><text:span text:style-name="T8"> da Constituição Federal.</text:span></text:p>
      <text:p text:style-name="P96"/>
      <text:p text:style-name="P96"/>
      <text:h text:style-name="P510" text:outline-level="5">CAPÍTULO VII <text:line-break/>DA LOTAÇÃO E DO DIMENSIONAMENTO DA FORÇA DE TRABALHO</text:h>
      <text:p text:style-name="P16"/>
      <text:p text:style-name="P104"><text:span text:style-name="T1">Art. 33.</text:span><text:span text:style-name="T8"> A lotação representa a força de trabalho, em seus aspectos qualitativos e quantitativos, necessária ao desempenho das atividades gerais e específicas da Prefeitura Municipal de Taquaritinga.</text:span></text:p>
      <text:p text:style-name="P96"/>
      <text:p text:style-name="P104"><text:span text:style-name="T1">Art. 34.</text:span><text:span text:style-name="T8"> O</text:span><text:span text:style-name="T19"> Secretário Municipal de Administração e </text:span><text:span text:style-name="T8">Gestão de Pessoas estudará, anualmente, com os demais órgãos da Prefeitura Municipal de Taquaritinga, a lotação de todas as unidades em face dos programas de trabalho a executar.</text:span></text:p>
      <text:p text:style-name="P104"><text:span text:style-name="T1">§ 1</text:span><text:span text:style-name="T12">o</text:span><text:span text:style-name="T1">.</text:span><text:span text:style-name="T8"> Partindo das conclusões do estudo referido no </text:span><text:span text:style-name="T17">caput</text:span><text:span text:style-name="T8"> deste artigo, o Secretário de Administração e Gestão de Pessoas apresentará ao Prefeito Municipal de Taquaritinga, proposta de lotação geral da Prefeitura Municipal, da qual deverão constar:</text:span></text:p>
      <text:p text:style-name="P104"><text:span text:style-name="T1">I -</text:span><text:span text:style-name="T8"> o dimensionamento da força de trabalho atual, relacionando os cargos com os respectivos quantitativos existentes em cada unidade organizacional;</text:span></text:p>
      <text:p text:style-name="P104"><text:span text:style-name="T1">II -</text:span><text:span text:style-name="T8"> o dimensionamento da força de trabalho atual proposto, relacionando os cargos com os respectivos quantitativos efetivamente necessários ao pleno funcionamento de cada unidade organizacional;</text:span></text:p>
      <text:p text:style-name="P96"/>
      <text:p text:style-name="P104"><text:span text:style-name="T1">III -</text:span><text:span text:style-name="T8"> relatório indicando e justificando o provimento ou extinção de cargos existentes, bem como a criação de novos cargos indispensáveis ao serviço.</text:span></text:p>
      <text:p text:style-name="P104"><text:span text:style-name="T1">§ 2</text:span><text:span text:style-name="T12">o</text:span><text:span text:style-name="T1">.</text:span><text:span text:style-name="T8"> As conclusões do estudo deverão ser efetuadas com a devida antecedência, para que se preveja, na proposta orçamentária, as modificações sugeridas.</text:span></text:p>
      <text:p text:style-name="P96"/>
      <text:p text:style-name="P104"><text:span text:style-name="T1">Art. 35.</text:span><text:span text:style-name="T8"> O afastamento de servidor do órgão em que estiver lotado para ter exercício em outro, só se verificará mediante prévia avaliação junto ao</text:span><text:span text:style-name="T19"> Secretário Municipal de Administração e </text:span><text:span text:style-name="T8">Gestão de Pessoas</text:span><text:span text:style-name="T19">,</text:span><text:span text:style-name="T8"> para fim determinado e por prazo certo.</text:span></text:p>
      <text:p text:style-name="P104"><text:span text:style-name="T1">Parágrafo único.</text:span><text:span text:style-name="T8"> Atendido sempre o interesse público, </text:span><text:span text:style-name="T19">o Secretário Municipal de Administração e </text:span><text:span text:style-name="T8">Gestão de Pessoas</text:span><text:span text:style-name="T19"> </text:span><text:span text:style-name="T8">poderá alterar a lotação do servidor, </text:span><text:span text:style-name="T17">ex-officio</text:span><text:span text:style-name="T8"> ou a pedido do servidor, desde que não haja desvio de função ou alteração de vencimento do servidor.</text:span></text:p>
      <text:p text:style-name="P96"/>
      <text:p text:style-name="P96"/>
      <text:h text:style-name="P510" text:outline-level="5">CAPÍTULO VIII<text:line-break/>DA MANUTENÇÃO DO QUADRO</text:h>
      <text:p text:style-name="P16"/>
      <text:p text:style-name="P104"><text:span text:style-name="T1">Art. 36.</text:span><text:span text:style-name="T8"> Novos cargos poderão ser incorporados ao Quadro Permanente de Pessoal da Prefeitura Municipal de Taquaritinga, observadas as disposições deste Capítulo.</text:span></text:p>
      <text:p text:style-name="P104"><text:span text:style-name="T1">Parágrafo único.</text:span><text:span text:style-name="T8"> Novas áreas de atuação, especialização e formação poderão ser incorporadas aos cargos previstos no Anexo I desta Lei Complementar desde que sejam aprovadas por lei específica. </text:span></text:p>
      <text:p text:style-name="P96"/>
      <text:p text:style-name="P104"><text:span text:style-name="T1">Art. 37.</text:span><text:span text:style-name="T8"> As Secretarias e os órgãos de igual nível hierárquico poderão, quando da realização do estudo anual de sua lotação, propor a criação de novos cargos.</text:span></text:p>
      <text:p text:style-name="P104"><text:span text:style-name="T1">§ 1</text:span><text:span text:style-name="T12">o</text:span><text:span text:style-name="T1">.</text:span><text:span text:style-name="T8"> Da proposta de criação de novos cargos deverão constar:</text:span></text:p>
      <text:p text:style-name="P104"><text:span text:style-name="T1">I -</text:span><text:span text:style-name="T8"> denominação dos cargos;</text:span></text:p>
      <text:p text:style-name="P104"><text:span text:style-name="T1">II - </text:span><text:span text:style-name="T8">descrição das atribuições e requisitos de instrução e experiência para o provimento;</text:span></text:p>
      <text:p text:style-name="P104"><text:span text:style-name="T1">III -</text:span><text:span text:style-name="T8"> justificativa de sua criação;</text:span></text:p>
      <text:p text:style-name="P104"><text:span text:style-name="T1">IV -</text:span><text:span text:style-name="T8"> quantitativo dos cargos;</text:span></text:p>
      <text:p text:style-name="P104"><text:span text:style-name="T1">V -</text:span><text:span text:style-name="T8"> nível de vencimento dos cargos.</text:span></text:p>
      <text:p text:style-name="P104"><text:span text:style-name="T1">§ 2</text:span><text:span text:style-name="T12">o</text:span><text:span text:style-name="T1">.</text:span><text:span text:style-name="T8"> O nível de vencimento dos cargos deve ser definido considerando-se o disposto no §2</text:span><text:span text:style-name="T14">o</text:span><text:span text:style-name="T8"> do art. 29 desta Lei Complementar. </text:span></text:p>
      <text:p text:style-name="P96"><text:soft-page-break/></text:p>
      <text:p text:style-name="P104"><text:span text:style-name="T1">Art. 38. </text:span><text:span text:style-name="T8">Caberá ao</text:span><text:span text:style-name="T19"> Secretário Municipal de </text:span><text:span text:style-name="T8">Administração e Gestão de Pessoas</text:span><text:span text:style-name="T19"> a</text:span><text:span text:style-name="T8">nalisar a proposta e verificar:</text:span></text:p>
      <text:p text:style-name="P104"><text:span text:style-name="T1">I -</text:span><text:span text:style-name="T8"> se há dotação orçamentária para a criação do novo cargo;</text:span></text:p>
      <text:p text:style-name="P104"><text:span text:style-name="T1">II -</text:span><text:span text:style-name="T8"> se suas atribuições estão implícitas ou explícitas nas descrições dos cargos já existentes.</text:span></text:p>
      <text:p text:style-name="P96"/>
      <text:p text:style-name="P104"><text:span text:style-name="T1">Art. 39. </text:span><text:span text:style-name="T8">Aprovada pelo </text:span><text:span text:style-name="T19">Secretário Municipal de Administração e </text:span><text:span text:style-name="T8">Gestão de Pessoas a</text:span><text:span text:style-name="T1"> </text:span><text:span text:style-name="T8">proposta de criação do novo cargo será enviada ao Prefeito Municipal para a apresentação de projeto de lei, de acordo com a sua apreciação.</text:span></text:p>
      <text:p text:style-name="P104"><text:span text:style-name="T1">Parágrafo único.</text:span><text:span text:style-name="T8"> Se o parecer for desfavorável, o </text:span><text:span text:style-name="T19">Secretário Municipal de </text:span><text:span text:style-name="T8">Administração e Gestão de Pessoas encaminhará cópia da proposta ao Prefeito Municipal e ao proponente, com relatório e justificativa do indeferimento.</text:span></text:p>
      <text:p text:style-name="P96"/>
      <text:p text:style-name="P96"/>
      <text:h text:style-name="P510" text:outline-level="5">CAPÍTULO IX <text:line-break/>DA CAPACITAÇÃO</text:h>
      <text:p text:style-name="P16"/>
      <text:p text:style-name="P104"><text:span text:style-name="T1">Art. 40.</text:span><text:span text:style-name="T8"> A Prefeitura Municipal de Taquaritinga deverá instituir, de acordo com as orientações dos arts. 15, 16 e 17 da Lei Complementar 101, de 04 de maio de 2000, a capacitação de seus servidores, tendo como objetivos:</text:span></text:p>
      <text:p text:style-name="P104"><text:span text:style-name="T1">I -</text:span><text:span text:style-name="T8"> criar e desenvolver hábitos, valores e comportamentos adequados ao digno exercício da função pública;</text:span></text:p>
      <text:p text:style-name="P104"><text:span text:style-name="T1">II -</text:span><text:span text:style-name="T8"> capacitar o servidor para o desempenho de suas atribuições específicas, orientando-o no sentido de obter os resultados desejados pela Administração;</text:span></text:p>
      <text:p text:style-name="P104"><text:span text:style-name="T1">III -</text:span><text:span text:style-name="T8"> estimular o desenvolvimento funcional, criando condições propícias ao constante aperfeiçoamento dos servidores;</text:span></text:p>
      <text:p text:style-name="P104"><text:span text:style-name="T1">IV -</text:span><text:span text:style-name="T8"> integrar os objetivos pessoais de cada servidor, no exercício de suas atribuições, às finalidades da Administração como um todo.</text:span></text:p>
      <text:p text:style-name="P96"/>
      <text:p text:style-name="P104"><text:span text:style-name="T1">Art. 41.</text:span><text:span text:style-name="T8"> Serão 3 (três) os tipos de capacitação:</text:span></text:p>
      <text:p text:style-name="P104"><text:span text:style-name="T1">I -</text:span><text:span text:style-name="T8"> de integração, tendo como finalidade integrar o servidor no ambiente de trabalho, através de informações sobre a organização e o funcionamento da Prefeitura Municipal de Taquaritinga;</text:span></text:p>
      <text:p text:style-name="P104"><text:span text:style-name="T1">II -</text:span><text:span text:style-name="T8"> de aperfeiçoamento, objetivando dotar o servidor de conhecimentos e técnicas referentes às atribuições que desempenha, mantendo-o permanentemente atualizado e preparando-o para a execução de tarefas mais complexas;</text:span></text:p>
      <text:p text:style-name="P104"><text:span text:style-name="T1">III -</text:span><text:span text:style-name="T8"> de adaptação, com a finalidade de preparar o servidor para o exercício de novas funções quando a tecnologia absorver ou tornar obsoletas aquelas que vinha exercendo até o momento.</text:span></text:p>
      <text:p text:style-name="P96"/>
      <text:p text:style-name="P104"><text:span text:style-name="T1">Art. 42.</text:span><text:span text:style-name="T8"> Os cursos de capacitação terão sempre caráter objetivo e prático e serão ministrados, direta ou indiretamente, pela Prefeitura Municipal de Taquaritinga:</text:span></text:p>
      <text:p text:style-name="P104"><text:span text:style-name="T1">I -</text:span><text:span text:style-name="T8"> com a utilização de monitores locais;</text:span></text:p>
      <text:p text:style-name="P104"><text:span text:style-name="T1">II -</text:span><text:span text:style-name="T8"> mediante o encaminhamento de servidores para cursos e treinamentos realizados por instituições especializadas, sediadas ou não no Município;</text:span></text:p>
      <text:p text:style-name="P104"><text:span text:style-name="T1">III – </text:span><text:span text:style-name="T8">mediante a contratação de especialistas ou instituições especializadas.</text:span></text:p>
      <text:p text:style-name="P107"/>
      <text:p text:style-name="P104"><text:span text:style-name="T1">Art. 43.</text:span><text:span text:style-name="T8"> As chefias de todos os níveis hierárquicos participarão dos programas de treinamento:</text:span></text:p>
      <text:p text:style-name="P104"><text:span text:style-name="T1">I -</text:span><text:span text:style-name="T8"> identificando e analisando, no âmbito de cada órgão, as necessidades de capacitação e treinamento, estabelecendo programas prioritários e propondo medidas necessárias ao atendimento das carências identificadas e à execução dos programas propostos;</text:span></text:p>
      <text:p text:style-name="P104"><text:span text:style-name="T1">II -</text:span><text:span text:style-name="T8"> facilitando a participação de seus subordinados nos programas de capacitação e tomando as medidas necessárias para que os afastamentos, quando ocorrerem, não causem prejuízos ao funcionamento regular da unidade administrativa;</text:span></text:p>
      <text:p text:style-name="P104"><text:span text:style-name="T1">III -</text:span><text:span text:style-name="T8"> desempenhando, dentro dos programas de treinamento e capacitação aprovados, atividades de instrutor;</text:span></text:p>
      <text:p text:style-name="P104"><text:soft-page-break/><text:span text:style-name="T1">IV -</text:span><text:span text:style-name="T8"> submetendo-se a programas de treinamento e capacitação relacionados às suas atribuições.</text:span></text:p>
      <text:p text:style-name="P107"/>
      <text:p text:style-name="P104"><text:span text:style-name="T1">Art. 44.</text:span><text:span text:style-name="T8"> O </text:span><text:span text:style-name="T19">Secretário Municipal de </text:span><text:span text:style-name="T8">Administração e Gestão de Pessoas</text:span><text:span text:style-name="T19">,</text:span><text:span text:style-name="T8"> em colaboração com os demais órgãos de igual nível hierárquico, elaborará e coordenará o levantamento de necessidades e a execução de programas de capacitação e treinamento.</text:span></text:p>
      <text:p text:style-name="P104"><text:span text:style-name="T1">Parágrafo único.</text:span><text:span text:style-name="T8"> Os programas de capacitação serão elaborados, anualmente, a tempo de se prever, na proposta orçamentária, os recursos indispensáveis à sua implementação.</text:span></text:p>
      <text:p text:style-name="P96"/>
      <text:p text:style-name="P104"><text:span text:style-name="T1">Art. 45.</text:span><text:span text:style-name="T8"> Independentemente dos programas previstos, cada chefia desenvolverá, com seus subordinados, atividades de treinamento em serviço, em consonância com o programa de capacitação estabelecido pela Administração, através de:</text:span></text:p>
      <text:p text:style-name="P104"><text:span text:style-name="T1">I -</text:span><text:span text:style-name="T8"> reuniões para estudo e discussão de assuntos de serviço;</text:span></text:p>
      <text:p text:style-name="P104"><text:span text:style-name="T1">II -</text:span><text:span text:style-name="T8"> divulgação de normas legais e aspectos técnicos relativos ao trabalho e orientação quanto ao seu cumprimento e à sua execução;</text:span></text:p>
      <text:p text:style-name="P104"><text:span text:style-name="T1">III -</text:span><text:span text:style-name="T8"> discussão dos programas de trabalho do órgão que chefia e de sua contribuição para o sistema administrativo;</text:span></text:p>
      <text:p text:style-name="P104"><text:span text:style-name="T1">IV -</text:span><text:span text:style-name="T8"> utilização de rodízio e de outros métodos de capacitação em serviço, adequados a cada caso.</text:span></text:p>
      <text:p text:style-name="P96"/>
      <text:p text:style-name="P96"/>
      <text:h text:style-name="P510" text:outline-level="5">CAPÍTULO X <text:line-break/>DAS NORMAS GERAIS DE ENQUADRAMENTO</text:h>
      <text:p text:style-name="P112"/>
      <text:p text:style-name="P104"><text:span text:style-name="T1">Art. 46.</text:span><text:span text:style-name="T8"> Os servidores ocupantes dos cargos de provimento efetivo da Prefeitura Municipal de Taquaritinga serão enquadrados nos cargos previstos no Anexo I desta Lei Complementar, cujas atribuições sejam da mesma natureza, mesmo grau de dificuldade e responsabilidade dos cargos para os quais fizeram concurso público, observadas as disposições deste Capítulo.</text:span></text:p>
      <text:p text:style-name="P107"/>
      <text:p text:style-name="P107"/>
      <text:p text:style-name="P107"/>
      <text:p text:style-name="P104"><text:span text:style-name="T1">§ 1</text:span><text:span text:style-name="T12">o</text:span><text:span text:style-name="T1">.</text:span><text:span text:style-name="T8"> O servidor ocupará o padrão de vencimento na nova Tabela de Vencimentos prevista no Anexo IV desta Lei Complementar de acordo com o valor do vencimento recebido na época do enquadramento. </text:span></text:p>
      <text:p text:style-name="P104"><text:span text:style-name="T1">§ 2</text:span><text:span text:style-name="T15">o</text:span><text:span text:style-name="T1">.</text:span><text:span text:style-name="T8"> Não havendo coincidência de vencimentos, o servidor ocupará o padrão imediatamente seguinte dentro da faixa de vencimento estabelecida para o cargo em que estiver enquadrado.</text:span></text:p>
      <text:p text:style-name="P101"><text:span text:style-name="T1">§ 3</text:span><text:span text:style-name="T15">o</text:span><text:span text:style-name="T1">. </text:span><text:span text:style-name="T8">Nenhum servidor será enquadrado com base em cargo que ocupa em desvio de função ou em substituição.</text:span></text:p>
      <text:p text:style-name="P106"/>
      <text:p text:style-name="P101"><text:span text:style-name="T1">Art. 47.</text:span><text:span text:style-name="T8"> Do enquadramento não poderá resultar redução de vencimento, acrescido das vantagens permanentes adquiridas, ressalvadas as hipóteses previstas no art. 37, inciso XI da Constituição Federal.</text:span></text:p>
      <text:p text:style-name="P93"/>
      <text:p text:style-name="P104"><text:span text:style-name="T1">Art. 48.</text:span><text:span text:style-name="T8"> O Prefeito Municipal designará uma Comissão de Enquadramento constituída por 7 (sete) membros e presidida pelo </text:span><text:span text:style-name="T19">Secretário Municipal de </text:span><text:span text:style-name="T8">Administração e Gestão de Pessoas</text:span><text:span text:style-name="T19">,</text:span><text:span text:style-name="T8"> da qual farão parte um membro da Procuradoria Geral do Município, um representante da área administrativa, um representante da Secretaria da Fazenda e 3 (três) servidores estáveis da Prefeitura.</text:span></text:p>
      <text:p text:style-name="P96"/>
      <text:p text:style-name="P104"><text:span text:style-name="T1">Art. 49.</text:span><text:span text:style-name="T8"> Caberá à Comissão de Enquadramento:</text:span></text:p>
      <text:p text:style-name="P104"><text:span text:style-name="T1">I -</text:span><text:span text:style-name="T8"> elaborar normas de enquadramento e submetê-las à aprovação do Prefeito Municipal de Taquaritinga;</text:span></text:p>
      <text:p text:style-name="P104"><text:span text:style-name="T1">II -</text:span><text:span text:style-name="T8"> elaborar as propostas de atos coletivos de enquadramento e encaminhá-las ao Prefeito Municipal de Taquaritinga.</text:span></text:p>
      <text:p text:style-name="P104"><text:span text:style-name="T1">§ 1</text:span><text:span text:style-name="T12">o.</text:span><text:span text:style-name="T8"> Para cumprir o disposto no inciso II deste artigo a Comissão de Enquadramento se valerá dos assentamentos funcionais dos servidores e de informações colhidas junto às chefias dos órgãos onde estejam lotados.</text:span></text:p>
      <text:p text:style-name="P104"><text:soft-page-break/><text:span text:style-name="T1">§ 2</text:span><text:span text:style-name="T12">o.</text:span><text:span text:style-name="T1"> </text:span><text:span text:style-name="T8">Os atos coletivos de enquadramento serão regulamentados por Decreto, sob a forma de listas nominais, pelo Chefe do Executivo Municipal até 120 (cento e vinte) dias após a data de publicação desta Lei Complementar, de acordo com o disposto neste Capítulo. </text:span></text:p>
      <text:p text:style-name="P107"/>
      <text:p text:style-name="P104"><text:span text:style-name="T1">Art. 50.</text:span><text:span text:style-name="T8"> Os servidores pertencentes ao Quadro Suplementar serão enquadrados nos níveis de vencimentos da nova estrutura de cargos, observados os mesmos critérios estabelecidos no art. 29, § 2</text:span><text:span text:style-name="T14">o</text:span><text:span text:style-name="T8">, I e II desta Lei Complementar e a hierarquização prevista no Anexo III.</text:span></text:p>
      <text:p text:style-name="P96"/>
      <text:p text:style-name="P104"><text:span text:style-name="T1">Art. 51.</text:span><text:span text:style-name="T8"> No processo de enquadramento dos servidores efetivos serão considerados, cumulativamente, os seguintes fatores:</text:span></text:p>
      <text:p text:style-name="P104"><text:span text:style-name="T1">I -</text:span><text:span text:style-name="T8"> nomenclatura e descrição das atribuições do cargo que ocupa;</text:span></text:p>
      <text:p text:style-name="P104"><text:span text:style-name="T1">II -</text:span><text:span text:style-name="T8"> nível de vencimento dos cargos;</text:span></text:p>
      <text:p text:style-name="P104"><text:span text:style-name="T1">III </text:span><text:span text:style-name="T8">- grau de escolaridade exigido para o exercício do cargo, de acordo com o previsto no Anexo V desta Lei Complementar;</text:span></text:p>
      <text:p text:style-name="P104"><text:span text:style-name="T1">IV -</text:span><text:span text:style-name="T8"> habilitação legal para o exercício de profissão regulamentada.</text:span></text:p>
      <text:p text:style-name="P104"><text:span text:style-name="T1">Parágrafo único.</text:span><text:span text:style-name="T8"> Os servidores que não preencherem os requisitos a que se referem os incisos III e IV deste artigo, serão mantidos nos cargos que ocupam, constando do Quadro Suplementar de Pessoal.</text:span></text:p>
      <text:p text:style-name="P96"/>
      <text:p text:style-name="P104"><text:span text:style-name="T1">Art. 52.</text:span><text:span text:style-name="T8"> O servidor que entender que seu enquadramento tenha sido feito em desacordo com as normas desta Lei Complementar poderá, no prazo de 30 (trinta) dias, a contar da data de publicação das listas nominais de enquadramento, dirigir à Comissão de Enquadramento petição de revisão, devidamente fundamentada e protocolada.</text:span></text:p>
      <text:p text:style-name="P104"><text:span text:style-name="T1">§ 1</text:span><text:span text:style-name="T12">o.</text:span><text:span text:style-name="T8"> A Comissão de Enquadramento a que se refere o art. 48 desta Lei Complementar deverá decidir sobre o requerido, nos 30 (trinta) dias que se sucederem à data de recebimento da petição, ao fim dos quais será dada ao servidor ciência do despacho.</text:span></text:p>
      <text:p text:style-name="P104"><text:span text:style-name="T1">§ 2</text:span><text:span text:style-name="T12">o.</text:span><text:span text:style-name="T8"> Sendo o pedido deferido, a ementa da decisão da Comissão de Enquadramento deverá ser publicada na forma oficial no prazo máximo de 10 (dez) dias a contar do término do prazo fixado no § 1</text:span><text:span text:style-name="T14">o</text:span><text:span text:style-name="T8"> deste artigo e os efeitos financeiros decorrentes da revisão do enquadramento, retroativos à data de publicação das listas de enquadramento.</text:span></text:p>
      <text:p text:style-name="P96"/>
      <text:p text:style-name="P96"/>
      <text:h text:style-name="P510" text:outline-level="5">CAPÍTULO XI <text:line-break/>DISPOSIÇÕES FINAIS E TRANSITÓRIAS</text:h>
      <text:p text:style-name="P16"/>
      <text:p text:style-name="P104"><text:span text:style-name="T1">Art. 53.</text:span><text:span text:style-name="T8"> Os cargos efetivos existentes no Quadro de Pessoal da Prefeitura Municipal de Taquaritinga antes da data de publicação desta Lei Complementar ficam extintos, passando a viger os previstos no Anexo I desta Lei Complementar.</text:span></text:p>
      <text:p text:style-name="P96"/>
      <text:p text:style-name="P104"><text:span text:style-name="T1">Art. 54.</text:span><text:span text:style-name="T8"> A progressão prevista no Capítulo III será extensiva aos servidores ocupantes dos cargos constantes do Quadro Suplementar de Pessoal da Prefeitura Municipal de Taquaritinga, estabelecida no Anexo II desta Lei Complementar.</text:span></text:p>
      <text:p text:style-name="P104"><text:span text:style-name="T1">Parágrafo único.</text:span><text:span text:style-name="T8"> O servidor que na data da publicação desta Lei, tenha atingido níveis, faixas ou referências superiores ao previsto na tabela de vencimentos contida no Anexo IV, terá assegurado o direito de receber o mesmo piso salarial.</text:span></text:p>
      <text:p text:style-name="P96"/>
      <text:p text:style-name="P104"><text:span text:style-name="T1">Art. 55. </text:span><text:span text:style-name="T8">Os cargos de provimento em comissão e as funções gratificadas são os previstos em lei específica que organiza a Prefeitura Municipal de Taquaritinga. </text:span></text:p>
      <text:p text:style-name="P96"/>
      <text:p text:style-name="P104"><text:span text:style-name="T1">Art. 56.</text:span><text:span text:style-name="T8"> As despesas decorrentes da implantação da presente Lei Complementar correrão à conta de dotação própria do orçamento, suplementada se necessário, de acordo com a disponibilidade financeira do Município, de acordo com o previsto nos arts. 16 e 17 da Lei Complementar 101, de 04 de maio de 2000.</text:span></text:p>
      <text:p text:style-name="P96"/>
      <text:p text:style-name="P104"><text:span text:style-name="T1">Art. 57.</text:span><text:span text:style-name="T8"> Até 120 (cento e vinte) dias a contar da publicação desta Lei Complementar, o Prefeito Municipal regulamentará, por ato próprio, a progressão.</text:span></text:p>
      <text:p text:style-name="P96"/>
      <text:p text:style-name="P104"><text:soft-page-break/><text:span text:style-name="T1">Art. 58.</text:span><text:span text:style-name="T8"> A cada ano, após definida a proposta orçamentária do Município de Taquaritinga, serão expedidos, pelo Prefeito Municipal, os critérios de concessão de progressões propostos pela Comissão de Desenvolvimento Funcional prevista no art. 25 desta Lei Complementar.</text:span></text:p>
      <text:p text:style-name="P104"><text:span text:style-name="T1">Parágrafo único.</text:span><text:span text:style-name="T8"> Os critérios mencionados no </text:span><text:span text:style-name="T17">caput</text:span><text:span text:style-name="T1"> </text:span><text:span text:style-name="T8">deste artigo definirão, tendo em vista as disponibilidades orçamentárias, os quantitativos de progressões possíveis e a sua distribuição por cargo.</text:span></text:p>
      <text:p text:style-name="P96"/>
      <text:p text:style-name="P102"><text:span text:style-name="T1">Art. 59. </text:span><text:span text:style-name="T8">Para efeitos de nomeação, aos candidatos aprovados em concurso público realizado antes da data de promulgação desta Lei Complementar serão aplicadas as normas de enquadramento dispostas no art. 51.</text:span></text:p>
      <text:p text:style-name="P94"/>
      <text:p text:style-name="P103"><text:span text:style-name="T1">Art. 60.</text:span><text:span text:style-name="T8"> Os vencimentos previstos na Tabela constante do Anexo IV serão devidos a partir da data de publicação dos atos coletivos de enquadramento referidos no § 2</text:span><text:span text:style-name="T14">o</text:span><text:span text:style-name="T8"> do art. 49 desta Lei Complementar.</text:span></text:p>
      <text:p text:style-name="P95"/>
      <text:p text:style-name="P103"><text:span text:style-name="T1">Art. 61</text:span><text:span text:style-name="T8">. A progressão de que trata o Capítulo III, arts. 17 e seguintes, será estendida quando da aposentadoria do servidor público municipal, passando o padrão de vencimento para as próximas duas referências superiores, desde que o servidor não esteja enquadrado na última referência.</text:span></text:p>
      <text:p text:style-name="P110"><text:span text:style-name="T1">Parágrafo único.</text:span><text:span text:style-name="T8"> A progressão deverá ser requerida pelo servidor no prazo de até 90 (noventa) dias, da expedição do ato de aposentadoria pelo Poder Executivo.</text:span></text:p>
      <text:p text:style-name="P111"><text:span text:style-name="T1">Parágrafo único.</text:span><text:span text:style-name="T8"> A progressão deverá ser requerida pelo servidor no prazo de até 90 (noventa) dias, antes da expedição do ato de aposentadoria pelo Poder Executivo.</text:span><text:a xlink:type="simple" xlink:href="http://legislacao.camarataquaritinga.sp.gov.br/consultas/norma_juridica/norma_juridica_mostrar_proc?cod_norma=5616" text:style-name="Internet_20_link" text:visited-style-name="Visited_20_Internet_20_Link"><text:span text:style-name="T44">(</text:span></text:a><text:a xlink:type="simple" xlink:href="http://legislacao.camarataquaritinga.sp.gov.br/consultas/norma_juridica/norma_juridica_mostrar_proc?cod_norma=5616" text:style-name="Internet_20_link" text:visited-style-name="Visited_20_Internet_20_Link"><text:span text:style-name="T45">Redação dada pela Lei Complementar n</text:span></text:a><text:a xlink:type="simple" xlink:href="http://legislacao.camarataquaritinga.sp.gov.br/consultas/norma_juridica/norma_juridica_mostrar_proc?cod_norma=5616" text:style-name="Internet_20_link" text:visited-style-name="Visited_20_Internet_20_Link"><text:span text:style-name="T46">o</text:span></text:a><text:a xlink:type="simple" xlink:href="http://legislacao.camarataquaritinga.sp.gov.br/consultas/norma_juridica/norma_juridica_mostrar_proc?cod_norma=5616" text:style-name="Internet_20_link" text:visited-style-name="Visited_20_Internet_20_Link"><text:span text:style-name="T45"> 4325, de 18 de março de 2016</text:span></text:a><text:a xlink:type="simple" xlink:href="http://legislacao.camarataquaritinga.sp.gov.br/consultas/norma_juridica/norma_juridica_mostrar_proc?cod_norma=5616" text:style-name="Internet_20_link" text:visited-style-name="Visited_20_Internet_20_Link"><text:span text:style-name="T44">).</text:span></text:a></text:p>
      <text:p text:style-name="P95"/>
      <text:p text:style-name="P103"><text:span text:style-name="T1">Art. 62.</text:span><text:span text:style-name="T8"> Aos servidores públicos municipais da administração direta, ocupantes de cargos para quais o diploma de ensino superior não se constitua pré-requisito para o provimento, e que apresente os diplomas junto à unidade administrativa responsável pelo recursos humanos da Prefeitura, farão jus a passagem do padrão de vencimento para a próxima referência superior, desde que o servidor não esteja enquadrado na última referência.</text:span></text:p>
      <text:p text:style-name="P104"><text:span text:style-name="T1">Parágrafo único.</text:span><text:span text:style-name="T8"> A progressão prevista no caput deste artigo, será permitida por no máximo três vezes, sendo:</text:span></text:p>
      <text:p text:style-name="P109"><text:span text:style-name="T21">I</text:span><text:span text:style-name="T25"> – Uma para </text:span><text:a xlink:type="simple" xlink:href="https://pt.wikipedia.org/wiki/Ensino_superior" text:style-name="Internet_20_link" text:visited-style-name="Visited_20_Internet_20_Link"><text:span text:style-name="T28">Ensino superior</text:span></text:a><text:span text:style-name="T25"> (nível universitário)</text:span></text:p>
      <text:p text:style-name="P104"><text:span text:style-name="T1">II </text:span><text:span text:style-name="T8">– Uma para pós-graduação (Lato Sensu – Especialização / MBA)</text:span></text:p>
      <text:p text:style-name="P104"><text:span text:style-name="T1">III</text:span><text:span text:style-name="T8"> – Uma para pós –graduação (Stricto Sensu – Mestrado / Doutorado) </text:span></text:p>
      <text:p text:style-name="P96"/>
      <text:p text:style-name="P22"><text:span text:style-name="T38"><text:s text:c="2"/></text:span><text:span text:style-name="T8"><text:tab/></text:span><text:span text:style-name="T1">Art. 63 . </text:span><text:span text:style-name="T8">Os servidores contratados em razão de concurso público anteriormente a data de vigência desta Lei Complementar, farão jus à progressão prevista no Capítulo III, arts. 17 e seguintes, com a passagem do padrão de vencimento para a próxima referência superior, a cada 06 (seis) meses, especificamente sobre o tempo de serviço prestado junto a Prefeitura Municipal de Taquaritinga, devendo:</text:span></text:p>
      <text:p text:style-name="P22"><text:span text:style-name="T38"><text:s/></text:span><text:span text:style-name="T8"><text:tab/></text:span><text:span text:style-name="T1">I</text:span><text:span text:style-name="T8"> - ter cumprido o estágio probatório, nos termos do art. 41, § 4 da Constituição Federal;</text:span></text:p>
      <text:p text:style-name="P22"><text:span text:style-name="T38"><text:s/></text:span><text:span text:style-name="T8"><text:tab/></text:span><text:span text:style-name="T41">II</text:span><text:span text:style-name="T42"> - ter cumprido o interstício mínimo de 3 (três) anos de efetivo exercício no cargo;</text:span></text:p>
      <text:p text:style-name="P128"><text:span text:style-name="T1">II</text:span><text:span text:style-name="T8"> - ter cumprido o interstício mínimo de 3 (três) anos de efetivo exercício no cargo, após ter sido aprovado no em estágio probatório;</text:span><text:a xlink:type="simple" xlink:href="http://legislacao.camarataquaritinga.sp.gov.br/consultas/norma_juridica/norma_juridica_mostrar_proc?cod_norma=5616" text:style-name="Internet_20_link" text:visited-style-name="Visited_20_Internet_20_Link"><text:span text:style-name="T44">(</text:span></text:a><text:a xlink:type="simple" xlink:href="http://legislacao.camarataquaritinga.sp.gov.br/consultas/norma_juridica/norma_juridica_mostrar_proc?cod_norma=5616" text:style-name="Internet_20_link" text:visited-style-name="Visited_20_Internet_20_Link"><text:span text:style-name="T45">Redação dada pela Lei Complementar n</text:span></text:a><text:a xlink:type="simple" xlink:href="http://legislacao.camarataquaritinga.sp.gov.br/consultas/norma_juridica/norma_juridica_mostrar_proc?cod_norma=5616" text:style-name="Internet_20_link" text:visited-style-name="Visited_20_Internet_20_Link"><text:span text:style-name="T46">o</text:span></text:a><text:a xlink:type="simple" xlink:href="http://legislacao.camarataquaritinga.sp.gov.br/consultas/norma_juridica/norma_juridica_mostrar_proc?cod_norma=5616" text:style-name="Internet_20_link" text:visited-style-name="Visited_20_Internet_20_Link"><text:span text:style-name="T45"> 4325, de 18 de março de 2016</text:span></text:a><text:a xlink:type="simple" xlink:href="http://legislacao.camarataquaritinga.sp.gov.br/consultas/norma_juridica/norma_juridica_mostrar_proc?cod_norma=5616" text:style-name="Internet_20_link" text:visited-style-name="Visited_20_Internet_20_Link"><text:span text:style-name="T44">).</text:span></text:a></text:p>
      <text:p text:style-name="P23"><text:span text:style-name="T38"><text:s text:c="2"/></text:span><text:span text:style-name="T8"><text:tab/></text:span><text:span text:style-name="T1">III</text:span><text:span text:style-name="T8"> - estar no efetivo exercício do seu cargo. </text:span></text:p>
      <text:p text:style-name="P96"/>
      <text:p text:style-name="P115"><text:span text:style-name="T39"><text:s/></text:span><text:span text:style-name="T40"><text:tab/></text:span><text:span text:style-name="T4">Art. 64. </text:span><text:span text:style-name="T11">Aos aposentados e pensionistas fica garantido o reenquadramento funcional, não sendo a eles permitidas as progressões, observado o regramento constitucional vigente e as condições em que se deu a aposentadoria.</text:span></text:p>
      <text:p text:style-name="P95"/>
      <text:p text:style-name="P103"><text:span text:style-name="T1">Art. 65</text:span><text:span text:style-name="T8">. Os vencimentos dos servidores da Prefeitura Municipal de Taquaritinga serão pagos, a partir da data de publicação desta Lei Complementar, sob a forma mensalista.</text:span></text:p>
      <text:p text:style-name="P95"/>
      <text:p text:style-name="P104"><text:span text:style-name="T1">Art. 66.</text:span><text:span text:style-name="T8"> São partes integrantes da presente Lei Complementar os Anexos I a V que a acompanham.</text:span></text:p>
      <text:p text:style-name="P96"/>
      <text:p text:style-name="P22"><text:soft-page-break/><text:span text:style-name="T7"><text:s text:c="2"/></text:span><text:span text:style-name="T1"><text:tab/>Art. 67.</text:span><text:span text:style-name="T8"> Na data de entrada em vigor desta Lei Complementar, serão incorporadas automaticamente ao patrimônio do funcionário efetivo a Gratificação de Representação criada nos termos do art. 59 da Lei Municipal nº 2.924, de 19 de dezembro de 1997, na proporção que o servidor estiver percebendo.</text:span></text:p>
      <text:p text:style-name="P15"/>
      <text:p text:style-name="P22"><text:span text:style-name="T38"><text:s/></text:span><text:span text:style-name="T8"><text:tab/></text:span><text:span text:style-name="T1">Art. 68.</text:span><text:span text:style-name="T8"> Ficam excluídos desta Lei, os Profissionais do Magistério, cuja progressões estão contempladas na Lei Complementar nº 4.307, de 22 de dezembro de 2015, que dispôs sobre o Estatuto e Plano de Carreira e Remuneração do Magistério Público Municipal de Taquaritinga/SP, e dá outras providências.</text:span></text:p>
      <text:p text:style-name="P25"/>
      <text:p text:style-name="P22"><text:span text:style-name="T38"><text:s/></text:span><text:span text:style-name="T11"><text:tab/></text:span><text:span text:style-name="T1">Art.</text:span><text:span text:style-name="T11"> </text:span><text:span text:style-name="T1">69 . </text:span><text:span text:style-name="T8">Ficam extintas as gratificações previstas nos art. 57, 59 e 60 da Lei Municipal nº 2.924, de 19 de dezembro de 1997.</text:span></text:p>
      <text:p text:style-name="P96"/>
      <text:p text:style-name="P104"><text:span text:style-name="T1">Art. 70.</text:span><text:span text:style-name="T8"> Esta Lei Complementar entrará em vigor na data de sua publicação, retroagindo seus efeitos a partir de 1º de janeiro de 2016, revogadas todas as leis municipais referentes ao assunto e demais disposições em contrário, em especial a Lei nº 3.460/2005, Lei nº 3.116/2000; Lei Complementar 3.407/2004; Lei 3.362/2004; Lei nº 3.314/2003, Lei 3.293/2003, Lei nº 3.246/2002, Lei 3.163/2001; Lei nº 3.149/2001; Lei 3.161/2001; Lei nº 3.120/2000; Lei nº 3.115/2000; Lei nº 3.110/2000; Lei nº 3.085/2000; Lei nº 2.968/1998; Lei nº 3.055/1999; Lei nº 3.017/1999; Lei 3.016/1999; Lei nº 2.991/1998; Lei nº 2.924/1997 e Lei nº 2.550/1998.</text:span></text:p>
      <text:p text:style-name="P96"/>
      <text:p text:style-name="P96"/>
      <text:p text:style-name="P89"><text:tab/>Prefeitura Municipal de Taquaritinga, 03 de fevereiro de 2016.</text:p>
      <text:p text:style-name="P90"><text:tab/></text:p>
      <text:p text:style-name="P89"><text:span text:style-name="T5"><text:tab/><text:tab/><text:tab/><text:tab/>Dr. Fulvio Zuppan</text:span><text:span text:style-name="T6">i<text:tab/><text:tab/><text:tab/><text:tab/><text:tab/><text:tab/><text:tab/><text:tab/><text:tab/><text:tab/></text:span><text:span text:style-name="T5">Prefeito Municipal</text:span></text:p>
      <text:p text:style-name="P13"/>
      <text:p text:style-name="P88"><text:tab/>Registrada e publicada na Diretoria de Expediente e Publicações, na data supra.</text:p>
      <text:p text:style-name="P12"/>
      <text:p text:style-name="P12"/>
      <text:p text:style-name="P12">Agnaldo Aparecido Rodrigues Garcia</text:p>
      <text:p text:style-name="P12">Diretor de Expediente e Publicações</text:p>
      <text:p text:style-name="P108"/>
      <text:p text:style-name="P27"/>
      <text:p text:style-name="P169"/>
      <text:p text:style-name="P28"/>
      <text:p text:style-name="P28"/>
      <text:h text:style-name="P152" text:outline-level="1">ANEXO I – Lei Complementar nº 4.314/2016</text:h>
      <text:h text:style-name="P153" text:outline-level="1"/>
      <text:p text:style-name="P47"/>
      <text:p text:style-name="P47">CARGOS DO QUADRO PERMANENTE DE PESSOAL</text:p>
      <text:p text:style-name="P48"/>
      <text:h text:style-name="P170" text:outline-level="1"/>
      <text:h text:style-name="P172" text:outline-level="1"><text:span text:style-name="T31">ANEXO I - Cargos do Quadro Permanente de Pessoal -</text:span><text:span text:style-name="T37"> </text:span><text:span text:style-name="T31">Lei Complementar nº 4.314/2016</text:span></text:h>
      <text:h text:style-name="P149" text:outline-level="1"><draw:frame draw:style-name="fr1" draw:name="Quadro1" text:anchor-type="paragraph" svg:x="-0.018cm" svg:y="-0.109cm" svg:width="15.363cm" draw:z-index="1"><draw:text-box fo:min-height="9.206cm"><table:table table:name="Tabela1" table:style-name="Tabela1"><table:table-column table:style-name="Tabela1.A"/><table:table-column table:style-name="Tabela1.B"/><table:table-column table:style-name="Tabela1.C"/><table:table-column table:style-name="Tabela1.D" table:number-columns-repeated="2"/><table:table-column table:style-name="Tabela1.F"/><table:table-row table:style-name="Tabela1.1"><table:table-cell table:style-name="Tabela1.A1" office:value-type="string"><text:h text:style-name="P532" text:outline-level="9">Grupo Ocupacional</text:h></table:table-cell><table:table-cell table:style-name="Tabela1.A1" office:value-type="string"><text:p text:style-name="P10"/><text:p text:style-name="P9">Cargo</text:p></table:table-cell><table:table-cell table:style-name="Tabela1.A1" office:value-type="string"><text:p text:style-name="P9">Classes</text:p><text:p text:style-name="P9"><text:span text:style-name="T52"><text:s/></text:span>dos </text:p><text:p text:style-name="P9">Cargos</text:p></table:table-cell><table:table-cell table:style-name="Tabela1.A1" office:value-type="string"><text:p text:style-name="P9">Nível</text:p><text:p text:style-name="P9">de </text:p><text:p text:style-name="P46">Vencimento</text:p></table:table-cell><table:table-cell table:style-name="Tabela1.A1" office:value-type="string"><text:p text:style-name="P9">Carga</text:p><text:p text:style-name="P9">Horária</text:p><text:p text:style-name="P9">Semanal</text:p></table:table-cell><table:table-cell table:style-name="Tabela1.F1" office:value-type="string"><text:h text:style-name="P529" text:outline-level="9">Quantitativo</text:h></table:table-cell></table:table-row><table:table-row table:style-name="Tabela1.2"><table:table-cell table:style-name="Tabela1.A1" office:value-type="string"><text:p text:style-name="P72"/><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Nível Superior</text:p><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14"/></table:table-cell><table:table-cell table:style-name="Tabela1.A1" office:value-type="string"><text:p text:style-name="P133"/><text:p text:style-name="P132">Advogado</text:p><text:p text:style-name="P132"/><text:p text:style-name="P132"/><text:p text:style-name="P132">Analista de Sistemas </text:p><text:p text:style-name="P132"/><text:p text:style-name="P132"/><text:p text:style-name="P132">Arquiteto Urbanista</text:p><text:p text:style-name="P137"/><text:p text:style-name="P137"/><text:p text:style-name="P137">Auditor Fiscal de Tributos </text:p><text:p text:style-name="P137">Municipais</text:p><text:p text:style-name="P14"/><text:p text:style-name="P14"/><text:p text:style-name="P132">Bibliotecário </text:p><text:p text:style-name="P132"/><text:p text:style-name="P132"/><text:p text:style-name="P132">Biólogo <text:s/></text:p><text:p text:style-name="P132"/><text:p text:style-name="P132"/><text:p text:style-name="P132">Contador</text:p><text:p text:style-name="P132"/><text:p text:style-name="P14"/><text:p text:style-name="P132">Educador Ambiental <text:s/></text:p><text:p text:style-name="P132"/><text:p text:style-name="P132"/><text:p text:style-name="P132">Educador Físico </text:p><text:p text:style-name="P132"/><text:p text:style-name="P132"/><text:p text:style-name="P132">Engenheiro Agrônomo</text:p><text:p text:style-name="P132"/><text:p text:style-name="P132"/><text:p text:style-name="P132">Engenheiro Ambiental</text:p><text:p text:style-name="P132"/><text:p text:style-name="P132"/><text:p text:style-name="P132">Engenheiro Civil</text:p><text:p text:style-name="P132"/><text:p text:style-name="P132"/><text:p text:style-name="P132">Engenheiro Eletricista</text:p><text:p text:style-name="P132"/><text:p text:style-name="P132"/><text:p text:style-name="P132">Médico Veterinário <text:s text:c="3"/></text:p><text:p text:style-name="P14"/><text:p text:style-name="P14"/><text:p text:style-name="P132">Nutricionista</text:p><text:p text:style-name="P14"/><text:p text:style-name="P14"/><text:p text:style-name="P132">Procurador Municipal</text:p><text:p text:style-name="P14"/></table:table-cell><table:table-cell table:style-name="Tabela1.A1" office:value-type="string"><text:p text:style-name="P36"/><text:p text:style-name="P42">I</text:p><text:p text:style-name="P42"/><text:p text:style-name="P42"/><text:p text:style-name="P42">I</text:p><text:p text:style-name="P42"/><text:p text:style-name="P42"/><text:p text:style-name="P42">I</text:p><text:p text:style-name="P42"/><text:p text:style-name="P42"/><text:p text:style-name="P42">I</text:p><text:p text:style-name="P42"/><text:p text:style-name="P42"/><text:p text:style-name="P42"/><text:p text:style-name="P42">I</text:p><text:p text:style-name="P42"/><text:p text:style-name="P42"/><text:p text:style-name="P42">I</text:p><text:p text:style-name="P42"/><text:p text:style-name="P42"/><text:p text:style-name="P42">I</text:p><text:p text:style-name="P42"/><text:p text:style-name="P42"/><text:p text:style-name="P42">I</text:p><text:p text:style-name="P42"/><text:p text:style-name="P42"/><text:p text:style-name="P42">I</text:p><text:p text:style-name="P42"/><text:p text:style-name="P42"/><text:p text:style-name="P42">I</text:p><text:p text:style-name="P42"/><text:p text:style-name="P42"/><text:p text:style-name="P42">I</text:p><text:p text:style-name="P42"/><text:p text:style-name="P42"/><text:p text:style-name="P42">I</text:p><text:p text:style-name="P41"/><text:p text:style-name="P70"/><text:p text:style-name="P42">I</text:p><text:p text:style-name="P42"/><text:p text:style-name="P42"/><text:p text:style-name="P42">I</text:p><text:p text:style-name="P42"/><text:p text:style-name="P42"/><text:p text:style-name="P42">I</text:p><text:p text:style-name="P42"/><text:p text:style-name="P42"/><text:p text:style-name="P42">I</text:p><text:p text:style-name="P42"/></table:table-cell><table:table-cell table:style-name="Tabela1.A1" office:value-type="string"><text:p text:style-name="P43"/><text:p text:style-name="P17">VII</text:p><text:p text:style-name="P17"/><text:p text:style-name="P17"/><text:p text:style-name="P17">VII</text:p><text:p text:style-name="P17"/><text:p text:style-name="P17"/><text:p text:style-name="P30">VII</text:p><text:p text:style-name="P32"><text:s/></text:p><text:p text:style-name="P30"/><text:h text:style-name="P534" text:outline-level="9"><text:s text:c="7"/>VII</text:h><text:p text:style-name="P33"/><text:p text:style-name="P29"/><text:p text:style-name="P14"/><text:p text:style-name="P30">VII</text:p><text:p text:style-name="P32"><text:s/></text:p><text:p text:style-name="P30"/><text:p text:style-name="P30">VII</text:p><text:p text:style-name="P32"><text:s/></text:p><text:p text:style-name="P30"/><text:p text:style-name="P30">VII</text:p><text:p text:style-name="P32"><text:s/></text:p><text:p text:style-name="P30"/><text:p text:style-name="P30">VII</text:p><text:p text:style-name="P30"/><text:p text:style-name="P30"/><text:p text:style-name="P30">VII</text:p><text:p text:style-name="P32"><text:s/></text:p><text:p text:style-name="P30"/><text:p text:style-name="P30">VII</text:p><text:p text:style-name="P30"/><text:p text:style-name="P30"/><text:p text:style-name="P30">VII</text:p><text:p text:style-name="P32"><text:s/></text:p><text:p text:style-name="P30"/><text:p text:style-name="P30">VII</text:p><text:p text:style-name="P30"/><text:p text:style-name="P30"/><text:p text:style-name="P30">VII</text:p><text:p text:style-name="P32"><text:s/></text:p><text:p text:style-name="P30"/><text:p text:style-name="P30">VII</text:p><text:p text:style-name="P32"><text:s/></text:p><text:p text:style-name="P30"/><text:p text:style-name="P17">VII</text:p><text:p text:style-name="P42"/><text:p text:style-name="P30"/><text:p text:style-name="P30">VII</text:p></table:table-cell><table:table-cell table:style-name="Tabela1.A1" office:value-type="string"><text:p text:style-name="P31"/><text:p text:style-name="P35">40h</text:p><text:p text:style-name="P34"/><text:p text:style-name="P34"/><text:p text:style-name="P35"><text:span text:style-name="T52"><text:s/></text:span>40h</text:p><text:p text:style-name="P34"/><text:p text:style-name="P34"/><text:p text:style-name="P35">40h</text:p><text:p text:style-name="P35"/><text:p text:style-name="P35"/><text:p text:style-name="P35">40h</text:p><text:p text:style-name="P34"/><text:p text:style-name="P34"/><text:p text:style-name="P34"/><text:p text:style-name="P35">40h</text:p><text:p text:style-name="P35"/><text:p text:style-name="P35"/><text:p text:style-name="P35">40h</text:p><text:p text:style-name="P35"/><text:p text:style-name="P35"/><text:p text:style-name="P35">40h</text:p><text:p text:style-name="P34"/><text:p text:style-name="P34"/><text:p text:style-name="P35">40h</text:p><text:p text:style-name="P35"/><text:p text:style-name="P35"/><text:p text:style-name="P35">40h</text:p><text:p text:style-name="P35"/><text:p text:style-name="P35"/><text:p text:style-name="P35">40h</text:p><text:p text:style-name="P35"/><text:p text:style-name="P35"/><text:p text:style-name="P35">40h</text:p><text:p text:style-name="P35"/><text:p text:style-name="P35"/><text:p text:style-name="P35">40h</text:p><text:p text:style-name="P35"/><text:p text:style-name="P35"/><text:p text:style-name="P35">40h</text:p><text:p text:style-name="P34"/><text:p text:style-name="P34"/><text:p text:style-name="P35">40h</text:p><text:p text:style-name="P35"/><text:p text:style-name="P35"/><text:p text:style-name="P35">40h</text:p><text:p text:style-name="P35"/><text:p text:style-name="P35"/><text:p text:style-name="P35">40h</text:p></table:table-cell><table:table-cell table:style-name="Tabela1.F1" office:value-type="string"><text:p text:style-name="P36"/><text:p text:style-name="P35">---</text:p><text:p text:style-name="P35">---</text:p><text:p text:style-name="P35"/><text:p text:style-name="P35">01</text:p><text:p text:style-name="P34"/><text:p text:style-name="P34"/><text:p text:style-name="P35">---</text:p><text:p text:style-name="P34"/><text:p text:style-name="P34"/><text:p text:style-name="P35">---</text:p><text:p text:style-name="P85"/><text:p text:style-name="P34"/><text:p text:style-name="P34"/><text:p text:style-name="P35">---</text:p><text:p text:style-name="P35"/><text:p text:style-name="P35"/><text:p text:style-name="P35">---</text:p><text:p text:style-name="P34"/><text:p text:style-name="P34"/><text:p text:style-name="P35">---</text:p><text:p text:style-name="P35"/><text:p text:style-name="P34"/><text:p text:style-name="P35">---</text:p><text:p text:style-name="P35"/><text:p text:style-name="P35"/><text:p text:style-name="P35">---</text:p><text:p text:style-name="P35"/><text:p text:style-name="P35"/><text:p text:style-name="P35">---<text:bookmark text:name="_GoBack"/></text:p><text:p text:style-name="P35"/><text:p text:style-name="P35"/><text:p text:style-name="P35">---</text:p><text:p text:style-name="P35"/><text:p text:style-name="P35"/><text:p text:style-name="P35">03</text:p><text:p text:style-name="P35"/><text:p text:style-name="P35"/><text:p text:style-name="P35">01</text:p><text:p text:style-name="P35"/><text:p text:style-name="P35"/><text:p text:style-name="P35">---</text:p><text:p text:style-name="P35"/><text:p text:style-name="P35"/><text:p text:style-name="P35">03</text:p><text:p text:style-name="P35"/><text:p text:style-name="P35"/><text:p text:style-name="P35">03</text:p></table:table-cell></table:table-row></table:table></draw:text-box></draw:frame><text:soft-page-break/></text:h>
      <text:h text:style-name="P523" text:outline-level="3"><text:soft-page-break/></text:h>
      <text:h text:style-name="P523" text:outline-level="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503"/>
          </table:table-cell>
          <table:table-cell table:style-name="Tabela12.A1" office:value-type="string">
            <text:p text:style-name="P504">Escriturário</text:p>
          </table:table-cell>
          <table:table-cell table:style-name="Tabela12.A1" office:value-type="string">
            <text:p text:style-name="P505"/>
          </table:table-cell>
          <table:table-cell table:style-name="Tabela12.A1" office:value-type="string">
            <text:p text:style-name="P503"/>
          </table:table-cell>
          <table:table-cell table:style-name="Tabela12.A1" office:value-type="string">
            <text:p text:style-name="P503"/>
          </table:table-cell>
          <table:table-cell table:style-name="Tabela12.F1" office:value-type="string">
            <text:p text:style-name="P505">28</text:p>
          </table:table-cell>
        </table:table-row>
        <table:table-row>
          <table:table-cell table:style-name="Tabela12.A2" office:value-type="string">
            <text:p text:style-name="P503"/>
          </table:table-cell>
          <table:table-cell table:style-name="Tabela12.A2" office:value-type="string">
            <text:p text:style-name="P504">Psicólogo</text:p>
          </table:table-cell>
          <table:table-cell table:style-name="Tabela12.A2" office:value-type="string">
            <text:p text:style-name="P503"/>
          </table:table-cell>
          <table:table-cell table:style-name="Tabela12.A2" office:value-type="string">
            <text:p text:style-name="P503"/>
          </table:table-cell>
          <table:table-cell table:style-name="Tabela12.A2" office:value-type="string">
            <text:p text:style-name="P503"/>
          </table:table-cell>
          <table:table-cell table:style-name="Tabela12.F2" office:value-type="string">
            <text:p text:style-name="P505">01</text:p>
          </table:table-cell>
        </table:table-row>
      </table:table>
      <text:h text:style-name="P524" text:outline-level="3"><text:a xlink:type="simple" xlink:href="http://legislacao.camarataquaritinga.sp.gov.br/consultas/norma_juridica/norma_juridica_mostrar_proc?cod_norma=9469" text:style-name="Internet_20_link" text:visited-style-name="Visited_20_Internet_20_Link"><text:span text:style-name="T43">(Acrescido pela Lei Complementar nº 4596, de 06 de junho de 2019).</text:span></text:a></text:h>
      <text:h text:style-name="P523" text:outline-level="3"/>
      <text:h text:style-name="P523" text:outline-level="3">ANEXO I - Cargos do Quadro Permanente de Pessoal - Lei Complementar nº 4.314/2016</text:h>
      <text:h text:style-name="P171" text:outline-level="1"><draw:frame draw:style-name="fr1" draw:name="Quadro2" text:anchor-type="paragraph" svg:x="-0.018cm" svg:y="-0.109cm" svg:width="15.363cm" draw:z-index="2"><draw:text-box fo:min-height="0.058cm"><table:table table:name="Tabela2" table:style-name="Tabela2"><table:table-column table:style-name="Tabela2.A"/><table:table-column table:style-name="Tabela2.B"/><table:table-column table:style-name="Tabela2.C"/><table:table-column table:style-name="Tabela2.D" table:number-columns-repeated="2"/><table:table-column table:style-name="Tabela2.F"/><table:table-row table:style-name="Tabela2.1"><table:table-cell table:style-name="Tabela2.A1" office:value-type="string"><text:h text:style-name="P536" text:outline-level="9">Grupo <text:span text:style-name="T67">Ocupacional</text:span></text:h></table:table-cell><table:table-cell table:style-name="Tabela2.A1" office:value-type="string"><text:p text:style-name="P10"/><text:p text:style-name="P9">Cargo</text:p></table:table-cell><table:table-cell table:style-name="Tabela2.A1" office:value-type="string"><text:p text:style-name="P9">Classes</text:p><text:p text:style-name="P9"><text:span text:style-name="T52"><text:s/></text:span>dos </text:p><text:p text:style-name="P9">Cargos</text:p></table:table-cell><table:table-cell table:style-name="Tabela2.A1" office:value-type="string"><text:p text:style-name="P9">Nível</text:p><text:p text:style-name="P9">de </text:p><text:p text:style-name="P46">Vencimento</text:p></table:table-cell><table:table-cell table:style-name="Tabela2.A1" office:value-type="string"><text:p text:style-name="P9">Carga</text:p><text:p text:style-name="P9">Horária</text:p><text:p text:style-name="P9">Semanal</text:p></table:table-cell><table:table-cell table:style-name="Tabela2.F1" office:value-type="string"><text:h text:style-name="P530" text:outline-level="9">Quantitativo</text:h></table:table-cell></table:table-row><table:table-row table:style-name="Tabela2.2"><table:table-cell table:style-name="Tabela2.A1" office:value-type="string"><text:p text:style-name="P81"/><text:p text:style-name="P80"/><text:p text:style-name="P80"/><text:p text:style-name="P82">Nível</text:p><text:p text:style-name="P82">Superior</text:p><text:p text:style-name="P82">Assistência Social e Saúde</text:p></table:table-cell><table:table-cell table:style-name="Tabela2.A1" office:value-type="string"><text:p text:style-name="P136"/><text:p text:style-name="P134">Assistente Social </text:p><text:p text:style-name="P134"/><text:p text:style-name="P134"/><text:p text:style-name="P134">Cirurgião Dentista</text:p><text:p text:style-name="P134"/><text:p text:style-name="P134"/><text:p text:style-name="P134">Dentista</text:p><text:p text:style-name="P134"/><text:p text:style-name="P134"/><text:p text:style-name="P134">Enfermeiro</text:p><text:p text:style-name="P134"/><text:p text:style-name="P134"/><text:p text:style-name="P134">Enfermeiro Socorrista</text:p><text:p text:style-name="P134"/><text:p text:style-name="P134"/><text:p text:style-name="P134">Farmacêutico</text:p><text:p text:style-name="P134"/><text:p text:style-name="P134"/><text:p text:style-name="P134">Fisioterapeuta </text:p><text:p text:style-name="P55"/><text:p text:style-name="P55"/><text:p text:style-name="P134">Fonoaudiólogo </text:p><text:p text:style-name="P134"/><text:p text:style-name="P134"/><text:p text:style-name="P134">Pedagogo</text:p><text:p text:style-name="P134"/><text:p text:style-name="P134"/><text:p text:style-name="P134">Psicólogo</text:p><text:p text:style-name="P55"/><text:p text:style-name="P55"/><text:p text:style-name="P134">Terapeuta Ocupacional</text:p><text:p text:style-name="P134"/><text:p text:style-name="P175"/><text:p text:style-name="P55"/></table:table-cell><table:table-cell table:style-name="Tabela2.A1" office:value-type="string"><text:p text:style-name="P57"/><text:p text:style-name="P59">I</text:p><text:p text:style-name="P59"/><text:p text:style-name="P59"/><text:p text:style-name="P59">I</text:p><text:p text:style-name="P58"/><text:p text:style-name="P58"/><text:p text:style-name="P59">I</text:p><text:p text:style-name="P58"/><text:p text:style-name="P58"/><text:p text:style-name="P59">I</text:p><text:p text:style-name="P59"/><text:p text:style-name="P59"/><text:p text:style-name="P59">I</text:p><text:p text:style-name="P59"/><text:p text:style-name="P59"/><text:p text:style-name="P59">I</text:p><text:p text:style-name="P59"/><text:p text:style-name="P59"/><text:p text:style-name="P59">I</text:p><text:p text:style-name="P59"/><text:p text:style-name="P59"/><text:p text:style-name="P59">I</text:p><text:p text:style-name="P59"/><text:p text:style-name="P59"/><text:p text:style-name="P59">I</text:p><text:p text:style-name="P59"/><text:p text:style-name="P59"/><text:p text:style-name="P59">I</text:p><text:p text:style-name="P58"/><text:p text:style-name="P58"/><text:p text:style-name="P59">I</text:p><text:h text:style-name="P535" text:outline-level="9"/><text:p text:style-name="P61"/></table:table-cell><table:table-cell table:style-name="Tabela2.A1" office:value-type="string"><text:p text:style-name="P60"/><text:p text:style-name="P63">X</text:p><text:p text:style-name="P62"/><text:p text:style-name="P62"/><text:p text:style-name="P63">IX</text:p><text:p text:style-name="P63"/><text:p text:style-name="P63"/><text:p text:style-name="P63">IX</text:p><text:p text:style-name="P63"/><text:p text:style-name="P63"/><text:p text:style-name="P63">X</text:p><text:p text:style-name="P63"/><text:p text:style-name="P63"/><text:p text:style-name="P63">X</text:p><text:p text:style-name="P63"/><text:p text:style-name="P63"/><text:p text:style-name="P63">X</text:p><text:p text:style-name="P63"/><text:p text:style-name="P63"/><text:p text:style-name="P63">X</text:p><text:p text:style-name="P63"/><text:p text:style-name="P63"/><text:p text:style-name="P63">X</text:p><text:p text:style-name="P63"/><text:p text:style-name="P63"/><text:p text:style-name="P63">X</text:p><text:p text:style-name="P63"/><text:p text:style-name="P63"/><text:p text:style-name="P63">X</text:p><text:p text:style-name="P63"/><text:p text:style-name="P63"/><text:p text:style-name="P63">X</text:p><text:p text:style-name="P62"/><text:p text:style-name="P62"/></table:table-cell><table:table-cell table:style-name="Tabela2.A1" office:value-type="string"><text:p text:style-name="P57"/><text:p text:style-name="P56">30h</text:p><text:p text:style-name="P65"/><text:p text:style-name="P65"/><text:p text:style-name="P56">20h</text:p><text:p text:style-name="P56"/><text:p text:style-name="P56"/><text:p text:style-name="P56">20h</text:p><text:p text:style-name="P56"/><text:p text:style-name="P56"/><text:p text:style-name="P65">40h</text:p><text:p text:style-name="P65"/><text:p text:style-name="P65"/><text:p text:style-name="P65">40h</text:p><text:p text:style-name="P65"/><text:p text:style-name="P65"/><text:p text:style-name="P65">40h</text:p><text:p text:style-name="P65"/><text:p text:style-name="P65"/><text:p text:style-name="P65">30h</text:p><text:p text:style-name="P65"/><text:p text:style-name="P65"/><text:p text:style-name="P65">30h</text:p><text:p text:style-name="P65"/><text:p text:style-name="P65"/><text:p text:style-name="P65">30h</text:p><text:p text:style-name="P65"/><text:p text:style-name="P65"/><text:p text:style-name="P65">30h</text:p><text:p text:style-name="P65"/><text:p text:style-name="P65"/><text:p text:style-name="P56">30h</text:p><text:p text:style-name="P65"/><text:p text:style-name="P65"/></table:table-cell><table:table-cell table:style-name="Tabela2.F1" office:value-type="string"><text:p text:style-name="P66"/><text:p text:style-name="P65">10</text:p><text:p text:style-name="P64"/><text:p text:style-name="P64"/><text:p text:style-name="P65">---</text:p><text:p text:style-name="P65"/><text:p text:style-name="P65"/><text:p text:style-name="P65">30</text:p><text:p text:style-name="P65"/><text:p text:style-name="P65"/><text:p text:style-name="P65">35</text:p><text:p text:style-name="P65"/><text:p text:style-name="P65"/><text:p text:style-name="P65">---</text:p><text:p text:style-name="P65"/><text:p text:style-name="P65"/><text:p text:style-name="P65">14</text:p><text:p text:style-name="P64"/><text:p text:style-name="P64"/><text:p text:style-name="P65">08</text:p><text:p text:style-name="P64"/><text:p text:style-name="P64"/><text:p text:style-name="P65">07</text:p><text:p text:style-name="P64"/><text:p text:style-name="P64"/><text:p text:style-name="P65">13</text:p><text:p text:style-name="P64"/><text:p text:style-name="P64"/><text:p text:style-name="P65">22</text:p><text:p text:style-name="P64"/><text:p text:style-name="P64"/><text:p text:style-name="P65">10</text:p><text:p text:style-name="P65"/><text:p text:style-name="P65"/></table:table-cell></table:table-row><table:table-row table:style-name="Tabela2.3"><table:table-cell table:style-name="Tabela2.A1" office:value-type="string"><text:p text:style-name="P76"/><text:p text:style-name="P71"/><text:p text:style-name="P73">Nível Superior Médico</text:p></table:table-cell><table:table-cell table:style-name="Tabela2.A1" office:value-type="string"><text:p text:style-name="P135"/><text:p text:style-name="P132">Médico </text:p><text:p text:style-name="P132"/><text:p text:style-name="P132">Médico da Saúde da Família</text:p><text:p text:style-name="P132"/><text:p text:style-name="P132">Médico Especialista</text:p><text:p text:style-name="P132"/><text:p text:style-name="P132">Médico Plantonista</text:p></table:table-cell><table:table-cell table:style-name="Tabela2.A1" office:value-type="string"><text:p text:style-name="P18"/><text:p text:style-name="P42">I</text:p><text:p text:style-name="P42"/><text:p text:style-name="P42">I</text:p><text:p text:style-name="P42"/><text:p text:style-name="P42"/><text:p text:style-name="P42">I</text:p><text:p text:style-name="P42"/><text:p text:style-name="P42">I</text:p></table:table-cell><table:table-cell table:style-name="Tabela2.A1" office:value-type="string"><text:p text:style-name="P43"/><text:p text:style-name="P42">VIII</text:p><text:h text:style-name="P528" text:outline-level="4"/><text:p text:style-name="P42">VIII</text:p><text:p text:style-name="P42"/><text:p text:style-name="P44"/><text:p text:style-name="P42">VIII</text:p><text:p text:style-name="P42"/><text:p text:style-name="P42">VIII</text:p><text:p text:style-name="P42"/></table:table-cell><table:table-cell table:style-name="Tabela2.A1" office:value-type="string"><text:p text:style-name="P43"/><text:p text:style-name="P17">10h à 40h</text:p><text:p text:style-name="P35"/><text:p text:style-name="P42">40h</text:p><text:p text:style-name="P42"/><text:p text:style-name="P17"/><text:p text:style-name="P17">10h à 20h</text:p><text:p text:style-name="P35"/><text:p text:style-name="P35">12h</text:p></table:table-cell><table:table-cell table:style-name="Tabela2.F1" office:value-type="string"><text:p text:style-name="P36"/><text:p text:style-name="P37">30</text:p><text:p text:style-name="P37"/><text:p text:style-name="P37">05</text:p><text:p text:style-name="P37"/><text:p text:style-name="P37"/><text:p text:style-name="P37">20</text:p><text:p text:style-name="P37"/><text:p text:style-name="P37">15</text:p></table:table-cell></table:table-row></table:table></draw:text-box></draw:frame><text:soft-page-break/></text:h>
      <text:h text:style-name="P526" text:outline-level="3">ANEXO I - Cargos do Quadro Permanente de Pessoal - Lei Complementar nº 4.314/2016</text:h>
      <text:p text:style-name="P5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h text:style-name="P531" text:outline-level="9"/>
          </table:table-cell>
          <table:table-cell table:style-name="Tabela3.A1" office:value-type="string">
            <text:p text:style-name="P50"/>
          </table:table-cell>
          <table:table-cell table:style-name="Tabela3.A1" office:value-type="string">
            <text:p text:style-name="P53"/>
          </table:table-cell>
          <table:table-cell table:style-name="Tabela3.A1" office:value-type="string">
            <text:p text:style-name="P49"/>
          </table:table-cell>
          <table:table-cell table:style-name="Tabela3.E1" office:value-type="string">
            <text:h text:style-name="Heading_20_9" text:outline-level="9"/>
          </table:table-cell>
        </table:table-row>
        <table:table-row table:style-name="Tabela3.2">
          <table:table-cell table:style-name="Tabela3.A1" office:value-type="string">
            <text:h text:style-name="P533" text:outline-level="9">Grupo Ocupacional</text:h>
          </table:table-cell>
          <table:table-cell table:style-name="Tabela3.A1" office:value-type="string">
            <text:p text:style-name="P10"/>
            <text:p text:style-name="P9">Cargo</text:p>
          </table:table-cell>
          <table:table-cell table:style-name="Tabela3.A1" office:value-type="string">
            <text:p text:style-name="P9">Nível</text:p>
            <text:p text:style-name="P9">de </text:p>
            <text:p text:style-name="P46">Vencimento</text:p>
          </table:table-cell>
          <table:table-cell table:style-name="Tabela3.A1" office:value-type="string">
            <text:p text:style-name="P9">Carga</text:p>
            <text:p text:style-name="P9">Horária</text:p>
            <text:p text:style-name="P9">Semanal</text:p>
          </table:table-cell>
          <table:table-cell table:style-name="Tabela3.E1" office:value-type="string">
            <text:h text:style-name="P530" text:outline-level="9">Quantitativo</text:h>
          </table:table-cell>
        </table:table-row>
        <table:table-row table:style-name="Tabela3.2">
          <table:table-cell table:style-name="Tabela3.A1" office:value-type="string">
            <text:p text:style-name="P74"/>
            <text:p text:style-name="P73"/>
            <text:p text:style-name="P73">Fiscalização Municipal</text:p>
          </table:table-cell>
          <table:table-cell table:style-name="Tabela3.A1" office:value-type="string">
            <text:p text:style-name="P75"/>
            <text:p text:style-name="P138">Fiscal de Obras e Serviços Públicos</text:p>
            <text:p text:style-name="P132"/>
            <text:p text:style-name="P132">Fiscal Sanitário</text:p>
            <text:p text:style-name="P132"/>
            <text:p text:style-name="P132">Fiscal Tributário</text:p>
            <text:p text:style-name="P14"/>
          </table:table-cell>
          <table:table-cell table:style-name="Tabela3.A1" office:value-type="string">
            <text:p text:style-name="P36"/>
            <text:p text:style-name="P40">VI</text:p>
            <text:p text:style-name="P35"/>
            <text:p text:style-name="P40"/>
            <text:p text:style-name="P40">VI</text:p>
            <text:p text:style-name="P39"/>
            <text:p text:style-name="P40">VI</text:p>
          </table:table-cell>
          <table:table-cell table:style-name="Tabela3.A1" office:value-type="string">
            <text:p text:style-name="P38"/>
            <text:p text:style-name="P17">40h</text:p>
            <text:p text:style-name="P14"/>
            <text:p text:style-name="P17"/>
            <text:p text:style-name="P17">40h</text:p>
            <text:p text:style-name="P14"/>
            <text:p text:style-name="P17">40h</text:p>
            <text:p text:style-name="P14"/>
          </table:table-cell>
          <table:table-cell table:style-name="Tabela3.E1" office:value-type="string">
            <text:p text:style-name="P18"/>
            <text:p text:style-name="P17">--</text:p>
            <text:p text:style-name="P14"/>
            <text:p text:style-name="P14"/>
            <text:p text:style-name="P17">07</text:p>
            <text:p text:style-name="P14"/>
            <text:p text:style-name="P17">06</text:p>
          </table:table-cell>
        </table:table-row>
        <table:table-row table:style-name="Tabela3.2">
          <table:table-cell table:style-name="Tabela3.A1" office:value-type="string">
            <text:p text:style-name="P74"/>
            <text:p text:style-name="P73"/>
            <text:p text:style-name="P73">Apoio Administrativo</text:p>
          </table:table-cell>
          <table:table-cell table:style-name="Tabela3.A1" office:value-type="string">
            <text:p text:style-name="P75"/>
            <text:p text:style-name="P132">Almoxarife</text:p>
            <text:p text:style-name="P132"/>
            <text:p text:style-name="P132">Escriturário</text:p>
            <text:p text:style-name="P132"/>
            <text:p text:style-name="P132">Recepcionista</text:p>
            <text:p text:style-name="P14"/>
            <text:p text:style-name="P132">Telefonista</text:p>
            <text:p text:style-name="P14"/>
          </table:table-cell>
          <table:table-cell table:style-name="Tabela3.A1" office:value-type="string">
            <text:p text:style-name="P36"/>
            <text:p text:style-name="P40"><text:span text:style-name="T52"><text:s/></text:span>V</text:p>
            <text:p text:style-name="P40"/>
            <text:p text:style-name="P40">V</text:p>
            <text:p text:style-name="P40"/>
            <text:p text:style-name="P40">III</text:p>
            <text:p text:style-name="P17"/>
            <text:p text:style-name="P40">III</text:p>
          </table:table-cell>
          <table:table-cell table:style-name="Tabela3.A1" office:value-type="string">
            <text:p text:style-name="P36"/>
            <text:p text:style-name="P17">40h</text:p>
            <text:p text:style-name="P17"/>
            <text:p text:style-name="P17">40h</text:p>
            <text:p text:style-name="P17"/>
            <text:p text:style-name="P17">40h</text:p>
            <text:p text:style-name="P17"/>
            <text:p text:style-name="P17">30h</text:p>
          </table:table-cell>
          <table:table-cell table:style-name="Tabela3.E1" office:value-type="string">
            <text:p text:style-name="P18"/>
            <text:p text:style-name="P17">01</text:p>
            <text:p text:style-name="P14"/>
            <text:p text:style-name="P17">59</text:p>
            <text:p text:style-name="P14"/>
            <text:p text:style-name="P17">22</text:p>
            <text:p text:style-name="P14"/>
            <text:p text:style-name="P17">08</text:p>
          </table:table-cell>
        </table:table-row>
        <table:table-row table:style-name="Tabela3.2">
          <table:table-cell table:style-name="Tabela3.A1" office:value-type="string">
            <text:p text:style-name="P74"/>
            <text:p text:style-name="P73"/>
            <text:p text:style-name="P73"/>
            <text:p text:style-name="P73">Apoio à Educação e ao Esporte</text:p>
          </table:table-cell>
          <table:table-cell table:style-name="Tabela3.A1" office:value-type="string">
            <text:p text:style-name="P19"/>
            <text:p text:style-name="P138">Auxiliar de Desenvolvimento Infantil</text:p>
            <text:p text:style-name="P132"/>
            <text:p text:style-name="P132">Berçarista</text:p>
            <text:p text:style-name="P132"/>
            <text:p text:style-name="P132">Inspetor de Alunos</text:p>
            <text:p text:style-name="P132"/>
            <text:p text:style-name="P132"/>
            <text:p text:style-name="P14"/>
          </table:table-cell>
          <table:table-cell table:style-name="Tabela3.A1" office:value-type="string">
            <text:p text:style-name="P36"/>
            <text:p text:style-name="P40">IV</text:p>
            <text:p text:style-name="P40"/>
            <text:p text:style-name="P40"/>
            <text:p text:style-name="P40">IV</text:p>
            <text:p text:style-name="P40"/>
            <text:p text:style-name="P40">IV</text:p>
            <text:p text:style-name="P14"/>
            <text:p text:style-name="P17"/>
          </table:table-cell>
          <table:table-cell table:style-name="Tabela3.A1" office:value-type="string">
            <text:p text:style-name="P18"/>
            <text:p text:style-name="P17">40h</text:p>
            <text:p text:style-name="P14"/>
            <text:p text:style-name="P34"/>
            <text:p text:style-name="P17">40h</text:p>
            <text:p text:style-name="P34"/>
            <text:p text:style-name="P17">40h</text:p>
            <text:p text:style-name="P34"/>
            <text:p text:style-name="P35"/>
          </table:table-cell>
          <table:table-cell table:style-name="Tabela3.E1" office:value-type="string">
            <text:p text:style-name="P36"/>
            <text:p text:style-name="P17">108</text:p>
            <text:p text:style-name="P14"/>
            <text:p text:style-name="P17"/>
            <text:p text:style-name="P17">75</text:p>
            <text:p text:style-name="P17"/>
            <text:p text:style-name="P17">34</text:p>
            <text:p text:style-name="P14"/>
            <text:p text:style-name="P17"/>
          </table:table-cell>
        </table:table-row>
      </table:table>
      <text:h text:style-name="P149" text:outline-level="1"/>
      <text:p text:style-name="Recuo_20_de_20_corpo_20_de_20_texto_20_2"><text:s text:c="2"/></text:p>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p text:style-name="Recuo_20_de_20_corpo_20_de_20_texto_20_2"/>
      <text:h text:style-name="P176" text:outline-level="1"><text:soft-page-break/>ANEXO I - Cargos do Quadro Permanente de Pessoal - Lei Complementar nº 4.314/2016</text:h>
      <text:h text:style-name="P150" text:outline-level="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h text:style-name="P533" text:outline-level="9">Grupo Ocupacional</text:h>
          </table:table-cell>
          <table:table-cell table:style-name="Tabela4.A1" office:value-type="string">
            <text:p text:style-name="P10"/>
            <text:p text:style-name="P9">Cargo</text:p>
          </table:table-cell>
          <table:table-cell table:style-name="Tabela4.A1" office:value-type="string">
            <text:p text:style-name="P9">Nível</text:p>
            <text:p text:style-name="P9">de </text:p>
            <text:p text:style-name="P46">Vencimento</text:p>
          </table:table-cell>
          <table:table-cell table:style-name="Tabela4.A1" office:value-type="string">
            <text:p text:style-name="P9">Carga</text:p>
            <text:p text:style-name="P9">Horária</text:p>
            <text:p text:style-name="P9">Semanal</text:p>
          </table:table-cell>
          <table:table-cell table:style-name="Tabela4.E1" office:value-type="string">
            <text:h text:style-name="P530" text:outline-level="9">Quantitativo</text:h>
          </table:table-cell>
        </table:table-row>
        <table:table-row table:style-name="Tabela4.2">
          <table:table-cell table:style-name="Tabela4.A1" office:value-type="string">
            <text:p text:style-name="P74"/>
            <text:p text:style-name="P6"/>
            <text:p text:style-name="P73"/>
            <text:p text:style-name="P73"/>
            <text:p text:style-name="P73">Apoio à Saúde</text:p>
          </table:table-cell>
          <table:table-cell table:style-name="Tabela4.A1" office:value-type="string">
            <text:p text:style-name="P18"/>
            <text:p text:style-name="P138">Agente de Combate às Endemias</text:p>
            <text:p text:style-name="P138"/>
            <text:p text:style-name="P138">Agente Comunitário de Saúde</text:p>
            <text:p text:style-name="P138"/>
            <text:p text:style-name="P138">Auxiliar em Saúde Bucal</text:p>
            <text:p text:style-name="P14"/>
          </table:table-cell>
          <table:table-cell table:style-name="Tabela4.A1" office:value-type="string">
            <text:p text:style-name="P36"/>
            <text:p text:style-name="P40">II</text:p>
            <text:p text:style-name="P40"/>
            <text:p text:style-name="P40"/>
            <text:p text:style-name="P40">II</text:p>
            <text:p text:style-name="P40"/>
            <text:p text:style-name="P40"/>
            <text:p text:style-name="P24"><text:span text:style-name="T55">III</text:span><text:span text:style-name="T54"> </text:span></text:p>
          </table:table-cell>
          <table:table-cell table:style-name="Tabela4.A1" office:value-type="string">
            <text:p text:style-name="P36"/>
            <text:p text:style-name="P35">40h</text:p>
            <text:p text:style-name="P35"/>
            <text:p text:style-name="P35"/>
            <text:p text:style-name="P35">40h</text:p>
            <text:p text:style-name="P14"/>
            <text:p text:style-name="P14"/>
            <text:p text:style-name="P35">40h</text:p>
          </table:table-cell>
          <table:table-cell table:style-name="Tabela4.E1" office:value-type="string">
            <text:p text:style-name="P18"/>
            <text:p text:style-name="P24"><text:span text:style-name="T53"><text:s/></text:span><text:span text:style-name="T8">31</text:span></text:p>
            <text:p text:style-name="P14"/>
            <text:p text:style-name="P14"/>
            <text:p text:style-name="P17">33</text:p>
            <text:p text:style-name="P14"/>
            <text:p text:style-name="P14"/>
            <text:p text:style-name="P17">--</text:p>
          </table:table-cell>
        </table:table-row>
        <table:table-row table:style-name="Tabela4.3">
          <table:table-cell table:style-name="Tabela4.A1" office:value-type="string">
            <text:p text:style-name="P72"/>
            <text:p text:style-name="P71"/>
            <text:p text:style-name="P71"/>
            <text:p text:style-name="P71"/>
            <text:p text:style-name="P71"/>
            <text:p text:style-name="P71"/>
            <text:p text:style-name="P71"/>
            <text:p text:style-name="P73"><text:bookmark-start text:name="OLE_LINK1"/>Obras e Serviços Urbanos<text:bookmark-end text:name="OLE_LINK1"/></text:p>
          </table:table-cell>
          <table:table-cell table:style-name="Tabela4.A1" office:value-type="string">
            <text:p text:style-name="P75"/>
            <text:p text:style-name="P138">Artífice de Obras e Serviços Públicos </text:p>
            <text:p text:style-name="P138"/>
            <text:p text:style-name="P138">Auxiliar de Obras e Serviços Públicos </text:p>
            <text:p text:style-name="P138"/>
            <text:p text:style-name="P138">Bombeiro Municipal <text:s/></text:p>
            <text:p text:style-name="P138"/>
            <text:p text:style-name="P138">Coletor de Lixo</text:p>
            <text:p text:style-name="P138"/>
            <text:p text:style-name="P138">Coveiro</text:p>
            <text:p text:style-name="P138"/>
            <text:p text:style-name="P138">Desenhista Projetista</text:p>
            <text:p text:style-name="P138"/>
            <text:p text:style-name="P138">Eletricista</text:p>
            <text:p text:style-name="P139"><text:s/></text:p>
          </table:table-cell>
          <table:table-cell table:style-name="Tabela4.A1" office:value-type="string">
            <text:p text:style-name="P36"/>
            <text:p text:style-name="P35"/>
            <text:p text:style-name="P45">II</text:p>
            <text:p text:style-name="P45"/>
            <text:p text:style-name="P45">I</text:p>
            <text:p text:style-name="P45"/>
            <text:p text:style-name="P45"/>
            <text:p text:style-name="P45">V</text:p>
            <text:p text:style-name="P45"/>
            <text:p text:style-name="P45">I</text:p>
            <text:p text:style-name="P45"/>
            <text:p text:style-name="P45">I</text:p>
            <text:p text:style-name="P45"/>
            <text:p text:style-name="P45">V</text:p>
            <text:p text:style-name="P45"/>
            <text:p text:style-name="P45">II</text:p>
          </table:table-cell>
          <table:table-cell table:style-name="Tabela4.A1" office:value-type="string">
            <text:p text:style-name="P43"/>
            <text:p text:style-name="P42"/>
            <text:p text:style-name="P35">40h</text:p>
            <text:p text:style-name="P35"/>
            <text:p text:style-name="P35">40h</text:p>
            <text:p text:style-name="P35"/>
            <text:p text:style-name="P35"/>
            <text:p text:style-name="P17">40h</text:p>
            <text:p text:style-name="P14"/>
            <text:p text:style-name="P35">40h</text:p>
            <text:p text:style-name="P14"/>
            <text:p text:style-name="P35">40h</text:p>
            <text:p text:style-name="P17"/>
            <text:p text:style-name="P35">40h</text:p>
            <text:p text:style-name="P14"/>
            <text:p text:style-name="P35">40h</text:p>
          </table:table-cell>
          <table:table-cell table:style-name="Tabela4.E1" office:value-type="string">
            <text:p text:style-name="P36"/>
            <text:p text:style-name="P34"/>
            <text:p text:style-name="P35">--</text:p>
            <text:p text:style-name="P35"/>
            <text:p text:style-name="P35">30</text:p>
            <text:p text:style-name="P35"/>
            <text:p text:style-name="P35"/>
            <text:p text:style-name="P35">25</text:p>
            <text:p text:style-name="P35"/>
            <text:p text:style-name="P35">36</text:p>
            <text:p text:style-name="P35"/>
            <text:p text:style-name="P35">08</text:p>
            <text:p text:style-name="P35"/>
            <text:p text:style-name="P35">05</text:p>
            <text:p text:style-name="P35"/>
            <text:p text:style-name="P35">02</text:p>
          </table:table-cell>
        </table:table-row>
        <table:table-row table:style-name="Tabela4.4">
          <table:table-cell table:style-name="Tabela4.A4" office:value-type="string">
            <text:p text:style-name="P157"/>
            <text:p text:style-name="P158"/>
            <text:p text:style-name="P158"/>
            <text:p text:style-name="P158"/>
            <text:p text:style-name="P158"><text:bookmark-start text:name="OLE_LINK2"/>Serviços</text:p>
            <text:p text:style-name="P158">Gerais<text:bookmark-end text:name="OLE_LINK2"/></text:p>
            <text:p text:style-name="P158"/>
            <text:p text:style-name="P159"><text:a xlink:type="simple" xlink:href="http://legislacao.camarataquaritinga.sp.gov.br/consultas/norma_juridica/norma_juridica_mostrar_proc?cod_norma=9469" text:style-name="Internet_20_link" text:visited-style-name="Visited_20_Internet_20_Link"><text:span text:style-name="T47">(Re</text:span></text:a><text:a xlink:type="simple" xlink:href="http://legislacao.camarataquaritinga.sp.gov.br/consultas/norma_juridica/norma_juridica_mostrar_proc?cod_norma=9469" text:style-name="Internet_20_link" text:visited-style-name="Visited_20_Internet_20_Link"><text:span text:style-name="T48">vogado</text:span></text:a><text:a xlink:type="simple" xlink:href="http://legislacao.camarataquaritinga.sp.gov.br/consultas/norma_juridica/norma_juridica_mostrar_proc?cod_norma=9469" text:style-name="Internet_20_link" text:visited-style-name="Visited_20_Internet_20_Link"><text:span text:style-name="T47"> pela Lei Complementar nº 4596, de 06 de junho de 2019).</text:span></text:a></text:p>
          </table:table-cell>
          <table:table-cell table:style-name="Tabela4.B4" office:value-type="string">
            <text:p text:style-name="P538"/>
            <text:p text:style-name="P492">Auxiliar de Cozinha</text:p>
            <text:p text:style-name="P492"/>
            <text:p text:style-name="P492">Auxiliar de Serviços Gerais</text:p>
            <text:p text:style-name="P492"/>
            <text:p text:style-name="P492">Cozinheiro</text:p>
            <text:p text:style-name="P492"/>
            <text:p text:style-name="P492">Padeiro</text:p>
            <text:p text:style-name="P492"/>
            <text:p text:style-name="P492">Porteiro</text:p>
            <text:p text:style-name="P492"/>
            <text:p text:style-name="P492">Vigia</text:p>
            <text:p text:style-name="P492"/>
            <text:p text:style-name="P492"/>
            <text:p text:style-name="P493"/>
          </table:table-cell>
          <table:table-cell table:style-name="Tabela4.A4" office:value-type="string">
            <text:p text:style-name="P162"/>
            <text:p text:style-name="P167">I</text:p>
            <text:p text:style-name="P167"/>
            <text:p text:style-name="P167">I</text:p>
            <text:p text:style-name="P167"/>
            <text:p text:style-name="P167"/>
            <text:p text:style-name="P167">II</text:p>
            <text:p text:style-name="P167"/>
            <text:p text:style-name="P167">II</text:p>
            <text:p text:style-name="P167"/>
            <text:p text:style-name="P164">I</text:p>
            <text:p text:style-name="P164"/>
            <text:p text:style-name="P164">I</text:p>
          </table:table-cell>
          <table:table-cell table:style-name="Tabela4.A4" office:value-type="string">
            <text:p text:style-name="P162"/>
            <text:p text:style-name="P161">40h</text:p>
            <text:p text:style-name="P166"/>
            <text:p text:style-name="P161">40h</text:p>
            <text:p text:style-name="P166"/>
            <text:p text:style-name="P166"/>
            <text:p text:style-name="P166">40h</text:p>
            <text:p text:style-name="P165"/>
            <text:p text:style-name="P161">40h</text:p>
            <text:p text:style-name="P165"/>
            <text:p text:style-name="P161">40h</text:p>
            <text:p text:style-name="P165"/>
            <text:p text:style-name="P161">40h</text:p>
          </table:table-cell>
          <table:table-cell table:style-name="Tabela4.E4" office:value-type="string">
            <text:p text:style-name="P162"/>
            <text:p text:style-name="P161">12</text:p>
            <text:p text:style-name="P161"/>
            <text:p text:style-name="P161">340</text:p>
            <text:p text:style-name="P161"/>
            <text:p text:style-name="P161"/>
            <text:p text:style-name="P161">09</text:p>
            <text:p text:style-name="P161"/>
            <text:p text:style-name="P161">05</text:p>
            <text:p text:style-name="P161"/>
            <text:p text:style-name="P161">08</text:p>
            <text:p text:style-name="P161"/>
            <text:p text:style-name="P163">30</text:p>
            <text:p text:style-name="P163"/>
          </table:table-cell>
        </table:table-row>
        <text:soft-page-break/>
        <table:table-row table:style-name="Tabela4.3">
          <table:table-cell table:style-name="Tabela4.A1" office:value-type="string">
            <text:p text:style-name="P78"><text:s text:c="2"/></text:p>
            <text:p text:style-name="P77"/>
            <text:p text:style-name="P77"/>
            <text:p text:style-name="P77">Transportes</text:p>
            <text:p text:style-name="P77"/>
            <text:p text:style-name="P77"/>
          </table:table-cell>
          <table:table-cell table:style-name="Tabela4.A1" office:value-type="string">
            <text:p text:style-name="P75"/>
            <text:p text:style-name="P138">Motorista</text:p>
            <text:p text:style-name="P138"/>
            <text:p text:style-name="P138">Motorista Socorrista</text:p>
            <text:p text:style-name="P138"/>
            <text:p text:style-name="P138">Operador de Máquinas e Equipamentos</text:p>
          </table:table-cell>
          <table:table-cell table:style-name="Tabela4.A1" office:value-type="string">
            <text:p text:style-name="P36"/>
            <text:p text:style-name="P40">IV</text:p>
            <text:p text:style-name="P40"/>
            <text:p text:style-name="P40">V</text:p>
            <text:p text:style-name="P40"/>
            <text:p text:style-name="P40"/>
            <text:p text:style-name="P40">V</text:p>
          </table:table-cell>
          <table:table-cell table:style-name="Tabela4.A1" office:value-type="string">
            <text:p text:style-name="P36"/>
            <text:p text:style-name="P35">40h</text:p>
            <text:p text:style-name="P17"/>
            <text:p text:style-name="P17">40h</text:p>
            <text:p text:style-name="P14"/>
            <text:p text:style-name="P14"/>
            <text:p text:style-name="P35">40h</text:p>
          </table:table-cell>
          <table:table-cell table:style-name="Tabela4.E1" office:value-type="string">
            <text:p text:style-name="P18"/>
            <text:p text:style-name="P17">60</text:p>
            <text:p text:style-name="P17"/>
            <text:p text:style-name="P17">---</text:p>
            <text:p text:style-name="P17"/>
            <text:p text:style-name="P17"/>
            <text:p text:style-name="P17">---</text:p>
          </table:table-cell>
        </table:table-row>
      </table:table>
      <text:h text:style-name="P149" text:outline-level="1"/>
      <text:p text:style-name="P129"/>
      <text:p text:style-name="P129"/>
      <text:p text:style-name="P130"/>
      <text:p text:style-name="P131"/>
      <text:h text:style-name="P517" text:outline-level="1">ANEXO II - Lei Complementar nº 4.314/2016</text:h>
      <text:h text:style-name="P511" text:outline-level="5">CARGOS DA PARTE SUPLEMENTAR</text:h>
      <text:p text:style-name="P52">DO QUADRO DE PESSOAL</text:p>
      <text:p text:style-name="P51"/>
      <table:table table:name="Tabela5" table:style-name="Tabela5">
        <table:table-column table:style-name="Tabela5.A"/>
        <table:table-column table:style-name="Tabela5.B"/>
        <table:table-column table:style-name="Tabela5.C"/>
        <table:table-column table:style-name="Tabela5.D"/>
        <table:table-header-rows>
          <table:table-row table:style-name="Tabela5.1">
            <table:table-cell table:style-name="Tabela5.A1" office:value-type="string">
              <text:p text:style-name="P120">Cargo</text:p>
            </table:table-cell>
            <table:table-cell table:style-name="Tabela5.A1" office:value-type="string">
              <text:p text:style-name="P120">Nível de Vencimento</text:p>
            </table:table-cell>
            <table:table-cell table:style-name="Tabela5.A1" office:value-type="string">
              <text:p text:style-name="P120">Carga horária semanal</text:p>
            </table:table-cell>
            <table:table-cell table:style-name="Tabela5.D1" office:value-type="string">
              <text:p text:style-name="P120">Quantitativo</text:p>
            </table:table-cell>
          </table:table-row>
        </table:table-header-rows>
        <table:table-row table:style-name="Tabela5.2">
          <table:table-cell table:style-name="Tabela5.A2" office:value-type="string">
            <text:p text:style-name="P117">Agente de Serviço Municipal</text:p>
          </table:table-cell>
          <table:table-cell table:style-name="Tabela5.A1" office:value-type="string">
            <text:p text:style-name="P116">XI</text:p>
          </table:table-cell>
          <table:table-cell table:style-name="Tabela5.A1" office:value-type="string">
            <text:p text:style-name="P116">40h</text:p>
          </table:table-cell>
          <table:table-cell table:style-name="Tabela5.D2" office:value-type="string">
            <text:p text:style-name="P118">10</text:p>
          </table:table-cell>
        </table:table-row>
        <table:table-row table:style-name="Tabela5.2">
          <table:table-cell table:style-name="Tabela5.A3" office:value-type="string">
            <text:p text:style-name="P117">Agente de Vetores</text:p>
          </table:table-cell>
          <table:table-cell table:style-name="Tabela5.B3" office:value-type="string">
            <text:p text:style-name="P116">III</text:p>
          </table:table-cell>
          <table:table-cell table:style-name="Tabela5.B3" office:value-type="string">
            <text:p text:style-name="P116">40h</text:p>
          </table:table-cell>
          <table:table-cell table:style-name="Tabela5.D3" office:value-type="string">
            <text:p text:style-name="P118">9</text:p>
          </table:table-cell>
        </table:table-row>
        <table:table-row table:style-name="Tabela5.2">
          <table:table-cell table:style-name="Tabela5.A3" office:value-type="string">
            <text:p text:style-name="P117">Agente Fiscal Sanitário</text:p>
          </table:table-cell>
          <table:table-cell table:style-name="Tabela5.B3" office:value-type="string">
            <text:p text:style-name="P116">V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Agrimensor</text:p>
          </table:table-cell>
          <table:table-cell table:style-name="Tabela5.B3" office:value-type="string">
            <text:p text:style-name="P116">VI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Ajudante de Pavimentação</text:p>
          </table:table-cell>
          <table:table-cell table:style-name="Tabela5.B6" office:value-type="string">
            <text:p text:style-name="P118">I</text:p>
          </table:table-cell>
          <table:table-cell table:style-name="Tabela5.B3" office:value-type="string">
            <text:p text:style-name="P116">40h</text:p>
          </table:table-cell>
          <table:table-cell table:style-name="Tabela5.D3" office:value-type="string">
            <text:p text:style-name="P118">22</text:p>
          </table:table-cell>
        </table:table-row>
        <table:table-row table:style-name="Tabela5.2">
          <table:table-cell table:style-name="Tabela5.A3" office:value-type="string">
            <text:p text:style-name="P117">Arquiteto</text:p>
          </table:table-cell>
          <table:table-cell table:style-name="Tabela5.B6" office:value-type="string">
            <text:p text:style-name="P118">VI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Assistente Administrativo</text:p>
          </table:table-cell>
          <table:table-cell table:style-name="Tabela5.B3" office:value-type="string">
            <text:p text:style-name="P116">XI</text:p>
          </table:table-cell>
          <table:table-cell table:style-name="Tabela5.B3" office:value-type="string">
            <text:p text:style-name="P116">40h</text:p>
          </table:table-cell>
          <table:table-cell table:style-name="Tabela5.D3" office:value-type="string">
            <text:p text:style-name="P118">3</text:p>
          </table:table-cell>
        </table:table-row>
        <table:table-row table:style-name="Tabela5.2">
          <table:table-cell table:style-name="Tabela5.A3" office:value-type="string">
            <text:p text:style-name="P117">Assistente de Finanças</text:p>
          </table:table-cell>
          <table:table-cell table:style-name="Tabela5.B3" office:value-type="string">
            <text:p text:style-name="P116">X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Auxiliar de Agrimensor</text:p>
          </table:table-cell>
          <table:table-cell table:style-name="Tabela5.B6" office:value-type="string">
            <text:p text:style-name="P118">V</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Auxiliar de Campo</text:p>
          </table:table-cell>
          <table:table-cell table:style-name="Tabela5.B6" office:value-type="string">
            <text:p text:style-name="P118">II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Auxiliar de Compras</text:p>
          </table:table-cell>
          <table:table-cell table:style-name="Tabela5.B3" office:value-type="string">
            <text:p text:style-name="P116">II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Auxiliar de Enfermagem</text:p>
          </table:table-cell>
          <table:table-cell table:style-name="Tabela5.B3" office:value-type="string">
            <text:p text:style-name="P116">III</text:p>
          </table:table-cell>
          <table:table-cell table:style-name="Tabela5.B3" office:value-type="string">
            <text:p text:style-name="P116">40h</text:p>
          </table:table-cell>
          <table:table-cell table:style-name="Tabela5.D3" office:value-type="string">
            <text:p text:style-name="P118">21</text:p>
          </table:table-cell>
        </table:table-row>
        <table:table-row table:style-name="Tabela5.2">
          <table:table-cell table:style-name="Tabela5.A3" office:value-type="string">
            <text:p text:style-name="P117">Auxiliar de Matadouro</text:p>
          </table:table-cell>
          <table:table-cell table:style-name="Tabela5.B6" office:value-type="string">
            <text:p text:style-name="P118">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Auxiliar de Pedreiro</text:p>
          </table:table-cell>
          <table:table-cell table:style-name="Tabela5.B6" office:value-type="string">
            <text:p text:style-name="P118">I</text:p>
          </table:table-cell>
          <table:table-cell table:style-name="Tabela5.B3" office:value-type="string">
            <text:p text:style-name="P116">40h</text:p>
          </table:table-cell>
          <table:table-cell table:style-name="Tabela5.D3" office:value-type="string">
            <text:p text:style-name="P118">17</text:p>
          </table:table-cell>
        </table:table-row>
        <table:table-row table:style-name="Tabela5.2">
          <table:table-cell table:style-name="Tabela5.A3" office:value-type="string">
            <text:p text:style-name="P117">Auxiliar Odontológico</text:p>
          </table:table-cell>
          <table:table-cell table:style-name="Tabela5.B6" office:value-type="string">
            <text:p text:style-name="P118">III</text:p>
          </table:table-cell>
          <table:table-cell table:style-name="Tabela5.B3" office:value-type="string">
            <text:p text:style-name="P116">40h</text:p>
          </table:table-cell>
          <table:table-cell table:style-name="Tabela5.D3" office:value-type="string">
            <text:p text:style-name="P118">18</text:p>
          </table:table-cell>
        </table:table-row>
        <table:table-row table:style-name="Tabela5.2">
          <table:table-cell table:style-name="Tabela5.A3" office:value-type="string">
            <text:p text:style-name="P117">Auxiliar Técnico de Esportes</text:p>
          </table:table-cell>
          <table:table-cell table:style-name="Tabela5.B3" office:value-type="string">
            <text:p text:style-name="P119">III</text:p>
          </table:table-cell>
          <table:table-cell table:style-name="Tabela5.B3" office:value-type="string">
            <text:p text:style-name="P119">40h</text:p>
          </table:table-cell>
          <table:table-cell table:style-name="Tabela5.D3" office:value-type="string">
            <text:p text:style-name="P118">4</text:p>
          </table:table-cell>
        </table:table-row>
        <table:table-row table:style-name="Tabela5.2">
          <table:table-cell table:style-name="Tabela5.A3" office:value-type="string">
            <text:p text:style-name="P117">Borracheiro</text:p>
          </table:table-cell>
          <table:table-cell table:style-name="Tabela5.B3" office:value-type="string">
            <text:p text:style-name="P116">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Capinador</text:p>
          </table:table-cell>
          <table:table-cell table:style-name="Tabela5.B3" office:value-type="string">
            <text:p text:style-name="P116">I</text:p>
          </table:table-cell>
          <table:table-cell table:style-name="Tabela5.B3" office:value-type="string">
            <text:p text:style-name="P116">40h</text:p>
          </table:table-cell>
          <table:table-cell table:style-name="Tabela5.D3" office:value-type="string">
            <text:p text:style-name="P118">10</text:p>
          </table:table-cell>
        </table:table-row>
        <table:table-row table:style-name="Tabela5.2">
          <table:table-cell table:style-name="Tabela5.A3" office:value-type="string">
            <text:p text:style-name="P117">Carpinteiro</text:p>
          </table:table-cell>
          <table:table-cell table:style-name="Tabela5.B6" office:value-type="string">
            <text:p text:style-name="P118">I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Copeiro</text:p>
          </table:table-cell>
          <table:table-cell table:style-name="Tabela5.B3" office:value-type="string">
            <text:p text:style-name="P116">I</text:p>
          </table:table-cell>
          <table:table-cell table:style-name="Tabela5.B3" office:value-type="string">
            <text:p text:style-name="P116">40h</text:p>
          </table:table-cell>
          <table:table-cell table:style-name="Tabela5.D3" office:value-type="string">
            <text:p text:style-name="P118">4</text:p>
          </table:table-cell>
        </table:table-row>
        <table:table-row table:style-name="Tabela5.2">
          <table:table-cell table:style-name="Tabela5.A3" office:value-type="string">
            <text:p text:style-name="P117">Desenhista</text:p>
          </table:table-cell>
          <table:table-cell table:style-name="Tabela5.B3" office:value-type="string">
            <text:p text:style-name="P116">IV</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Fiscal de Obras, Serviços e Posturas</text:p>
          </table:table-cell>
          <table:table-cell table:style-name="Tabela5.B23" office:value-type="string">
            <text:p text:style-name="P118">VI</text:p>
          </table:table-cell>
          <table:table-cell table:style-name="Tabela5.B3" office:value-type="string">
            <text:p text:style-name="P116">40h</text:p>
          </table:table-cell>
          <table:table-cell table:style-name="Tabela5.D3" office:value-type="string">
            <text:p text:style-name="P118">5</text:p>
          </table:table-cell>
        </table:table-row>
        <table:table-row table:style-name="Tabela5.2">
          <table:table-cell table:style-name="Tabela5.A3" office:value-type="string">
            <text:p text:style-name="P117">Funileiro</text:p>
          </table:table-cell>
          <table:table-cell table:style-name="Tabela5.B3" office:value-type="string">
            <text:p text:style-name="P116">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Jardineiro</text:p>
          </table:table-cell>
          <table:table-cell table:style-name="Tabela5.B6" office:value-type="string">
            <text:p text:style-name="P118">I</text:p>
          </table:table-cell>
          <table:table-cell table:style-name="Tabela5.B3" office:value-type="string">
            <text:p text:style-name="P116">40h</text:p>
          </table:table-cell>
          <table:table-cell table:style-name="Tabela5.D3" office:value-type="string">
            <text:p text:style-name="P118">5</text:p>
          </table:table-cell>
        </table:table-row>
        <table:table-row table:style-name="Tabela5.2">
          <table:table-cell table:style-name="Tabela5.A3" office:value-type="string">
            <text:p text:style-name="P117">Lavador/ Lubrificador de Autos</text:p>
          </table:table-cell>
          <table:table-cell table:style-name="Tabela5.B3" office:value-type="string">
            <text:p text:style-name="P116">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Marceneiro</text:p>
          </table:table-cell>
          <table:table-cell table:style-name="Tabela5.B3" office:value-type="string">
            <text:p text:style-name="P116">I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Mecânico</text:p>
          </table:table-cell>
          <table:table-cell table:style-name="Tabela5.B3" office:value-type="string">
            <text:p text:style-name="P116">II</text:p>
          </table:table-cell>
          <table:table-cell table:style-name="Tabela5.B3" office:value-type="string">
            <text:p text:style-name="P116">40h</text:p>
          </table:table-cell>
          <table:table-cell table:style-name="Tabela5.D3" office:value-type="string">
            <text:p text:style-name="P118">3</text:p>
          </table:table-cell>
        </table:table-row>
        <table:table-row table:style-name="Tabela5.2">
          <table:table-cell table:style-name="Tabela5.A3" office:value-type="string">
            <text:p text:style-name="P117">Motorista de Ambulância</text:p>
          </table:table-cell>
          <table:table-cell table:style-name="Tabela5.B6" office:value-type="string">
            <text:p text:style-name="P118">V</text:p>
          </table:table-cell>
          <table:table-cell table:style-name="Tabela5.B3" office:value-type="string">
            <text:p text:style-name="P116">40h</text:p>
          </table:table-cell>
          <table:table-cell table:style-name="Tabela5.D3" office:value-type="string">
            <text:p text:style-name="P118">24</text:p>
          </table:table-cell>
        </table:table-row>
        <table:table-row table:style-name="Tabela5.2">
          <table:table-cell table:style-name="Tabela5.A3" office:value-type="string">
            <text:p text:style-name="P117">Nutricionista</text:p>
          </table:table-cell>
          <table:table-cell table:style-name="Tabela5.B6" office:value-type="string">
            <text:p text:style-name="P118">X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Oficial Administrativo</text:p>
          </table:table-cell>
          <table:table-cell table:style-name="Tabela5.B3" office:value-type="string">
            <text:p text:style-name="P116">V</text:p>
          </table:table-cell>
          <table:table-cell table:style-name="Tabela5.B3" office:value-type="string">
            <text:p text:style-name="P116">40h</text:p>
          </table:table-cell>
          <table:table-cell table:style-name="Tabela5.D3" office:value-type="string">
            <text:p text:style-name="P118">27</text:p>
          </table:table-cell>
        </table:table-row>
        <table:table-row table:style-name="Tabela5.2">
          <table:table-cell table:style-name="Tabela5.A3" office:value-type="string">
            <text:p text:style-name="P117">Operador de Manutenção de Galerias Pluviais</text:p>
          </table:table-cell>
          <table:table-cell table:style-name="Tabela5.B6" office:value-type="string">
            <text:p text:style-name="P118">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2">
          <table:table-cell table:style-name="Tabela5.A3" office:value-type="string">
            <text:p text:style-name="P117">Operador de Máquinas</text:p>
          </table:table-cell>
          <table:table-cell table:style-name="Tabela5.B6" office:value-type="string">
            <text:p text:style-name="P118">V</text:p>
          </table:table-cell>
          <table:table-cell table:style-name="Tabela5.B3" office:value-type="string">
            <text:p text:style-name="P116">40h</text:p>
          </table:table-cell>
          <table:table-cell table:style-name="Tabela5.D3" office:value-type="string">
            <text:p text:style-name="P118">14</text:p>
          </table:table-cell>
        </table:table-row>
        <table:table-row table:style-name="Tabela5.2">
          <table:table-cell table:style-name="Tabela5.A3" office:value-type="string">
            <text:p text:style-name="P117">Pedreiro</text:p>
          </table:table-cell>
          <table:table-cell table:style-name="Tabela5.B6" office:value-type="string">
            <text:p text:style-name="P118">II</text:p>
          </table:table-cell>
          <table:table-cell table:style-name="Tabela5.B3" office:value-type="string">
            <text:p text:style-name="P116">40h</text:p>
          </table:table-cell>
          <table:table-cell table:style-name="Tabela5.D3" office:value-type="string">
            <text:p text:style-name="P118">11</text:p>
          </table:table-cell>
        </table:table-row>
        <table:table-row table:style-name="Tabela5.2">
          <table:table-cell table:style-name="Tabela5.A3" office:value-type="string">
            <text:p text:style-name="P117">Pintor</text:p>
          </table:table-cell>
          <table:table-cell table:style-name="Tabela5.B6" office:value-type="string">
            <text:p text:style-name="P118">II</text:p>
          </table:table-cell>
          <table:table-cell table:style-name="Tabela5.B3" office:value-type="string">
            <text:p text:style-name="P116">40h</text:p>
          </table:table-cell>
          <table:table-cell table:style-name="Tabela5.D3" office:value-type="string">
            <text:p text:style-name="P118">4</text:p>
          </table:table-cell>
        </table:table-row>
        <table:table-row table:style-name="Tabela5.2">
          <table:table-cell table:style-name="Tabela5.A3" office:value-type="string">
            <text:p text:style-name="P117">Pintor de Autos</text:p>
          </table:table-cell>
          <table:table-cell table:style-name="Tabela5.B3" office:value-type="string">
            <text:p text:style-name="P116">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Procurador Adjunto</text:p>
          </table:table-cell>
          <table:table-cell table:style-name="Tabela5.B6" office:value-type="string">
            <text:p text:style-name="P118">VII</text:p>
          </table:table-cell>
          <table:table-cell table:style-name="Tabela5.B3" office:value-type="string">
            <text:p text:style-name="P116">40h</text:p>
          </table:table-cell>
          <table:table-cell table:style-name="Tabela5.D3" office:value-type="string">
            <text:p text:style-name="P118">1</text:p>
          </table:table-cell>
        </table:table-row>
        <text:soft-page-break/>
        <table:table-row table:style-name="Tabela5.2">
          <table:table-cell table:style-name="Tabela5.A3" office:value-type="string">
            <text:p text:style-name="P117">Professor de Educação Física</text:p>
          </table:table-cell>
          <table:table-cell table:style-name="Tabela5.B6" office:value-type="string">
            <text:p text:style-name="P118">VII</text:p>
          </table:table-cell>
          <table:table-cell table:style-name="Tabela5.B3" office:value-type="string">
            <text:p text:style-name="P116">20h</text:p>
          </table:table-cell>
          <table:table-cell table:style-name="Tabela5.D3" office:value-type="string">
            <text:p text:style-name="P118">8</text:p>
          </table:table-cell>
        </table:table-row>
        <table:table-row table:style-name="Tabela5.2">
          <table:table-cell table:style-name="Tabela5.A3" office:value-type="string">
            <text:p text:style-name="P117">Recreacionista</text:p>
          </table:table-cell>
          <table:table-cell table:style-name="Tabela5.B3" office:value-type="string">
            <text:p text:style-name="P116">IV</text:p>
          </table:table-cell>
          <table:table-cell table:style-name="Tabela5.B3" office:value-type="string">
            <text:p text:style-name="P116">40h</text:p>
          </table:table-cell>
          <table:table-cell table:style-name="Tabela5.D3" office:value-type="string">
            <text:p text:style-name="P118">9</text:p>
          </table:table-cell>
        </table:table-row>
        <table:table-row table:style-name="Tabela5.2">
          <table:table-cell table:style-name="Tabela5.A3" office:value-type="string">
            <text:p text:style-name="P117">Secretário Auxiliar</text:p>
          </table:table-cell>
          <table:table-cell table:style-name="Tabela5.B3" office:value-type="string">
            <text:p text:style-name="P116">V</text:p>
          </table:table-cell>
          <table:table-cell table:style-name="Tabela5.B3" office:value-type="string">
            <text:p text:style-name="P116">40h</text:p>
          </table:table-cell>
          <table:table-cell table:style-name="Tabela5.D3" office:value-type="string">
            <text:p text:style-name="P118">23</text:p>
          </table:table-cell>
        </table:table-row>
        <table:table-row table:style-name="Tabela5.2">
          <table:table-cell table:style-name="Tabela5.A2" office:value-type="string">
            <text:p text:style-name="P117">Secretário da Junta do Serviço Militar</text:p>
          </table:table-cell>
          <table:table-cell table:style-name="Tabela5.A1" office:value-type="string">
            <text:p text:style-name="P116">V</text:p>
          </table:table-cell>
          <table:table-cell table:style-name="Tabela5.A1" office:value-type="string">
            <text:p text:style-name="P116">40h</text:p>
          </table:table-cell>
          <table:table-cell table:style-name="Tabela5.D2" office:value-type="string">
            <text:p text:style-name="P118">1</text:p>
          </table:table-cell>
        </table:table-row>
        <table:table-row table:style-name="Tabela5.2">
          <table:table-cell table:style-name="Tabela5.A3" office:value-type="string">
            <text:p text:style-name="P117">Serralheiro</text:p>
          </table:table-cell>
          <table:table-cell table:style-name="Tabela5.B6" office:value-type="string">
            <text:p text:style-name="P118">I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Supervisor de Campo</text:p>
          </table:table-cell>
          <table:table-cell table:style-name="Tabela5.B3" office:value-type="string">
            <text:p text:style-name="P116">I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Técnico de Gesso</text:p>
          </table:table-cell>
          <table:table-cell table:style-name="Tabela5.B6" office:value-type="string">
            <text:p text:style-name="P118">V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Tratorista</text:p>
          </table:table-cell>
          <table:table-cell table:style-name="Tabela5.B6" office:value-type="string">
            <text:p text:style-name="P118">I</text:p>
          </table:table-cell>
          <table:table-cell table:style-name="Tabela5.B3" office:value-type="string">
            <text:p text:style-name="P116">40h</text:p>
          </table:table-cell>
          <table:table-cell table:style-name="Tabela5.D3" office:value-type="string">
            <text:p text:style-name="P118">5</text:p>
          </table:table-cell>
        </table:table-row>
        <table:table-row table:style-name="Tabela5.2">
          <table:table-cell table:style-name="Tabela5.A3" office:value-type="string">
            <text:p text:style-name="P117">Varredor de Vias</text:p>
          </table:table-cell>
          <table:table-cell table:style-name="Tabela5.B6" office:value-type="string">
            <text:p text:style-name="P118">I</text:p>
          </table:table-cell>
          <table:table-cell table:style-name="Tabela5.B3" office:value-type="string">
            <text:p text:style-name="P116">40h</text:p>
          </table:table-cell>
          <table:table-cell table:style-name="Tabela5.D3" office:value-type="string">
            <text:p text:style-name="P118">1</text:p>
          </table:table-cell>
        </table:table-row>
        <table:table-row table:style-name="Tabela5.2">
          <table:table-cell table:style-name="Tabela5.A3" office:value-type="string">
            <text:p text:style-name="P117">Veterinário</text:p>
          </table:table-cell>
          <table:table-cell table:style-name="Tabela5.B6" office:value-type="string">
            <text:p text:style-name="P118">VII</text:p>
          </table:table-cell>
          <table:table-cell table:style-name="Tabela5.B3" office:value-type="string">
            <text:p text:style-name="P116">40h</text:p>
          </table:table-cell>
          <table:table-cell table:style-name="Tabela5.D3" office:value-type="string">
            <text:p text:style-name="P118">2</text:p>
          </table:table-cell>
        </table:table-row>
        <table:table-row table:style-name="Tabela5.1">
          <table:table-cell table:style-name="Tabela5.A48" office:value-type="string">
            <text:p text:style-name="P117">Zelador</text:p>
          </table:table-cell>
          <table:table-cell table:style-name="Tabela5.B48" office:value-type="string">
            <text:p text:style-name="P116">I</text:p>
          </table:table-cell>
          <table:table-cell table:style-name="Tabela5.B48" office:value-type="string">
            <text:p text:style-name="P116">40h</text:p>
          </table:table-cell>
          <table:table-cell table:style-name="Tabela5.D48" office:value-type="string">
            <text:p text:style-name="P118">2</text:p>
          </table:table-cell>
        </table:table-row>
      </table:table>
      <text:p text:style-name="Standard"/>
      <text:p text:style-name="Standard"/>
      <text:p text:style-name="Standard"/>
      <text:p text:style-name="Standard"/>
      <text:p text:style-name="Standard"/>
      <text:p text:style-name="Standard"/>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
      <text:h text:style-name="P520" text:outline-level="3"><text:soft-page-break/></text:h>
      <text:h text:style-name="P520" text:outline-level="3">ANEXO III - Lei Complementar nº 4.314/2016</text:h>
      <text:p text:style-name="Standard"/>
      <text:p text:style-name="P146">CARGOS DO QUADRO PERMANENTE DE PESSOAL</text:p>
      <text:p text:style-name="Corpo_20_de_20_texto_20_2"><text:span text:style-name="T68"><text:s/></text:span><text:span text:style-name="T69">HIERARQUIZADOS POR NÍVEIS DE VENCIMENTO</text:span></text:p>
      <text:p text:style-name="Corpo_20_de_20_texto_20_2"/>
      <text:p text:style-name="P7"/>
      <table:table table:name="Tabela6" table:style-name="Tabela6">
        <table:table-column table:style-name="Tabela6.A"/>
        <table:table-column table:style-name="Tabela6.B"/>
        <table:table-row table:style-name="Tabela6.1">
          <table:table-cell table:style-name="Tabela6.A1" office:value-type="string">
            <text:p text:style-name="P9">Níveis de Vencimento</text:p>
          </table:table-cell>
          <table:table-cell table:style-name="Tabela6.B1" office:value-type="string">
            <text:p text:style-name="P9">Denominação dos Cargos</text:p>
          </table:table-cell>
        </table:table-row>
        <table:table-row table:style-name="Tabela6.2">
          <table:table-cell table:style-name="Tabela6.A1" office:value-type="string">
            <text:p text:style-name="P11"/>
            <text:h text:style-name="P512" text:outline-level="1">I</text:h>
          </table:table-cell>
          <table:table-cell table:style-name="Tabela6.B1" office:value-type="string">
            <text:p text:style-name="P140">Auxiliar de Cozinha / Auxiliar de Obras e Serviços Públicos/ Auxiliar de Serviços Gerais /Coletor de Lixo / Coveiro / Porteiro/ Vigia.</text:p>
          </table:table-cell>
        </table:table-row>
        <table:table-row table:style-name="Tabela6.1">
          <table:table-cell table:style-name="Tabela6.A1" office:value-type="string">
            <text:p text:style-name="P11"/>
            <text:p text:style-name="P9">II</text:p>
          </table:table-cell>
          <table:table-cell table:style-name="Tabela6.B1" office:value-type="string">
            <text:p text:style-name="P140">Artífice de Obras e Serviços Públicos / Cozinheiro / Eletricista / Padeiro.</text:p>
          </table:table-cell>
        </table:table-row>
        <table:table-row table:style-name="Tabela6.1">
          <table:table-cell table:style-name="Tabela6.A1" office:value-type="string">
            <text:p text:style-name="P74"/>
            <text:p text:style-name="P9">III</text:p>
          </table:table-cell>
          <table:table-cell table:style-name="Tabela6.B1" office:value-type="string">
            <text:p text:style-name="P140">Agente Comunitário de Saúde /Agente de Combate às Endemias /Auxiliar em Saúde Bucal / Auxiliar Técnico de Esportes / Recepcionista / Telefonista.</text:p>
          </table:table-cell>
        </table:table-row>
        <table:table-row table:style-name="Tabela6.1">
          <table:table-cell table:style-name="Tabela6.A1" office:value-type="string">
            <text:p text:style-name="P10"/>
            <text:p text:style-name="P9">IV</text:p>
          </table:table-cell>
          <table:table-cell table:style-name="Tabela6.B1" office:value-type="string">
            <text:p text:style-name="P140">Auxiliar de Desenvolvimento Infantil / Berçarista / Motorista/ Inspetor de Alunos.</text:p>
          </table:table-cell>
        </table:table-row>
        <table:table-row table:style-name="Tabela6.1">
          <table:table-cell table:style-name="Tabela6.A1" office:value-type="string">
            <text:p text:style-name="P10"/>
            <text:p text:style-name="P9">V</text:p>
          </table:table-cell>
          <table:table-cell table:style-name="Tabela6.B1" office:value-type="string">
            <text:p text:style-name="P140">Almoxarife / Bombeiro Municipal / Desenhista Projetista / Escriturário /Motorista Socorrista / Operador de Máquinas e Equipamentos.</text:p>
          </table:table-cell>
        </table:table-row>
        <table:table-row table:style-name="Tabela6.1">
          <table:table-cell table:style-name="Tabela6.A1" office:value-type="string">
            <text:p text:style-name="P10"/>
            <text:p text:style-name="P9"/>
            <text:p text:style-name="P9">VI</text:p>
          </table:table-cell>
          <table:table-cell table:style-name="Tabela6.B1" office:value-type="string">
            <text:p text:style-name="P141">Fiscal de Obras e Serviços Públicos / Fiscal Sanitário</text:p>
            <text:p text:style-name="P20"><text:span text:style-name="T64">Fiscal Tributário / </text:span><text:span text:style-name="T8">Técnico Agrícola / Técnico de Enfermagem</text:span></text:p>
            <text:p text:style-name="P14">Técnico de Enfermagem Socorrista / Técnico em Informática</text:p>
            <text:p text:style-name="P143"><text:span text:style-name="T8">Técnico em Segurança do Trabalho / </text:span><text:span text:style-name="T64">Técnico em Imobilização Ortopédica </text:span><text:span text:style-name="T8">Técnico em Radiologia.</text:span></text:p>
          </table:table-cell>
        </table:table-row>
        <table:table-row table:style-name="Tabela6.1">
          <table:table-cell table:style-name="Tabela6.A1" office:value-type="string">
            <text:p text:style-name="P10"/>
            <text:p text:style-name="P9"/>
            <text:p text:style-name="P9"/>
            <text:h text:style-name="P512" text:outline-level="1">VII</text:h>
          </table:table-cell>
          <table:table-cell table:style-name="Tabela6.B1" office:value-type="string">
            <text:p text:style-name="P142">Advogado / Analista de Sistemas / Arquiteto Urbanista / Auditor Fiscal de Tributos Municipais / Bibliotecário <text:s/>/ Biólogo / Contador / Educador Ambiental / Educador Físico / Engenheiro Agrônomo / Engenheiro Ambiental <text:s/>/ Engenheiro Civil / Engenheiro Eletricista / Médico Veterinário / <text:s/>Nutricionista / Procurador Municipal,</text:p>
          </table:table-cell>
        </table:table-row>
        <table:table-row table:style-name="Tabela6.1">
          <table:table-cell table:style-name="Tabela6.A1" office:value-type="string">
            <text:p text:style-name="P11"/>
            <text:p text:style-name="P9">VIII</text:p>
          </table:table-cell>
          <table:table-cell table:style-name="Tabela6.B1" office:value-type="string">
            <text:p text:style-name="P142">Médico / Médico da Saúde da Família / Médico Especialista / Médico Plantonista.</text:p>
          </table:table-cell>
        </table:table-row>
        <table:table-row table:style-name="Tabela6.1">
          <table:table-cell table:style-name="Tabela6.A10" office:value-type="string">
            <text:p text:style-name="P9">IX</text:p>
          </table:table-cell>
          <table:table-cell table:style-name="Tabela6.B1" office:value-type="string">
            <text:p text:style-name="P142">Cirurgião Dentista / Dentista.</text:p>
          </table:table-cell>
        </table:table-row>
        <table:table-row table:style-name="Tabela6.1">
          <table:table-cell table:style-name="Tabela6.A1" office:value-type="string">
            <text:p text:style-name="P10"/>
            <text:p text:style-name="P9">X</text:p>
          </table:table-cell>
          <table:table-cell table:style-name="Tabela6.B1" office:value-type="string">
            <text:p text:style-name="P344">Assistente Social / Enfermeiro / Enfermeiro Socorrista / Farmacêutico / Fisioterapeuta / Fonoaudiólogo / Psicólogo / Pedagogo / Terapeuta Ocupacional .</text:p>
          </table:table-cell>
        </table:table-row>
      </table:table>
      <text:p text:style-name="P14"/>
      <text:p text:style-name="P14"/>
      <text:h text:style-name="P525" text:outline-level="3"/>
      <text:h text:style-name="P517" text:outline-level="1">ANEXO IV - <text:span text:style-name="T51">Lei Complementar nº 4.314/2016</text:span></text:h>
      <text:h text:style-name="P514" text:outline-level="1">TABELA DE VENCIMENTO</text:h>
      <text:h text:style-name="P514" text:outline-level="1">CARGOS DE NÍVEL MÉDIO E FUNDAMENTAL</text:h>
      <text:h text:style-name="P522" text:outline-level="3">40 HORAS / SEMANAIS</text:h>
      <text:p text:style-name="P68"/>
      <table:table table:name="Tabela7" table:style-name="Tabela7">
        <table:table-column table:style-name="Tabela7.A"/>
        <table:table-column table:style-name="Tabela7.B"/>
        <table:table-column table:style-name="Tabela7.C" table:number-columns-repeated="2"/>
        <table:table-column table:style-name="Tabela7.E" table:number-columns-repeated="9"/>
        <table:table-column table:style-name="Tabela7.N"/>
        <table:table-header-rows>
          <table:table-row table:style-name="Tabela7.1">
            <table:table-cell table:style-name="Tabela7.A1" office:value-type="string">
              <text:p text:style-name="P122"/>
            </table:table-cell>
            <table:table-cell table:style-name="Tabela7.A1" office:value-type="string">
              <text:p text:style-name="P122"/>
            </table:table-cell>
            <table:table-cell table:style-name="Tabela7.A1" office:value-type="string">
              <text:p text:style-name="P125">A</text:p>
            </table:table-cell>
            <table:table-cell table:style-name="Tabela7.A1" office:value-type="string">
              <text:p text:style-name="P125">B</text:p>
            </table:table-cell>
            <table:table-cell table:style-name="Tabela7.A1" office:value-type="string">
              <text:p text:style-name="P125">C</text:p>
            </table:table-cell>
            <table:table-cell table:style-name="Tabela7.A1" office:value-type="string">
              <text:p text:style-name="P125">D</text:p>
            </table:table-cell>
            <table:table-cell table:style-name="Tabela7.A1" office:value-type="string">
              <text:p text:style-name="P125">E</text:p>
            </table:table-cell>
            <table:table-cell table:style-name="Tabela7.A1" office:value-type="string">
              <text:p text:style-name="P125">F</text:p>
            </table:table-cell>
            <table:table-cell table:style-name="Tabela7.A1" office:value-type="string">
              <text:p text:style-name="P125">G</text:p>
            </table:table-cell>
            <table:table-cell table:style-name="Tabela7.A1" office:value-type="string">
              <text:p text:style-name="P125">H</text:p>
            </table:table-cell>
            <table:table-cell table:style-name="Tabela7.A1" office:value-type="string">
              <text:p text:style-name="P125">I</text:p>
            </table:table-cell>
            <table:table-cell table:style-name="Tabela7.A1" office:value-type="string">
              <text:p text:style-name="P125">J</text:p>
            </table:table-cell>
            <table:table-cell table:style-name="Tabela7.A1" office:value-type="string">
              <text:p text:style-name="P125">K</text:p>
            </table:table-cell>
            <table:table-cell table:style-name="Tabela7.A1" office:value-type="string">
              <text:p text:style-name="P125">L</text:p>
            </table:table-cell>
          </table:table-row>
        </table:table-header-rows>
        <table:table-row table:style-name="Tabela7.1">
          <table:table-cell table:style-name="Tabela7.A2" office:value-type="string">
            <text:p text:style-name="P121"> </text:p>
          </table:table-cell>
          <table:table-cell table:style-name="Tabela7.B2" office:value-type="string">
            <text:p text:style-name="P121">Auxiliar de Cozinha </text:p>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N2"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Auxiliar de Obras e Serviços Públicos</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Auxiliar de Serviços Gerais</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3">I</text:p>
          </table:table-cell>
          <table:table-cell table:style-name="Tabela7.B3" office:value-type="string">
            <text:p text:style-name="P121">Coletor de Lixo </text:p>
          </table:table-cell>
          <table:table-cell table:style-name="Tabela7.A3" office:value-type="string">
            <text:p text:style-name="P123">922,00</text:p>
          </table:table-cell>
          <table:table-cell table:style-name="Tabela7.A3" office:value-type="string">
            <text:p text:style-name="P123">945,05</text:p>
          </table:table-cell>
          <table:table-cell table:style-name="Tabela7.A3" office:value-type="string">
            <text:p text:style-name="P123">968,68</text:p>
          </table:table-cell>
          <table:table-cell table:style-name="Tabela7.A3" office:value-type="string">
            <text:p text:style-name="P123">992,89</text:p>
          </table:table-cell>
          <table:table-cell table:style-name="Tabela7.A3" office:value-type="string">
            <text:p text:style-name="P123">1.017,72</text:p>
          </table:table-cell>
          <table:table-cell table:style-name="Tabela7.A3" office:value-type="string">
            <text:p text:style-name="P123">1.043,16</text:p>
          </table:table-cell>
          <table:table-cell table:style-name="Tabela7.A3" office:value-type="string">
            <text:p text:style-name="P123">1.069,24</text:p>
          </table:table-cell>
          <table:table-cell table:style-name="Tabela7.A3" office:value-type="string">
            <text:p text:style-name="P123">1.095,97</text:p>
          </table:table-cell>
          <table:table-cell table:style-name="Tabela7.A3" office:value-type="string">
            <text:p text:style-name="P123">1.123,37</text:p>
          </table:table-cell>
          <table:table-cell table:style-name="Tabela7.A3" office:value-type="string">
            <text:p text:style-name="P123">1.151,45</text:p>
          </table:table-cell>
          <table:table-cell table:style-name="Tabela7.A3" office:value-type="string">
            <text:p text:style-name="P123">1.180,24</text:p>
          </table:table-cell>
          <table:table-cell table:style-name="Tabela7.N3" office:value-type="string">
            <text:p text:style-name="P123">1.209,74</text:p>
          </table:table-cell>
        </table:table-row>
        <table:table-row table:style-name="Tabela7.1">
          <table:table-cell table:style-name="Tabela7.A3" office:value-type="string">
            <text:p text:style-name="P121"> </text:p>
          </table:table-cell>
          <table:table-cell table:style-name="Tabela7.B3" office:value-type="string">
            <text:p text:style-name="P121">Coveir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Porteir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8" office:value-type="string">
            <text:p text:style-name="P121"> </text:p>
          </table:table-cell>
          <table:table-cell table:style-name="Tabela7.A8" office:value-type="string">
            <text:p text:style-name="P121">Vigia</text:p>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N8" office:value-type="string">
            <text:p text:style-name="P124"/>
          </table:table-cell>
        </table:table-row>
        <table:table-row table:style-name="Tabela7.1">
          <table:table-cell table:style-name="Tabela7.A2" office:value-type="string">
            <text:p text:style-name="P121"> </text:p>
          </table:table-cell>
          <table:table-cell table:style-name="Tabela7.B2" office:value-type="string">
            <text:p text:style-name="P121">Artífice de Obras e Serviços Públicos </text:p>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N2" office:value-type="string">
            <text:p text:style-name="P124"/>
          </table:table-cell>
        </table:table-row>
        <table:table-row table:style-name="Tabela7.1">
          <table:table-cell table:style-name="Tabela7.A3" office:value-type="string">
            <text:p text:style-name="P123">II</text:p>
          </table:table-cell>
          <table:table-cell table:style-name="Tabela7.B3" office:value-type="string">
            <text:p text:style-name="P121">Cozinheiro</text:p>
          </table:table-cell>
          <table:table-cell table:style-name="Tabela7.A3" office:value-type="string">
            <text:p text:style-name="P123">991,00</text:p>
          </table:table-cell>
          <table:table-cell table:style-name="Tabela7.A3" office:value-type="string">
            <text:p text:style-name="P123">1.015,78</text:p>
          </table:table-cell>
          <table:table-cell table:style-name="Tabela7.A3" office:value-type="string">
            <text:p text:style-name="P123">1.041,17</text:p>
          </table:table-cell>
          <table:table-cell table:style-name="Tabela7.A3" office:value-type="string">
            <text:p text:style-name="P123">1.067,20</text:p>
          </table:table-cell>
          <table:table-cell table:style-name="Tabela7.A3" office:value-type="string">
            <text:p text:style-name="P123">1.093,88</text:p>
          </table:table-cell>
          <table:table-cell table:style-name="Tabela7.A3" office:value-type="string">
            <text:p text:style-name="P123">1.121,23</text:p>
          </table:table-cell>
          <table:table-cell table:style-name="Tabela7.A3" office:value-type="string">
            <text:p text:style-name="P123">1.149,26</text:p>
          </table:table-cell>
          <table:table-cell table:style-name="Tabela7.A3" office:value-type="string">
            <text:p text:style-name="P123">1.177,99</text:p>
          </table:table-cell>
          <table:table-cell table:style-name="Tabela7.A3" office:value-type="string">
            <text:p text:style-name="P123">1.207,44</text:p>
          </table:table-cell>
          <table:table-cell table:style-name="Tabela7.A3" office:value-type="string">
            <text:p text:style-name="P123">1.237,62</text:p>
          </table:table-cell>
          <table:table-cell table:style-name="Tabela7.A3" office:value-type="string">
            <text:p text:style-name="P123">1.268,56</text:p>
          </table:table-cell>
          <table:table-cell table:style-name="Tabela7.N3" office:value-type="string">
            <text:p text:style-name="P123">1.300,28</text:p>
          </table:table-cell>
        </table:table-row>
        <table:table-row table:style-name="Tabela7.1">
          <table:table-cell table:style-name="Tabela7.A3" office:value-type="string">
            <text:p text:style-name="P121"> </text:p>
          </table:table-cell>
          <table:table-cell table:style-name="Tabela7.B3" office:value-type="string">
            <text:p text:style-name="P121">Eletricista</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8" office:value-type="string">
            <text:p text:style-name="P121"> </text:p>
          </table:table-cell>
          <table:table-cell table:style-name="Tabela7.B12" office:value-type="string">
            <text:p text:style-name="P121">Padeiro</text:p>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N8" office:value-type="string">
            <text:p text:style-name="P124"/>
          </table:table-cell>
        </table:table-row>
        <table:table-row table:style-name="Tabela7.1">
          <table:table-cell table:style-name="Tabela7.A3" office:value-type="string">
            <text:p text:style-name="P124"/>
          </table:table-cell>
          <table:table-cell table:style-name="Tabela7.B3" office:value-type="string">
            <text:p text:style-name="P121">Auxiliar em Saúde Bucal</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3">III</text:p>
          </table:table-cell>
          <table:table-cell table:style-name="Tabela7.B3" office:value-type="string">
            <text:p text:style-name="P121">Auxiliar Técnico de Esportes </text:p>
          </table:table-cell>
          <table:table-cell table:style-name="Tabela7.A3" office:value-type="string">
            <text:p text:style-name="P123">972,00</text:p>
          </table:table-cell>
          <table:table-cell table:style-name="Tabela7.A3" office:value-type="string">
            <text:p text:style-name="P123">996,30</text:p>
          </table:table-cell>
          <table:table-cell table:style-name="Tabela7.A3" office:value-type="string">
            <text:p text:style-name="P123">1.021,21</text:p>
          </table:table-cell>
          <table:table-cell table:style-name="Tabela7.A3" office:value-type="string">
            <text:p text:style-name="P123">1.046,74</text:p>
          </table:table-cell>
          <table:table-cell table:style-name="Tabela7.A3" office:value-type="string">
            <text:p text:style-name="P123">1.072,91</text:p>
          </table:table-cell>
          <table:table-cell table:style-name="Tabela7.A3" office:value-type="string">
            <text:p text:style-name="P123">1.099,73</text:p>
          </table:table-cell>
          <table:table-cell table:style-name="Tabela7.A3" office:value-type="string">
            <text:p text:style-name="P123">1.127,22</text:p>
          </table:table-cell>
          <table:table-cell table:style-name="Tabela7.A3" office:value-type="string">
            <text:p text:style-name="P123">1.155,40</text:p>
          </table:table-cell>
          <table:table-cell table:style-name="Tabela7.A3" office:value-type="string">
            <text:p text:style-name="P123">1.184,29</text:p>
          </table:table-cell>
          <table:table-cell table:style-name="Tabela7.A3" office:value-type="string">
            <text:p text:style-name="P123">1.213,89</text:p>
          </table:table-cell>
          <table:table-cell table:style-name="Tabela7.A3" office:value-type="string">
            <text:p text:style-name="P123">1.244,24</text:p>
          </table:table-cell>
          <table:table-cell table:style-name="Tabela7.N3" office:value-type="string">
            <text:p text:style-name="P123">1.275,35</text:p>
          </table:table-cell>
        </table:table-row>
        <table:table-row table:style-name="Tabela7.1">
          <table:table-cell table:style-name="Tabela7.A3" office:value-type="string">
            <text:p text:style-name="P121"> </text:p>
          </table:table-cell>
          <table:table-cell table:style-name="Tabela7.A3" office:value-type="string">
            <text:p text:style-name="P121">Recepcionista</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8" office:value-type="string">
            <text:p text:style-name="P121"> </text:p>
          </table:table-cell>
          <table:table-cell table:style-name="Tabela7.B12" office:value-type="string">
            <text:p text:style-name="P121">Telefonista</text:p>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N8" office:value-type="string">
            <text:p text:style-name="P124"/>
          </table:table-cell>
        </table:table-row>
        <table:table-row table:style-name="Tabela7.1">
          <table:table-cell table:style-name="Tabela7.A2" office:value-type="string">
            <text:p text:style-name="P121"> </text:p>
          </table:table-cell>
          <table:table-cell table:style-name="Tabela7.B2" office:value-type="string">
            <text:p text:style-name="P121">Auxiliar de Desenvolvimento Infantil </text:p>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N2" office:value-type="string">
            <text:p text:style-name="P124"/>
          </table:table-cell>
        </table:table-row>
        <table:table-row table:style-name="Tabela7.1">
          <table:table-cell table:style-name="Tabela7.A3" office:value-type="string">
            <text:p text:style-name="P123">IV</text:p>
          </table:table-cell>
          <table:table-cell table:style-name="Tabela7.B3" office:value-type="string">
            <text:p text:style-name="P121">Berçarista</text:p>
          </table:table-cell>
          <table:table-cell table:style-name="Tabela7.A3" office:value-type="string">
            <text:p text:style-name="P123">972,00</text:p>
          </table:table-cell>
          <table:table-cell table:style-name="Tabela7.A3" office:value-type="string">
            <text:p text:style-name="P123">996,30</text:p>
          </table:table-cell>
          <table:table-cell table:style-name="Tabela7.A3" office:value-type="string">
            <text:p text:style-name="P123">1.021,21</text:p>
          </table:table-cell>
          <table:table-cell table:style-name="Tabela7.A3" office:value-type="string">
            <text:p text:style-name="P123">1.046,74</text:p>
          </table:table-cell>
          <table:table-cell table:style-name="Tabela7.A3" office:value-type="string">
            <text:p text:style-name="P123">1.072,91</text:p>
          </table:table-cell>
          <table:table-cell table:style-name="Tabela7.A3" office:value-type="string">
            <text:p text:style-name="P123">1.099,73</text:p>
          </table:table-cell>
          <table:table-cell table:style-name="Tabela7.A3" office:value-type="string">
            <text:p text:style-name="P123">1.127,22</text:p>
          </table:table-cell>
          <table:table-cell table:style-name="Tabela7.A3" office:value-type="string">
            <text:p text:style-name="P123">1.155,40</text:p>
          </table:table-cell>
          <table:table-cell table:style-name="Tabela7.A3" office:value-type="string">
            <text:p text:style-name="P123">1.184,29</text:p>
          </table:table-cell>
          <table:table-cell table:style-name="Tabela7.A3" office:value-type="string">
            <text:p text:style-name="P123">1.213,89</text:p>
          </table:table-cell>
          <table:table-cell table:style-name="Tabela7.A3" office:value-type="string">
            <text:p text:style-name="P123">1.244,24</text:p>
          </table:table-cell>
          <table:table-cell table:style-name="Tabela7.N3" office:value-type="string">
            <text:p text:style-name="P123">1.275,35</text:p>
          </table:table-cell>
        </table:table-row>
        <table:table-row table:style-name="Tabela7.1">
          <table:table-cell table:style-name="Tabela7.A3" office:value-type="string">
            <text:p text:style-name="P121"> </text:p>
          </table:table-cell>
          <table:table-cell table:style-name="Tabela7.A3" office:value-type="string">
            <text:p text:style-name="P121">Motorista</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8" office:value-type="string">
            <text:p text:style-name="P121"> </text:p>
          </table:table-cell>
          <table:table-cell table:style-name="Tabela7.B12" office:value-type="string">
            <text:p text:style-name="P121">Inspetor de Alunos</text:p>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N8" office:value-type="string">
            <text:p text:style-name="P124"/>
          </table:table-cell>
        </table:table-row>
        <table:table-row table:style-name="Tabela7.1">
          <table:table-cell table:style-name="Tabela7.A21" office:value-type="string">
            <text:p text:style-name="P122"/>
          </table:table-cell>
          <table:table-cell table:style-name="Tabela7.B21" office:value-type="string">
            <text:p text:style-name="P122"/>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row>
        <table:table-row table:style-name="Tabela7.1">
          <table:table-cell table:style-name="Tabela7.A22" office:value-type="string">
            <text:p text:style-name="P122"/>
          </table:table-cell>
          <table:table-cell table:style-name="Tabela7.B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B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 office:value-type="string">
            <text:p text:style-name="P121"> </text:p>
          </table:table-cell>
          <table:table-cell table:style-name="Tabela7.B2" office:value-type="string">
            <text:p text:style-name="P121">Almoxarife</text:p>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N2"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Bombeiro Municipal </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3">V</text:p>
          </table:table-cell>
          <table:table-cell table:style-name="Tabela7.B3" office:value-type="string">
            <text:p text:style-name="P121">Desenhista Projetista </text:p>
          </table:table-cell>
          <table:table-cell table:style-name="Tabela7.A3" office:value-type="string">
            <text:p text:style-name="P123">991,00</text:p>
          </table:table-cell>
          <table:table-cell table:style-name="Tabela7.A3" office:value-type="string">
            <text:p text:style-name="P123">1.015,78</text:p>
          </table:table-cell>
          <table:table-cell table:style-name="Tabela7.A3" office:value-type="string">
            <text:p text:style-name="P123">1.041,17</text:p>
          </table:table-cell>
          <table:table-cell table:style-name="Tabela7.A3" office:value-type="string">
            <text:p text:style-name="P123">1.067,20</text:p>
          </table:table-cell>
          <table:table-cell table:style-name="Tabela7.A3" office:value-type="string">
            <text:p text:style-name="P123">1.093,88</text:p>
          </table:table-cell>
          <table:table-cell table:style-name="Tabela7.A3" office:value-type="string">
            <text:p text:style-name="P123">1.121,23</text:p>
          </table:table-cell>
          <table:table-cell table:style-name="Tabela7.A3" office:value-type="string">
            <text:p text:style-name="P123">1.149,26</text:p>
          </table:table-cell>
          <table:table-cell table:style-name="Tabela7.A3" office:value-type="string">
            <text:p text:style-name="P123">1.177,99</text:p>
          </table:table-cell>
          <table:table-cell table:style-name="Tabela7.A3" office:value-type="string">
            <text:p text:style-name="P123">1.207,44</text:p>
          </table:table-cell>
          <table:table-cell table:style-name="Tabela7.A3" office:value-type="string">
            <text:p text:style-name="P123">1.237,62</text:p>
          </table:table-cell>
          <table:table-cell table:style-name="Tabela7.A3" office:value-type="string">
            <text:p text:style-name="P123">1.268,56</text:p>
          </table:table-cell>
          <table:table-cell table:style-name="Tabela7.N3" office:value-type="string">
            <text:p text:style-name="P123">1.300,28</text:p>
          </table:table-cell>
        </table:table-row>
        <table:table-row table:style-name="Tabela7.1">
          <table:table-cell table:style-name="Tabela7.A3" office:value-type="string">
            <text:p text:style-name="P121"> </text:p>
          </table:table-cell>
          <table:table-cell table:style-name="Tabela7.A3" office:value-type="string">
            <text:p text:style-name="P121">Escriturári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Motorista Socorrista </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8" office:value-type="string">
            <text:p text:style-name="P121"> </text:p>
          </table:table-cell>
          <table:table-cell table:style-name="Tabela7.B12" office:value-type="string">
            <text:p text:style-name="P121">Operador de Máquinas e Equipamentos</text:p>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N8" office:value-type="string">
            <text:p text:style-name="P124"/>
          </table:table-cell>
        </table:table-row>
        <table:table-row table:style-name="Tabela7.1">
          <table:table-cell table:style-name="Tabela7.A2" office:value-type="string">
            <text:p text:style-name="P121"> </text:p>
          </table:table-cell>
          <table:table-cell table:style-name="Tabela7.B2" office:value-type="string">
            <text:p text:style-name="P121">Fiscal de Obras e Serviços Públicos </text:p>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N2"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Fiscal Sanitári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Fiscal Tributário </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Técnico Agrícola </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3">VI</text:p>
          </table:table-cell>
          <table:table-cell table:style-name="Tabela7.B3" office:value-type="string">
            <text:p text:style-name="P121">Técnico de Enfermagem</text:p>
          </table:table-cell>
          <table:table-cell table:style-name="Tabela7.A3" office:value-type="string">
            <text:p text:style-name="P123">1.237,00</text:p>
          </table:table-cell>
          <table:table-cell table:style-name="Tabela7.A3" office:value-type="string">
            <text:p text:style-name="P123">1.267,93</text:p>
          </table:table-cell>
          <table:table-cell table:style-name="Tabela7.A3" office:value-type="string">
            <text:p text:style-name="P123">1.299,62</text:p>
          </table:table-cell>
          <table:table-cell table:style-name="Tabela7.A3" office:value-type="string">
            <text:p text:style-name="P123">1.332,11</text:p>
          </table:table-cell>
          <table:table-cell table:style-name="Tabela7.A3" office:value-type="string">
            <text:p text:style-name="P123">1.365,42</text:p>
          </table:table-cell>
          <table:table-cell table:style-name="Tabela7.A3" office:value-type="string">
            <text:p text:style-name="P123">1.399,55</text:p>
          </table:table-cell>
          <table:table-cell table:style-name="Tabela7.A3" office:value-type="string">
            <text:p text:style-name="P123">1.434,54</text:p>
          </table:table-cell>
          <table:table-cell table:style-name="Tabela7.A3" office:value-type="string">
            <text:p text:style-name="P123">1.470,40</text:p>
          </table:table-cell>
          <table:table-cell table:style-name="Tabela7.A3" office:value-type="string">
            <text:p text:style-name="P123">1.507,16</text:p>
          </table:table-cell>
          <table:table-cell table:style-name="Tabela7.A3" office:value-type="string">
            <text:p text:style-name="P123">1.544,84</text:p>
          </table:table-cell>
          <table:table-cell table:style-name="Tabela7.A3" office:value-type="string">
            <text:p text:style-name="P123">1.583,46</text:p>
          </table:table-cell>
          <table:table-cell table:style-name="Tabela7.N3" office:value-type="string">
            <text:p text:style-name="P123">1.623,05</text:p>
          </table:table-cell>
        </table:table-row>
        <text:soft-page-break/>
        <table:table-row table:style-name="Tabela7.1">
          <table:table-cell table:style-name="Tabela7.A3" office:value-type="string">
            <text:p text:style-name="P121"> </text:p>
          </table:table-cell>
          <table:table-cell table:style-name="Tabela7.B3" office:value-type="string">
            <text:p text:style-name="P121">Técnico de Enfermagem Socorrista </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Técnico em Informática</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Técnico em Segurança do Trabalho </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B3" office:value-type="string">
            <text:p text:style-name="P121">Técnico em Imobilização Ortopédica</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8" office:value-type="string">
            <text:p text:style-name="P121"> </text:p>
          </table:table-cell>
          <table:table-cell table:style-name="Tabela7.B12" office:value-type="string">
            <text:p text:style-name="P121">Técnico em Radiologia</text:p>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N8" office:value-type="string">
            <text:p text:style-name="P124"/>
          </table:table-cell>
        </table:table-row>
        <table:table-row table:style-name="Tabela7.1">
          <table:table-cell table:style-name="Tabela7.A21" office:value-type="string">
            <text:p text:style-name="P122"/>
          </table:table-cell>
          <table:table-cell table:style-name="Tabela7.A21" office:value-type="string">
            <text:p text:style-name="P122"/>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cell table:style-name="Tabela7.A21"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2" office:value-type="string">
            <text:p text:style-name="P122"/>
          </table:table-cell>
          <table:table-cell table:style-name="Tabela7.A22" office:value-type="string">
            <text:p text:style-name="P122"/>
            <text:p text:style-name="P121"/>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cell table:style-name="Tabela7.A22" office:value-type="string">
            <text:p text:style-name="P124"/>
          </table:table-cell>
        </table:table-row>
        <table:table-row table:style-name="Tabela7.1">
          <table:table-cell table:style-name="Tabela7.A2" office:value-type="string">
            <text:p text:style-name="P121"> </text:p>
          </table:table-cell>
          <table:table-cell table:style-name="Tabela7.A2" office:value-type="string">
            <text:p text:style-name="P121">Advogado</text:p>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A2" office:value-type="string">
            <text:p text:style-name="P124"/>
          </table:table-cell>
          <table:table-cell table:style-name="Tabela7.N2"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Analista de Sistemas</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Arquiteto Urbanista</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3"> </text:p>
          </table:table-cell>
          <table:table-cell table:style-name="Tabela7.A3" office:value-type="string">
            <text:p text:style-name="P121">Auditor Fiscal de Tributos Municipais</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Bibliotecári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Biólog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Contador</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Educador Ambiental</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3">VII</text:p>
          </table:table-cell>
          <table:table-cell table:style-name="Tabela7.A3" office:value-type="string">
            <text:p text:style-name="P121">Educador Físico</text:p>
          </table:table-cell>
          <table:table-cell table:style-name="Tabela7.A3" office:value-type="string">
            <text:p text:style-name="P123">1.338,00</text:p>
          </table:table-cell>
          <table:table-cell table:style-name="Tabela7.A3" office:value-type="string">
            <text:p text:style-name="P123">1.371,45</text:p>
          </table:table-cell>
          <table:table-cell table:style-name="Tabela7.A3" office:value-type="string">
            <text:p text:style-name="P123">1.405,74</text:p>
          </table:table-cell>
          <table:table-cell table:style-name="Tabela7.A3" office:value-type="string">
            <text:p text:style-name="P123">1.440,88</text:p>
          </table:table-cell>
          <table:table-cell table:style-name="Tabela7.A3" office:value-type="string">
            <text:p text:style-name="P123">1.476,90</text:p>
          </table:table-cell>
          <table:table-cell table:style-name="Tabela7.A3" office:value-type="string">
            <text:p text:style-name="P123">1.513,82</text:p>
          </table:table-cell>
          <table:table-cell table:style-name="Tabela7.A3" office:value-type="string">
            <text:p text:style-name="P123">1.551,67</text:p>
          </table:table-cell>
          <table:table-cell table:style-name="Tabela7.A3" office:value-type="string">
            <text:p text:style-name="P123">1.590,46</text:p>
          </table:table-cell>
          <table:table-cell table:style-name="Tabela7.A3" office:value-type="string">
            <text:p text:style-name="P123">1.630,22</text:p>
          </table:table-cell>
          <table:table-cell table:style-name="Tabela7.A3" office:value-type="string">
            <text:p text:style-name="P123">1.670,98</text:p>
          </table:table-cell>
          <table:table-cell table:style-name="Tabela7.A3" office:value-type="string">
            <text:p text:style-name="P123">1.712,75</text:p>
          </table:table-cell>
          <table:table-cell table:style-name="Tabela7.N3" office:value-type="string">
            <text:p text:style-name="P123">1.755,57</text:p>
          </table:table-cell>
        </table:table-row>
        <table:table-row table:style-name="Tabela7.1">
          <table:table-cell table:style-name="Tabela7.A3" office:value-type="string">
            <text:p text:style-name="P121"> </text:p>
          </table:table-cell>
          <table:table-cell table:style-name="Tabela7.A3" office:value-type="string">
            <text:p text:style-name="P121">Engenheiro Agrônom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Engenheiro Ambiental</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Engenheiro Civil</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Engenheiro Eletricista</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Médico Veterinário</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3" office:value-type="string">
            <text:p text:style-name="P121"> </text:p>
          </table:table-cell>
          <table:table-cell table:style-name="Tabela7.A3" office:value-type="string">
            <text:p text:style-name="P121">Procurador Municipal </text:p>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A3" office:value-type="string">
            <text:p text:style-name="P124"/>
          </table:table-cell>
          <table:table-cell table:style-name="Tabela7.N3" office:value-type="string">
            <text:p text:style-name="P124"/>
          </table:table-cell>
        </table:table-row>
        <table:table-row table:style-name="Tabela7.1">
          <table:table-cell table:style-name="Tabela7.A8" office:value-type="string">
            <text:p text:style-name="P121"> </text:p>
          </table:table-cell>
          <table:table-cell table:style-name="Tabela7.A8" office:value-type="string">
            <text:p text:style-name="P122"/>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A8" office:value-type="string">
            <text:p text:style-name="P124"/>
          </table:table-cell>
          <table:table-cell table:style-name="Tabela7.N8" office:value-type="string">
            <text:p text:style-name="P124"/>
          </table:table-cell>
        </table:table-row>
      </table:table>
      <text:p text:style-name="Standard"/>
      <text:p text:style-name="Standard"/>
      <text:p text:style-name="Standard"/>
      <text:p text:style-name="Standard"/>
      <text:p text:style-name="Standard"/>
      <text:p text:style-name="Standard"/>
      <text:p text:style-name="Standard"/>
      <text:p text:style-name="P83"/>
      <text:p text:style-name="Standard"/>
      <text:p text:style-name="Standard"/>
      <text:p text:style-name="Standard"/>
      <text:p text:style-name="Standard"/>
      <text:p text:style-name="Standard"/>
      <text:p text:style-name="Standard"/>
      <text:h text:style-name="P515" text:outline-level="1"><text:soft-page-break/>ANEXO IV - Lei Complementar nº 4.314/2016</text:h>
      <text:h text:style-name="P519" text:outline-level="1">TABELA DE VENCIMENTO</text:h>
      <text:h text:style-name="P519" text:outline-level="1">CARGOS DE NÍVEL SUPERIOR - HORISTAS</text:h>
      <text:h text:style-name="P527" text:outline-level="3">COM JORNADA DE 10 A 40 HORAS / SEMANAIS</text:h>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D"/>
        <table:table-column table:style-name="Tabela8.E"/>
        <table:table-column table:style-name="Tabela8.K"/>
        <table:table-column table:style-name="Tabela8.E"/>
        <table:table-column table:style-name="Tabela8.G"/>
        <table:table-column table:style-name="Tabela8.N"/>
        <table:table-row table:style-name="Tabela8.1">
          <table:table-cell table:style-name="Tabela8.A1" office:value-type="string">
            <text:p text:style-name="P122"/>
          </table:table-cell>
          <table:table-cell table:style-name="Tabela8.A1" office:value-type="string">
            <text:p text:style-name="P144"/>
          </table:table-cell>
          <table:table-cell table:style-name="Tabela8.A1" office:value-type="string">
            <text:p text:style-name="P125"/>
          </table:table-cell>
          <table:table-cell table:style-name="Tabela8.A1" office:value-type="string">
            <text:p text:style-name="P125">B</text:p>
          </table:table-cell>
          <table:table-cell table:style-name="Tabela8.A1" office:value-type="string">
            <text:p text:style-name="P125">C</text:p>
          </table:table-cell>
          <table:table-cell table:style-name="Tabela8.A1" office:value-type="string">
            <text:p text:style-name="P125">D</text:p>
          </table:table-cell>
          <table:table-cell table:style-name="Tabela8.A1" office:value-type="string">
            <text:p text:style-name="P125">E</text:p>
          </table:table-cell>
          <table:table-cell table:style-name="Tabela8.A1" office:value-type="string">
            <text:p text:style-name="P125">F</text:p>
          </table:table-cell>
          <table:table-cell table:style-name="Tabela8.A1" office:value-type="string">
            <text:p text:style-name="P125">G</text:p>
          </table:table-cell>
          <table:table-cell table:style-name="Tabela8.A1" office:value-type="string">
            <text:p text:style-name="P125">H</text:p>
          </table:table-cell>
          <table:table-cell table:style-name="Tabela8.A1" office:value-type="string">
            <text:p text:style-name="P125">I</text:p>
          </table:table-cell>
          <table:table-cell table:style-name="Tabela8.A1" office:value-type="string">
            <text:p text:style-name="P125">J</text:p>
          </table:table-cell>
          <table:table-cell table:style-name="Tabela8.A1" office:value-type="string">
            <text:p text:style-name="P125">K</text:p>
          </table:table-cell>
          <table:table-cell table:style-name="Tabela8.A1" office:value-type="string">
            <text:p text:style-name="P145">L</text:p>
          </table:table-cell>
        </table:table-row>
        <table:table-row table:style-name="Tabela8.1">
          <table:table-cell table:style-name="Tabela8.A2" office:value-type="string">
            <text:p text:style-name="P121"> </text:p>
          </table:table-cell>
          <table:table-cell table:style-name="Tabela8.A2" office:value-type="string">
            <text:p text:style-name="P121">Médico</text:p>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N2" office:value-type="string">
            <text:p text:style-name="P124"/>
          </table:table-cell>
        </table:table-row>
        <table:table-row table:style-name="Tabela8.1">
          <table:table-cell table:style-name="Tabela8.A3" office:value-type="string">
            <text:p text:style-name="P123">VIII</text:p>
          </table:table-cell>
          <table:table-cell table:style-name="Tabela8.A3" office:value-type="string">
            <text:p text:style-name="P121">Médico da Saúde da Família</text:p>
          </table:table-cell>
          <table:table-cell table:style-name="Tabela8.A3" office:value-type="string">
            <text:p text:style-name="P123">30,68</text:p>
          </table:table-cell>
          <table:table-cell table:style-name="Tabela8.A3" office:value-type="string">
            <text:p text:style-name="P123">31,45</text:p>
          </table:table-cell>
          <table:table-cell table:style-name="Tabela8.A3" office:value-type="string">
            <text:p text:style-name="P123">32,23</text:p>
          </table:table-cell>
          <table:table-cell table:style-name="Tabela8.A3" office:value-type="string">
            <text:p text:style-name="P123">33,04</text:p>
          </table:table-cell>
          <table:table-cell table:style-name="Tabela8.A3" office:value-type="string">
            <text:p text:style-name="P123">33,86</text:p>
          </table:table-cell>
          <table:table-cell table:style-name="Tabela8.A3" office:value-type="string">
            <text:p text:style-name="P123">34,71</text:p>
          </table:table-cell>
          <table:table-cell table:style-name="Tabela8.A3" office:value-type="string">
            <text:p text:style-name="P123">35,58</text:p>
          </table:table-cell>
          <table:table-cell table:style-name="Tabela8.A3" office:value-type="string">
            <text:p text:style-name="P123">36,47</text:p>
          </table:table-cell>
          <table:table-cell table:style-name="Tabela8.A3" office:value-type="string">
            <text:p text:style-name="P123">37,38</text:p>
          </table:table-cell>
          <table:table-cell table:style-name="Tabela8.A3" office:value-type="string">
            <text:p text:style-name="P123">38,32</text:p>
          </table:table-cell>
          <table:table-cell table:style-name="Tabela8.A3" office:value-type="string">
            <text:p text:style-name="P123">39,27</text:p>
          </table:table-cell>
          <table:table-cell table:style-name="Tabela8.N3" office:value-type="string">
            <text:p text:style-name="P123">40,25</text:p>
          </table:table-cell>
        </table:table-row>
        <table:table-row table:style-name="Tabela8.1">
          <table:table-cell table:style-name="Tabela8.A3" office:value-type="string">
            <text:p text:style-name="P123"> </text:p>
          </table:table-cell>
          <table:table-cell table:style-name="Tabela8.A3" office:value-type="string">
            <text:p text:style-name="P121">Médico Especialista</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5" office:value-type="string">
            <text:p text:style-name="P121"> </text:p>
          </table:table-cell>
          <table:table-cell table:style-name="Tabela8.A5" office:value-type="string">
            <text:p text:style-name="P121">Médico Plantonista</text:p>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N5" office:value-type="string">
            <text:p text:style-name="P124"/>
          </table:table-cell>
        </table:table-row>
        <table:table-row table:style-name="Tabela8.1">
          <table:table-cell table:style-name="Tabela8.A3" office:value-type="string">
            <text:p text:style-name="P123">IX</text:p>
          </table:table-cell>
          <table:table-cell table:style-name="Tabela8.A3" office:value-type="string">
            <text:p text:style-name="P121">Cirurgião Dentista</text:p>
          </table:table-cell>
          <table:table-cell table:style-name="Tabela8.A3" office:value-type="string">
            <text:p text:style-name="P123">24,07</text:p>
          </table:table-cell>
          <table:table-cell table:style-name="Tabela8.A3" office:value-type="string">
            <text:p text:style-name="P123">24,67</text:p>
          </table:table-cell>
          <table:table-cell table:style-name="Tabela8.A3" office:value-type="string">
            <text:p text:style-name="P123">25,29</text:p>
          </table:table-cell>
          <table:table-cell table:style-name="Tabela8.A3" office:value-type="string">
            <text:p text:style-name="P123">25,92</text:p>
          </table:table-cell>
          <table:table-cell table:style-name="Tabela8.A3" office:value-type="string">
            <text:p text:style-name="P123">26,57</text:p>
          </table:table-cell>
          <table:table-cell table:style-name="Tabela8.A3" office:value-type="string">
            <text:p text:style-name="P123">27,23</text:p>
          </table:table-cell>
          <table:table-cell table:style-name="Tabela8.A3" office:value-type="string">
            <text:p text:style-name="P123">27,91</text:p>
          </table:table-cell>
          <table:table-cell table:style-name="Tabela8.A3" office:value-type="string">
            <text:p text:style-name="P123">28,61</text:p>
          </table:table-cell>
          <table:table-cell table:style-name="Tabela8.A3" office:value-type="string">
            <text:p text:style-name="P123">29,33</text:p>
          </table:table-cell>
          <table:table-cell table:style-name="Tabela8.A3" office:value-type="string">
            <text:p text:style-name="P123">30,06</text:p>
          </table:table-cell>
          <table:table-cell table:style-name="Tabela8.A3" office:value-type="string">
            <text:p text:style-name="P123">30,81</text:p>
          </table:table-cell>
          <table:table-cell table:style-name="Tabela8.N3" office:value-type="string">
            <text:p text:style-name="P123">31,58</text:p>
          </table:table-cell>
        </table:table-row>
        <table:table-row table:style-name="Tabela8.1">
          <table:table-cell table:style-name="Tabela8.A3" office:value-type="string">
            <text:p text:style-name="P123"> </text:p>
          </table:table-cell>
          <table:table-cell table:style-name="Tabela8.A3" office:value-type="string">
            <text:p text:style-name="P121">Dentista</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2" office:value-type="string">
            <text:p text:style-name="P121"> </text:p>
          </table:table-cell>
          <table:table-cell table:style-name="Tabela8.A2" office:value-type="string">
            <text:p text:style-name="P121">Assistente Social</text:p>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A2" office:value-type="string">
            <text:p text:style-name="P124"/>
          </table:table-cell>
          <table:table-cell table:style-name="Tabela8.N2" office:value-type="string">
            <text:p text:style-name="P124"/>
          </table:table-cell>
        </table:table-row>
        <table:table-row table:style-name="Tabela8.1">
          <table:table-cell table:style-name="Tabela8.A3" office:value-type="string">
            <text:p text:style-name="P123"> </text:p>
          </table:table-cell>
          <table:table-cell table:style-name="Tabela8.A3" office:value-type="string">
            <text:p text:style-name="P121">Enfermeiro</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3" office:value-type="string">
            <text:p text:style-name="P123"> </text:p>
          </table:table-cell>
          <table:table-cell table:style-name="Tabela8.A3" office:value-type="string">
            <text:p text:style-name="P121">Enfermeiro Socorrista</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3" office:value-type="string">
            <text:p text:style-name="P123">X</text:p>
          </table:table-cell>
          <table:table-cell table:style-name="Tabela8.A3" office:value-type="string">
            <text:p text:style-name="P121">Farmacêutico</text:p>
          </table:table-cell>
          <table:table-cell table:style-name="Tabela8.A3" office:value-type="string">
            <text:p text:style-name="P123">12,80</text:p>
          </table:table-cell>
          <table:table-cell table:style-name="Tabela8.A3" office:value-type="string">
            <text:p text:style-name="P123">13,12</text:p>
          </table:table-cell>
          <table:table-cell table:style-name="Tabela8.A3" office:value-type="string">
            <text:p text:style-name="P123">13,45</text:p>
          </table:table-cell>
          <table:table-cell table:style-name="Tabela8.A3" office:value-type="string">
            <text:p text:style-name="P123">13,78</text:p>
          </table:table-cell>
          <table:table-cell table:style-name="Tabela8.A3" office:value-type="string">
            <text:p text:style-name="P123">14,13</text:p>
          </table:table-cell>
          <table:table-cell table:style-name="Tabela8.A3" office:value-type="string">
            <text:p text:style-name="P123">14,48</text:p>
          </table:table-cell>
          <table:table-cell table:style-name="Tabela8.A3" office:value-type="string">
            <text:p text:style-name="P123">14,84</text:p>
          </table:table-cell>
          <table:table-cell table:style-name="Tabela8.A3" office:value-type="string">
            <text:p text:style-name="P123">15,22</text:p>
          </table:table-cell>
          <table:table-cell table:style-name="Tabela8.A3" office:value-type="string">
            <text:p text:style-name="P123">15,60</text:p>
          </table:table-cell>
          <table:table-cell table:style-name="Tabela8.A3" office:value-type="string">
            <text:p text:style-name="P123">15,99</text:p>
          </table:table-cell>
          <table:table-cell table:style-name="Tabela8.A3" office:value-type="string">
            <text:p text:style-name="P123">16,39</text:p>
          </table:table-cell>
          <table:table-cell table:style-name="Tabela8.N3" office:value-type="string">
            <text:p text:style-name="P123">16,79</text:p>
          </table:table-cell>
        </table:table-row>
        <table:table-row table:style-name="Tabela8.1">
          <table:table-cell table:style-name="Tabela8.A3" office:value-type="string">
            <text:p text:style-name="P123"> </text:p>
          </table:table-cell>
          <table:table-cell table:style-name="Tabela8.A3" office:value-type="string">
            <text:p text:style-name="P121">Fisioterapeuta</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3" office:value-type="string">
            <text:p text:style-name="P123"> </text:p>
          </table:table-cell>
          <table:table-cell table:style-name="Tabela8.A3" office:value-type="string">
            <text:p text:style-name="P121">Fonoaudiólogo</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3" office:value-type="string">
            <text:p text:style-name="P123"> </text:p>
          </table:table-cell>
          <table:table-cell table:style-name="Tabela8.A3" office:value-type="string">
            <text:p text:style-name="P121">Psicólogo</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3" office:value-type="string">
            <text:p text:style-name="P123"> </text:p>
          </table:table-cell>
          <table:table-cell table:style-name="Tabela8.A3" office:value-type="string">
            <text:p text:style-name="P121">Pedagogo</text:p>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A3" office:value-type="string">
            <text:p text:style-name="P124"/>
          </table:table-cell>
          <table:table-cell table:style-name="Tabela8.N3" office:value-type="string">
            <text:p text:style-name="P124"/>
          </table:table-cell>
        </table:table-row>
        <table:table-row table:style-name="Tabela8.1">
          <table:table-cell table:style-name="Tabela8.A5" office:value-type="string">
            <text:p text:style-name="P123"> </text:p>
          </table:table-cell>
          <table:table-cell table:style-name="Tabela8.A5" office:value-type="string">
            <text:p text:style-name="P121">Terapeuta Ocupacional</text:p>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A5" office:value-type="string">
            <text:p text:style-name="P124"/>
          </table:table-cell>
          <table:table-cell table:style-name="Tabela8.N5" office:value-type="string">
            <text:p text:style-name="P124"/>
          </table:table-cell>
        </table:table-row>
      </table:table>
      <text:h text:style-name="P516" text:outline-level="1"/>
      <text:p text:style-name="P160"/>
      <text:p text:style-name="P160"/>
      <text:p text:style-name="P69"/>
      <text:h text:style-name="P518" text:outline-level="1">ANEXO IV - Lei Complementar nº 4.314/2016</text:h>
      <text:h text:style-name="P513" text:outline-level="1">TABELA DE VENCIMENTO</text:h>
      <text:h text:style-name="P513" text:outline-level="1">CARGOS DE NÍVEL MÉDIO E FUNDAMENTAL</text:h>
      <text:h text:style-name="P521" text:outline-level="3">40 HORAS / SEMANAIS</text:h>
      <text:p text:style-name="P67">EXTINTOS NA VACÂNCIA</text:p>
      <table:table table:name="Tabela9" table:style-name="Tabela9">
        <table:table-column table:style-name="Tabela9.A"/>
        <table:table-column table:style-name="Tabela9.B"/>
        <table:table-column table:style-name="Tabela9.C" table:number-columns-repeated="2"/>
        <table:table-column table:style-name="Tabela9.E" table:number-columns-repeated="9"/>
        <table:table-column table:style-name="Tabela9.N"/>
        <table:table-row table:style-name="Tabela9.1">
          <table:table-cell table:style-name="Tabela9.A1" office:value-type="string">
            <text:p text:style-name="P122"/>
          </table:table-cell>
          <table:table-cell table:style-name="Tabela9.A1" office:value-type="string">
            <text:p text:style-name="P122"/>
          </table:table-cell>
          <table:table-cell table:style-name="Tabela9.A1" office:value-type="string">
            <text:p text:style-name="P125">A</text:p>
          </table:table-cell>
          <table:table-cell table:style-name="Tabela9.A1" office:value-type="string">
            <text:p text:style-name="P125">B</text:p>
          </table:table-cell>
          <table:table-cell table:style-name="Tabela9.A1" office:value-type="string">
            <text:p text:style-name="P125">C</text:p>
          </table:table-cell>
          <table:table-cell table:style-name="Tabela9.A1" office:value-type="string">
            <text:p text:style-name="P125">D</text:p>
          </table:table-cell>
          <table:table-cell table:style-name="Tabela9.A1" office:value-type="string">
            <text:p text:style-name="P125">E</text:p>
          </table:table-cell>
          <table:table-cell table:style-name="Tabela9.A1" office:value-type="string">
            <text:p text:style-name="P125">F</text:p>
          </table:table-cell>
          <table:table-cell table:style-name="Tabela9.A1" office:value-type="string">
            <text:p text:style-name="P125">G</text:p>
          </table:table-cell>
          <table:table-cell table:style-name="Tabela9.A1" office:value-type="string">
            <text:p text:style-name="P125">H</text:p>
          </table:table-cell>
          <table:table-cell table:style-name="Tabela9.A1" office:value-type="string">
            <text:p text:style-name="P125">I</text:p>
          </table:table-cell>
          <table:table-cell table:style-name="Tabela9.A1" office:value-type="string">
            <text:p text:style-name="P125">J</text:p>
          </table:table-cell>
          <table:table-cell table:style-name="Tabela9.A1" office:value-type="string">
            <text:p text:style-name="P125">K</text:p>
          </table:table-cell>
          <table:table-cell table:style-name="Tabela9.A1" office:value-type="string">
            <text:p text:style-name="P125">L</text:p>
          </table:table-cell>
        </table:table-row>
        <table:table-row table:style-name="Tabela9.1">
          <table:table-cell table:style-name="Tabela9.A2" office:value-type="string">
            <text:p text:style-name="P121"> </text:p>
          </table:table-cell>
          <table:table-cell table:style-name="Tabela9.B2" office:value-type="string">
            <text:p text:style-name="P122"/>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A2" office:value-type="string">
            <text:p text:style-name="P124"/>
          </table:table-cell>
          <table:table-cell table:style-name="Tabela9.N2" office:value-type="string">
            <text:p text:style-name="P124"/>
          </table:table-cell>
        </table:table-row>
        <table:table-row table:style-name="Tabela9.1">
          <table:table-cell table:style-name="Tabela9.A3" office:value-type="string">
            <text:p text:style-name="P123">XI</text:p>
          </table:table-cell>
          <table:table-cell table:style-name="Tabela9.A3" office:value-type="string">
            <text:p text:style-name="P121">Agente do Serviço Municipal </text:p>
            <text:p text:style-name="P121"/>
            <text:p text:style-name="P121">Assistente de Finanças</text:p>
            <text:p text:style-name="P121"/>
            <text:p text:style-name="P121">Nutricionista</text:p>
            <text:p text:style-name="P121"/>
            <text:p text:style-name="P121">Assistente Administrativo</text:p>
          </table:table-cell>
          <table:table-cell table:style-name="Tabela9.A3" office:value-type="string">
            <text:p text:style-name="P123">1.650,00</text:p>
          </table:table-cell>
          <table:table-cell table:style-name="Tabela9.A3" office:value-type="string">
            <text:p text:style-name="P123">1.691,25</text:p>
          </table:table-cell>
          <table:table-cell table:style-name="Tabela9.A3" office:value-type="string">
            <text:p text:style-name="P123">1.733,53</text:p>
          </table:table-cell>
          <table:table-cell table:style-name="Tabela9.A3" office:value-type="string">
            <text:p text:style-name="P123">1.776,87</text:p>
          </table:table-cell>
          <table:table-cell table:style-name="Tabela9.A3" office:value-type="string">
            <text:p text:style-name="P123">1.821,29</text:p>
          </table:table-cell>
          <table:table-cell table:style-name="Tabela9.A3" office:value-type="string">
            <text:p text:style-name="P123">1.866,82</text:p>
          </table:table-cell>
          <table:table-cell table:style-name="Tabela9.A3" office:value-type="string">
            <text:p text:style-name="P123">1.913,49</text:p>
          </table:table-cell>
          <table:table-cell table:style-name="Tabela9.A3" office:value-type="string">
            <text:p text:style-name="P123">1.961,33</text:p>
          </table:table-cell>
          <table:table-cell table:style-name="Tabela9.A3" office:value-type="string">
            <text:p text:style-name="P123">2.010,36</text:p>
          </table:table-cell>
          <table:table-cell table:style-name="Tabela9.A3" office:value-type="string">
            <text:p text:style-name="P123">2.060,62</text:p>
          </table:table-cell>
          <table:table-cell table:style-name="Tabela9.A3" office:value-type="string">
            <text:p text:style-name="P123">2.112,14</text:p>
          </table:table-cell>
          <table:table-cell table:style-name="Tabela9.N3" office:value-type="string">
            <text:p text:style-name="P123">2.164,94</text:p>
          </table:table-cell>
        </table:table-row>
        <table:table-row table:style-name="Tabela9.1">
          <table:table-cell table:style-name="Tabela9.A4" office:value-type="string">
            <text:p text:style-name="P121"> </text:p>
          </table:table-cell>
          <table:table-cell table:style-name="Tabela9.B4" office:value-type="string">
            <text:p text:style-name="P122"/>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A4" office:value-type="string">
            <text:p text:style-name="P124"/>
          </table:table-cell>
          <table:table-cell table:style-name="Tabela9.N4" office:value-type="string">
            <text:p text:style-name="P124"/>
          </table:table-cell>
        </table:table-row>
      </table:table>
      <text:p text:style-name="Standard"/>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22"/>
          </table:table-cell>
          <table:table-cell table:style-name="Tabela10.A1" office:value-type="string">
            <text:p text:style-name="P122"/>
          </table:table-cell>
          <table:table-cell table:style-name="Tabela10.A1" office:value-type="string">
            <text:p text:style-name="P126"/>
          </table:table-cell>
        </table:table-row>
        <table:table-row table:style-name="Tabela10.2">
          <table:table-cell table:style-name="Tabela10.A2" office:value-type="string">
            <text:p text:style-name="P126"/>
          </table:table-cell>
          <table:table-cell table:style-name="Tabela10.B2" office:value-type="string">
            <text:p text:style-name="P122"/>
          </table:table-cell>
          <table:table-cell table:style-name="Tabela10.C2" office:value-type="string">
            <text:p text:style-name="P79"/>
          </table:table-cell>
        </table:table-row>
        <table:table-row table:style-name="Tabela10.3">
          <table:table-cell table:style-name="Tabela10.A3" office:value-type="string">
            <text:p text:style-name="P123">XII</text:p>
          </table:table-cell>
          <table:table-cell table:style-name="Tabela10.A3" office:value-type="string">
            <text:p text:style-name="P123">Agente Comunitário de Saúde</text:p>
            <text:p text:style-name="P123"/>
            <text:p text:style-name="P123">Agente de Combate às Endemias</text:p>
          </table:table-cell>
          <table:table-cell table:style-name="Tabela10.C3" office:value-type="string">
            <text:p text:style-name="P127"><text:s/></text:p>
            <text:p text:style-name="P346">Nos termos da Lei Municipal nº 4.163, de 15 de outubro de 2014, o piso salarial profissional dos Agentes Comunitários de Saúde e Agentes de Combate às Endemias, será fixado nos termos da Lei Federal nº 11.350, de 05 de outubro de 2006, alterada pela Lei nº 12.994, de 17 de junho de 2014.</text:p>
            <text:p text:style-name="P123"/>
          </table:table-cell>
        </table:table-row>
        <table:table-row table:style-name="Tabela10.3">
          <table:table-cell table:style-name="Tabela10.A4" office:value-type="string">
            <text:p text:style-name="P121"> </text:p>
          </table:table-cell>
          <table:table-cell table:style-name="Tabela10.B4" office:value-type="string">
            <text:p text:style-name="P122"/>
          </table:table-cell>
          <table:table-cell table:style-name="Tabela10.C4" office:value-type="string">
            <text:p text:style-name="P124"/>
          </table:table-cell>
        </table:table-row>
      </table:table>
      <text:p text:style-name="Standard"/>
      <text:p text:style-name="Standard"/>
      <text:p text:style-name="Standard"/>
      <text:p text:style-name="Standard"/>
      <text:p text:style-name="Standard"/>
      <text:p text:style-name="P352"/>
      <text:p text:style-name="P255"><text:span text:style-name="T63">ANEXO V - Lei Complementar nº 4.314/2016</text:span></text:p>
      <text:p text:style-name="P256"/>
      <text:h text:style-name="P541" text:outline-level="6">DESCRIÇÕES DOS CARGOS DA PARTE PERMANENTE DO QUADRO DE PESSOAL</text:h>
      <text:p text:style-name="P259"/>
      <text:p text:style-name="P260"/>
      <text:p text:style-name="P260"/>
      <text:p text:style-name="P260"/>
      <text:p text:style-name="P260"/>
      <text:p text:style-name="P260"/>
      <text:p text:style-name="P260"/>
      <text:p text:style-name="P260"/>
      <text:p text:style-name="P260"/>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text:soft-page-break/></text:p>
      <text:p text:style-name="P261"/>
      <text:p text:style-name="P261"/>
      <text:p text:style-name="P261"/>
      <text:p text:style-name="P261"/>
      <text:p text:style-name="P261"/>
      <text:p text:style-name="P261"/>
      <text:p text:style-name="P257">GRUPO OCUPACIONAL</text:p>
      <text:p text:style-name="P257"/>
      <text:p text:style-name="P257">NÍVEL SUPERIOR</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h text:style-name="P262" text:outline-level="1"/>
      <text:h text:style-name="P225" text:outline-level="1"/>
      <text:h text:style-name="P225" text:outline-level="1"/>
      <text:p text:style-name="P296">NÍVEL SUPERIOR</text:p>
      <text:p text:style-name="P260">Definição das Classes I e II</text:p>
      <text:p text:style-name="P260"/>
      <table:table table:name="Tabela11" table:style-name="Tabela11">
        <table:table-column table:style-name="Tabela11.A"/>
        <table:table-row table:style-name="Tabela11.1">
          <table:table-cell table:style-name="Tabela11.A1" office:value-type="string">
            <text:p text:style-name="P226"/>
            <text:p text:style-name="P285"><text:span text:style-name="T20">Classe I </text:span><text:span text:style-name="T24">– compreende as atribuições que exigem aplicação de conhecimentos teóricos de menor complexidade e natureza não muito variada. Os problemas surgidos são, em geral, de fácil resolução ou já têm solução conhecida. As atribuições, de abrangência limitada, são executadas, inicialmente, sob orientação dos profissionais de níveis hierárquicos superiores. A autonomia do ocupante aumenta com a acumulação de experiência e a orientação assume, gradativamente, caráter geral e esporádico. A permanência na classe caracteriza-se também como o período necessário à integração do profissional à cultura, objetivos e práticas de trabalho da instituição.</text:span></text:p>
            <text:p text:style-name="P199"/>
            <text:p text:style-name="P285"><text:span text:style-name="T20">Classe II</text:span><text:span text:style-name="T24"> – compreende as atribuições que exigem pleno conhecimento das técnicas da especialidade profissional. Os problemas surgidos são de natureza complexa e demandam busca de novas soluções. As atribuições, de significativa abrangência, são desempenhadas com grande grau de autonomia. A orientação prévia, quando ocorre, se restringe a aspectos controvertidos, aplicação de novas tecnologias e casos semelhantes.</text:span></text:p>
            <text:p text:style-name="P224"/>
          </table:table-cell>
        </table:table-row>
      </table:table>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495"/>
      <text:p text:style-name="P497"/>
      <text:p text:style-name="P497"/>
      <text:p text:style-name="P497"><text:soft-page-break/></text:p>
      <text:p text:style-name="P497"/>
      <text:p text:style-name="P497"/>
      <text:p text:style-name="P338">1. Cargo: ADVOGADO</text:p>
      <text:p text:style-name="P376"/>
      <text:p text:style-name="P366"><text:span text:style-name="T20">2. Descrição sintética:</text:span><text:span text:style-name="T24"> compreende os cargos que se destinam a prestar assistência em assuntos de natureza jurídica, bem como representar judicial e extrajudicialmente o Município.</text:span></text:p>
      <text:p text:style-name="P379"/>
      <text:p text:style-name="P383">3. Requisitos para provimento:</text:p>
      <text:p text:style-name="P288"><text:span text:style-name="T20">Instrução -</text:span><text:span text:style-name="T24"> curso de nível superior em Direito e registro no respectivo conselho de classe.</text:span></text:p>
      <text:p text:style-name="P288"><text:span text:style-name="T29">Outros requisitos -</text:span><text:span text:style-name="T32"> </text:span><text:span text:style-name="T24">conhecimentos básicos de informática, em especial editor de texto, planilhas eletrônicas e internet.</text:span></text:p>
      <text:p text:style-name="P376"/>
      <text:p text:style-name="P383">4. Recrutamento:</text:p>
      <text:p text:style-name="P288"><text:span text:style-name="T20">Externo - </text:span><text:span text:style-name="T24">no mercado de trabalho, mediante concurso público.</text:span></text:p>
      <text:p text:style-name="P394"/>
      <text:p text:style-name="P416">5. Perspectiva de desenvolvimento funcional:</text:p>
      <text:p text:style-name="P288"><text:span text:style-name="T20">Progressão</text:span><text:span text:style-name="T24"> - para o padrão de vencimento imediatamente superior no cargo que ocupa.</text:span></text:p>
      <text:p text:style-name="P288"><text:span text:style-name="T20">Promoção - </text:span><text:span text:style-name="T56">da classe I para a classe II </text:span></text:p>
      <text:p text:style-name="P271"/>
      <text:p text:style-name="P416">6. Atribuições típicas:</text:p>
      <text:list xml:id="list903465518303810645" text:style-name="WW8Num135">
        <text:list-item>
          <text:p text:style-name="P419">atuar em qualquer foro ou instância em nome do Município, nos feitos em que seja autor, réu, assistente, interveniente ou oponente, no sentido de resguardar seus interesses;</text:p>
        </text:list-item>
        <text:list-item>
          <text:p text:style-name="P395">prestar assessoria jurídica sobre questões fiscais, trabalhistas, administrativas, previdenciárias, constitucionais, civis, criminais, de família, da criança e do adolescente, do idoso, da saúde pública, meio ambiente, entre outros, emitindo pareceres, pronunciamentos e informações;</text:p>
        </text:list-item>
        <text:list-item>
          <text:p text:style-name="P395">estudar e redigir minutas de projetos de leis, decretos, atos normativos, atos administrativos, convênios e termos administrativos, bem como documentos contratuais de toda espécie, em conformidade com as normas legais;</text:p>
        </text:list-item>
        <text:list-item>
          <text:p text:style-name="P395">acompanhar o andamento de processos em todas as suas fases, comparecendo a audiências, peticionando, apresentando recurso s, requerendo e praticando os atos necessários para garantir seu trâmite legal até a decisão final, a fim de defender direitos ou interesses do Município; </text:p>
        </text:list-item>
        <text:list-item>
          <text:p text:style-name="P395">interpretar normas legais e administrativas diversas, para responder a consultas das unidades da Administração Municipal;</text:p>
        </text:list-item>
        <text:list-item>
          <text:p text:style-name="P395">efetuar a cobrança da dívida ativa, judicial ou extrajudicialmente;</text:p>
        </text:list-item>
        <text:list-item>
          <text:p text:style-name="P395">promover desapropriações de forma amigável ou judicial;</text:p>
        </text:list-item>
        <text:list-item>
          <text:p text:style-name="P395"><text:soft-page-break/>estudar questões de interesse da Administração Municipal que apresentem aspectos jurídicos específicos;</text:p>
        </text:list-item>
        <text:list-item>
          <text:p text:style-name="P395">assistir à Administração Municipal na negociação de contratos, convênios e acordos com outras entidades públicas ou privadas;</text:p>
        </text:list-item>
        <text:list-item>
          <text:p text:style-name="P395">analisar processos referentes a aquisição, transferência, alienação, cessão, permuta, permissão e concessão de bens ou serviços, conforme o caso, em que for interessado o Município, examinando a documentação concernente à transação;</text:p>
        </text:list-item>
        <text:list-item>
          <text:p text:style-name="P395">prestar assessoramento jurídico aos Conselhos Municipais, analisando as questões formuladas e orientando quanto aos procedimentos cabíveis;</text:p>
        </text:list-item>
        <text:list-item>
          <text:p text:style-name="P395">manter contatos com órgãos judiciais, do Ministério Público e serventuários da Justiça, de todas as instâncias;</text:p>
        </text:list-item>
        <text:list-item>
          <text:p text:style-name="P395">acompanhar inquéritos, sindicâncias e processos administrativos;</text:p>
        </text:list-item>
        <text:list-item>
          <text:p text:style-name="P205"><text:span text:style-name="T52"><text:s/></text:span>orientar os servidores que o auxiliam na execução das tarefas típicas do cargo;</text:p>
        </text:list-item>
        <text:list-item>
          <text:p text:style-name="P208"><text:span text:style-name="T52"><text:s/></text:span>executar outras atribuições afins.</text:p>
        </text:list-item>
      </text:list>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199"/>
      <text:p text:style-name="P199"/>
      <text:p text:style-name="P199"/>
      <text:p text:style-name="P199"/>
      <text:p text:style-name="P199"/>
      <text:p text:style-name="P199"/>
      <text:p text:style-name="P199"/>
      <text:p text:style-name="P199"/>
      <text:p text:style-name="P199"/>
      <text:p text:style-name="P199"/>
      <text:p text:style-name="P297"><text:span text:style-name="T52"><text:s/></text:span>1. Cargo: ANALISTA DE SISTEMAS</text:p>
      <text:p text:style-name="P376"/>
      <text:p text:style-name="P366"><text:span text:style-name="T20">2. Descrição sintética:</text:span><text:span text:style-name="T24"> compreende os cargos que se destinam a analisar, elaborar, operacionalizar e implementar sistemas de informação.</text:span></text:p>
      <text:p text:style-name="P379"/>
      <text:p text:style-name="P383">3. Requisitos para provimento:</text:p>
      <text:p text:style-name="P353"><text:span text:style-name="T20">Instrução: </text:span><text:span text:style-name="T25">curso de nível superior com graduação plena em qualquer área da Tecnologia da Informação.</text:span></text:p>
      <text:p text:style-name="P363"/>
      <text:p text:style-name="P383">4. Recrutamento:</text:p>
      <text:p text:style-name="P289"><text:span text:style-name="T20">Externo - </text:span><text:span text:style-name="T24">no mercado de trabalho, mediante concurso público.</text:span></text:p>
      <text:p text:style-name="P394"/>
      <text:p text:style-name="P416">5. Perspectiva de desenvolvimento funcional:</text:p>
      <text:p text:style-name="P289"><text:span text:style-name="T20">Progressão</text:span><text:span text:style-name="T24"> - para o padrão de vencimento imediatamente superior no cargo que ocupa.</text:span></text:p>
      <text:p text:style-name="P289"><text:span text:style-name="T20">Promoção - </text:span><text:span text:style-name="T56">da classe I para a classe II.</text:span></text:p>
      <text:p text:style-name="P206"/>
      <text:p text:style-name="P383">6. Atribuições típicas:</text:p>
      <text:list xml:id="list8631356323324398175" text:style-name="WW8Num117">
        <text:list-item>
          <text:p text:style-name="P409">atividades de análise de sistemas:</text:p>
        </text:list-item>
      </text:list>
      <text:list xml:id="list5894269381608179767" text:style-name="WW8Num66">
        <text:list-item>
          <text:p text:style-name="P398">desenvolver sistemas para uso da Administração Municipal, zelando pela sua eficácia;</text:p>
        </text:list-item>
        <text:list-item>
          <text:p text:style-name="P398">efetuar diagnósticos de sistemas em funcionamento, analisando pontos críticos e propondo soluções;</text:p>
        </text:list-item>
        <text:list-item>
          <text:p text:style-name="P398">efetuar levantamentos para verificar necessidades e restrições quanto à implantação de novos sistemas;</text:p>
        </text:list-item>
        <text:list-item>
          <text:p text:style-name="P398">elaborar projetos de sistemas, definindo módulos, fluxogramas, entradas e saídas, arquivos, especificação de programas e controles de segurança relativos a cada sistema;</text:p>
        </text:list-item>
        <text:list-item>
          <text:p text:style-name="P398">acompanhar a elaboração e os testes dos programas necessários à implantação de sistemas;</text:p>
        </text:list-item>
        <text:list-item>
          <text:p text:style-name="P398">participar da análise e definição de novas aplicações para os equipamentos, verificando a viabilidade econômica e exeqüibilidade da automação;</text:p>
        </text:list-item>
        <text:list-item>
          <text:p text:style-name="P398">coordenar equipes para o desenvolvimento de atividades inerentes à organização e manutenção de banco de dados;</text:p>
        </text:list-item>
        <text:list-item>
          <text:p text:style-name="P398">coletar dados e estimar as necessidades técnicas dos usuários;</text:p>
        </text:list-item>
        <text:list-item>
          <text:p text:style-name="P398">participar na elaboração e atualização do plano diretor de informática;</text:p>
        </text:list-item>
        <text:list-item>
          <text:p text:style-name="P398">zelar pela documentação e registro do fluxo de dados dos sistemas desenvolvidos verificando sua eficiência e corrigindo quando necessário;</text:p>
        </text:list-item>
      </text:list>
      <text:p text:style-name="P411"/>
      <text:p text:style-name="P411"><text:soft-page-break/>2. <text:s text:c="2"/>atividades de análise de suporte:</text:p>
      <text:list xml:id="list5630428948771844211" text:style-name="WW8Num70">
        <text:list-item>
          <text:p text:style-name="P399">propiciar suporte técnico adequado às atividades de processamento de dados, realizando estudos, pesquisas e avaliações técnicas e econômicas dos equipamentos disponíveis no mercado para subsidiar o processo de aquisição;</text:p>
        </text:list-item>
        <text:list-item>
          <text:p text:style-name="P399">prestar suporte técnico às áreas usuárias, planejando, avaliando e desenvolvendo sistemas de apoio operacional e de gestão de dados, para maior racionalização e economia na operação;</text:p>
        </text:list-item>
        <text:list-item>
          <text:p text:style-name="P399">participar da manutenção dos sistemas;</text:p>
        </text:list-item>
        <text:list-item>
          <text:p text:style-name="P399">executar avaliações técnicas e econômicas relativas à sua área de atuação;</text:p>
        </text:list-item>
        <text:list-item>
          <text:p text:style-name="P399">executar atividades de capacitação dos servidores para maior aproveitamento dos equipamentos e aplicativos utilizados;</text:p>
        </text:list-item>
        <text:list-item>
          <text:p text:style-name="P399">elaborar material didático para ser utilizado em atividades de capacitação;</text:p>
        </text:list-item>
        <text:list-item>
          <text:p text:style-name="P399">orientar os usuários quanto a normas, procedimentos e diretivas;</text:p>
        </text:list-item>
        <text:list-item>
          <text:p text:style-name="P392"><text:span text:style-name="T24">homologar e testar </text:span><text:span text:style-name="T34">softwares</text:span><text:span text:style-name="T24">, controlando documentação e período de garantia;</text:span></text:p>
        </text:list-item>
        <text:list-item>
          <text:p text:style-name="P392"><text:span text:style-name="T24">manter-se informado quanto a novas soluções de </text:span><text:span text:style-name="T34">softwares</text:span><text:span text:style-name="T24"> disponíveis no mercado que possam atender às necessidades da Administração Municipal;</text:span></text:p>
        </text:list-item>
        <text:list-item>
          <text:p text:style-name="P399">supervisionar serviços de empresas terceirizadas responsáveis pela parte técnica do sistema;</text:p>
        </text:list-item>
      </text:list>
      <text:p text:style-name="P403"/>
      <text:list xml:id="list2774791528972451602" text:style-name="WW8Num115">
        <text:list-item>
          <text:p text:style-name="P410">atividades de análise de banco de dados:</text:p>
        </text:list-item>
      </text:list>
      <text:list xml:id="list4263107587361840820" text:style-name="WW8Num118">
        <text:list-item>
          <text:p text:style-name="P401">pesquisar, analisar e avaliar e propor novas tecnologias de equipamentos, periféricos, programas e sistemas para o ambiente de banco de dados;</text:p>
        </text:list-item>
        <text:list-item>
          <text:p text:style-name="P401">analisar entidades e promover a modelagem e a catalogação de dados e informações derivadas necessárias à implementação dos sistemas de informação;</text:p>
        </text:list-item>
        <text:list-item>
          <text:p text:style-name="P401">elaborar, implantar e manter em funcionamento o dicionário de dados;</text:p>
        </text:list-item>
      </text:list>
      <text:list xml:id="list8138840496136732912" text:style-name="WW8Num63">
        <text:list-item>
          <text:p text:style-name="P402">especificar padrões para criação de modelos e descrição de dados, entidades e referências cruzadas, programas e elaboração de textos semânticos;</text:p>
        </text:list-item>
        <text:list-item>
          <text:p text:style-name="P402">manter auditorias sobre a proliferação e redundância de dados;</text:p>
        </text:list-item>
        <text:list-item>
          <text:p text:style-name="P402">analisar, avaliar, elaborar e manter a documentação dos modelos de dados;</text:p>
        </text:list-item>
        <text:list-item>
          <text:p text:style-name="P402">estabelecer, divulgar e monitorar a normatização relativa à administração, gerenciamento, auditoria e uso de dados;</text:p>
        </text:list-item>
        <text:list-item>
          <text:p text:style-name="P402">elaborar, implementar e manter a estrutura física das bases de dados segundo critérios previamente estabelecidos;</text:p>
        </text:list-item>
        <text:list-item>
          <text:p text:style-name="P402">definir rotinas estatísticas para análise, estabilidade e desempenho das bases de dados, ajustando-as às necessidades do usuário;</text:p>
        </text:list-item>
        <text:list-item>
          <text:p text:style-name="P402">definir estrutura, armazenagem, estratégia de acesso a dados, implementando padrões de segurança e integridade das bases de dados, definindo rotinas de carga e reorganização de arquivo;</text:p>
        </text:list-item>
        <text:list-item>
          <text:p text:style-name="P402">definir e implementar a estrutura de backups e recuperação das bases de dados e tabelas;</text:p>
        </text:list-item>
      </text:list>
      <text:p text:style-name="P414"><text:soft-page-break/></text:p>
      <text:list xml:id="list143905533029199" text:continue-list="list2774791528972451602" text:style-name="WW8Num115">
        <text:list-item>
          <text:p text:style-name="P410">atividades relacionadas à internet:</text:p>
        </text:list-item>
      </text:list>
      <text:list xml:id="list2914838537095238436" text:style-name="WW8Num96">
        <text:list-item>
          <text:p text:style-name="P400">orientar e administrar o desenvolvimento de sites internet e intranet, incluindo desenvolvimento das páginas e administração dos servidores;</text:p>
        </text:list-item>
        <text:list-item>
          <text:p text:style-name="P393"><text:span text:style-name="T24">supervisionar atividades de </text:span><text:span text:style-name="T34">webmaster</text:span><text:span text:style-name="T24"> e de </text:span><text:span text:style-name="T34">webdesigner</text:span><text:span text:style-name="T24"> ;</text:span></text:p>
        </text:list-item>
      </text:list>
      <text:p text:style-name="P248"/>
      <text:p text:style-name="P227">Atribuições comuns a todas as áreas</text:p>
      <text:list xml:id="list143904453928689" text:continue-numbering="true" text:style-name="WW8Num96">
        <text:list-item>
          <text:p text:style-name="P400">orientar os servidores que o auxiliam na execução das tarefas típicas do cargo;</text:p>
        </text:list-item>
        <text:list-item>
          <text:p text:style-name="P218">executar outras atribuições afins.</text:p>
        </text:list-item>
      </text:list>
      <text:p text:style-name="P313"><text:span text:style-name="T24">1. </text:span><text:span text:style-name="T20">Cargo: ARQUITETO URBANISTA</text:span></text:p>
      <text:p text:style-name="P377"/>
      <text:p text:style-name="P366"><text:span text:style-name="T20">2. Descrição sintética:</text:span><text:span text:style-name="T24"> compreende os cargos que se destinam a analisar e elaborar projetos arquitetônicos, paisagísticos e urbanísticos, bem como acompanhar e orientar a sua execução, garantindo o cumprimento de prazos e previsões orçamentárias.</text:span></text:p>
      <text:p text:style-name="P380"/>
      <text:p text:style-name="P383">3. Requisitos para provimento:</text:p>
      <text:p text:style-name="P285"><text:span text:style-name="T20">Instrução -</text:span><text:span text:style-name="T24"> curso de nível superior em Arquitetura e registro no respectivo conselho de classe.</text:span></text:p>
      <text:p text:style-name="P285"><text:span text:style-name="T29">Outros requisitos –</text:span><text:span text:style-name="T32"> </text:span><text:span text:style-name="T24">conhecimentos de programas computacionais em sua área de atuação, domínio do </text:span><text:span text:style-name="T34">software</text:span><text:span text:style-name="T24"> CAD - </text:span><text:span text:style-name="T35">Computer Aided Design</text:span><text:span text:style-name="T32">, bem como </text:span><text:span text:style-name="T24">conhecimentos básicos de informática, em especial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19"/>
      <text:p text:style-name="P383">6. Atribuições típicas:</text:p>
      <text:list xml:id="list143904845682229" text:continue-list="list5894269381608179767" text:style-name="WW8Num66">
        <text:list-item>
          <text:p text:style-name="P396">elaborar e acompanhar a aplicação dos instrumentos urbanísticos, como Plano Diretor, legislação de uso do solo, zoneamento urbano e aplicação do Estatuto da Cidade, zelando pela sua aplicabilidade e exeqüibilidade, conforme as diretrizes estabelecidas;</text:p>
        </text:list-item>
        <text:list-item>
          <text:p text:style-name="P396">analisar processos relacionados à análise e licenciamento urbanístico, incluindo atividades econômicas, uso do solo, construção civil e regularização fundiária;</text:p>
        </text:list-item>
        <text:list-item>
          <text:p text:style-name="P396">integrar grupos de estudo para realização de diagnósticos, pesquisas e revisão dos instrumentos urbanísticos vigentes;</text:p>
        </text:list-item>
        <text:list-item>
          <text:p text:style-name="P396">participar de grupos multidisciplinares para discussão de questões relacionadas à gestão urbana, como criação de unidades de conservação e áreas de interesse social, programas habitacionais, de Defesa Civil, de expansão da rede de infra-estrutura urbana, criação de sistemas de informação e cadastros e outros;</text:p>
        </text:list-item>
        <text:list-item>
          <text:p text:style-name="P396">organizar e manter base de dados de interesse urbanístico, incluindo cadastros técnicos, contendo informações sobre imóveis, loteamentos, logradouros, estabelecimentos licenciados, obras públicas, equipamentos urbanos e rede de infra-estrutura;</text:p>
        </text:list-item>
      </text:list>
      <text:list xml:id="list2050117219375943603" text:style-name="L2">
        <text:list-item>
          <text:p text:style-name="P397">analisar processos de licenciamento de estabelecimentos e atividades, em conformidade com as posturas municipais e legislação de uso do solo, integrando, sempre que possível, as normas ambientais, tributárias e sanitárias;</text:p>
        </text:list-item>
      </text:list>
      <text:list xml:id="list143905066978287" text:continue-list="list143904845682229" text:style-name="WW8Num66">
        <text:list-item>
          <text:p text:style-name="P396"><text:soft-page-break/>participar da definição de rotinas e procedimentos administrativos decorrentes da aplicação das normas urbanísticas, montagem de cadastros e sistemas de informação, exercício da fiscalização e execução de políticas públicas correlatas;</text:p>
        </text:list-item>
        <text:list-item>
          <text:p text:style-name="P396">elaborar mapas temáticos relacionados ao planejamento e gestão urbanos, incluindo mapas de zoneamento urbanístico, uso do solo, evolução do parcelamento, equipamentos urbanos, redes de infra-estrutura, sistema viário, patrimônio público, áreas de risco e de interesse ambiental, social, econômico e turístico;</text:p>
        </text:list-item>
        <text:list-item>
          <text:p text:style-name="P396">analisar projetos arquitetônicos, paisagísticos e urbanísticos, observando normas edilícias e construtivas, estética, estabilidade, salubridade, conforto ambiental e energético, técnica construtiva e materiais a serem empregados;</text:p>
        </text:list-item>
        <text:list-item>
          <text:p text:style-name="P396">elaborar estudos preliminares, anteprojetos, projeto arquitetônico, paisagístico, urbanístico e de execução das intervenções espaciais públicas, segundo sua imaginação e conhecimento técnico, <text:s/>observando normas edilícias e construtivas, estética, estabilidade, salubridade, conforto ambiental e energético, técnica construtiva e materiais a serem empregados;</text:p>
        </text:list-item>
        <text:list-item>
          <text:p text:style-name="P396">elaborar cronograma físico-financeiro das intervenções espaciais propostas, zelando pela exeqüibilidade e viabilidade de execução;</text:p>
        </text:list-item>
        <text:list-item>
          <text:p text:style-name="P396">executar planilhas orçamentárias, especificações técnicas e cronograma físico-financeiro;</text:p>
        </text:list-item>
        <text:list-item>
          <text:p text:style-name="P396">avaliar a execução e implantação das intervenções propostas, conforme o projeto aprovado;</text:p>
        </text:list-item>
        <text:list-item>
          <text:p text:style-name="P396">avaliar projetos de obras particulares, loteamentos, desmembramento e remembramento de terrenos, conforme a legislação urbanística e edilícia vigentes;</text:p>
        </text:list-item>
        <text:list-item>
          <text:p text:style-name="P396">vistoriar obras para fins de processos administrativos de concessão de “habite-se”, renovação de licença para construir, condições de segurança e estabilidade das construções;</text:p>
        </text:list-item>
        <text:list-item>
          <text:p text:style-name="P396">integrar equipes de trabalho e comissões para discussão de obras públicas ou de interesse público, seguindo a política urbana adotada e a legislação urbanística e edilícia vigentes;</text:p>
        </text:list-item>
        <text:list-item>
          <text:p text:style-name="P420">avaliar e diagnosticar as condições do local a sofrer a intervenção, através de levantamentos de campo, elaboração de relatórios, registros iconográficos e fotográficos e outros que se fizerem necessários ao perfeito entendimento do local e seu entorno;</text:p>
        </text:list-item>
        <text:list-item>
          <text:p text:style-name="P396">integrar equipes de trabalho e comissões para discussão de preservação e tombamentos de patrimônio de interesse histórico, cultural e paisagístico;</text:p>
        </text:list-item>
        <text:list-item>
          <text:p text:style-name="P396">analisar, elaborar e coordenar projetos de restauração do patrimônio histórico, cultural e paisagístico, segundo as normas e procedimentos técnicos;</text:p>
        </text:list-item>
        <text:list-item>
          <text:p text:style-name="P396">detalhar execução dos <text:s/>projetos, especificando e calculando material, mão-de-obra, custo, tempo de duração e outros elementos, a fim de estabelecer os recurso s indispensáveis à implantação. </text:p>
        </text:list-item>
        <text:list-item>
          <text:p text:style-name="P207">orientar os servidores que o auxiliam na execução das tarefas típicas do cargo;</text:p>
        </text:list-item>
        <text:list-item>
          <text:p text:style-name="P396">executar outras atribuições afins.</text:p>
        </text:list-item>
      </text:list>
      <text:p text:style-name="P241"><text:s/></text:p>
      <text:p text:style-name="P219"/>
      <text:p text:style-name="P298">1. Cargo: ASSISTENTE SOCIAL</text:p>
      <text:p text:style-name="P377"/>
      <text:p text:style-name="P366"><text:span text:style-name="T20">2. Descrição sintética:</text:span><text:span text:style-name="T24"> compreende os cargos que se destinam a planejar, coordenar, executar e avaliar estudos e pesquisas, planos, programas e projetos de assistência social à população do Município e aos servidores municipais.</text:span></text:p>
      <text:p text:style-name="P380"/>
      <text:p text:style-name="P383">3. Requisitos para provimento:</text:p>
      <text:p text:style-name="P285"><text:span text:style-name="T20">Instrução -</text:span><text:span text:style-name="T24"> curso de nível superior em Serviço Social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19"/>
      <text:p text:style-name="P383">6. Atribuições típicas:</text:p>
      <text:list xml:id="list143904165205599" text:continue-numbering="true" text:style-name="WW8Num66">
        <text:list-item>
          <text:p text:style-name="P396">planejar e administrar a execução de benefícios e serviços sociais nas áreas urbanas e rurais do Município;</text:p>
        </text:list-item>
        <text:list-item>
          <text:p text:style-name="P396">participar do planejamento e gestão das políticas sociais;</text:p>
        </text:list-item>
        <text:list-item>
          <text:p text:style-name="P396">coordenar a execução de programas, projetos e serviços sociais desenvolvidos pela Municipalidade;</text:p>
        </text:list-item>
        <text:list-item>
          <text:p text:style-name="P396">elaborar campanhas de prevenção na área da assistência social, em articulação com as áreas de saúde, educação, habitação, saneamento básico, meio ambiente, trabalho e renda;</text:p>
        </text:list-item>
        <text:list-item>
          <text:p text:style-name="P396">desenvolver ações específicas para a população de rua ou alocada em abrigos municipais;</text:p>
        </text:list-item>
        <text:list-item>
          <text:p text:style-name="P396">elaborar e executar projetos comunitários para atendimento de demandas específicas de idosos, mulheres e associações comunitárias entre outros segmentos;</text:p>
        </text:list-item>
        <text:list-item>
          <text:p text:style-name="P396">compor e participar de equipes multidisciplinares para a elaboração, coordenação e execução de programas, projetos e serviços nas áreas da saúde, educação, assistência social, habitação, saneamento básico, meio ambiente, trabalho e renda entre outros; <text:s/></text:p>
        </text:list-item>
        <text:list-item>
          <text:p text:style-name="P396">participar, junto com profissionais das outras áreas, da elaboração e execução de programas de assistência e apoio a grupos específicos de pessoas;</text:p>
        </text:list-item>
        <text:list-item>
          <text:p text:style-name="P396"><text:soft-page-break/>participar da elaboração, coordenação e execução de campanhas educativas no campo da saúde pública, saneamento e educação;</text:p>
        </text:list-item>
        <text:list-item>
          <text:p text:style-name="P396">realizar levantamento de dados para identificar e conhecer os indicadores sociais, promovendo o diagnóstico social do Município;</text:p>
        </text:list-item>
        <text:list-item>
          <text:p text:style-name="P396">desenvolver ações educativas e sócio-educativas nas unidades de saúde, de educação e de assistência social, visando solução de problemas identificados pelo diagnóstico social;</text:p>
        </text:list-item>
        <text:list-item>
          <text:p text:style-name="P396">realizar entrevistas, avaliação social e laudos técnicos para fins de concessão de auxílios e benefícios que identifiquem a elegibilidade frente às necessidades sociais;</text:p>
        </text:list-item>
        <text:list-item>
          <text:p text:style-name="P396">organizar e manter atualizadas as referências sobre as características socioeconômicas dos usuários nas unidades de assistência social da Administração Municipal;</text:p>
        </text:list-item>
        <text:list-item>
          <text:p text:style-name="P396">promover o atendimento ao usuário da assistência social em Rede de Proteção e Inclusão Social, com vistas ao atendimento integral;</text:p>
        </text:list-item>
        <text:list-item>
          <text:p text:style-name="P396">incentivar a comunidade a participar das atividades, dos programas e projetos desenvolvidos pela Administração Municipal;</text:p>
        </text:list-item>
        <text:list-item>
          <text:p text:style-name="P396">realizar programas e serviços sócio-assistenciais, desenvolvendo atividades de caráter educativo ou recreativo para proporcionar a melhoria da qualidade de vida pessoal e familiar dos usuários das políticas públicas;</text:p>
        </text:list-item>
        <text:list-item>
          <text:p text:style-name="P396">colaborar no tratamento de doenças orgânicas e psicossomáticas, identificando e atuando na remoção dos fatores psicossociais e econômicos que interferem na qualidade de vida e no exercício da cidadania do indivíduo;</text:p>
        </text:list-item>
        <text:list-item>
          <text:p text:style-name="P396">orientar os usuários da rede municipal de saúde, inclusive aqueles com problemas referentes à readaptação ou reabilitação profissional e social por diminuição da capacidade de trabalho, sobre suas relações empregatícias;</text:p>
        </text:list-item>
        <text:list-item>
          <text:p text:style-name="P396">elaborar, coordenar e executar programas e projetos de reabilitação comunitária para pessoas com deficiência;</text:p>
        </text:list-item>
        <text:list-item>
          <text:p text:style-name="P396">prestar orientação social e identificar recurso s e meios de acesso para atendimento ou defesa de direitos junto a indivíduos, grupos e segmentos populacionais;</text:p>
        </text:list-item>
        <text:list-item>
          <text:p text:style-name="P396">realizar visita domiciliar quando necessário;</text:p>
        </text:list-item>
        <text:list-item>
          <text:p text:style-name="P396">divulgar as políticas sociais utilizando os meios de comunicação, participando de eventos e elaborando material educativo;</text:p>
        </text:list-item>
        <text:list-item>
          <text:p text:style-name="P396">participar de equipe de Estratégia da Saúde da Família;</text:p>
        </text:list-item>
        <text:list-item>
          <text:p text:style-name="P396">articular-se com outras unidades da Administração Municipal, entidades governamentais e não governamentais, com universidades e outras instituições, a fim de desenvolver formação de parcerias para o desenvolvimento de ações voltadas para a comunidade;</text:p>
        </text:list-item>
        <text:list-item>
          <text:p text:style-name="P396">representar, quando designado, a Secretaria Municipal na qual está lotado em Conselhos, Comissões, reuniões com as demais Secretarias Municipais e em situações de interesse de grupos específicos da população;</text:p>
        </text:list-item>
        <text:list-item>
          <text:p text:style-name="P396">coordenar e participar de reuniões com equipes multissetoriais e comunidade;</text:p>
        </text:list-item>
        <text:list-item>
          <text:p text:style-name="P396">acompanhar a execução dos projetos do Poder Executivo em parceria com outras instituições;</text:p>
        </text:list-item>
        <text:list-item>
          <text:p text:style-name="P396"><text:soft-page-break/>orientar os servidores que o auxiliam na execução das tarefas típicas do cargo;</text:p>
        </text:list-item>
        <text:list-item>
          <text:p text:style-name="P396">executar outras atribuições afins.</text:p>
        </text:list-item>
      </text:list>
      <text:p text:style-name="P298">1. Cargo: AUDITOR FISCAL DE TRIBUTOS MUNICIPAIS</text:p>
      <text:p text:style-name="P377"/>
      <text:p text:style-name="P366"><text:span text:style-name="T20">2. Descrição sintética:</text:span><text:span text:style-name="T24"> compreende os cargos que se destinam a zelar pelo cumprimento da legislação tributária no Município e orientar o contribuinte quanto ao <text:s text:c="2"/>assunto.</text:span></text:p>
      <text:p text:style-name="P380"/>
      <text:p text:style-name="P383">3. Requisitos para provimento:</text:p>
      <text:p text:style-name="P285"><text:span text:style-name="T20">Instrução -</text:span><text:span text:style-name="T24"> curso de nível superior em Contabilidade ou Administração ou Economia e registro no respectivo conselho e classe.</text:span></text:p>
      <text:p text:style-name="P285"><text:span text:style-name="T29">Outros requisitos -</text:span><text:span text:style-name="T32"> </text:span><text:span text:style-name="T25">domínio da legislação que regula a matéria</text:span><text:span text:style-name="T24"> e 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83"/>
      <text:p text:style-name="P383">6. Atribuições típicas:</text:p>
      <text:list xml:id="list143904327181178" text:continue-numbering="true" text:style-name="WW8Num66">
        <text:list-item>
          <text:p text:style-name="P396">fazer o cadastramento de contribuintes, bem como o lançamento, a cobrança e o controle do recebimento dos tributos;</text:p>
        </text:list-item>
        <text:list-item>
          <text:p text:style-name="P396">coligir, examinar, selecionar e preparar elementos necessários à execução da fiscalização externa;</text:p>
        </text:list-item>
        <text:list-item>
          <text:p text:style-name="P396">verificar, em estabelecimentos comerciais, a existência e a autenticidade de livros e registros fiscais instituídos pela legislação específica;</text:p>
        </text:list-item>
        <text:list-item>
          <text:p text:style-name="P396">verificar os registros de pagamentos dos tributos nos documentos em poder dos contribuintes;</text:p>
        </text:list-item>
        <text:list-item>
          <text:p text:style-name="P396">verificar balanços e declarações de imposto de renda, objetivando comparar as receitas lançadas com as receitas constantes nas notas fiscais;</text:p>
        </text:list-item>
        <text:list-item>
          <text:p text:style-name="P396">participar da análise e julgamento de processos administrativos em sua área de atuação;</text:p>
        </text:list-item>
        <text:list-item>
          <text:p text:style-name="P396">emitir parecer em processos de consulta ou em qualquer processo em que for instado a se pronunciar;</text:p>
        </text:list-item>
        <text:list-item>
          <text:p text:style-name="P396">investigar a evasão ou fraude no pagamento dos tributos;</text:p>
        </text:list-item>
        <text:list-item>
          <text:p text:style-name="P396">fazer plantões fiscais e relatórios sobre as fiscalizações efetuadas;</text:p>
        </text:list-item>
        <text:list-item>
          <text:p text:style-name="P396">informar processos referentes à avaliação de imóveis e pedidos de revisão de lançamento de tributos;</text:p>
        </text:list-item>
        <text:list-item>
          <text:p text:style-name="P396"><text:soft-page-break/>lavrar autos de constatação de infração e apreensão, bem como termos de início e término de fiscalização de ocorrências;</text:p>
        </text:list-item>
        <text:list-item>
          <text:p text:style-name="P396">propor a realização de inquéritos e sindicâncias que visem salvaguardar os interesses da Fazenda Municipal;</text:p>
        </text:list-item>
        <text:list-item>
          <text:p text:style-name="P396">promover o lançamento e a cobrança de contribuições de melhoria, conforme diretrizes previamente estabelecidas;</text:p>
        </text:list-item>
        <text:list-item>
          <text:p text:style-name="P396">propor regimes de estimativa e arbitramentos;</text:p>
        </text:list-item>
        <text:list-item>
          <text:p text:style-name="P396">elaborar relatórios das inspeções realizadas;</text:p>
        </text:list-item>
        <text:list-item>
          <text:p text:style-name="P396">propor medidas relativas a legislação tributária, fiscalização fazendária e administração fiscal, bem como aprimoramento das práticas do sistema arrecadador do Município;</text:p>
        </text:list-item>
        <text:list-item>
          <text:p text:style-name="P396">elaborar pareceres, informes técnicos e relatórios, realizando pesquisas, entrevistas, fazendo observações e sugerindo medidas para implementação, desenvolvimento e aperfeiçoamento de atividades em sua área de atuação;</text:p>
        </text:list-item>
        <text:list-item>
          <text:p text:style-name="P396">orientar os servidores que o auxiliam na execução das tarefas típicas do cargo;</text:p>
        </text:list-item>
        <text:list-item>
          <text:p text:style-name="P396">executar outras atribuições afins.</text:p>
        </text:list-item>
      </text:list>
      <text:p text:style-name="P220"/>
      <text:p text:style-name="P220"/>
      <text:p text:style-name="P299">1. Cargo: BIBLIOTECÁRIO</text:p>
      <text:p text:style-name="P376"/>
      <text:p text:style-name="P366"><text:span text:style-name="T20">2. Descrição sintética:</text:span><text:span text:style-name="T24"> compreende os cargos que se destinam a orientar e executar serviços de seleção, classificação, registro, guarda e conservação de documentos, livros, mapas e publicações pertencentes ao acervo bibliográfico municipal.</text:span></text:p>
      <text:p text:style-name="P379"/>
      <text:p text:style-name="P383">3. Requisitos para provimento:</text:p>
      <text:p text:style-name="P285"><text:span text:style-name="T20">Instrução -</text:span><text:span text:style-name="T24"> curso de nível superior em Biblioteconomi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9"/>
      <text:p text:style-name="P383">4. Recrutamento:</text:p>
      <text:p text:style-name="P285"><text:span text:style-name="T20">Externo - </text:span><text:span text:style-name="T24">no mercado de trabalho, mediante concurso público.</text:span></text:p>
      <text:p text:style-name="P394"/>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24"/>
      <text:p text:style-name="P383">6. Atribuições típicas:</text:p>
      <text:list xml:id="list143903508797195" text:continue-numbering="true" text:style-name="WW8Num66">
        <text:list-item>
          <text:p text:style-name="P396">planejar e executar a seleção, registro, catalogação e classificação de livros e publicações diversas do acervo da Biblioteca, utilizando regras e sistemas específicos para armazenar e recuperar informações e colocá-las à disposição dos usuários;</text:p>
        </text:list-item>
        <text:list-item>
          <text:p text:style-name="P396">selecionar, registrar e analisar artigos de jornais, periódicos, capítulos de livros e informações de especial interesse para o Município, indexando-os de acordo com o assunto, para consulta ou divulgação aos interessados;</text:p>
        </text:list-item>
        <text:list-item>
          <text:p text:style-name="P396">organizar fichários, catálogos e índices, utilizando fichas apropriadas ou processos informatizados, coordenando sua etiquetação e organização em estantes, para possibilitar o armazenamento, a busca e a recuperação de informações;</text:p>
        </text:list-item>
        <text:list-item>
          <text:p text:style-name="P396">estabelecer, mediante consulta aos órgãos de ensino e à comunidade, critérios de aquisição e permuta de obras literárias, tendo em vista sua utilização pelos alunos dos estabelecimentos de ensino do Município;</text:p>
        </text:list-item>
        <text:list-item>
          <text:p text:style-name="P396">organizar e manter atualizados os registros e os controles de consultas e consulentes;</text:p>
        </text:list-item>
        <text:list-item>
          <text:p text:style-name="P396">atender às solicitações dos leitores e demais interessados, indicando bibliografia e orientando-os em suas pesquisas, de forma presencial ou à distância;</text:p>
        </text:list-item>
        <text:list-item>
          <text:p text:style-name="P396">providenciar a aquisição e manutenção de livros, revistas e demais materiais bibliográficos;</text:p>
        </text:list-item>
        <text:list-item>
          <text:p text:style-name="P396"><text:soft-page-break/>controlar a devolução de livros, revistas, folhetos e outras publicações nos prazos estabelecidos;</text:p>
        </text:list-item>
        <text:list-item>
          <text:p text:style-name="P396">organizar o serviço de intercâmbio, filiando-se a órgãos, centros de documentação e outras Bibliotecas, a fim de tornar possível a troca de informações e material bibliográfico;</text:p>
        </text:list-item>
        <text:list-item>
          <text:p text:style-name="P396">elaborar e executar programas de incentivo ao hábito da leitura junto à população e aos alunos da rede municipal de ensino;</text:p>
        </text:list-item>
        <text:list-item>
          <text:p text:style-name="P396">zelar pela aplicação de legislação de direitos autorais e a reprodução e divulgação de imagens;</text:p>
        </text:list-item>
        <text:list-item>
          <text:p text:style-name="P396">orientar os servidores que o auxiliam na execução das tarefas típicas do cargo;</text:p>
        </text:list-item>
        <text:list-item>
          <text:p text:style-name="P396">executar outras atribuições afins.</text:p>
        </text:list-item>
      </text:list>
      <text:p text:style-name="P38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text:soft-page-break/></text:p>
      <text:p text:style-name="P497"/>
      <text:p text:style-name="P497"/>
      <text:p text:style-name="P497"/>
      <text:p text:style-name="P497"/>
      <text:p text:style-name="P497"/>
      <text:p text:style-name="P498"><text:span text:style-name="T24">1. </text:span><text:span text:style-name="T20">Cargo: BIÓLOGO</text:span></text:p>
      <text:p text:style-name="P376"/>
      <text:p text:style-name="P366"><text:span text:style-name="T20">2. Descrição sintética:</text:span><text:span text:style-name="T24"> compreende os cargos que se destinam a atuar nos campos da saúde, agricultura e meio ambiente.</text:span></text:p>
      <text:p text:style-name="P379"/>
      <text:p text:style-name="P383">3. Requisitos para provimento:</text:p>
      <text:p text:style-name="P285"><text:span text:style-name="T20">Instrução -</text:span><text:span text:style-name="T24"> curso de nível superior em Biologi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76"/>
      <text:p text:style-name="P385">4. Recrutamento:</text:p>
      <text:p text:style-name="P336"><text:span text:style-name="T20">Externo - </text:span><text:span text:style-name="T24">no mercado de trabalho, mediante concurso público.</text:span></text:p>
      <text:p text:style-name="P394"/>
      <text:p text:style-name="P416">5. Perspectiva de desenvolvimento funcional:</text:p>
      <text:p text:style-name="P285"><text:span text:style-name="T20">Progressão</text:span><text:span text:style-name="T24"> </text:span><text:span text:style-name="T20">-</text:span><text:span text:style-name="T24"> para o padrão de vencimento imediatamente superior no cargo que ocupa.</text:span></text:p>
      <text:p text:style-name="P285"><text:span text:style-name="T20">Promoção - </text:span><text:span text:style-name="T56">da classe I para a classe II.</text:span></text:p>
      <text:p text:style-name="P263"/>
      <text:p text:style-name="P383">6. Atribuições típicas:</text:p>
      <text:list xml:id="list143905085018446" text:continue-numbering="true" text:style-name="WW8Num66">
        <text:list-item>
          <text:p text:style-name="P396">participar de projetos de educação ambiental utilizando atividades de orientação e esclarecimentos direcionadas à comunidade local;</text:p>
        </text:list-item>
        <text:list-item>
          <text:p text:style-name="P396">exercer ação fiscalizadora externa, observando as normas de proteção ambiental contidas em leis e regulamentos específicos;</text:p>
        </text:list-item>
        <text:list-item>
          <text:p text:style-name="P396">fiscalizar, orientar e adotar medidas cabíveis com relação à coleta, transporte e disposição final dos resíduos sólidos, líquido e gasosos no Município;</text:p>
        </text:list-item>
        <text:list-item>
          <text:p text:style-name="P396">orientar os munícipes quanto ao cumprimento da regulamentação do meio ambiente nos âmbitos federal, estadual e municipal;</text:p>
        </text:list-item>
        <text:list-item>
          <text:p text:style-name="P396">integrar a equipe de Vigilância em <text:s/>Saúde cumprindo e fazendo cumprir a legislação específica;</text:p>
        </text:list-item>
        <text:list-item>
          <text:p text:style-name="P396">exercer atividades de regulação, inspeção e controle dos ambientes e processos de trabalhos no comércio e na indústria, visando a segurança, higiene e saúde do trabalhador e do consumidor na área de saúde pública;</text:p>
        </text:list-item>
        <text:list-item>
          <text:p text:style-name="P396">realizar visitas técnicas a estabelecimentos comerciais, hospitais, escolas e outros, para verificação do cumprimento da Legislação Sanitária Municipal;</text:p>
        </text:list-item>
        <text:list-item>
          <text:p text:style-name="P396">coletar e encaminhar a laboratório oficial amostras de alimentos e de aditivos para alimentos e matérias primas alimentares, para fins de controle de qualidade ou análise fiscal;</text:p>
        </text:list-item>
        <text:list-item>
          <text:p text:style-name="P396">colher amostras de gêneros alimentícios para análise em laboratório e providenciar a interdição da venda de alimentos impróprios ao consumidor quando for o caso;</text:p>
        </text:list-item>
        <text:list-item>
          <text:p text:style-name="P396"><text:soft-page-break/>providenciar a interdição de locais que estejam instalados em desacordo com as normas constantes da Vigilância Sanitária;</text:p>
        </text:list-item>
        <text:list-item>
          <text:p text:style-name="P396">participar de sindicâncias especiais para instauração de processos administrativos ou apuração de denúncias e reclamações;</text:p>
        </text:list-item>
        <text:list-item>
          <text:p text:style-name="P396">participar de ações de saneamento nos locais de origem e foco de doenças;</text:p>
        </text:list-item>
        <text:list-item>
          <text:p text:style-name="P396">analisar dados relativos a acidentes de trabalho e mortalidade, a fim de subsidiar Análise Anual de Saúde do Município;</text:p>
        </text:list-item>
        <text:list-item>
          <text:p text:style-name="P396">planejar, junto com demais membros da equipe, campanhas de vacinação;</text:p>
        </text:list-item>
        <text:list-item>
          <text:p text:style-name="P396">elaborar planos de contingência para controle de epidemias;</text:p>
        </text:list-item>
        <text:list-item>
          <text:p text:style-name="P396">participar de programas de treinamento do pessoal da área da saúde;</text:p>
        </text:list-item>
        <text:list-item>
          <text:p text:style-name="P396">orientar os servidores que o auxiliam na execução de tarefas típicas do cargo;</text:p>
        </text:list-item>
        <text:list-item>
          <text:p text:style-name="P396">executar outras atribuições afins.</text:p>
        </text:list-item>
      </text:list>
      <text:p text:style-name="P199"/>
      <text:p text:style-name="P199"/>
      <text:p text:style-name="P499">1. Cargo: CIRURGIÃO DENTISTA</text:p>
      <text:p text:style-name="P377"/>
      <text:p text:style-name="P366"><text:span text:style-name="T20">2. Descrição sintética:</text:span><text:span text:style-name="T24"> compreende os cargos que se destinam a executar trabalhos de diagnóstico, prognóstico e tratamento de afecções de tecidos moles e duros da boca e região maxilofacial, utilizando processos laboratoriais, radiográficos, citológicos e instrumentos adequados, para manter ou recuperar a saúde bucal.</text:span></text:p>
      <text:p text:style-name="P380"/>
      <text:p text:style-name="P383">3. Requisitos para provimento:</text:p>
      <text:p text:style-name="P285"><text:span text:style-name="T20">Instrução -</text:span><text:span text:style-name="T24"> curso de nível superior em Odontologia e registro no respectivo conselho de classe.</text:span></text:p>
      <text:p text:style-name="P290"><text:span text:style-name="T20">Para Especialista -</text:span><text:span text:style-name="T24"> título de especialista emitido pela Sociedade da especialidade requerida ou, em caso de não existir Sociedade, curso de pós graduação na área.</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66"/>
      <text:p text:style-name="P383">6. Atribuições típicas:</text:p>
      <text:list xml:id="list9046611623065921634" text:style-name="WW8Num78">
        <text:list-item>
          <text:p text:style-name="P424">participar do processo de elaboração do planejamento, organização, execução, avaliação e regulação dos serviços de saúde;</text:p>
        </text:list-item>
        <text:list-item>
          <text:p text:style-name="P424">cumprir os protocolos clínicos instituídos pelo Município;</text:p>
        </text:list-item>
        <text:list-item>
          <text:p text:style-name="P424">encaminhar usuários para tratamentos de referência odontológica, oferecidos pelo Sistema Único de Saúde;</text:p>
        </text:list-item>
        <text:list-item>
          <text:p text:style-name="P424">examinar o paciente utilizando instrumentais ou equipamentos odontológicos por via direta, para verificar patologias;</text:p>
        </text:list-item>
        <text:list-item>
          <text:p text:style-name="P424">identificar as afecções quanto à extensão e à profundidade, utilizando instrumentos especiais, radiologia ou exames complementares para estabelecer diagnósticos, prognóstico e plano de tratamento;</text:p>
        </text:list-item>
        <text:list-item>
          <text:p text:style-name="P424">aplicar anestesias tronco-regionais, infiltrativas terminais e tópicas ou qualquer outro tipo regulamentada pelo Conselho Federal de Odontologia, para promover conforto e facilitar a execução do tratamento;</text:p>
        </text:list-item>
        <text:list-item>
          <text:p text:style-name="P424"><text:soft-page-break/>efetuar remoção de tecido cariado e restauração dentária, utilizando instrumentos, aparelhos e materiais odontológicos adequados para restabelecer a forma e a função do elemento dentário;</text:p>
        </text:list-item>
        <text:list-item>
          <text:p text:style-name="P424">executar a remoção mecânica da placa dental e do cálculo e tártaro supra e subgengival, utilizando-se meios manuais e ultrassônicos;</text:p>
        </text:list-item>
        <text:list-item>
          <text:p text:style-name="P424">utilizar equipamento de Raios X odontológico para diagnóstico de enfermidades;</text:p>
        </text:list-item>
        <text:list-item>
          <text:p text:style-name="P424">proceder a perícias odontoadministrativas, a fim de fornecer atestados e laudos previstos em normas e regulamentos;</text:p>
        </text:list-item>
        <text:list-item>
          <text:p text:style-name="P424">realizar exames nas escolas e na comunidade para controle epidemiológico e tratamento de doenças bucais;</text:p>
        </text:list-item>
        <text:list-item>
          <text:p text:style-name="P424">elaborar, coordenar e executar programas educativos e de atendimento odontológico preventivo para a comunidade;</text:p>
        </text:list-item>
        <text:list-item>
          <text:p text:style-name="P424">orientar, coordenar e supervisionar os trabalhos desenvolvidos pelo Auxiliar e pelo Técnico em Saúde Bucal;</text:p>
        </text:list-item>
        <text:list-item>
          <text:p text:style-name="P424">participar do planejamento das ações que visem a saúde da população;</text:p>
        </text:list-item>
        <text:list-item>
          <text:p text:style-name="P424">integrar equipe multidisciplinar da Estratégia Saúde da Família;</text:p>
        </text:list-item>
        <text:list-item>
          <text:p text:style-name="P424">participar das atividades de planejamento da Administração Municipal, relacionadas com orçamento na área de saúde, assessorando a elaboração das propostas orçamentárias anuais, dos planos plurianuais de investimentos e de programas, projetos e ações voltados para a área;</text:p>
        </text:list-item>
        <text:list-item>
          <text:p text:style-name="P424">participar das atividades da auditoria interna da Administração Municipal no âmbito da saúde, verificando as despesas, sua legalidade, sugerindo alternativas e analisando as aplicações previstas na legislação;</text:p>
        </text:list-item>
        <text:list-item>
          <text:p text:style-name="P424">orientar e zelar pela preservação e guarda dos equipamentos, aparelhos e instrumentais utilizados em sua especialidade, observando a sua correta utilização;</text:p>
        </text:list-item>
        <text:list-item>
          <text:p text:style-name="P424">utilizar equipamentos de proteção individual conforme preconizado pela ANVISA;</text:p>
        </text:list-item>
        <text:list-item>
          <text:p text:style-name="P424">orientar os servidores que o auxiliam na execução das tarefas típicas do cargo;</text:p>
        </text:list-item>
        <text:list-item>
          <text:p text:style-name="P404">executar outras atribuições afins.</text:p>
        </text:list-item>
      </text:list>
      <text:p text:style-name="P217"/>
      <text:p text:style-name="P209"/>
      <text:p text:style-name="P209"/>
      <text:p text:style-name="P499">1. Cargo: CONTADOR</text:p>
      <text:p text:style-name="P376"/>
      <text:p text:style-name="P366"><text:span text:style-name="T20">2. Descrição sintética:</text:span><text:span text:style-name="T24"> compreende os cargos que se destinam a planejar, coordenar e executar os trabalhos de análise, registro e perícias contábeis, estabelecendo princípios, normas e procedimentos, obedecendo às determinações de controle externo, para permitir a administração dos recursos patrimoniais e financeiros da Administração Municipal.</text:span></text:p>
      <text:p text:style-name="P379"/>
      <text:p text:style-name="P383">3. Requisitos para provimento:</text:p>
      <text:p text:style-name="P285"><text:span text:style-name="T20">Instrução -</text:span><text:span text:style-name="T24"> curso de nível superior em Ciências Contábeis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76"/>
      <text:p text:style-name="P383">4. Recrutamento:</text:p>
      <text:p text:style-name="P285"><text:span text:style-name="T20">Externo - </text:span><text:span text:style-name="T24">no mercado de trabalho, mediante concurso público.</text:span></text:p>
      <text:p text:style-name="P394"/>
      <text:p text:style-name="P416">5. Perspectiva de desenvolvimento funcional:</text:p>
      <text:p text:style-name="P285"><text:span text:style-name="T20">Progressão -</text:span><text:span text:style-name="T24"> para o padrão de vencimento imediatamente superior no cargo que ocupa.</text:span></text:p>
      <text:p text:style-name="P285"><text:span text:style-name="T20">Promoção - </text:span><text:span text:style-name="T56">da classe I para a classe II.</text:span></text:p>
      <text:p text:style-name="P270"/>
      <text:p text:style-name="P383">6. Atribuições típicas:</text:p>
      <text:list xml:id="list143903618772130" text:continue-list="list143905085018446" text:style-name="WW8Num66">
        <text:list-item>
          <text:p text:style-name="P396">planejar o sistema de registro e operações, atendendo às necessidades administrativas e legais, para possibilitar controle contábil e orçamentário;</text:p>
        </text:list-item>
        <text:list-item>
          <text:p text:style-name="P396">supervisionar os trabalhos de contabilização dos documentos, analisando-os e orientando o seu processamento, adequando-os ao plano de contas, para assegurar a correta apropriação contábil;</text:p>
        </text:list-item>
        <text:list-item>
          <text:p text:style-name="P396">analisar, conferir, elaborar e assinar balanços e demonstrativos de contas e empenhos, observando sua correta classificação e lançamento, verificando a documentação pertinente, para atender a exigências legais e formais de controle;</text:p>
        </text:list-item>
        <text:list-item>
          <text:p text:style-name="P396">controlar a execução orçamentária, analisando documentos, elaborando relatórios e demonstrativos;</text:p>
        </text:list-item>
        <text:list-item>
          <text:p text:style-name="P396">coordenar as atividades inerentes a execução orçamentária, registro e classificação de receitas e despesas, conforme plano de contas vigente;</text:p>
        </text:list-item>
        <text:list-item>
          <text:p text:style-name="P396">executar análises e deliberações referentes ao orçamento público, PPA, LDO e LOAS, bem como as atividades relacionadas ao controle e registro patrimonial; </text:p>
        </text:list-item>
        <text:list-item>
          <text:p text:style-name="P396">controlar a movimentação de recurso s, fiscalizando o ingresso de receitas, cumprimento de obrigações de pagamentos a terceiros, saldos em caixa e contas bancárias, para apoiar a administração dos recurso s financeiros da Administração Municipal;</text:p>
        </text:list-item>
        <text:list-item>
          <text:p text:style-name="P396"><text:soft-page-break/>analisar aspectos financeiros, contábeis e orçamentários da execução de contratos, convênios, acordos e atos que geram direitos e obrigações, verificando a propriedade na aplicação de recurso s repassados, analisando cláusulas contratuais, dando orientação aos executores, a fim de assegurar o cumprimento da legislação aplicável;</text:p>
        </text:list-item>
        <text:list-item>
          <text:p text:style-name="P396">analisar os atos de natureza orçamentária, financeira, contábil e patrimonial, verificando sua correção, para determinar ou realizar auditorias e medidas de aperfeiçoamento de controle interno;</text:p>
        </text:list-item>
        <text:list-item>
          <text:p text:style-name="P396">planejar, programar, coordenar e realizar exames, perícias e auditagens, de rotina ou especiais, bem como orientar a organização de processos de tomadas de contas, emitindo certificado de auditoria, com a finalidade de atender a exigências legais;</text:p>
        </text:list-item>
        <text:list-item>
          <text:p text:style-name="P396">analisar e emitir parecer sobre a prestação de contas relativas a convênios de recursos repassados a organizações atuantes nas áreas de assistência social, educação e saúde;</text:p>
        </text:list-item>
        <text:list-item>
          <text:p text:style-name="P396">auxiliar na sistematização e realização das prestações de contas relativas aos recurso s recebidos e captados;</text:p>
        </text:list-item>
        <text:list-item>
          <text:p text:style-name="P396">orientar os servidores que o auxiliam na execução das tarefas típicas do cargo;</text:p>
        </text:list-item>
        <text:list-item>
          <text:p text:style-name="P396">executar outras atribuições afins.</text:p>
        </text:list-item>
      </text:list>
      <text:p text:style-name="P199"/>
      <text:p text:style-name="P220"/>
      <text:p text:style-name="P220"/>
      <text:p text:style-name="P220"/>
      <text:p text:style-name="P499">1. Cargo: EDUCADOR AMBIENTAL</text:p>
      <text:p text:style-name="P378"/>
      <text:p text:style-name="P366"><text:span text:style-name="T20">2. Descrição sintética:</text:span><text:span text:style-name="T24"> compreende os cargos que se destinam a implantar, desenvolver e avaliar ações de educação ambiental.</text:span></text:p>
      <text:p text:style-name="P380"/>
      <text:p text:style-name="P383">3. Requisitos para provimento:</text:p>
      <text:p text:style-name="P285"><text:span text:style-name="T29">Instrução - </text:span><text:span text:style-name="T32">curso de nível superior em Biologia ou Engenharia Agrícola ou Engenharia Ambiental ou Engenharia Florestal ou Engenharia Química ou Engenharia Sanitária. Para profissionais com outros cursos de nível superior: curso de pós-graduação em Meio Ambiente, reconhecido pelo Ministério da Educação, acrescido, para todos os casos, d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19"/>
      <text:p text:style-name="P383">6. Atribuições típicas:</text:p>
      <text:list xml:id="list8438822583139146403" text:style-name="WW8Num129">
        <text:list-item>
          <text:p text:style-name="P347">planejar ações dirigidas à comunidade que visem desenvolver atitudes e competências <text:s/>voltados à conservação do meio ambiente;</text:p>
        </text:list-item>
        <text:list-item>
          <text:p text:style-name="P347">elaborar, executar e avaliar programas educativos dirigidos a grupos da comunidade, utilizando-se de planos de trabalho e propondo métodos de adequação de ensino;</text:p>
        </text:list-item>
        <text:list-item>
          <text:p text:style-name="P347">elaborar, executar e avaliar o calendário ecológico do município;</text:p>
        </text:list-item>
        <text:list-item>
          <text:p text:style-name="P347">desenvolver projetos que visem além da preservação do ecossistema, a valorização da cultura local neste contexto;</text:p>
        </text:list-item>
        <text:list-item>
          <text:p text:style-name="P347">interagir com as demais áreas municipais a fim de assegurar visão multidisciplinar dos projetos educacionais;</text:p>
        </text:list-item>
        <text:list-item>
          <text:p text:style-name="P347">orientar os servidores que o auxiliam na execução de tarefas típicas do cargo;</text:p>
        </text:list-item>
        <text:list-item>
          <text:p text:style-name="P347">executar outras atribuições afins.</text:p>
        </text:list-item>
      </text:list>
      <text:p text:style-name="P228"/>
      <text:p text:style-name="P299">1. Cargo: EDUCADOR FÍSICO</text:p>
      <text:p text:style-name="P376"/>
      <text:p text:style-name="P366"><text:span text:style-name="T20">2. Descrição sintética:</text:span><text:span text:style-name="T24"> compreende os cargos que se destinam a programar, avaliar e executar trabalhos e projetos de atividades físicas, competições e eventos desportivos.</text:span></text:p>
      <text:p text:style-name="P379"/>
      <text:p text:style-name="P383">3. Requisitos para provimento:</text:p>
      <text:p text:style-name="P285"><text:span text:style-name="T20">Instrução -</text:span><text:span text:style-name="T24"> curso de nível superior em Educação Físic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76"/>
      <text:p text:style-name="P383">4. Recrutamento:</text:p>
      <text:p text:style-name="P285"><text:span text:style-name="T20">Externo - </text:span><text:span text:style-name="T24">no mercado de trabalho, mediante concurso público.</text:span></text:p>
      <text:p text:style-name="P394"/>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63"/>
      <text:p text:style-name="P383">6. Atribuições típicas:</text:p>
      <text:list xml:id="list143903737174649" text:continue-list="list143903618772130" text:style-name="WW8Num66">
        <text:list-item>
          <text:p text:style-name="P396">elaborar e executar projetos que contemplem os conteúdos da Educação Física, para crianças, adolescentes, idosos e famílias;</text:p>
        </text:list-item>
        <text:list-item>
          <text:p text:style-name="P396">realizar atividades lúdicas diversas, estimulando a criatividade, a socialização, o trabalho em grupo, em comunidade e familiar;</text:p>
        </text:list-item>
        <text:list-item>
          <text:p text:style-name="P396">capacitar técnicos, líderes e coordenadores de grupos, para desenvolverem atividades lúdicas e educativas com a comunidade;</text:p>
        </text:list-item>
        <text:list-item>
          <text:p text:style-name="P396">resgatar a memória lúdica através de brincadeiras infantis, trabalhando a intergeracionalidade;</text:p>
        </text:list-item>
        <text:list-item>
          <text:p text:style-name="P396">desenvolver, com estudantes e outras pessoas interessadas, as práticas de educação física e desportos, ensinando-lhes as técnicas;</text:p>
        </text:list-item>
        <text:list-item>
          <text:p text:style-name="P396">instruir os participantes de atividades esportivas sobre os princípios e regras inerentes a cada modalidade esportiva praticada;</text:p>
        </text:list-item>
        <text:list-item>
          <text:p text:style-name="P396">realizar a preparação físico-técnico dos atletas, treinando-os de acordo com as modalidades esportivas;</text:p>
        </text:list-item>
        <text:list-item>
          <text:p text:style-name="P396">promover e coordenar a organização de campeonatos, torneios e demais atividades esportivas no Município, elaborando regulamentos e tabelas, bem como determinando os melhores locais para a realização dos eventos, a fim de incentivar a prática de esportes na comunidade;</text:p>
        </text:list-item>
        <text:list-item>
          <text:p text:style-name="P396"><text:soft-page-break/>atuar no acompanhamento técnico das equipes oficiais de competição do Município, em suas modalidades específicas, provendo os recurso s necessários para garantir a performance dessa equipes em suas respectivas competições;</text:p>
        </text:list-item>
        <text:list-item>
          <text:p text:style-name="P396">orientar os servidores que o auxiliam na execução das tarefas típicas do cargo;</text:p>
        </text:list-item>
        <text:list-item>
          <text:p text:style-name="P396">executar outras atribuições afins.</text:p>
        </text:list-item>
      </text:list>
      <text:p text:style-name="P220"/>
      <text:p text:style-name="P499"><text:bookmark-start text:name="OLE_LINK17"/>1. Cargo: ENFERMEIRO</text:p>
      <text:p text:style-name="P378"/>
      <text:p text:style-name="P366"><text:span text:style-name="T20">2. Descrição sintética:</text:span><text:span text:style-name="T24"> compreende os cargos que se destinam a planejar, organizar, supervisionar e executar os serviços de enfermagem em postos de saúde e unidades assistenciais, bem como participar da elaboração e execução de programas de saúde pública.</text:span></text:p>
      <text:p text:style-name="P380"/>
      <text:p text:style-name="P383">3. Requisitos para provimento:</text:p>
      <text:p text:style-name="P285"><text:span text:style-name="T20">Instrução -</text:span><text:span text:style-name="T24"> curso de nível superior em Enfermagem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19"/>
      <text:p text:style-name="P383">6. Atribuições típicas:</text:p>
      <text:list xml:id="list143905228932680" text:continue-numbering="true" text:style-name="WW8Num66">
        <text:list-item>
          <text:p text:style-name="P396">participar do processo de planejamento, organização, execução, avaliação e regulação dos serviços de saúde;</text:p>
        </text:list-item>
        <text:list-item>
          <text:p text:style-name="P396">cumprir os protocolos clínicos instituídos pelo Município;</text:p>
        </text:list-item>
        <text:list-item>
          <text:p text:style-name="P396">planejar, organizar e coordenar os serviços de enfermagem e de suas atividades técnicas e auxiliares nas unidades prestadoras desses serviços;</text:p>
        </text:list-item>
        <text:list-item>
          <text:p text:style-name="P396">participar de equipe multiprofissional, na condução de programas e atividades de <text:bookmark-end text:name="OLE_LINK17"/>educação em saúde e humanização do atendimento, visando melhoria de saúde do indivíduo, da família e da população em geral;</text:p>
        </text:list-item>
        <text:list-item>
          <text:p text:style-name="P396">participar de programa de planejamento familiar, coordenando atividades e orientando quanto ao uso de métodos contraceptivos;</text:p>
        </text:list-item>
        <text:list-item>
          <text:p text:style-name="P396">realizar consultas de enfermagem;</text:p>
        </text:list-item>
        <text:list-item>
          <text:p text:style-name="P396">realizar cuidados de enfermagem de maior complexidade técnica, que exijam conhecimentos adequados e que demandem capacidade de tomar decisões imediatas;</text:p>
        </text:list-item>
        <text:list-item>
          <text:p text:style-name="P396">prescrever medicamentos previamente estabelecidos em programas de saúde pública e em protocolos aprovadas pela instituição de saúde;</text:p>
        </text:list-item>
        <text:list-item>
          <text:p text:style-name="P396">prestar cuidados diretos de Enfermagem a pacientes que apresentarem quadro caracterizado como grave;</text:p>
        </text:list-item>
        <text:list-item>
          <text:p text:style-name="P396"><text:soft-page-break/>acompanhar o transporte do paciente com risco de morte até serviço de maior complexidade, em conjunto com o médico, quando necessário;</text:p>
        </text:list-item>
        <text:list-item>
          <text:p text:style-name="P396">supervisionar e executar as ações de imunização no Município tais como bloqueios e campanhas;</text:p>
        </text:list-item>
        <text:list-item>
          <text:p text:style-name="P396">participar da prevenção e controle das doenças transmissíveis em geral e nos programas de vigilância epidemiológica;</text:p>
        </text:list-item>
        <text:list-item>
          <text:p text:style-name="P396">investigar os casos de eventos inusitados e de doenças de notificação em situações especiais;</text:p>
        </text:list-item>
        <text:list-item>
          <text:p text:style-name="P396">prevenir e realizar o controle sistemático da infecção hospitalar, inclusive como membro de comissões;</text:p>
        </text:list-item>
        <text:list-item>
          <text:p text:style-name="P396">participar da elaboração de medidas de prevenção e controle sistemático de danos que possam ser causados aos pacientes durante a assistência de Enfermagem;</text:p>
        </text:list-item>
        <text:list-item>
          <text:p text:style-name="P396">participar na elaboração e na operacionalização do sistema de referência e contra- referência do paciente nos diferentes níveis de atenção à saúde;</text:p>
        </text:list-item>
        <text:list-item>
          <text:p text:style-name="P396">participar dos programas de treinamento e aprimoramento de pessoal de saúde, particularmente nos programas de educação continuada;</text:p>
        </text:list-item>
        <text:list-item>
          <text:p text:style-name="P396">participar nos programas de higiene e segurança do trabalho e de prevenção de acidentes e de doenças profissionais e do trabalho;</text:p>
        </text:list-item>
        <text:list-item>
          <text:p text:style-name="P396">efetuar estudos sobre as condições de segurança e periculosidade do trabalho dos servidores, realizando visitas a fim de identificar necessidades no campo da segurança, higiene e melhoria das condições de trabalho;</text:p>
        </text:list-item>
        <text:list-item>
          <text:p text:style-name="P396">analisar e interpretar dados estatísticos de acidentes e doenças profissionais;</text:p>
        </text:list-item>
        <text:list-item>
          <text:p text:style-name="P396">assessorar a Comissão Interna de Prevenção e Acidente do Trabalho;</text:p>
        </text:list-item>
        <text:list-item>
          <text:p text:style-name="P396">orientar a equipe sobre o uso de roupas e material adequado ao tipo de trabalho;</text:p>
        </text:list-item>
        <text:list-item>
          <text:p text:style-name="P396">participar dos programas e atividades de assistência integral à saúde individual e de grupos específicos, particularmente daqueles prioritários e de alto risco;</text:p>
        </text:list-item>
        <text:list-item>
          <text:p text:style-name="P396">prestar assistência de Enfermagem à gestante, parturiente, puérpera e ao recém-nascido;</text:p>
        </text:list-item>
        <text:list-item>
          <text:p text:style-name="P396">acompanhar a evolução do trabalho de parto;</text:p>
        </text:list-item>
        <text:list-item>
          <text:p text:style-name="P396">identificar as distócias obstétricas e tomar as providências até a chegada do médico;</text:p>
        </text:list-item>
        <text:list-item>
          <text:p text:style-name="P396">orientar o paciente em alta hospitalar, recomendando cuidados a serem tomados a fim de evitar nova internação;</text:p>
        </text:list-item>
        <text:list-item>
          <text:p text:style-name="P396">executar a assistência obstétrica e execução do parto sem distócia na ausência do médico;</text:p>
        </text:list-item>
        <text:list-item>
          <text:p text:style-name="P396">participar da elaboração e coordenação de programas de combate e controle de vetores, roedores e raiva animal;</text:p>
        </text:list-item>
        <text:list-item>
          <text:p text:style-name="P396">recomendar medidas preventivas para o controle de agravos de notificação compulsória;</text:p>
        </text:list-item>
        <text:list-item>
          <text:p text:style-name="P396">coordenar programas desenvolvidos pela Vigilância Epidemiológica;</text:p>
        </text:list-item>
        <text:list-item>
          <text:p text:style-name="P396">analisar o sistema de informações de Atenção Básica de Saúde;</text:p>
        </text:list-item>
        <text:list-item>
          <text:p text:style-name="P396"><text:soft-page-break/>realizar visita domiciliar, quando necessário;</text:p>
        </text:list-item>
        <text:list-item>
          <text:p text:style-name="P396">realizar vacinação de bloqueio, quando necessário;</text:p>
        </text:list-item>
        <text:list-item>
          <text:p text:style-name="P396">realizar quimioprofilaxia de comunicantes, quando necessário;</text:p>
        </text:list-item>
        <text:list-item>
          <text:p text:style-name="P396">participar de auditorias e sindicâncias quando solicitado;</text:p>
        </text:list-item>
        <text:list-item>
          <text:p text:style-name="P396">integrar equipe da Estratégia de Saúde da Família;</text:p>
        </text:list-item>
        <text:list-item>
          <text:p text:style-name="P396">desenvolver, implementar e revisar os protocolos padronizados pelo Ministério da Saúde, conforme realidade e necessidade local;</text:p>
        </text:list-item>
        <text:list-item>
          <text:p text:style-name="P396">participar das atividades referentes à fiscalização e inspeção, para garantir que os critérios de higiene estabelecidos pela Vigilância Sanitária sejam cumpridos;</text:p>
        </text:list-item>
        <text:list-item>
          <text:p text:style-name="P396">avaliar a concordância das prescrições e das evoluções médicas com as anotações de enfermagem;</text:p>
        </text:list-item>
        <text:list-item>
          <text:p text:style-name="P396">observar o estado de conservação e calibração dos equipamentos utilizados para tratamento dos pacientes, garantindo que estejam de acordo com a normas de qualidade definidas pelo fabricante;</text:p>
        </text:list-item>
        <text:list-item>
          <text:p text:style-name="P396">participar das atividades de planejamento da Administração Municipal, relacionadas com orçamento na área de saúde, assessorando a elaboração das propostas orçamentárias anuais, dos planos plurianuais de investimentos e de programas, projetos e ações voltadas para a área;</text:p>
        </text:list-item>
        <text:list-item>
          <text:p text:style-name="P396">participar na montagem de unidades e serviços, de acordo com as normas técnicas;</text:p>
        </text:list-item>
        <text:list-item>
          <text:p text:style-name="P396">participar das atividades da auditoria interna da Administração Municipal, no âmbito da saúde, verificando as despesas, sua legalidade, sugerindo alternativas e analisando as aplicações previstas na legislação;</text:p>
        </text:list-item>
        <text:list-item>
          <text:p text:style-name="P396">controlar, registrando em livro próprio, a utilização de psicotrópicos pelos pacientes a fim de evitar o uso indevido;</text:p>
        </text:list-item>
        <text:list-item>
          <text:p text:style-name="P396">utilizar equipamentos de proteção individual conforme preconizado pela ANVISA;</text:p>
        </text:list-item>
        <text:list-item>
          <text:p text:style-name="P396">orientar e zelar pela preservação e guarda dos equipamentos, aparelhos e instrumentais utilizados em sua especialidade, observando a sua correta utilização;</text:p>
        </text:list-item>
        <text:list-item>
          <text:p text:style-name="P396">orientar os servidores que o auxiliam na execução de tarefas típicas do cargo;</text:p>
        </text:list-item>
        <text:list-item>
          <text:p text:style-name="P396">executar outras atribuições afins.</text:p>
        </text:list-item>
      </text:list>
      <text:p text:style-name="P199"/>
      <text:p text:style-name="P228"/>
      <text:p text:style-name="P228"/>
      <text:p text:style-name="P228"/>
      <text:p text:style-name="P499">1. Cargo: ENFERMEIRO SOCORRISTA</text:p>
      <text:p text:style-name="P378"/>
      <text:p text:style-name="P366"><text:span text:style-name="T20">2. Descrição sintética:</text:span><text:span text:style-name="T24"> compreende os cargos que se destinam a supervisionar e executar os serviços de enfermagem nos serviços móveis de atendimento pré- hospitalar. </text:span></text:p>
      <text:p text:style-name="P380"/>
      <text:p text:style-name="P383">3. Requisitos para provimento:</text:p>
      <text:p text:style-name="P285"><text:span text:style-name="T20">Instrução -</text:span><text:span text:style-name="T24"> curso de nível superior em Enfermagem e registro no respectivo conselho de classe e habilitação em Enfermagem de Atendimento Pré Hospitalar Móvel.</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19"/>
      <text:p text:style-name="P383">6. Atribuições típicas:</text:p>
      <text:list xml:id="list143905380766905" text:continue-numbering="true" text:style-name="WW8Num66">
        <text:list-item>
          <text:p text:style-name="P396">supervisionar e avaliar as ações de enfermagem da equipe de Atendimento Pré Hospitalar Móvel;</text:p>
        </text:list-item>
        <text:list-item>
          <text:p text:style-name="P396">executar prescrições médicas por telemedicina;</text:p>
        </text:list-item>
        <text:list-item>
          <text:p text:style-name="P396">prestar cuidados de enfermagem de maior complexidade técnica a pacientes graves e com risco de vida, que exijam conhecimentos técnicos adequados e decisões imediatas;</text:p>
        </text:list-item>
        <text:list-item>
          <text:p text:style-name="P396">realizar partos sem distócia;</text:p>
        </text:list-item>
        <text:list-item>
          <text:p text:style-name="P396">prestar assistência de enfermagem à gestante, à parturiente e ao recém nato;</text:p>
        </text:list-item>
        <text:list-item>
          <text:p text:style-name="P396">controlar a qualidade do serviço de enfermagem prestado;</text:p>
        </text:list-item>
        <text:list-item>
          <text:p text:style-name="P396">realizar manobras de extração manual de vítimas.</text:p>
        </text:list-item>
        <text:list-item>
          <text:p text:style-name="P200">utilizar equipamentos de proteção individual conforme preconizado pela ANVISA; </text:p>
        </text:list-item>
        <text:list-item>
          <text:p text:style-name="P200">orientar e zelar pela preservação e guarda dos equipamentos, aparelhos e instrumentais utilizados em sua especialidade, observando a sua correta utilização;</text:p>
        </text:list-item>
        <text:list-item>
          <text:p text:style-name="P396">orientar os servidores que o auxiliam na execução de tarefas típicas do cargo;</text:p>
        </text:list-item>
        <text:list-item>
          <text:p text:style-name="P396">executar outras atribuições afins.</text:p>
        </text:list-item>
      </text:list>
      <text:p text:style-name="P228"/>
      <text:p text:style-name="P228"/>
      <text:p text:style-name="P499">1. Cargo: ENGENHEIRO AGRÔNOMO</text:p>
      <text:p text:style-name="P376"/>
      <text:p text:style-name="P323"><text:span text:style-name="T20">2. Descrição sintética:</text:span><text:span text:style-name="T24"> compreende os cargos que se destinam a elaborar e supervisionar projetos referentes a cultivos agrícolas e pastos, planejando, orientando e controlando técnicas de utilização de terras para possibilitar maior rendimento e qualidade dos produtos agrícolas produzidos no Município.</text:span></text:p>
      <text:p text:style-name="P379"/>
      <text:p text:style-name="P383">3. Requisitos para provimento:</text:p>
      <text:p text:style-name="P285"><text:span text:style-name="T20">Instrução -</text:span><text:span text:style-name="T24"> curso de nível superior em Engenharia Agrônom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76"/>
      <text:p text:style-name="P383">4. Recrutamento:</text:p>
      <text:p text:style-name="P285"><text:span text:style-name="T20">Externo - </text:span><text:span text:style-name="T24">no mercado de trabalho, mediante concurso público. </text:span></text:p>
      <text:p text:style-name="P394"/>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24"/>
      <text:p text:style-name="P383">6. Atribuições típicas:</text:p>
      <text:list xml:id="list143904169149873" text:continue-numbering="true" text:style-name="WW8Num66">
        <text:list-item>
          <text:p text:style-name="P396">participar das atividades de inventário do uso de recursos naturais renováveis e ambientais identificando necessidades e levantando informações técnicas;</text:p>
        </text:list-item>
        <text:list-item>
          <text:p text:style-name="P396">participar da elaboração do Plano Diretor para elaboração de política municipal de meio ambiente e de regulamentação de concessões de licenças ambientais;</text:p>
        </text:list-item>
        <text:list-item>
          <text:p text:style-name="P396">participar do planejamento, execução e avaliação de programas educativos destinados a grupos da comunidade, objetivando a capacitação da população para a participação ativa na defesa do meio ambiente;</text:p>
        </text:list-item>
        <text:list-item>
          <text:p text:style-name="P396">promover o planejamento e desenvolvimento de programas e projetos voltados à agroecologia buscando incrementar a produção do Município, fortalecendo as ações de proteção ao meio ambiente e o desenvolvimento rural local integrado e sustentável;</text:p>
        </text:list-item>
        <text:list-item>
          <text:p text:style-name="P396">elaborar métodos e técnicas de cultivo de acordo com tipos de solo e clima, efetuando estudos, experiências e analisando resultados obtidos para melhorar a germinação de sementes, o crescimento de plantas, a adaptabilidade dos cultivos, o rendimento das colheitas e outras características dos cultivos agrícolas;</text:p>
        </text:list-item>
        <text:list-item>
          <text:p text:style-name="P396">orientar a população do Município sobre sistemas e técnicas de exploração agrícola, fornecendo indicações, épocas e sistemas de plantio, custo dos cultivos, variedades a empregar e outros dados pertinentes, para aumentar a produção e conseguir variedades novas ou melhoradas, de maior rendimento, qualidade e valor nutritivo;</text:p>
        </text:list-item>
        <text:list-item>
          <text:p text:style-name="P396"><text:soft-page-break/>participar das atividades de preservação das bacias hidrográficas localizadas no Município;</text:p>
        </text:list-item>
        <text:list-item>
          <text:p text:style-name="P396">orientar os servidores responsáveis pela manutenção e funcionamento de viveiro de mudas pertencente ao Município, fornecendo informações sobre novas tecnologias de plantio, auxiliando na resolução de problemas;</text:p>
        </text:list-item>
        <text:list-item>
          <text:p text:style-name="P396">participar das atividades de planejamento de projetos e programas de turismo ecológico e rural do Município;</text:p>
        </text:list-item>
        <text:list-item>
          <text:p text:style-name="P396">emitir laudos técnicos sobre o corte e poda de árvores em vias públicas, praças, parques e jardins, dentre outros, a fim de garantir a preservação ambiental do Município e a segurança da população;</text:p>
        </text:list-item>
        <text:list-item>
          <text:p text:style-name="P396">promover o planejamento e acompanhamento de paisagismo no Município, realizando inclusive o levantamento de espécies vegetais a serem utilizadas em praças, parques, jardins e vias públicas;</text:p>
        </text:list-item>
        <text:list-item>
          <text:p text:style-name="P396">vistoriar e emitir parecer sobre lavouras e hortas localizadas no Município a fim de verificar eventuais irregularidades;</text:p>
        </text:list-item>
        <text:list-item>
          <text:p text:style-name="P396">participar das atividades de regulação, controle, fiscalização, licenciamento e auditoria ambiental.</text:p>
        </text:list-item>
        <text:list-item>
          <text:p text:style-name="P396">participar da conservação dos ecossistemas e das espécies nele inseridas incluindo seu manejo e proteção;</text:p>
        </text:list-item>
        <text:list-item>
          <text:p text:style-name="P396">integrar a equipe de Vigilância Sanitária, cumprindo e fazendo cumprir a legislação específica;</text:p>
        </text:list-item>
        <text:list-item>
          <text:p text:style-name="P396">realizar atividades voltadas para a regulação, inspeção e controle dos serviços de interesse da saúde pública e da saúde do trabalhador;</text:p>
        </text:list-item>
        <text:list-item>
          <text:p text:style-name="P396">integrar comissões técnicas de regulamentação;</text:p>
        </text:list-item>
        <text:list-item>
          <text:p text:style-name="P396">realizar visitas técnicas a estabelecimentos comerciais, hospitais, escolas e outros, para verificação do cumprimento da Legislação Sanitária Municipal;</text:p>
        </text:list-item>
        <text:list-item>
          <text:p text:style-name="P396">participar de ações de saneamento nos locais de origem e foco de doenças;</text:p>
        </text:list-item>
        <text:list-item>
          <text:p text:style-name="P396">participar de auditorias e sindicâncias, quando solicitado;</text:p>
        </text:list-item>
        <text:list-item>
          <text:p text:style-name="P396">elaborar relatórios das inspeções realizadas;</text:p>
        </text:list-item>
        <text:list-item>
          <text:p text:style-name="P396">orientar os servidores que o auxiliam na execução de tarefas típicas do cargo;</text:p>
        </text:list-item>
        <text:list-item>
          <text:p text:style-name="P396">executar outras atribuições afins.</text:p>
        </text:list-item>
      </text:list>
      <text:p text:style-name="P199"/>
      <text:p text:style-name="P199"/>
      <text:p text:style-name="P303">1. Cargo: ENGENHEIRO AMBIENTAL</text:p>
      <text:p text:style-name="P376"/>
      <text:p text:style-name="P323"><text:span text:style-name="T20">2. Descrição sintética:</text:span><text:span text:style-name="T24"> compreende os cargos que se destinam a elaborar projetos e monitorar medidas ou ações mitigadoras para controle e da qualidade ambiental e da gestão de tratamento de resíduos sólidos, líquidos e gasosos do Município.</text:span></text:p>
      <text:p text:style-name="P199"/>
      <text:p text:style-name="P383">3. Requisitos para provimento:</text:p>
      <text:p text:style-name="P285"><text:span text:style-name="T20">Instrução -</text:span><text:span text:style-name="T24"> curso de nível superior em Engenharia Ambiental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76"/>
      <text:p text:style-name="P383">4. Recrutamento:</text:p>
      <text:p text:style-name="P285"><text:span text:style-name="T20">Externo - </text:span><text:span text:style-name="T24">no mercado de trabalho, mediante concurso público.</text:span></text:p>
      <text:p text:style-name="P394"/>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24"/>
      <text:p text:style-name="P383">6. Atribuições típicas:</text:p>
      <text:list xml:id="list143905164105462" text:continue-numbering="true" text:style-name="WW8Num66">
        <text:list-item>
          <text:p text:style-name="P396">participar do planejamento, implementação e gestão do ordenamento de territórios e uso de áreas urbanas;</text:p>
        </text:list-item>
        <text:list-item>
          <text:p text:style-name="P396">exercer ação fiscalizadora sobre a disposição final do lixo do Município, aterros sanitários e utilização dos recurso s hídricos;</text:p>
        </text:list-item>
        <text:list-item>
          <text:p text:style-name="P396">inspecionar regularmente, bacias e afluentes de modo a identificar modificações de características dos recurso s hídricos, coibindo lançamento de detritos que possam comprometer a qualidade da água;</text:p>
        </text:list-item>
        <text:list-item>
          <text:p text:style-name="P396">verificar, sistematicamente, a regularidade das licenças ambientais nas empresas que exercem atividades poluidoras ou potencialmente poluidoras;</text:p>
        </text:list-item>
        <text:list-item>
          <text:p text:style-name="P396">zelar pela conservação de rios, flora e fauna de lagoas, brejos e várzeas da área territorial do município, especialmente parques e reservas florestais, controlando as ações desenvolvidas e verificando as práticas usadas, para comprovar o cumprimento das instruções técnicas de proteção ambiental;</text:p>
        </text:list-item>
        <text:list-item>
          <text:p text:style-name="P396">emitir pareceres em processos de concessão de licenças para localização e funcionamento de atividades real ou potencialmente poluidoras ou de exploração de recursos ambientais;</text:p>
        </text:list-item>
        <text:list-item>
          <text:p text:style-name="P396">exercer ação fiscalizadora externa, observando as normas de proteção ambiental contidas em leis ou em regulamentos específicos;</text:p>
        </text:list-item>
        <text:list-item>
          <text:p text:style-name="P396"><text:soft-page-break/>intimar, comunicar, embargar e autuar ações que contrariem a legislação no que diz respeito às questões ambientais;</text:p>
        </text:list-item>
        <text:list-item>
          <text:p text:style-name="P396">fiscalizar atos de agressão à fauna e à flora da região;</text:p>
        </text:list-item>
        <text:list-item>
          <text:p text:style-name="P396">fiscalizar a invasão e abertura de vias ou retirada de cobertura vegetal e materiais do <text:s/>solo em áreas de preservação ou proteção de mananciais;</text:p>
        </text:list-item>
        <text:list-item>
          <text:p text:style-name="P396">participar da elaboração de estudos de impactos ambientais;</text:p>
        </text:list-item>
        <text:list-item>
          <text:p text:style-name="P396">articular-se com outras áreas de trabalho do Município bem como com as forças de policiamento, sempre que necessário, objetivando a fiscalização de implantação de loteamentos e do cumprimento da legislação no que for área de sua responsabilidade;</text:p>
        </text:list-item>
        <text:list-item>
          <text:p text:style-name="P396">instaurar processos administrativos por infração verificada pessoalmente;</text:p>
        </text:list-item>
        <text:list-item>
          <text:p text:style-name="P396">orientar os servidores que o auxiliam na execução das atribuições típicas do cargo;</text:p>
        </text:list-item>
        <text:list-item>
          <text:p text:style-name="P396">executar outras atribuições afins.</text:p>
        </text:list-item>
      </text:list>
      <text:p text:style-name="P199"/>
      <text:p text:style-name="P430">1. Cargo: ENGENHEIRO CIVIL</text:p>
      <text:p text:style-name="P359"/>
      <text:p text:style-name="P367"><text:span text:style-name="T20">2. Descrição sintética:</text:span><text:span text:style-name="T24"> compreende os cargos que se destinam a elaborar e avaliar projetos de engenharia, bem como coordenar e fiscalizar sua execução.</text:span></text:p>
      <text:p text:style-name="P380"/>
      <text:p text:style-name="P383">3. Requisitos para provimento:</text:p>
      <text:p text:style-name="P285"><text:span text:style-name="T20">Instrução -</text:span><text:span text:style-name="T24"> curso de nível superior em Engenharia Civil e registro no respectivo conselho de classe.</text:span></text:p>
      <text:p text:style-name="P285"><text:span text:style-name="T29">Outros requisitos -</text:span><text:span text:style-name="T32"> </text:span><text:span text:style-name="T24">conhecimentos de programas computacionais em sua área de atuação, domínio do software </text:span><text:span text:style-name="T34">CAD – Computer Aided Design</text:span><text:span text:style-name="T24"> e de uso de </text:span><text:span text:style-name="T34">plotter,</text:span><text:span text:style-name="T24"> </text:span><text:span text:style-name="T25">conhecimentos básicos de informática em especial de editor de texto, planilhas eletrônicas e internet.</text:span></text:p>
      <text:p text:style-name="P17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 </text:span></text:p>
      <text:p text:style-name="P219"/>
      <text:p text:style-name="P383">6. Atribuições típicas:</text:p>
      <text:list xml:id="list143905093061302" text:continue-numbering="true" text:style-name="WW8Num66">
        <text:list-item>
          <text:p text:style-name="P396">avaliar as condições requeridas para realização de obras do Município, mediante documentação técnica e vistoria no local, elaborando estudo de riscos e viabilidade das mesmas, segundo padrões da ABNT;</text:p>
        </text:list-item>
        <text:list-item>
          <text:p text:style-name="P396">realizar visita em campo a fim de assegurar o cumprimento dos prazos e dos padrões de qualidade e segurança recomendados;</text:p>
        </text:list-item>
        <text:list-item>
          <text:p text:style-name="P396">elaborar, dirigir e executar projetos de engenharia civil relativos a vias urbanas, pavimentação em geral, drenagem e esgoto sanitário acompanhando em campo o desenvolvimento das obras;</text:p>
        </text:list-item>
        <text:list-item>
          <text:p text:style-name="P396">realizar análises de viabilidade de ocupação das margens de rios e ribeirões, baseando-se em levantamentos topográficos e plantas, visando à prevenção de acidentes com pessoas e deslizamento de margens;</text:p>
        </text:list-item>
        <text:list-item>
          <text:p text:style-name="P396">realizar medições, valendo-se de dados obtidos em campo e através de sistemas informatizados, para emitir parecer quanto à execução das obras realizadas;</text:p>
        </text:list-item>
        <text:list-item>
          <text:p text:style-name="P396">elaborar parecer sobre projetos de construção e desdobramentos e unificação de áreas, de acordo com as leis municipais;</text:p>
        </text:list-item>
        <text:list-item>
          <text:p text:style-name="P396">participar do Plano Diretor, analisando as propostas populares e leis relativas ao planejamento e desenvolvimento urbano;</text:p>
        </text:list-item>
        <text:list-item>
          <text:p text:style-name="P396">elaborar laudos de avaliação de imóveis para fins periciais; </text:p>
        </text:list-item>
        <text:list-item>
          <text:p text:style-name="P396"><text:soft-page-break/>elaborar parecer técnico para atender às solicitações da Promotoria Pública;</text:p>
        </text:list-item>
        <text:list-item>
          <text:p text:style-name="P396">orientar o contribuinte municipal nas questões técnicas relativas à sua área;</text:p>
        </text:list-item>
        <text:list-item>
          <text:p text:style-name="P396">participar dos processos de licitação de obras, elaborando editais e analisando cadastro de empreiteiras;</text:p>
        </text:list-item>
        <text:list-item>
          <text:p text:style-name="P396">acompanhar e controlar a execução de obras que estejam sob encargo de terceiros, atestando o cumprimento das especificações técnicas determinadas e declarando o fiel cumprimento do contrato;</text:p>
        </text:list-item>
      </text:list>
      <text:p text:style-name="P387"/>
      <text:list xml:id="list143904524425862" text:continue-numbering="true" text:style-name="WW8Num66">
        <text:list-item>
          <text:p text:style-name="P396">orientar os servidores que o auxiliam na execução de tarefas típicas do cargo;</text:p>
        </text:list-item>
        <text:list-item>
          <text:p text:style-name="P396">executar outras atribuições afins.</text:p>
        </text:list-item>
      </text:list>
      <text:p text:style-name="P221"/>
      <text:p text:style-name="P221"/>
      <text:p text:style-name="P221"/>
      <text:p text:style-name="P221"/>
      <text:p text:style-name="P221"/>
      <text:p text:style-name="P221"/>
      <text:p text:style-name="P221"/>
      <text:p text:style-name="P315"><text:span text:style-name="T20">1. Cargo: </text:span><text:span text:style-name="T22">ENGENHEIRO ELETRICISTA</text:span></text:p>
      <text:p text:style-name="P243"/>
      <text:p text:style-name="P323"><text:span text:style-name="T21">2. Descrição sintética: </text:span><text:span text:style-name="T25">compreende os cargos que se destinam a elaborar e dirigir projetos de engenharia elétrica, orientando as fases de instalação, funcionamento, manutenção e reparação de instalações, aparelhos e equipamentos, de acordo com as necessidades do </text:span><text:span text:style-name="T24">Município.</text:span></text:p>
      <text:p text:style-name="P224"/>
      <text:p text:style-name="P324">3. Requisitos para provimento:</text:p>
      <text:p text:style-name="P288"><text:span text:style-name="T20">Instrução - </text:span><text:span text:style-name="T24">curso de nível superior </text:span><text:span text:style-name="T25">em Engenharia Elétrica</text:span><text:span text:style-name="T27"> e </text:span><text:span text:style-name="T24">registro no respectivo conselho de classe.</text:span></text:p>
      <text:p text:style-name="P288"><text:span text:style-name="T20">Outros requisitos - </text:span><text:span text:style-name="T24">conhecimentos de informática em especial, editor de texto, planilhas eletrônicas e Internet.</text:span></text:p>
      <text:p text:style-name="P212"/>
      <text:p text:style-name="P326">4. Recrutamento</text:p>
      <text:p text:style-name="P254"><text:span text:style-name="T20">Externo - </text:span><text:span text:style-name="T24">no mercado de trabalho, mediante concurso público.</text:span></text:p>
      <text:p text:style-name="P243"/>
      <text:p text:style-name="P324">5. Perspectivas de desenvolvimento funcional:</text:p>
      <text:p text:style-name="P288"><text:span text:style-name="T20">Progressão - </text:span><text:span text:style-name="T25">para o padrão de vencimento imediatamente superior no cargo que ocupa.</text:span></text:p>
      <text:p text:style-name="P288"><text:span text:style-name="T20">Promoção -</text:span><text:span text:style-name="T24"> </text:span><text:span text:style-name="T57">da classe I para a classe II</text:span></text:p>
      <text:p text:style-name="P229"/>
      <text:h text:style-name="P325" text:outline-level="1">6. Atribuições típicas:</text:h>
      <text:list xml:id="list143905431185807" text:continue-numbering="true" text:style-name="WW8Num66">
        <text:list-item>
          <text:p text:style-name="P405"><text:span text:style-name="T52"><text:s/></text:span>estudar as condições requeridas para o funcionamento das instalações de geração e distribuição de energia elétrica, da maquinaria e aparelhos elétricos e de outros implementos elétricos, analisando-os e decidindo sobre as características dos mesmos, para determinar tipo e custos dos projetos;</text:p>
        </text:list-item>
        <text:list-item>
          <text:p text:style-name="P396">projetar instalações e equipamentos, preparando desenhos e especificações, indicando os materiais a serem usados e os métodos de fabricação, para determinar dimensões, volume, forma e demais características;</text:p>
        </text:list-item>
        <text:list-item>
          <text:p text:style-name="P396">fazer estimativa dos custos de mão de obra, material e outros fatores relacionados aos processos de instalação, funcionamento, manutenção ou reparação, para assegurar os recursos necessários à execução dos projetos;</text:p>
        </text:list-item>
        <text:list-item>
          <text:p text:style-name="P396">supervisionar as etapas de desenvolvimento dos projetos observando o cumprimento das especificações de qualidade e segurança, propondo modificações quando for o caso;</text:p>
        </text:list-item>
        <text:list-item>
          <text:p text:style-name="P396">executar planilhas orçamentárias, especificações técnicas e cronograma físico-financeiro;</text:p>
        </text:list-item>
        <text:list-item>
          <text:p text:style-name="P396">acompanhar e monitorar o consumo das unidades da Administração Municipal propondo alternativas para redução do consumo de energia;</text:p>
        </text:list-item>
        <text:list-item>
          <text:p text:style-name="P396">orientar os servidores que o auxiliam na execução de tarefas típicas do cargo;</text:p>
        </text:list-item>
        <text:list-item>
          <text:p text:style-name="P396"><text:soft-page-break/>executar outras atribuições afins.</text:p>
        </text:list-item>
      </text:list>
      <text:p text:style-name="P311">1.Cargo: FARMACÊUTICO</text:p>
      <text:p text:style-name="P237"/>
      <text:p text:style-name="P321"><text:span text:style-name="T20">2. Descrição sintética:</text:span><text:span text:style-name="T24"> compreende os cargos que se destinam a preparar produtos farmacêuticos, segundo fórmulas estabelecidas, bem como orientar as unidades quanto ao uso, diluição e armazenagem de medicamentos.</text:span></text:p>
      <text:p text:style-name="P380"/>
      <text:p text:style-name="P383">3. Requisitos para provimento:</text:p>
      <text:p text:style-name="P285"><text:span text:style-name="T20">Instrução -</text:span><text:span text:style-name="T24"> curso de nível superior em Farmáci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83"/>
      <text:p text:style-name="P383">6. Atribuições típicas:</text:p>
      <text:list xml:id="list143903872020569" text:continue-numbering="true" text:style-name="WW8Num66">
        <text:list-item>
          <text:p text:style-name="P396">participar do processo de elaboração do planejamento, organização, execução, avaliação e regulação dos serviços de saúde.</text:p>
        </text:list-item>
        <text:list-item>
          <text:p text:style-name="P396">cumprir os protocolos clínicos instituídos pelo Município;</text:p>
        </text:list-item>
        <text:list-item>
          <text:p text:style-name="P396">planejar, organizar, coordenar, acompanhar e avaliar o trabalho desenvolvido na Assistência Farmacêutica, interagindo com a equipe médica;</text:p>
        </text:list-item>
        <text:list-item>
          <text:p text:style-name="P396">planejar, organizar, coordenar e supervisionar a programação, aquisição, armazenamento e distribuição de medicamentos e material médico hospitalar;</text:p>
        </text:list-item>
        <text:list-item>
          <text:p text:style-name="P396">analisar balanços e requisições e liberar medicamentos e material para as Unidades de Saúde;</text:p>
        </text:list-item>
        <text:list-item>
          <text:p text:style-name="P396">receber das unidades a programação e o balanço dos programas de saúde mental, tuberculose, hanseníase, DST/AIDS e enviar relatório e solicitação aos órgãos estaduais e federais;</text:p>
        </text:list-item>
        <text:list-item>
          <text:p text:style-name="P396">manter atualizados os valores de consumo médio mensal de cada medicamento e material nas Unidades de Saúde;</text:p>
        </text:list-item>
        <text:list-item>
          <text:p text:style-name="P396">fazer a programação de ressuprimento de medicamentos e material médico hospitalar;</text:p>
        </text:list-item>
        <text:list-item>
          <text:p text:style-name="P396">supervisionar as possíveis causas de ineficácia do tratamento como baixa adesão, sub-dose, ineficácia do medicamento, reações adversas e outros, intervindo quando necessário;</text:p>
        </text:list-item>
        <text:list-item>
          <text:p text:style-name="P396"><text:soft-page-break/>supervisionar a distribuição dos medicamentos e materiais médico-hospitalares aos diferentes setores das Unidades de Serviço;</text:p>
        </text:list-item>
        <text:list-item>
          <text:p text:style-name="P396">promover o uso racional de medicamentos junto aos prescritores, mantendo-os informados quanto à disponibilidade de medicamentos na Farmácia.</text:p>
        </text:list-item>
        <text:list-item>
          <text:p text:style-name="P396">integrar-se à equipe de saúde nas ações referentes aos Programas implantados no município através da Secretaria Municipal de Saúde;</text:p>
        </text:list-item>
        <text:list-item>
          <text:p text:style-name="P396">desenvolver ações de educação em saúde junto aos usuários quanto ao uso racional de medicamentos;</text:p>
        </text:list-item>
        <text:list-item>
          <text:p text:style-name="P396">realizar e supervisionar o controle físico e contábil dos medicamentos;</text:p>
        </text:list-item>
        <text:list-item>
          <text:p text:style-name="P396">realizar e supervisionar a dispensação de medicamentos especialmente os psicotrópicos e entorpecentes registrando em livro próprio, de acordo com a legislação;</text:p>
        </text:list-item>
        <text:list-item>
          <text:p text:style-name="P396">realizar atendimento farmacêutico individual para esclarecimento e orientação sobre uso correto de medicamentos;</text:p>
        </text:list-item>
        <text:list-item>
          <text:p text:style-name="P396">capacitar e supervisionar as Boas Práticas de Armazenamento de Medicamentos;</text:p>
        </text:list-item>
        <text:list-item>
          <text:p text:style-name="P396">elaborar os dados estatísticos necessários à construção dos indicadores já definidos enviando-os à coordenação do Serviço de Assistência Farmacêutica;</text:p>
        </text:list-item>
        <text:list-item>
          <text:p text:style-name="P396">integrar a equipe de Vigilância em <text:s/>Saúde cumprindo e fazendo cumprir a legislação específica;</text:p>
        </text:list-item>
        <text:list-item>
          <text:p text:style-name="P396">exercer atividades de regulação, inspeção e controle dos ambientes e processos de trabalhos no comércio e na indústria, visando a segurança, higiene e saúde do trabalhador e do consumidor na área de saúde pública;</text:p>
        </text:list-item>
        <text:list-item>
          <text:p text:style-name="P396">realizar visitas técnicas periodicamente em farmácias, drogarias, indústrias químico-farmacêuticas, a fim de orientar seus responsáveis no cumprimento da legislação vigente;</text:p>
        </text:list-item>
        <text:list-item>
          <text:p text:style-name="P396">avaliar periodicamente os aspectos físicos e validade dos medicamentos, remanejando-os ou recolhendo-os quando necessário;</text:p>
        </text:list-item>
        <text:list-item>
          <text:p text:style-name="P396">participar dos processos de aquisição de produtos farmacêuticos;</text:p>
        </text:list-item>
        <text:list-item>
          <text:p text:style-name="P396">avaliar a disponibilidade de atendimento e aquisição de especialidades farmacêuticas referentes a processos judiciais;</text:p>
        </text:list-item>
        <text:list-item>
          <text:p text:style-name="P396">participar de auditorias e sindicâncias quando solicitado;</text:p>
        </text:list-item>
        <text:list-item>
          <text:p text:style-name="P420">utilizar equipamentos de proteção individual conforme preconizado pela ANVISA;</text:p>
        </text:list-item>
        <text:list-item>
          <text:p text:style-name="P396">realizar visitas domiciliares quando necessário;</text:p>
        </text:list-item>
        <text:list-item>
          <text:p text:style-name="P396">orientar os servidores que o auxiliam nas tarefas típicas do cargo;</text:p>
        </text:list-item>
        <text:list-item>
          <text:p text:style-name="P396">executar outras atribuições afins.</text:p>
        </text:list-item>
      </text:list>
      <text:p text:style-name="P499">1. Cargo: FISIOTERAPEUTA</text:p>
      <text:p text:style-name="P378"/>
      <text:p text:style-name="P366"><text:span text:style-name="T20">2. Descrição sintética:</text:span><text:span text:style-name="T24"> compreende os cargos que se destinam à promoção, tratamento e recuperação da saúde de pacientes, mediante a aplicação de métodos e técnicas fisioterápicos, para reabilitá-los às suas atividades da vida diária.</text:span></text:p>
      <text:p text:style-name="P380"/>
      <text:p text:style-name="P383">3. Requisitos para provimento:</text:p>
      <text:p text:style-name="P285"><text:span text:style-name="T20">Instrução -</text:span><text:span text:style-name="T24"> curso de nível superior em Fisioterapi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219"/>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 </text:span></text:p>
      <text:p text:style-name="P283"/>
      <text:p text:style-name="P383">6. Atribuições típicas:</text:p>
      <text:list xml:id="list143905749177886" text:continue-numbering="true" text:style-name="WW8Num66">
        <text:list-item>
          <text:p text:style-name="P396">realizar avaliação do paciente, a fim de identificar patologia, sinais e sintomas, elaborando conduta terapêutica a ser aplicada, visando o tratamento adequado;</text:p>
        </text:list-item>
        <text:list-item>
          <text:p text:style-name="P396">proceder ao relaxamento e à aplicação de exercícios e jogos com pacientes portadores de problemas psíquicos, treinando-os sistematicamente;</text:p>
        </text:list-item>
        <text:list-item>
          <text:p text:style-name="P396">solicitar, caso necessário, a realização de exames complementares;</text:p>
        </text:list-item>
        <text:list-item>
          <text:p text:style-name="P391"><text:span text:style-name="T24">propiciar a complementação do atendimento, sempre que necessário, por meio de encaminhamento</text:span><text:span text:style-name="T25"> a outros profissionais ou modalidades de atendimento disponíveis na comunidade;</text:span></text:p>
        </text:list-item>
        <text:list-item>
          <text:p text:style-name="P396">promover ações terapêuticas visando a melhoria do quadro clínico;</text:p>
        </text:list-item>
        <text:list-item>
          <text:p text:style-name="P396">utilizar, quando necessário, recursos eletro-termoterápicos e cinesioterápicos para reabilitação do paciente;</text:p>
        </text:list-item>
        <text:list-item>
          <text:p text:style-name="P396">promover ações terapêuticas preventivas à instalação de processos que levem à incapacidade funcional;</text:p>
        </text:list-item>
        <text:list-item>
          <text:p text:style-name="P396">realizar atividades na área de saúde do trabalhador, participando da elaboração e execução de atividades relacionadas à fisioterapia;</text:p>
        </text:list-item>
        <text:list-item>
          <text:p text:style-name="P396">avaliar sistematicamente o funcionamento adequado dos equipamentos utilizados;</text:p>
        </text:list-item>
        <text:list-item>
          <text:p text:style-name="P406">realizar visitas domiciliares quando necessário;</text:p>
        </text:list-item>
        <text:list-item>
          <text:p text:style-name="P406">orientar os servidores que o auxiliam na execução de tarefas típicas do cargo;</text:p>
        </text:list-item>
        <text:list-item>
          <text:p text:style-name="P406"><text:soft-page-break/>executar outras atribuições afins.</text:p>
        </text:list-item>
      </text:list>
      <text:p text:style-name="P298">1. Cargo: FONOAUDIÓLOGO</text:p>
      <text:p text:style-name="P378"/>
      <text:p text:style-name="P366"><text:span text:style-name="T20">2. Descrição sintética:</text:span><text:span text:style-name="T24"> compreende os cargos que se destinam a prestar assistência fonoaudiológica à população nas unidades municipais de saúde, para restauração da capacidade de comunicação dos pacientes.</text:span></text:p>
      <text:p text:style-name="P380"/>
      <text:p text:style-name="P383">3. Requisitos para provimento:</text:p>
      <text:p text:style-name="P285"><text:span text:style-name="T20">Instrução -</text:span><text:span text:style-name="T24"> curso de nível superior em Fonoaudiologi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 </text:span></text:p>
      <text:p text:style-name="P283"/>
      <text:p text:style-name="P383">6. Atribuições típicas:</text:p>
      <text:list xml:id="list143903831929425" text:continue-numbering="true" text:style-name="WW8Num66">
        <text:list-item>
          <text:p text:style-name="P420">realizar triagem, avaliação, orientação e tratamento fonoaudiológico;</text:p>
        </text:list-item>
        <text:list-item>
          <text:p text:style-name="P420">orientar profissionais de saúde e educação do Município quanto a aspectos de sua especialidade;</text:p>
        </text:list-item>
        <text:list-item>
          <text:p text:style-name="P420">desenvolver atividades educativas de promoção de saúde individual e coletiva, enfocando o desenvolvimento de linguagem oral, escrita, voz, fala, articulação e audição;</text:p>
        </text:list-item>
        <text:list-item>
          <text:p text:style-name="P420">identificar problemas ou deficiências ligadas à comunicação oral, empregando técnicas próprias de avaliação e fazendo o treinamento fonético, auditivo, de dicção, impostação da voz e atividades vinculadas a práticas psicomotoras e outros, para possibilitar o aperfeiçoamento ou reabilitação da fala;</text:p>
        </text:list-item>
        <text:list-item>
          <text:p text:style-name="P418"><text:span text:style-name="T24">avaliar as deficiências do paciente realizando exames</text:span><text:span text:style-name="T25"> fonéticos, da linguagem, audiometria, gravação e outras técnicas próprias, para estabelecer o plano de treinamento ou terapêutico;</text:span></text:p>
        </text:list-item>
        <text:list-item>
          <text:p text:style-name="P420">propiciar a complementação do atendimento, sempre que necessário, encaminhando o paciente a outros profissionais ou modalidades de atendimento disponíveis na comunidade;</text:p>
        </text:list-item>
        <text:list-item>
          <text:p text:style-name="P420">realizar atividades de prevenção, orientação e incentivo ao aleitamento materno com gestantes e puérperas;</text:p>
        </text:list-item>
        <text:list-item>
          <text:p text:style-name="P420"><text:soft-page-break/>acompanhar bebês de baixo peso orientando as mães quanto à sucção e introdução de alimento;</text:p>
        </text:list-item>
        <text:list-item>
          <text:p text:style-name="P418"><text:span text:style-name="T24">participar de equipe de orientação e planejamento escolar, inserindo</text:span><text:span text:style-name="T25"> aspectos preventivos ligados à sua área de atuação;</text:span></text:p>
        </text:list-item>
        <text:list-item>
          <text:p text:style-name="P418"><text:span text:style-name="T24">realizar triagem fonoaudiológica</text:span><text:span text:style-name="T25"> dos alunos, elaborando relatórios e identificando alterações;</text:span></text:p>
        </text:list-item>
        <text:list-item>
          <text:p text:style-name="P420">orientar pais e professores de alunos com dificuldades, elaborando material adequado para utilização contínua;</text:p>
        </text:list-item>
      </text:list>
      <text:list xml:id="list143903917989599" text:continue-list="list9046611623065921634" text:style-name="WW8Num78">
        <text:list-item>
          <text:p text:style-name="P432">habilitar e reabilitar indivíduos portadores de deficiência auditiva, selecionando e indicando próteses auditivas, quando necessário;</text:p>
        </text:list-item>
        <text:list-item>
          <text:p text:style-name="P432">elaborar relatórios individuais sobre as intervenções efetuadas, para fins de registro, intercâmbio com outros profissionais, avaliação e planejamento de ações coletivas;</text:p>
        </text:list-item>
        <text:list-item>
          <text:p text:style-name="P432">ensinar a Língua Brasileira de Sinais – LIBRAS aos portadores de deficiência auditiva, professores e familiares;</text:p>
        </text:list-item>
        <text:list-item>
          <text:p text:style-name="P432">avaliar periodicamente os idosos abrigados em instituições municipais, <text:s/>realizando atividades de estimulação cognitiva e de linguagem – individual e em grupo – para manutenção da qualidade de vida, convívio social e melhoria na comunicação;</text:p>
        </text:list-item>
        <text:list-item>
          <text:p text:style-name="P431"><text:span text:style-name="T24">efetuar gerenciamento fonoaudiológico da alimentação de idosos em abrigos, observando-os durante as refeições e orientando para prevenir aspiração, engasgos e outras</text:span><text:span text:style-name="T25"> dificuldades.</text:span></text:p>
        </text:list-item>
        <text:list-item>
          <text:p text:style-name="P432">orientar os servidores que o auxiliam na execução das tarefas típicas a cargo;</text:p>
        </text:list-item>
        <text:list-item>
          <text:p text:style-name="P432">executar outras atribuições afins.</text:p>
        </text:list-item>
      </text:list>
      <text:p text:style-name="P300">1. Cargo: MÉDICO</text:p>
      <text:p text:style-name="P381"/>
      <text:p text:style-name="P366"><text:span text:style-name="T20">2. Descrição sintética:</text:span><text:span text:style-name="T24"> compreende os cargos que se destinam a prestar assistência médica em postos de saúde e demais unidades assistenciais da Administração Municipal, bem como elaborar, executar e avaliar planos, programas e subprogramas de saúde pública.</text:span></text:p>
      <text:p text:style-name="P382"/>
      <text:p text:style-name="P383">3. Requisitos para provimento:</text:p>
      <text:p text:style-name="P290"><text:span text:style-name="T20">Instrução -</text:span><text:span text:style-name="T24"> curso de nível superior em Medicina e registro no respectivo conselho de classe.</text:span></text:p>
      <text:p text:style-name="P290"><text:span text:style-name="T20">Para Especialista -</text:span><text:span text:style-name="T24"> título de especialista emitido pela Sociedade da especialidade requerida ou, em caso de não existir Sociedade, curso de pós graduação na área.</text:span></text:p>
      <text:p text:style-name="P290"><text:span text:style-name="T20">Para Plantonista -</text:span><text:span text:style-name="T24"> 3 (três) anos de experiência profissional em atividades similares. <text:s/></text:span></text:p>
      <text:p text:style-name="P290"><text:span text:style-name="T20">Para Ambulatório -</text:span><text:span text:style-name="T24"> 2 (dois) anos de experiência profissional em atividades similares. </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90"/>
      <text:p text:style-name="P384">4. Recrutamento:<text:tab/></text:p>
      <text:p text:style-name="P285"><text:span text:style-name="T20">Externo - </text:span><text:span text:style-name="T24">no mercado de trabalho, mediante concurso público.</text:span></text:p>
      <text:p text:style-name="P415"/>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49"/>
      <text:p text:style-name="P383">6. Atribuições típicas:</text:p>
      <text:list xml:id="list143905416158035" text:continue-numbering="true" text:style-name="WW8Num78">
        <text:list-item>
          <text:p text:style-name="P432">participar do processo de elaboração do planejamento, organização, execução, avaliação e regulação dos serviços de saúde;</text:p>
        </text:list-item>
        <text:list-item>
          <text:p text:style-name="P432">integrar a equipe de padronização de medicamentos e protocolos para utilização no Município;</text:p>
        </text:list-item>
        <text:list-item>
          <text:p text:style-name="P432">participar, articulado com equipe multiprofissional, de programas e atividades de educação em saúde visando à melhoria de saúde do indivíduo, da família e da população em geral;</text:p>
        </text:list-item>
        <text:list-item>
          <text:p text:style-name="P432">efetuar exames médicos, emitir diagnósticos, prescrever medicamentos, solicitar, analisar, interpretar exames e realizar outras formas de tratamento para diversos tipos de enfermidades, aplicando recursos da medicina preventiva ou terapêutica em ambulatórios, hospitais, unidades sanitárias, escolas, setores esportivos, entre outros;</text:p>
        </text:list-item>
        <text:list-item>
          <text:p text:style-name="P432">manter registro dos pacientes examinados, anotando a conclusão diagnóstica, o tratamento prescrito e a evolução da doença;</text:p>
        </text:list-item>
        <text:list-item>
          <text:p text:style-name="P432">realizar atendimento individual, individual programado e individual interdisciplinar a pacientes;</text:p>
        </text:list-item>
        <text:list-item>
          <text:p text:style-name="P432"><text:soft-page-break/>realizar visitas domiciliares, quando necessário; </text:p>
        </text:list-item>
        <text:list-item>
          <text:p text:style-name="P432">realizar consultas pré-operatórias;</text:p>
        </text:list-item>
        <text:list-item>
          <text:p text:style-name="P432">realizar procedimentos cirúrgicos;</text:p>
        </text:list-item>
        <text:list-item>
          <text:p text:style-name="P432">realizar partos;</text:p>
        </text:list-item>
        <text:list-item>
          <text:p text:style-name="P432">efetuar a notificação compulsória de doenças;</text:p>
        </text:list-item>
        <text:list-item>
          <text:p text:style-name="P432">realizar reuniões com familiares ou responsáveis de pacientes a fim de prestar informações e orientações sobre a doença e o tratamento a ser realizado;</text:p>
        </text:list-item>
        <text:list-item>
          <text:p text:style-name="P432">prestar informações do processo saúde-doença aos indivíduos e a seus familiares ou responsáveis;</text:p>
        </text:list-item>
        <text:list-item>
          <text:p text:style-name="P432">participar de grupos terapêuticos, através de reuniões realizadas com grupos de pacientes específicos, para orientar, propor tratamentos e proporcionar a troca de experiências entre os pacientes;</text:p>
        </text:list-item>
        <text:list-item>
          <text:p text:style-name="P432">participar de reuniões comunitárias em espaços públicos, privados ou em comunidades, visando a divulgação de fatores de risco que favorecem as enfermidades;</text:p>
        </text:list-item>
        <text:list-item>
          <text:p text:style-name="P432">promover reuniões com profissionais da área para discutir conduta a ser tomada em casos clínicos mais complexos;</text:p>
        </text:list-item>
        <text:list-item>
          <text:p text:style-name="P432">participar dos processos de avaliação da equipe e dos serviços prestados à população;</text:p>
        </text:list-item>
        <text:list-item>
          <text:p text:style-name="P432">realizar diagnóstico da comunidade e levantar indicadores de saúde para avaliação do impacto das ações implementadas pela equipe;</text:p>
        </text:list-item>
        <text:list-item>
          <text:p text:style-name="P432">efetuar regulação médica, otimizando o atendimento do usuário SUS, na rede assistencial de saúde - ambulatorial, hospitalar, urgência e emergência;</text:p>
        </text:list-item>
        <text:list-item>
          <text:p text:style-name="P432">dar assistência a pacientes que estão em internação domiciliar ou acamados;</text:p>
        </text:list-item>
        <text:list-item>
          <text:p text:style-name="P432">prestar atendimento em urgências e emergências;</text:p>
        </text:list-item>
        <text:list-item>
          <text:p text:style-name="P432">encaminhar pacientes para atendimento especializado ou internação hospitalar, quando necessário;</text:p>
        </text:list-item>
        <text:list-item>
          <text:p text:style-name="P432">acompanhar os pacientes com risco de morte no transporte até local que disponha de serviço de maior complexidade;</text:p>
        </text:list-item>
        <text:list-item>
          <text:p text:style-name="P432">realizar exames em centros desportivos para aferir aptidão para atividades esportivas;</text:p>
        </text:list-item>
        <text:list-item>
          <text:p text:style-name="P432">realizar exames nas crianças e jovens admitidos em creches e abrigos;</text:p>
        </text:list-item>
        <text:list-item>
          <text:p text:style-name="P432">realizar exames em crianças e jovens quando solicitado pelo Juizado da Vara de Infância e Juventude;</text:p>
        </text:list-item>
        <text:list-item>
          <text:p text:style-name="P432">participar de perícias, juntas médicas e afins;</text:p>
        </text:list-item>
        <text:list-item>
          <text:p text:style-name="P432">participar dos programas de treinamento e aprimoramento de pessoal de saúde, particularmente nos programas de educação continuada;</text:p>
        </text:list-item>
        <text:list-item>
          <text:p text:style-name="P432">participar de auditorias e sindicâncias médicas, quando solicitado;</text:p>
        </text:list-item>
        <text:list-item>
          <text:p text:style-name="P432">participar, junto com profissionais das outras áreas, da elaboração e execução de programas de saúde dirigidos a grupos específicos de pessoas;</text:p>
        </text:list-item>
        <text:list-item>
          <text:p text:style-name="P432"><text:soft-page-break/>representar, quando designado, a Secretaria Municipal na qual está lotado em Conselhos, Comissões, reuniões com as demais Secretarias Municipais;</text:p>
        </text:list-item>
        <text:list-item>
          <text:p text:style-name="P432">participar do processo de aquisição de serviços, insumos e equipamentos relativos à sua área;</text:p>
        </text:list-item>
        <text:list-item>
          <text:p text:style-name="P432">utilizar equipamentos de proteção individual conforme preconizado pela ANVISA, bem como orientar e zelar pela preservação e guarda dos equipamentos, aparelhos e instrumentais utilizados em sua especialidade, observando a sua correta utilização;</text:p>
        </text:list-item>
        <text:list-item>
          <text:p text:style-name="P432">orientar os servidores que o auxiliam na execução das tarefas típicas do cargo;</text:p>
        </text:list-item>
        <text:list-item>
          <text:p text:style-name="P432">executar outras atribuições afins.</text:p>
        </text:list-item>
      </text:list>
      <text:p text:style-name="P499">1. Cargo: MÉDICO VETERINÁRIO</text:p>
      <text:p text:style-name="P377"/>
      <text:p text:style-name="P367"><text:span text:style-name="T20">2. Descrição sintética:</text:span><text:span text:style-name="T24"> compreende os cargos que se destinam a planejar e executar programas de vigilância sanitária e ambiental e orientação à criação de animais. </text:span></text:p>
      <text:p text:style-name="P380"/>
      <text:p text:style-name="P383">3. Requisitos para provimento:</text:p>
      <text:p text:style-name="P285"><text:span text:style-name="T20">Instrução -</text:span><text:span text:style-name="T24"> curso de nível superior em Medicina Veterinári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83"/>
      <text:p text:style-name="P383">6. Atribuições típicas:</text:p>
      <text:list xml:id="list143904251320800" text:continue-numbering="true" text:style-name="WW8Num78">
        <text:list-item>
          <text:p text:style-name="P426">proceder ao controle das zoonoses, efetuando levantamento de dados, avaliação epidemiológica e pesquisas para possibilitar a profilaxia de doenças;</text:p>
        </text:list-item>
        <text:list-item>
          <text:p text:style-name="P426">participar da elaboração e coordenação de programas de combate e controle de vetores, animais sinantrópicos, raiva animal e demais zoonoses;</text:p>
        </text:list-item>
        <text:list-item>
          <text:p text:style-name="P426">realizar a inspeção de produtos de origem animal, visualmente e com base em resultados de análises laboratoriais;</text:p>
        </text:list-item>
        <text:list-item>
          <text:p text:style-name="P426">fiscalizar e autuar nos casos de infração, processamento e na industrialização de produtos de origem <text:s/>animal;</text:p>
        </text:list-item>
        <text:list-item>
          <text:p text:style-name="P426">coordenar a equipe responsável pela inspeção e fiscalização das operações de abate nos matadouros e indústrias de produtos de origem animal;</text:p>
        </text:list-item>
        <text:list-item>
          <text:p text:style-name="P426">fiscalizar o cumprimento da Legislação Sanitária nos entrepostos de carnes, pescados, fábrica de lacticínios, embutidos e demais estabelecimentos que atuem com produtos de origem animal;</text:p>
        </text:list-item>
        <text:list-item>
          <text:p text:style-name="P426">vistoriar áreas destinadas à construção de indústrias de produtos alimentícios;</text:p>
        </text:list-item>
        <text:list-item>
          <text:p text:style-name="P426">solicitar, periodicamente, exames microbiológico e físico-químico da água servida e de produtos alimentícios em iguais intervalos de tempo, avaliando os resultados; </text:p>
        </text:list-item>
        <text:list-item>
          <text:p text:style-name="P426">solicitar exames bromatológicos dos produtos a serem consumidos avaliando os resultados;</text:p>
        </text:list-item>
        <text:list-item>
          <text:p text:style-name="P426"><text:soft-page-break/>analisar e coordenar os produtos reprovados para consumo humano, dando o destino adequado;</text:p>
        </text:list-item>
        <text:list-item>
          <text:p text:style-name="P426">solicitar, periodicamente, a carteira de saúde dos servidores que realizam inspeção animal, bem como dos funcionários dos estabelecimentos que produzem produtos de origem animal;</text:p>
        </text:list-item>
        <text:list-item>
          <text:p text:style-name="P426">identificar e marcar animais, registrando os dados em fichas apropriadas;</text:p>
        </text:list-item>
        <text:list-item>
          <text:p text:style-name="P426">planejar e executar programa de controle parasitário, definindo procedimentos, bem como efetuar o controle de animais sinantrópicos;</text:p>
        </text:list-item>
        <text:list-item>
          <text:p text:style-name="P426">realizar visitas zoossanitárias para avaliar os procedimentos necessários à eliminação de pulgas, carrapatos, roedores, morcegos e outros animais sinantrópicos;</text:p>
        </text:list-item>
        <text:list-item>
          <text:p text:style-name="P426">coordenar as campanhas de vacinação de animais domésticos, para o controle e prevenção de doenças;</text:p>
        </text:list-item>
        <text:list-item>
          <text:p text:style-name="P426">promover a eutanásia de animais doentes terminais, após análise técnica e cumprimento do prazo legal, com fármacos específicos;</text:p>
        </text:list-item>
        <text:list-item>
          <text:p text:style-name="P426">participar de programas de educação continuada no município em campanhas, palestras e trabalhos educativos a respeito de zoonoses, posse responsável e controle de animais sinantrópicos;</text:p>
        </text:list-item>
        <text:list-item>
          <text:p text:style-name="P426">participar do Serviço de Inspeção Municipal;</text:p>
        </text:list-item>
        <text:list-item>
          <text:p text:style-name="P426">desenvolver projetos de incentivo à pecuária no Município;</text:p>
        </text:list-item>
        <text:list-item>
          <text:p text:style-name="P426">utilizar equipamentos de proteção individual conforme preconizado pela ANVISA;</text:p>
        </text:list-item>
        <text:list-item>
          <text:p text:style-name="P426">orientar os servidores que o auxiliam na execução das tarefas típicas do cargo;</text:p>
        </text:list-item>
        <text:list-item>
          <text:p text:style-name="P426">executar outras atribuições afins.</text:p>
        </text:list-item>
      </text:list>
      <text:p text:style-name="P301">1. Cargo: NUTRICIONISTA</text:p>
      <text:p text:style-name="P377"/>
      <text:p text:style-name="P366"><text:span text:style-name="T20">2. Descrição sintética:</text:span><text:span text:style-name="T24"> compreende os cargos que se destinam a promover e recuperar a saúde em programas de nutrição, bem como planejar, organizar e avaliar as unidades de alimentação e nutrição municipais.</text:span></text:p>
      <text:p text:style-name="P434"/>
      <text:p text:style-name="P383">3. Requisitos para provimento:</text:p>
      <text:p text:style-name="P285"><text:span text:style-name="T20">Instrução -</text:span><text:span text:style-name="T24"> curso de nível superior em Nutrição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6"/>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19"/>
      <text:p text:style-name="P383">6. Atribuições típicas:</text:p>
      <text:p text:style-name="P412">1. atividades em unidades de alimentação e nutrição:</text:p>
      <text:list xml:id="list143903867208026" text:continue-numbering="true" text:style-name="WW8Num78">
        <text:list-item>
          <text:p text:style-name="P432">planejar cardápios de acordo com as necessidades da população-alvo;</text:p>
        </text:list-item>
        <text:list-item>
          <text:p text:style-name="P432">planejar, coordenar e supervisionar as atividades de seleção, compra e armazenamento de alimentos;</text:p>
        </text:list-item>
        <text:list-item>
          <text:p text:style-name="P432">planejar, implementar, coordenar e supervisionar atividades de preparo e distribuição de alimentos em cozinhas comunitárias;</text:p>
        </text:list-item>
        <text:list-item>
          <text:p text:style-name="P432">coordenar e executar os cálculos de valor nutritivo, rendimento e custo das refeições/preparações culinárias;</text:p>
        </text:list-item>
        <text:list-item>
          <text:p text:style-name="P432">planejar, implantar, coordenar e supervisionar as atividades de pré-preparo, preparo, distribuição de refeições e preparações culinárias. </text:p>
        </text:list-item>
        <text:list-item>
          <text:p text:style-name="P432">avaliar tecnicamente preparações culinárias;</text:p>
        </text:list-item>
        <text:list-item>
          <text:p text:style-name="P432">planejar, implantar, coordenar e supervisionar as atividades de higienização de ambientes, e de veículos de transporte de alimentos, equipamentos e utensílios;</text:p>
        </text:list-item>
        <text:list-item>
          <text:p text:style-name="P432">estabelecer e implantar formas e métodos de controle de qualidade de alimentos, de acordo com a legislação vigente;</text:p>
        </text:list-item>
        <text:list-item>
          <text:p text:style-name="P432">coordenar, supervisionar e executar as atividades referentes à segurança alimentar e nutricional da população;</text:p>
        </text:list-item>
      </text:list>
      <text:p text:style-name="P413"/>
      <text:p text:style-name="P411"><text:soft-page-break/>2. atividades em creches e escolas:</text:p>
      <text:list xml:id="list143904077021477" text:continue-numbering="true" text:style-name="WW8Num78">
        <text:list-item>
          <text:p text:style-name="P432">promover programas de educação alimentar e nutricional para a comunidade escolar;</text:p>
        </text:list-item>
        <text:list-item>
          <text:p text:style-name="P432">efetuar testes de aceitabilidade de novos produtos alimentares, conforme exigência da FNDE;</text:p>
        </text:list-item>
        <text:list-item>
          <text:p text:style-name="P432">executar o controle de número de refeições/dia e enviar para o FNDE;</text:p>
        </text:list-item>
        <text:list-item>
          <text:p text:style-name="P432">integrar a equipe e participar das Ações do Conselho de Alimentação Escolar;</text:p>
        </text:list-item>
        <text:list-item>
          <text:p text:style-name="P432">fiscalizar a alimentação escolar visitando as unidades de ensino para verificar o cumprimento do cardápio, supervisionando as atividades de preparo, armazenamento e distribuição dos alimentos.</text:p>
        </text:list-item>
      </text:list>
      <text:p text:style-name="P199"/>
      <text:p text:style-name="P224">3. atividades na área de saúde:</text:p>
      <text:list xml:id="list143905807238800" text:continue-numbering="true" text:style-name="WW8Num78">
        <text:list-item>
          <text:p text:style-name="P432">avaliar o estado nutricional do paciente a partir de diagnóstico clínico, exames laboratoriais, anamnese alimentar e exames antropométricos;</text:p>
        </text:list-item>
        <text:list-item>
          <text:p text:style-name="P432">estabelecer a dieta do paciente, fazendo as adequações necessárias; </text:p>
        </text:list-item>
        <text:list-item>
          <text:p text:style-name="P432">solicitar exames complementares para acompanhamento da evolução nutricional do paciente, quando necessário e conforme protocolo municipal vigente;</text:p>
        </text:list-item>
        <text:list-item>
          <text:p text:style-name="P432">prescrever complementos nutricionais, quando necessário;</text:p>
        </text:list-item>
        <text:list-item>
          <text:p text:style-name="P432">registrar em prontuário individual a prescrição dietoterápica, a evolução nutricional, as intercorrências e a alta em nutrição;</text:p>
        </text:list-item>
        <text:list-item>
          <text:p text:style-name="P432">promover orientação e educação alimentar e nutricional para pacientes e familiares;</text:p>
        </text:list-item>
        <text:list-item>
          <text:p text:style-name="P432">avaliar os hábitos e as condições alimentares da família com vistas ao apoio dietoterápico, em função de disponibilidade de alimentos, condições, procedimentos e comportamentos em relação ao preparo, conservação, armazenamento, higiene e administração da dieta;</text:p>
        </text:list-item>
        <text:list-item>
          <text:p text:style-name="P432">elaborar programas e projetos específicos de assistência alimentar a grupos vulneráveis da população;</text:p>
        </text:list-item>
        <text:list-item>
          <text:p text:style-name="P432">participar do planejamento e execução de treinamento, orientação, supervisão e avaliação de pessoal técnico e auxiliar;</text:p>
        </text:list-item>
        <text:list-item>
          <text:p text:style-name="P432">propor ações e estratégias para implantar programas de enfrentamento e combate à fome no âmbito do Município;</text:p>
        </text:list-item>
      </text:list>
      <text:p text:style-name="P437"/>
      <text:p text:style-name="P440">4. atribuições comuns a todas as áreas:</text:p>
      <text:list xml:id="list143904880633391" text:continue-numbering="true" text:style-name="WW8Num78">
        <text:list-item>
          <text:p text:style-name="P432">apoiar a Comissão de Licitação quanto às descrições específicas dos produtos a serem adquiridos;</text:p>
        </text:list-item>
        <text:list-item>
          <text:p text:style-name="P432">analisar amostras e emitir parecer técnico;</text:p>
        </text:list-item>
        <text:list-item>
          <text:p text:style-name="P432">realizar visitas domiciliares.</text:p>
        </text:list-item>
        <text:list-item>
          <text:p text:style-name="P432">orientar os servidores que o auxiliam na execução das tarefas típicas do cargo;</text:p>
        </text:list-item>
        <text:list-item>
          <text:p text:style-name="P432">executar outras atribuições afins.</text:p>
        </text:list-item>
      </text:list>
      <text:p text:style-name="P501"/>
      <text:p text:style-name="P497"><text:soft-page-break/></text:p>
      <text:p text:style-name="P497"/>
      <text:p text:style-name="P497"/>
      <text:p text:style-name="P497"/>
      <text:p text:style-name="P497"/>
      <text:p text:style-name="P199"/>
      <text:p text:style-name="P497"/>
      <text:p text:style-name="P497"/>
      <text:p text:style-name="P497"/>
      <text:p text:style-name="P497"/>
      <text:p text:style-name="P499">1. Cargo: PROCURADOR MUNICIPAL</text:p>
      <text:p text:style-name="P377"/>
      <text:p text:style-name="P366"><text:span text:style-name="T20">2. Descrição sintética:</text:span><text:span text:style-name="T24"> compreende os cargos que se destinam a prestar assistência em assuntos de natureza jurídica, bem como representar judicial e extrajudicialmente o Município.</text:span></text:p>
      <text:p text:style-name="P356"/>
      <text:p text:style-name="P383">3. Requisitos para provimento:</text:p>
      <text:p text:style-name="P285"><text:span text:style-name="T20">Instrução -</text:span><text:span text:style-name="T24"> curso de nível superior em Direito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83"/>
      <text:p text:style-name="P383">6. Atribuições típicas:</text:p>
      <text:list xml:id="list5652051458940984895" text:style-name="L1">
        <text:list-item>
          <text:p text:style-name="P444">atuar em qualquer foro ou instância em nome do Município, nos feitos em que seja autor, réu, assistente ou oponente, no sentido de resguardar seus interesses;</text:p>
        </text:list-item>
        <text:list-item>
          <text:p text:style-name="P444">prestar assessoria jurídica às unidades administrativas da Administração Municipal, emitindo pareceres sobre assuntos fiscais, trabalhistas, administrativos, previdenciários, constitucionais, civis, contratos, processos licitatórios, de habite-se, parcelamento do solo e outros, através de pesquisas da legislação, jurisprudências, doutrinas e instruções regulamentares;</text:p>
        </text:list-item>
        <text:list-item>
          <text:p text:style-name="P444">estudar e redigir minutas de projetos de leis, decretos, portarias, atos normativos, bem como documentos contratuais de toda espécie, em conformidade com as normas legais;</text:p>
        </text:list-item>
        <text:list-item>
          <text:p text:style-name="P444">interpretar normas legais e administrativas diversas, para responder a consultas das unidades da Administração Municipal;</text:p>
        </text:list-item>
        <text:list-item>
          <text:p text:style-name="P444">efetuar a cobrança da dívida ativa, judicial ou extrajudicialmente;</text:p>
        </text:list-item>
        <text:list-item>
          <text:p text:style-name="P444">promover desapropriações de forma amigável ou judicial;</text:p>
        </text:list-item>
        <text:list-item>
          <text:p text:style-name="P444">estudar questões de interesse da Administração Municipal que apresentem aspectos jurídicos específicos;</text:p>
        </text:list-item>
        <text:list-item>
          <text:p text:style-name="P444">assistir à Administração Municipal na negociação de contratos, convênios e acordos com outras entidades públicas ou privadas;</text:p>
        </text:list-item>
        <text:list-item>
          <text:p text:style-name="P444"><text:soft-page-break/>analisar processos referentes a aquisição, transferência, alienação, cessão, permuta, permissão e concessão de bens ou serviços, conforme o caso, em que for interessado o Município, examinando a documentação concernente à transação;</text:p>
        </text:list-item>
        <text:list-item>
          <text:p text:style-name="P444">prestar assessoramento jurídico aos Conselhos Municipais, analisando as questões formuladas e orientando quanto aos procedimentos cabíveis;</text:p>
        </text:list-item>
        <text:list-item>
          <text:p text:style-name="P444">participar, junto com profissionais das áreas de saúde, segurança, justiça e educação, dos programas federais, estaduais e municipais instituídos a partir da edição do Estatuto da Criança e do Adolescente;</text:p>
        </text:list-item>
        <text:list-item>
          <text:p text:style-name="P444">planejar e apoiar ações destinadas ao suporte de crianças e adolescentes infratores que estejam em cumprimento de medidas sócio-educativas;</text:p>
        </text:list-item>
        <text:list-item>
          <text:p text:style-name="P444">atender crianças e adolescentes em situação de risco ou em conflito com a lei, bem como suas famílias, <text:s/>e participar de programas que objetivem a terapia familiar ou comunitária e que estimulem o fortalecimento de vínculos familiares;</text:p>
        </text:list-item>
        <text:list-item>
          <text:p text:style-name="P444">planejar, em articulação com demais organismos governamentais ou não envolvidos, em particular com os órgãos de justiça instalados no Município, ações destinadas à proteção de crianças e adolescentes violados ou ameaçados em seus direitos e daqueles que ameaçam ou violam o direito de terceiros;</text:p>
        </text:list-item>
        <text:list-item>
          <text:p text:style-name="P444">orientar os servidores que o auxiliam na execução das tarefas típicas do cargo;</text:p>
        </text:list-item>
        <text:list-item>
          <text:p text:style-name="P444">executar outras atribuições afins.</text:p>
        </text:list-item>
      </text:list>
      <text:p text:style-name="P298">1. Cargo: PSICÓLOGO</text:p>
      <text:p text:style-name="P357"/>
      <text:p text:style-name="P366"><text:span text:style-name="T20">2. Descrição sintética:</text:span><text:span text:style-name="T24"> compreende os cargos que se destinam a aplicar conhecimentos no campo da psicologia para o planejamento e execução de atividades nas áreas clínica, educacional e do trabalho.</text:span></text:p>
      <text:p text:style-name="P380"/>
      <text:p text:style-name="P383">3. Requisitos para provimento:</text:p>
      <text:p text:style-name="P285"><text:span text:style-name="T20">Instrução -</text:span><text:span text:style-name="T24"> curso de nível superior em Psicologia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 </text:span></text:p>
      <text:p text:style-name="P283"/>
      <text:p text:style-name="P383">6. Atribuições típicas:</text:p>
      <text:list xml:id="list143905443140927" text:continue-numbering="true" text:style-name="L1">
        <text:list-item>
          <text:p text:style-name="P446">assistir os servidores com problemas referentes à readaptação, reabilitação ou outras dificuldades que interfiram no desempenho profissional; <text:s/></text:p>
        </text:list-item>
        <text:list-item>
          <text:p text:style-name="P446">atuar em equipes multiprofissionais, diagnosticando, planejando e executando programas, projetos, serviços de âmbito social;</text:p>
        </text:list-item>
        <text:list-item>
          <text:p text:style-name="P446">aplicar técnicas e princípios psicológicos apropriados ao desenvolvimento intelectual, social e emocional do indivíduo, empregando conhecimentos dos vários ramos da psicologia;</text:p>
        </text:list-item>
        <text:list-item>
          <text:p text:style-name="P446">proceder ou providenciar a aplicação de técnicas psicológicas adequadas nos casos de dificuldade escolar, familiar ou de outra natureza, baseando-se em psicodiagnóstico; </text:p>
        </text:list-item>
        <text:list-item>
          <text:p text:style-name="P446">auxiliar na elaboração de procedimentos educacionais diferenciados capazes de atender às necessidades individuais;</text:p>
        </text:list-item>
        <text:list-item>
          <text:p text:style-name="P446">identificar a existência de problemas na área da psicomotricidade e distúrbios sensoriais ou neuropsicológicos, aplicando e interpretando testes e outros reativos psicológicos, para indicar o tratamento adequado e a forma de resolver as dificuldades, encaminhando, quando necessário, para tratamento com outros especialistas;</text:p>
        </text:list-item>
        <text:list-item>
          <text:p text:style-name="P446">reunir informações a respeito dos usuários da política de assistência social, contribuindo para a elaboração de programas e projetos que removam barreiras ou bloqueios psicológicos;</text:p>
        </text:list-item>
        <text:list-item>
          <text:p text:style-name="P446"><text:soft-page-break/>prestar atendimento a grupos de crianças, adolescentes e famílias expostos a situações de risco;</text:p>
        </text:list-item>
        <text:list-item>
          <text:p text:style-name="P446">emitir laudos e pareceres técnicos para fins específicos de estudos de caso;</text:p>
        </text:list-item>
        <text:list-item>
          <text:p text:style-name="P446">participar do atendimento a grupos socioeducativos e grupos de convivência por ciclo de vida;</text:p>
        </text:list-item>
        <text:list-item>
          <text:p text:style-name="P446">realizar atendimento específico nos serviços de proteção social especial e básica, de acordo com os manuais de orientação técnica das unidades de atendimento socioassistenciais;</text:p>
        </text:list-item>
        <text:list-item>
          <text:p text:style-name="P446">proceder ao atendimento psicoterápico de crianças, adolescentes e adultos, individualmente ou em grupo;</text:p>
        </text:list-item>
        <text:list-item>
          <text:p text:style-name="P446">articular-se com outros profissionais para elaboração de plano terapêutico individual dos pacientes e de programas de assistência e apoio a grupos específicos, na perspectiva da atenção psicossocial;</text:p>
        </text:list-item>
        <text:list-item>
          <text:p text:style-name="P446">atender pacientes da rede municipal de saúde, avaliando-os e empregando técnicas psicológicas adequadas;</text:p>
        </text:list-item>
        <text:list-item>
          <text:p text:style-name="P446">prestar assistência psicológica, individual ou em grupo, aos familiares dos pacientes, preparando-os adequadamente para situações resultantes de enfermidades;</text:p>
        </text:list-item>
        <text:list-item>
          <text:p text:style-name="P446">articular-se com a área de educação visando parcerias em programas voltados à prevenção em questões relacionadas à saúde biopsicossocial, tais como educação sexual, prevenção de doenças sexualmente transmissíveis (DST/AIDS), uso indevido de drogas e qualquer outro assunto que julgue importante para contribuir no processo do desenvolvimento do indivíduo e na promoção da saúde;</text:p>
        </text:list-item>
        <text:list-item>
          <text:p text:style-name="P446">desenvolver atividades da sua área profissional nos programas de saúde coletiva, tais como os referentes a hanseníase, diabetes, hipertensão, doenças sexualmente transmissíveis (DST/AIDS), entre outros; </text:p>
        </text:list-item>
        <text:list-item>
          <text:p text:style-name="P446">realizar visita domiciliar quando necessário;</text:p>
        </text:list-item>
        <text:list-item>
          <text:p text:style-name="P447">participar da elaboração, execução e avaliação do plano anual de treinamento, estabelecendo metas, selecionando os cursos e outras formas de incentivo à capacitação profissional e formação continuada;</text:p>
        </text:list-item>
        <text:list-item>
          <text:p text:style-name="P446">participar da elaboração de programas destinados à capacitação de responsáveis pela avaliação de desempenho dos servidores;</text:p>
        </text:list-item>
        <text:list-item>
          <text:p text:style-name="P446">participar de equipe multidisciplinar em ações de ambientação de novos servidores e de avaliação de desempenho;</text:p>
        </text:list-item>
        <text:list-item>
          <text:p text:style-name="P446">orientar os servidores que o auxiliam na execução das tarefas típicas do cargo;</text:p>
        </text:list-item>
        <text:list-item>
          <text:p text:style-name="P446">executar outras atribuições afins.</text:p>
        </text:list-item>
      </text:list>
      <text:p text:style-name="P407"/>
      <text:p text:style-name="P210"/>
      <text:p text:style-name="P300">1. Cargo: TERAPEUTA OCUPACIONAL</text:p>
      <text:p text:style-name="P378"/>
      <text:p text:style-name="P366"><text:span text:style-name="T20">2. Descrição sintética:</text:span><text:span text:style-name="T24"> compreende os cargos que se destinam à prevenção, tratamento, desenvolvimento e reabilitação de pacientes portadores de deficiências físicas ou psíquicas, promovendo atividades que visam recuperação e integração social.</text:span></text:p>
      <text:p text:style-name="P380"/>
      <text:p text:style-name="P383">3. Requisitos para provimento:</text:p>
      <text:p text:style-name="P285"><text:span text:style-name="T20">Instrução -</text:span><text:span text:style-name="T24"> curso de nível superior em Terapia Ocupacional e registro no respectivo conselho de classe.</text:span></text:p>
      <text:p text:style-name="P285"><text:span text:style-name="T29">Outros requisitos -</text:span><text:span text:style-name="T32"> </text:span><text:span text:style-name="T24">conhecimentos básicos de informática em especial de editor de texto, planilhas eletrônicas e internet.</text:span></text:p>
      <text:p text:style-name="P388"/>
      <text:p text:style-name="P383">4. Recrutamento:</text:p>
      <text:p text:style-name="P285"><text:span text:style-name="T20">Externo - </text:span><text:span text:style-name="T24">no mercado de trabalho, mediante concurso público.</text:span></text:p>
      <text:p text:style-name="P408"/>
      <text:p text:style-name="P416">5. Perspectiva de desenvolvimento funcional:</text:p>
      <text:p text:style-name="P285"><text:span text:style-name="T20">Progressão</text:span><text:span text:style-name="T24"> - para o padrão de vencimento imediatamente superior no cargo que ocupa.</text:span></text:p>
      <text:p text:style-name="P285"><text:span text:style-name="T20">Promoção - </text:span><text:span text:style-name="T56">da classe I para a classe II.</text:span></text:p>
      <text:p text:style-name="P283"/>
      <text:p text:style-name="P383">6. Atribuições típicas:</text:p>
      <text:list xml:id="list143906002607474" text:continue-numbering="true" text:style-name="L1">
        <text:list-item>
          <text:p text:style-name="P446">atender aos pacientes da rede municipal de saúde, avaliando-os e empregando técnicas terapêuticas adequadas para contribuir no processo de tratamento;</text:p>
        </text:list-item>
        <text:list-item>
          <text:p text:style-name="P446">orientar, individualmente ou em grupo, os familiares dos pacientes, preparando-os adequadamente para as situações resultantes de enfermidades;</text:p>
        </text:list-item>
        <text:list-item>
          <text:p text:style-name="P446">reunir informações a respeito de pacientes, levantando dados para fornecer subsídios para diagnóstico e tratamento de enfermidades;</text:p>
        </text:list-item>
        <text:list-item>
          <text:p text:style-name="P446">realizar atendimento específico nos serviços de proteção social especial e básica, de acordo com os manuais de orientação técnica das unidades de atendimento socioassistenciais;</text:p>
        </text:list-item>
        <text:list-item>
          <text:p text:style-name="P446">assistir ao servidor e aos usuários da assistência social, com problemas referentes à readaptação ou reabilitação profissional por diminuição da capacidade de trabalho ou dificuldades de convivência social;</text:p>
        </text:list-item>
        <text:list-item>
          <text:p text:style-name="P446">preparar e executar os programas ocupacionais <text:s/>baseando-se nos casos a serem tratados, para propiciar aos pacientes uma terapêutica que possa desenvolver e aproveitar seu interesse por determinados trabalhos;</text:p>
        </text:list-item>
        <text:list-item>
          <text:p text:style-name="P446">planejar e desenvolver trabalhos individuais ou em pequenos grupos, tais como para possibilitar a redução ou cura das deficiências do paciente bem como desenvolver capacidades remanescentes e melhorar seu estado bio-psico-social;</text:p>
        </text:list-item>
        <text:list-item>
          <text:p text:style-name="P446"><text:soft-page-break/>articular-se com outros profissionais para elaboração e execução de programas de assistência e apoio a grupos específicos de pessoas;</text:p>
        </text:list-item>
        <text:list-item>
          <text:p text:style-name="P446">encaminhar as pessoas atendidas para atividades sociais, culturais e educativas na comunidade;</text:p>
        </text:list-item>
        <text:list-item>
          <text:p text:style-name="P446">realizar visita domiciliar quando necessário; </text:p>
        </text:list-item>
        <text:list-item>
          <text:p text:style-name="P446">planejar e desenvolver atividades de educação em saúde nos programas específicos dos serviços de saúde;</text:p>
        </text:list-item>
        <text:list-item>
          <text:p text:style-name="P446">orientar os servidores que o auxiliam na execução das tarefas típicas do cargo;</text:p>
        </text:list-item>
        <text:list-item>
          <text:p text:style-name="P446">executar outras atribuições afins.</text:p>
        </text:list-item>
      </text:list>
      <text:h text:style-name="P539" text:outline-level="6"/>
      <text:h text:style-name="P540" text:outline-level="6"/>
      <text:h text:style-name="P540" text:outline-level="6"/>
      <text:p text:style-name="P213"/>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text:soft-page-break/></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57">GRUPO OCUPACIONAL</text:p>
      <text:p text:style-name="P258"/>
      <text:h text:style-name="P537" text:outline-level="9">NÍVEL TÉCNICO</text:h>
      <text:p text:style-name="P212"/>
      <text:p text:style-name="P212"/>
      <text:p text:style-name="P212"/>
      <text:p text:style-name="P212"/>
      <text:p text:style-name="P212"/>
      <text:p text:style-name="P212"><text:soft-page-break/></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304"><text:bookmark-start text:name="OLE_LINK10"/>1. Cargo: TÉCNICO AGRÍCOLA</text:p>
      <text:p text:style-name="P230"/>
      <text:p text:style-name="P323"><text:span text:style-name="T21">2. Descrição sintética:</text:span><text:span text:style-name="T25"> compreende os cargos que se destinam a executar tarefas relativas à programação, execução e controle de atividades nas áreas de cultivos experimentais e definitivos de plantas diversas, bem como auxiliar na execução de programas de incentivo ao setor agropecuário promovido pela Administração Municipal.</text:span></text:p>
      <text:p text:style-name="P178"/>
      <text:p text:style-name="P327">3. Requisitos para provimento:</text:p>
      <text:p text:style-name="P285"><text:span text:style-name="T21">Instrução: </text:span><text:span text:style-name="T25">curso técnico de nível médio em Agrícola e registro no respectivo conselho de classe.</text:span></text:p>
      <text:p text:style-name="P285"><text:span text:style-name="T30">Outros requisitos -</text:span><text:span text:style-name="T33"> </text:span><text:span text:style-name="T25">conhecimentos básicos de informática em especial de editor de texto, planilhas eletrônicas e internet.</text:span></text:p>
      <text:p text:style-name="P232"><text:tab/></text:p>
      <text:p text:style-name="P327">4. Recrutamento:</text:p>
      <text:p text:style-name="P285"><text:span text:style-name="T21">Externo - </text:span><text:span text:style-name="T25">no mercado de trabalho, mediante concurso público.</text:span></text:p>
      <text:p text:style-name="P451"/>
      <text:p text:style-name="P327">5. Perspectiva de desenvolvimento funcional:</text:p>
      <text:p text:style-name="P285"><text:span text:style-name="T21">Progressão</text:span><text:span text:style-name="T25"> - para o padrão de vencimento imediatamente superior no cargo que ocupa.</text:span></text:p>
      <text:p text:style-name="P178"/>
      <text:p text:style-name="P327">6. Atribuições típicas:</text:p>
      <text:list xml:id="list4402321852859691381" text:style-name="WW8Num17">
        <text:list-item>
          <text:p text:style-name="P509">organizar e executar os trabalhos relativos a programas e projetos de viveiros ou de culturas externas determinados pela Administração Municipal, para promover a aplicação de novas técnicas de tratamento e cultivos gerais;</text:p>
        </text:list-item>
        <text:list-item>
          <text:p text:style-name="P179">orientar os trabalhos executados nos viveiros e em áreas verdes do Município visitando a área, recolhendo amostras do solo, instruindo sobre técnicas adequadas de desmatamento, balizamento, coveamento, preparo e transplante de mudas, sombreamento, poda de formação e raleamento de sombra, acompanhando o desenvolvimento do plantio, verificando os aspectos fitossanitários, fazendo <text:bookmark-end text:name="OLE_LINK10"/>recomendações para sua melhoria ou colhendo materiais e informações para estudos que possibilitem recomendações mais adequadas;</text:p>
        </text:list-item>
        <text:list-item>
          <text:p text:style-name="P179">auxiliar na identificação de pragas ou doenças que afetam os plantios em viveiros, áreas verdes e cultivos externos do interesse da Administração Municipal, a fim de fornecer subsídios que facilitem a escolha de meios de combate ou prevenção das mesmas;</text:p>
        </text:list-item>
        <text:list-item>
          <text:p text:style-name="P179">proceder à coleta de amostras de solo, sempre que necessário, enviando-as para análise;</text:p>
        </text:list-item>
        <text:list-item>
          <text:p text:style-name="P179">orientar procedimentos de biosseguridade recomendando o uso racional, o isolamento de áreas para pessoas e animais, a destinação final e desinfecção de embalagens e plantas e outras medidas de cautela quando do uso de agrotóxicos e medicamentos veterinários;</text:p>
        </text:list-item>
        <text:list-item>
          <text:p text:style-name="P179">orientar a desinfecção de instalações para controlar parasitas;</text:p>
        </text:list-item>
        <text:list-item>
          <text:p text:style-name="P179"><text:soft-page-break/>pesar e medir animais;</text:p>
        </text:list-item>
        <text:list-item>
          <text:p text:style-name="P179">promover reuniões e contatos com a população do Município, motivando-a para a adoção de práticas agropecuárias, recomendando técnicas adequadas a fim de criar condições para a introdução de tecnologias, visando o melhor aproveitamento dos recursos naturais;</text:p>
        </text:list-item>
        <text:list-item>
          <text:p text:style-name="P179">orientar produtores quanto à formação de capineiras, pastagens e outras forrageiras destinadas à alimentação animal bem como quanto à combinação de alimentos, propondo fórmulas adequadas a cada tipo de criação animal;</text:p>
        </text:list-item>
        <text:list-item>
          <text:p text:style-name="P179">orientar produtores quanto às condições ideais de armazenamento e estocagem de produtos agropecuários, considerando a localização e os aspectos físicos de galpões, salas ou depósitos, para garantir a qualidade e evitar perdas;</text:p>
        </text:list-item>
        <text:list-item>
          <text:p text:style-name="P179">executar experimentos agrícolas em viveiros ou em outras áreas do Município, registrando dados relativos ao desenvolvimento do experimento, coletando materiais abióticos, bióticos e outros;</text:p>
        </text:list-item>
        <text:list-item>
          <text:p text:style-name="P179">orientar produtores quanto a práticas conservacionistas do solo, para evitar a degradação e exaustão dos recursos naturais do mesmo;</text:p>
        </text:list-item>
        <text:list-item>
          <text:p text:style-name="P179">inventariar dados sobre espaços agrícolas e agricultáveis do Município, de forma a melhor aproveitá-los, aumentando assim sua produtividade;</text:p>
        </text:list-item>
        <text:list-item>
          <text:p text:style-name="P179">orientar grupos interessados em práticas agrícolas, acompanhando a execução de projetos específicos, esclarecendo dúvidas e oferecendo sugestões;</text:p>
        </text:list-item>
      </text:list>
      <text:list xml:id="list9152539119949924593" text:style-name="L9">
        <text:list-item>
          <text:p text:style-name="P180">demarcar, sob supervisão, pomares, hortas e outros cultivos visando o espaçamento adequado a cada tipo de cultura;</text:p>
        </text:list-item>
        <text:list-item>
          <text:p text:style-name="P180">aplicar produtos fitossanitários, mediante orientação superior;</text:p>
        </text:list-item>
        <text:list-item>
          <text:p text:style-name="P180">distribuir sementes e mudas de plantas, procedendo ao registro de dados quanto a espécie, qualidade e destinação, bem como identificando o beneficiário, a fim de que possa ser feito o acompanhamento técnico da evolução do cultivo;</text:p>
        </text:list-item>
      </text:list>
      <text:list xml:id="list143904761272331" text:continue-list="list4402321852859691381" text:style-name="WW8Num17">
        <text:list-item>
          <text:p text:style-name="P179">orientar e incentivar o plantio de hortas escolares e comunitárias no Município;</text:p>
        </text:list-item>
        <text:list-item>
          <text:p text:style-name="P179">coletar, classificar e catalogar sementes e frutos colhidos em áreas experimentais e no campo, medindo diâmetro, comprimento e espessura, pesando-os e cortando-os, anotando os dados em formulários próprios para subsidiar posterior análise e comparação de produtividade;</text:p>
        </text:list-item>
        <text:list-item>
          <text:p text:style-name="P179">participar do planejamento e da execução de feiras e exposição de produtos agropecuários;</text:p>
        </text:list-item>
        <text:list-item>
          <text:p text:style-name="P179">participar do planejamento e da execução de atividades programadas nos espaços de preservação ambiental;<text:tab/></text:p>
        </text:list-item>
        <text:list-item>
          <text:p text:style-name="P179">monitorar o volume de água armazenada no Município, bem como orientar os produtores no uso racional da água para irrigação;</text:p>
        </text:list-item>
        <text:list-item>
          <text:p text:style-name="P287"><text:span text:style-name="T25">utilizar equipamentos de proteção individual conforme preconizado pela ANVISA zelando pela conservação dos equipamentos utilizados;</text:span></text:p>
        </text:list-item>
        <text:list-item>
          <text:p text:style-name="P179">orientar e treinar os servidores que o auxiliam na execução de tarefas típicas do cargo;</text:p>
        </text:list-item>
        <text:list-item>
          <text:p text:style-name="P179">executar outras atribuições afins.</text:p>
        </text:list-item>
      </text:list>
      <text:p text:style-name="P178"/>
      <text:p text:style-name="P178"><text:soft-page-break/></text:p>
      <text:p text:style-name="P308">1. Cargo: TÉCNICO EM ENFERMAGEM</text:p>
      <text:p text:style-name="P358"/>
      <text:p text:style-name="P441"><text:span text:style-name="T21">2. Descrição sintética:</text:span><text:span text:style-name="T25"> compreende os cargos que se destinam a </text:span><text:span text:style-name="T57">p</text:span><text:span text:style-name="T25">restar, sob orientação do médico ou enfermeiro, serviços técnicos de enfermagem, ministrando medicamentos e realizando outros procedimentos de promoção à saúde.</text:span></text:p>
      <text:p text:style-name="P354"/>
      <text:p text:style-name="P370">3. Requisitos para provimento:</text:p>
      <text:p text:style-name="P292"><text:span text:style-name="T30">Instrução</text:span><text:span text:style-name="T21"> -</text:span><text:span text:style-name="T25"> curso técnico de nível médio em Enfermagem e registro no respectivo conselho de classe.</text:span></text:p>
      <text:p text:style-name="P286"><text:span text:style-name="T30">Outros requisitos -</text:span><text:span text:style-name="T33"> </text:span><text:span text:style-name="T25">conhecimentos básicos de informática em especial de editor de texto, planilhas eletrônicas e internet.</text:span></text:p>
      <text:p text:style-name="P358"/>
      <text:p text:style-name="P370">4. Recrutamento:</text:p>
      <text:p text:style-name="P286"><text:span text:style-name="T21">Externo - </text:span><text:span text:style-name="T25">no mercado de trabalho, mediante concurso público.</text:span></text:p>
      <text:p text:style-name="P451"/>
      <text:p text:style-name="P327">5. Perspectiva de desenvolvimento funcional:</text:p>
      <text:p text:style-name="P286"><text:span text:style-name="T21">Progressão</text:span><text:span text:style-name="T25"> - para o padrão de vencimento imediatamente superior no cargo que ocupa.</text:span></text:p>
      <text:p text:style-name="P181"/>
      <text:p text:style-name="P371">6. Atribuições típicas:</text:p>
      <text:list xml:id="list143905134255429" text:continue-numbering="true" text:style-name="WW8Num17">
        <text:list-item>
          <text:p text:style-name="P179">prestar, sob orientação do Enfermeiro, serviços técnicos de enfermagem, ministrando medicamentos ou tratamento aos pacientes como administração de sangue e plasma, controle de pressão venosa, monitorização e utilização de respiradores artificiais;</text:p>
        </text:list-item>
        <text:list-item>
          <text:p text:style-name="P179">apoiar no monitoramento e controle de <text:s/>sinais vitais dos pacientes, observando a respiração e pulsação e utilizando aparelhos de ausculta e pressão;</text:p>
        </text:list-item>
        <text:list-item>
          <text:p text:style-name="P179">prestar cuidados de conforto, movimentação ativa e passiva e de higiene pessoal;</text:p>
        </text:list-item>
        <text:list-item>
          <text:p text:style-name="P179">efetuar curativos diversos, empregando os medicamentos e materiais adequados, segundo orientação médica ou do enfermeiro;</text:p>
        </text:list-item>
        <text:list-item>
          <text:p text:style-name="P179">adaptar os pacientes ao ambiente hospitalar e aos métodos terapêuticos aplicados, realizando entrevistas de admissão, visitas diárias e orientando-os;</text:p>
        </text:list-item>
        <text:list-item>
          <text:p text:style-name="P179">auxiliar o Médico em cirurgias, observando equipamentos e entregando o instrumental necessário, conforme instruções recebidas;</text:p>
        </text:list-item>
        <text:list-item>
          <text:p text:style-name="P179">auxiliar na prestação de cuidados diretos de enfermagem a pacientes em estado grave sob a supervisão do enfermeiro;</text:p>
        </text:list-item>
        <text:list-item>
          <text:p text:style-name="P179">preparar e esterilizar material, instrumental, ambiente e equipamentos para a realização de exames, tratamentos e intervenções cirúrgicas;</text:p>
        </text:list-item>
        <text:list-item>
          <text:p text:style-name="P179">participar de campanhas de vacinação;</text:p>
        </text:list-item>
        <text:list-item>
          <text:p text:style-name="P179">assistir ao Enfermeiro na prevenção e no controle sistemático da infecção hospitalar e ambulatorial;</text:p>
        </text:list-item>
        <text:list-item>
          <text:p text:style-name="P179"><text:soft-page-break/>assistir ao Enfermeiro na prevenção e controle de doenças transmissíveis em geral e nos programas de vigilância sanitária;</text:p>
        </text:list-item>
        <text:list-item>
          <text:p text:style-name="P179">auxiliar na coleta e análise de dados sociossanitários da comunidade, para o estabelecimento de programas de educação sanitária;</text:p>
        </text:list-item>
        <text:list-item>
          <text:p text:style-name="P179">proceder a visitas domiciliares, a fim de efetuar testes de imunidade, vacinação, investigações, bem como auxiliar na promoção e proteção da saúde de grupos prioritários, atuando de acordo com os procedimentos estabelecidos pela legislação profissional;</text:p>
        </text:list-item>
        <text:list-item>
          <text:p text:style-name="P179">participar de programas e atividades de educação em saúde;</text:p>
        </text:list-item>
        <text:list-item>
          <text:p text:style-name="P179">participar na execução de programas e atividades de assistência integral à saúde individual e de grupos específicos, particularmente daqueles prioritários;</text:p>
        </text:list-item>
        <text:list-item>
          <text:p text:style-name="P179">participar dos programas de higiene e segurança do trabalho e de prevenção de acidentes e de doenças profissionais e do trabalho;</text:p>
        </text:list-item>
        <text:list-item>
          <text:p text:style-name="P179">auxiliar na prevenção e controle das doenças transmissíveis em geral em programas de vigilância epidemiológica;</text:p>
        </text:list-item>
        <text:list-item>
          <text:p text:style-name="P179">participar do planejamento, programação, orientação e supervisão das atividades de assistência de enfermagem;</text:p>
        </text:list-item>
        <text:list-item>
          <text:p text:style-name="P179">participar de programas educativos de saúde que visem motivar e desenvolver atitudes e hábitos saudáveis em grupos específicos da comunidade;</text:p>
        </text:list-item>
        <text:list-item>
          <text:p text:style-name="P179">anotar no prontuário do cliente as atividades da assistência de enfermagem;</text:p>
        </text:list-item>
        <text:list-item>
          <text:p text:style-name="P179">acompanhar pacientes a unidades de saúde fora do Município para realização de exames especializados;</text:p>
        </text:list-item>
        <text:list-item>
          <text:p text:style-name="P287"><text:span text:style-name="T25">utilizar equipamentos de proteção individual conforme preconizado pela ANVISA zelando pela conservação dos equipamentos utilizados;</text:span></text:p>
        </text:list-item>
        <text:list-item>
          <text:p text:style-name="P179">orientar e treinar os servidores que o auxiliam na execução de tarefas típicas do cargo;</text:p>
        </text:list-item>
        <text:list-item>
          <text:p text:style-name="P179">executar outras atribuições afins.</text:p>
        </text:list-item>
      </text:list>
      <text:p text:style-name="P178"/>
      <text:p text:style-name="P178"/>
      <text:p text:style-name="P178"/>
      <text:p text:style-name="P178"/>
      <text:p text:style-name="P178"/>
      <text:p text:style-name="P308">1. Cargo: TÉCNICO EM ENFERMAGEM SOCORRISTA</text:p>
      <text:p text:style-name="P358"/>
      <text:list xml:id="list143904211671841" text:continue-list="list8631356323324398175" text:style-name="WW8Num117">
        <text:list-item>
          <text:p text:style-name="P368"><text:span text:style-name="T21">Descrição sintética:</text:span><text:span text:style-name="T25"> compreende os cargos que se destinam a </text:span><text:span text:style-name="T57">p</text:span><text:span text:style-name="T25">restar, sob orientação do médico ou enfermeiro, serviços técnicos de enfermagem, </text:span><text:span text:style-name="T24">nos serviços móveis de atendimento pré-hospitalar. </text:span></text:p>
        </text:list-item>
      </text:list>
      <text:p text:style-name="P222"/>
      <text:p text:style-name="P370">3. Requisitos para provimento:</text:p>
      <text:p text:style-name="P542"><text:span text:style-name="T30">Instrução</text:span><text:span text:style-name="T21"> -</text:span><text:span text:style-name="T25"> curso técnico de nível médio em Enfermagem acrescido de Habilitação em Enfermagem de Atendimento Pré - Hospitalar Móvel e registro no respectivo conselho de classe.</text:span></text:p>
      <text:p text:style-name="P293"><text:span text:style-name="T30">Outros requisitos -</text:span><text:span text:style-name="T33"> </text:span><text:span text:style-name="T25">conhecimentos básicos de informática em especial de editor de texto, planilhas eletrônicas e internet.</text:span></text:p>
      <text:p text:style-name="P358"/>
      <text:p text:style-name="P370">4. Recrutamento:</text:p>
      <text:p text:style-name="P286"><text:span text:style-name="T21">Externo - </text:span><text:span text:style-name="T25">no mercado de trabalho, mediante concurso público.</text:span></text:p>
      <text:p text:style-name="P451"/>
      <text:p text:style-name="P327">5. Perspectiva de desenvolvimento funcional:</text:p>
      <text:p text:style-name="P286"><text:span text:style-name="T21">Progressão</text:span><text:span text:style-name="T25"> - para o padrão de vencimento imediatamente superior no cargo que ocupa.</text:span></text:p>
      <text:p text:style-name="P181"/>
      <text:p text:style-name="P371">6. Atribuições típicas:</text:p>
      <text:list xml:id="list143906131564492" text:continue-list="list143905134255429" text:style-name="WW8Num17">
        <text:list-item>
          <text:p text:style-name="P188">assistir ao enfermeiro no planejamento, programação, orientação e supervisão das atividades de enfermagem;</text:p>
        </text:list-item>
        <text:list-item>
          <text:p text:style-name="P188">prestar cuidados diretos de enfermagem a pacientes em estado grave, sob supervisão do enfermeiro de modo direto ou à distância;</text:p>
        </text:list-item>
        <text:list-item>
          <text:p text:style-name="P188">prestar cuidados diretos de enfermagem a pacientes em atendimentos de urgência, sob a orientação do Médico Regulador do SAMU; </text:p>
        </text:list-item>
        <text:list-item>
          <text:p text:style-name="P188">manter assepsia dos equipamentos e materiais, bem como da cabine posterior da ambulância, realizando manutenção básica; </text:p>
        </text:list-item>
        <text:list-item>
          <text:p text:style-name="P188">controlar estoque de insumos da ambulância, relatando em formulário próprio para controle e reposição dos itens necessários;</text:p>
        </text:list-item>
        <text:list-item>
          <text:p text:style-name="P188">manter-se atualizado em relação à estrutura de atendimento em saúde, bem como à localização de todos os estabelecimentos de saúde integrados ao sistema de assistência local;</text:p>
        </text:list-item>
        <text:list-item>
          <text:p text:style-name="P188">executar imobilizações, transporte de pacientes e gestos básicos de suporte à vida;</text:p>
        </text:list-item>
        <text:list-item>
          <text:p text:style-name="P188">realizar medidas de reanimação cardiorrespiratória básicas;</text:p>
        </text:list-item>
        <text:list-item>
          <text:p text:style-name="P188">utilizar equipamentos de proteção individual conforme preconizado pela ANVISA, zelando pela conservação dos equipamentos utilizados;</text:p>
        </text:list-item>
        <text:list-item>
          <text:p text:style-name="P188">executar outras atribuições afins.</text:p>
        </text:list-item>
      </text:list>
      <text:p text:style-name="P178"><text:soft-page-break/></text:p>
      <text:p text:style-name="P178"/>
      <text:p text:style-name="P309">1. Cargo: TÉCNICO EM IMOBILIZAÇÃO ORTOPÉDICA</text:p>
      <text:p text:style-name="P230"/>
      <text:p text:style-name="P323"><text:span text:style-name="T21">2. Descrição sintética:</text:span><text:span text:style-name="T25"> compreende os cargos que se destinam a colocar e retirar gesso ortopédico, conforme orientação médica, em pacientes com fraturas ou outras patologias.</text:span></text:p>
      <text:p text:style-name="P230"/>
      <text:p text:style-name="P327">3. Requisito para provimento:</text:p>
      <text:p text:style-name="P291"><text:span text:style-name="T21">Instrução - </text:span><text:span text:style-name="T25">curso técnico de nível médio em Imobilização Ortopédica e registro no respectivo conselho de classe.</text:span></text:p>
      <text:p text:style-name="P285"><text:span text:style-name="T30">Outros requisitos -</text:span><text:span text:style-name="T33"> </text:span><text:span text:style-name="T25">conhecimentos básicos de informática em especial de editor de texto, planilhas eletrônicas e internet.</text:span></text:p>
      <text:p text:style-name="P178"/>
      <text:p text:style-name="P327">4. Recrutamento:</text:p>
      <text:p text:style-name="P285"><text:span text:style-name="T21">Externo - </text:span><text:span text:style-name="T25">no mercado de trabalho, mediante concurso público.</text:span></text:p>
      <text:p text:style-name="P178"/>
      <text:p text:style-name="P327">5. Perspectiva de desenvolvimento funcional:</text:p>
      <text:p text:style-name="P286"><text:span text:style-name="T21">Progressão</text:span><text:span text:style-name="T25"> - para o padrão de vencimento imediatamente superior no cargo que ocupa.</text:span></text:p>
      <text:p text:style-name="P181"/>
      <text:p text:style-name="P327">6. Atribuições típicas:</text:p>
      <text:list xml:id="list7965388270910362582" text:style-name="WW8Num86">
        <text:list-item>
          <text:p text:style-name="P182">organizar a sala de imobilizações;</text:p>
        </text:list-item>
        <text:list-item>
          <text:p text:style-name="P182">analisar o tipo de imobilização com base na prescrição médica;</text:p>
        </text:list-item>
        <text:list-item>
          <text:p text:style-name="P182">verificar as condições e efetuar assepsia da área a ser imobilizada;</text:p>
        </text:list-item>
        <text:list-item>
          <text:p text:style-name="P182">posicionar o paciente e colocar o aparelho no paciente, fazendo os ajustes necessários para obter uma melhor adaptação;</text:p>
        </text:list-item>
        <text:list-item>
          <text:p text:style-name="P182">confeccionar e retirar aparelhos gessados, talas gessadas (goteiras, calhas) e enfaixamento com uso de material convencional e sintético (resina de fibra de vidro);</text:p>
        </text:list-item>
        <text:list-item>
          <text:p text:style-name="P182">executar imobilizações com uso de esparadrapo e talas digitais, utilizadas em imobilizações para os dedos;</text:p>
        </text:list-item>
        <text:list-item>
          <text:p text:style-name="P182">controlar o material de consumo, verificando o nível de estoque para, oportunamente, solicitar sua reposição;</text:p>
        </text:list-item>
        <text:list-item>
          <text:p text:style-name="P182">zelar pelo material de consumo e permanente;</text:p>
        </text:list-item>
        <text:list-item>
          <text:p text:style-name="P182">manter em perfeita consonância os padrões de higiene do setor em que atua;</text:p>
        </text:list-item>
        <text:list-item>
          <text:p text:style-name="P189">orientar e treinar os servidores que o auxiliam na execução de tarefas típicas do cargo;</text:p>
        </text:list-item>
        <text:list-item>
          <text:p text:style-name="P182">executar outras atribuições afins.</text:p>
        </text:list-item>
      </text:list>
      <text:p text:style-name="P178"/>
      <text:p text:style-name="P178"/>
      <text:p text:style-name="P178"><text:soft-page-break/></text:p>
      <text:p text:style-name="P178"/>
      <text:p text:style-name="P339">1. Cargo: TÉCNICO EM INFORMÁTICA</text:p>
      <text:p text:style-name="P230"/>
      <text:p text:style-name="P441"><text:span text:style-name="T21">2. Descrição sintética:</text:span><text:span text:style-name="T25"> compreende os cargos que se destinam a </text:span><text:span text:style-name="T57">p</text:span><text:span text:style-name="T25">restar suporte em informática, auxiliando na definição de padrões para instalação e configuração dos sistemas.</text:span></text:p>
      <text:p text:style-name="P438"/>
      <text:p text:style-name="P327">3. Requisitos para provimento:</text:p>
      <text:p text:style-name="P285"><text:span text:style-name="T21">Instrução -</text:span><text:span text:style-name="T25"> curso técnico de nível médio em Informática </text:span></text:p>
      <text:p text:style-name="P285"><text:span text:style-name="T30">Outros requisitos -</text:span><text:span text:style-name="T33"> </text:span><text:span text:style-name="T25">conhecimentos básicos de informática em especial de editor de texto, planilhas eletrônicas e internet.</text:span></text:p>
      <text:p text:style-name="P230"/>
      <text:p text:style-name="P327">4. Recrutamento:</text:p>
      <text:p text:style-name="P285"><text:span text:style-name="T21">Externo - </text:span><text:span text:style-name="T25">no mercado de trabalho, mediante concurso público.</text:span></text:p>
      <text:p text:style-name="P454"/>
      <text:p text:style-name="P327">5. Perspectiva de desenvolvimento funcional:</text:p>
      <text:p text:style-name="P285"><text:span text:style-name="T21">Progressão -</text:span><text:span text:style-name="T25"> para o padrão de vencimento imediatamente superior no cargo que ocupa.</text:span></text:p>
      <text:p text:style-name="P178"/>
      <text:p text:style-name="P328">6. Atribuições típicas:</text:p>
      <text:list xml:id="list4003652287742155099" text:style-name="WW8Num9">
        <text:list-item>
          <text:p text:style-name="P423"><text:span text:style-name="T25">informar-se quanto às novas soluções disponíveis no mercado que possam atender às necessidades de equipamentos de informática e de </text:span><text:span text:style-name="T36">softwares </text:span><text:span text:style-name="T25">da Administração Municipal;</text:span></text:p>
        </text:list-item>
        <text:list-item>
          <text:p text:style-name="P421">participar do levantamento das necessidades de equipamentos de informática e da elaboração de especificações técnicas para aquisição de equipamentos de informática pela Administração Municipal;</text:p>
        </text:list-item>
        <text:list-item>
          <text:p text:style-name="P423"><text:span text:style-name="T25">colaborar no levantamento das necessidades de treinamento no uso de equipamentos de informática e </text:span><text:span text:style-name="T36">softwares </text:span><text:span text:style-name="T25">adequados às necessidades da Administração Municipal;</text:span></text:p>
        </text:list-item>
        <text:list-item>
          <text:p text:style-name="P423"><text:span text:style-name="T25">instalar e reinstalar os equipamentos de informática e </text:span><text:span text:style-name="T36">softwares</text:span><text:span text:style-name="T25"> adquiridos pela Administração Municipal, de acordo com a orientação recebida;</text:span></text:p>
        </text:list-item>
        <text:list-item>
          <text:p text:style-name="P423"><text:span text:style-name="T25">auxiliar os usuários de microcomputadores na escolha, instalação e utilização de </text:span><text:span text:style-name="T36">softwares,</text:span><text:span text:style-name="T25"> tais como sistemas operacionais, rede local, aplicativos básicos de automação de escritório, editores de texto, planilhas eletrônicas e </text:span><text:span text:style-name="T36">softwares</text:span><text:span text:style-name="T25"> de apresentação e de equipamentos e periféricos de microinformática, nos diversos setores da Administração Municipal.</text:span></text:p>
        </text:list-item>
      </text:list>
      <text:list xml:id="list3050126498356258961" text:style-name="_37_587030496363142261">
        <text:list-item>
          <text:p text:style-name="P191">executar limpeza e manutenção de máquinas e periféricos instalados nos diversos setores da Administração Municipal controlando o estoque de peças de reposição;</text:p>
        </text:list-item>
      </text:list>
      <text:list xml:id="list143904238559370" text:continue-list="list4003652287742155099" text:style-name="WW8Num9">
        <text:list-item>
          <text:p text:style-name="P421">retirar programas nocivos aos sistemas utilizados na Administração Municipal;</text:p>
        </text:list-item>
        <text:list-item>
          <text:p text:style-name="P421"><text:soft-page-break/>participar da criação e da revisão de rotinas apoiadas na utilização de microinformática para a execução das tarefas dos servidores das diversas áreas da Administração Municipal;</text:p>
        </text:list-item>
        <text:list-item>
          <text:p text:style-name="P423"><text:span text:style-name="T25">elaborar roteiros simplificados de utilização dos equipamentos de informática e </text:span><text:span text:style-name="T36">softwares </text:span><text:span text:style-name="T25">utilizados na Administração Municipal;</text:span></text:p>
        </text:list-item>
        <text:list-item>
          <text:p text:style-name="P421">identificar, localizar e reparar defeitos em equipamentos de informática, informando sobre as partes danificadas e sobre viabilidade de recondicionamento ou substituição de peças e encaminhando para empresa especializada, se necessário;</text:p>
        </text:list-item>
        <text:list-item>
          <text:p text:style-name="P421">conectar, desconectar e remanejar os equipamentos de informática para os locais indicados;</text:p>
        </text:list-item>
        <text:list-item>
          <text:p text:style-name="P421">executar atividades de instalação, montagem, ajuste e reparo de equipamentos de informática, interpretando desenhos, esquemas, especificações técnicas e outros;</text:p>
        </text:list-item>
        <text:list-item>
          <text:p text:style-name="P421">preparar relatórios e laudos técnicos;</text:p>
        </text:list-item>
        <text:list-item>
          <text:p text:style-name="P421">orientar e treinar os servidores que o auxiliam na execução de tarefas típicas do cargo;</text:p>
        </text:list-item>
        <text:list-item>
          <text:p text:style-name="P422">executar outras atribuições afins.</text:p>
        </text:list-item>
      </text:list>
      <text:p text:style-name="P233"/>
      <text:p text:style-name="P195"/>
      <text:p text:style-name="P195"/>
      <text:p text:style-name="P195"/>
      <text:p text:style-name="P309">1. Cargo: TÉCNICO EM RADIOLOGIA</text:p>
      <text:p text:style-name="P230"/>
      <text:p text:style-name="P323"><text:span text:style-name="T21">2. Descrição sintética:</text:span><text:span text:style-name="T25"> compreende os cargos que se destinam a operar equipamentos de raios X e similares nas unidades de saúde da Administração Municipal.</text:span></text:p>
      <text:p text:style-name="P230"/>
      <text:p text:style-name="P327">3. Requisito para provimento:</text:p>
      <text:p text:style-name="P291"><text:span text:style-name="T21">Instrução - </text:span><text:span text:style-name="T25">curso técnico de nível médio em Radiologia e registro no respectivo conselho de classe.</text:span></text:p>
      <text:p text:style-name="P285"><text:span text:style-name="T30">Outros requisitos -</text:span><text:span text:style-name="T33"> </text:span><text:span text:style-name="T25">conhecimentos básicos de informática em especial de editor de texto, planilhas eletrônicas e internet.</text:span></text:p>
      <text:p text:style-name="P178"/>
      <text:p text:style-name="P327">4. Recrutamento:</text:p>
      <text:p text:style-name="P285"><text:span text:style-name="T21">Externo - </text:span><text:span text:style-name="T25">no mercado de trabalho, mediante concurso público.</text:span></text:p>
      <text:p text:style-name="P178"/>
      <text:p text:style-name="P327">5. Perspectiva de desenvolvimento funcional:</text:p>
      <text:p text:style-name="P286"><text:span text:style-name="T21">Progressão</text:span><text:span text:style-name="T25"> - para o padrão de vencimento imediatamente superior no cargo que ocupa.</text:span></text:p>
      <text:p text:style-name="P181"/>
      <text:p text:style-name="P327">6. Atribuições típicas:</text:p>
      <text:list xml:id="list143905703540054" text:continue-numbering="true" text:style-name="WW8Num9">
        <text:list-item>
          <text:p text:style-name="P461">selecionar os filmes a serem utilizados, de acordo com o tipo de exame requisitada pelo Médico ou Cirurgião Dentista, e colocá-los no chassi;</text:p>
        </text:list-item>
        <text:list-item>
          <text:p text:style-name="P461">operar equipamentos acionando os dispositivos apropriados, para radiografar a área determinada;</text:p>
        </text:list-item>
        <text:list-item>
          <text:p text:style-name="P461">operar máquina reveladora, preparando e utilizando produtos químicos adequados para revelar, fixar e secar as chapas radiográficas;</text:p>
        </text:list-item>
        <text:list-item>
          <text:p text:style-name="P461">encaminhar a radiografia já revelada ao Médico ou Cirurgião-Dentista responsável pela emissão de diagnóstico, efetuando as anotações e registros necessários;</text:p>
        </text:list-item>
        <text:list-item>
          <text:p text:style-name="P461">controlar o estoque de filmes e demais materiais de uso no setor, verificando e registrando o consumo para solicitar reposição, quando necessário;</text:p>
        </text:list-item>
        <text:list-item>
          <text:p text:style-name="P461">zelar pela segurança da saúde dos pacientes que serão examinados, instruindo-os quanto aos procedimentos que devem ser executados durante a operação do equipamento, tomando as providências cabíveis quanto à proteção dos mesmos;</text:p>
        </text:list-item>
        <text:list-item>
          <text:p text:style-name="P461">utilizar equipamentos de proteção individual e vestimentas de proteção contra os efeitos dos raios X, conforme preconizado pela ANVISA, para segurança da sua saúde; </text:p>
        </text:list-item>
        <text:list-item>
          <text:p text:style-name="P461">orientar e treinar os servidores que o auxiliam na execução de tarefas típicas do cargo;</text:p>
        </text:list-item>
        <text:list-item>
          <text:p text:style-name="P461">executar outras atribuições afins.</text:p>
        </text:list-item>
      </text:list>
      <text:p text:style-name="P178"/>
      <text:p text:style-name="P233"><text:soft-page-break/></text:p>
      <text:p text:style-name="P233"/>
      <text:p text:style-name="P195"/>
      <text:p text:style-name="P195"/>
      <text:p text:style-name="P317">1. Cargo: TÉCNICO EM SEGURANÇA DO TRABALHO</text:p>
      <text:p text:style-name="P263"/>
      <text:p text:style-name="P467"><text:span text:style-name="T59">2. Descrição sintética:</text:span><text:span text:style-name="T56"> </text:span><text:span text:style-name="T24">compreende os cargos que se destinam a </text:span><text:span text:style-name="T57">participar da elaboração e implementação da política de segurança no trabalho inspecionando </text:span><text:span text:style-name="T25">áreas, instalações e equipamentos, observando e orientando quanto às condições e normas de segurança, combate a incêndio e demais medidas de prevenção de acidentes.</text:span></text:p>
      <text:p text:style-name="P274"/>
      <text:p text:style-name="P330">3. Requisitos para provimento:</text:p>
      <text:p text:style-name="P291"><text:span text:style-name="T59">Instrução -</text:span><text:span text:style-name="T56"> </text:span><text:span text:style-name="T25">curso técnico de nível médio em Segurança do Trabalho e registro no Ministério do Trabalho.</text:span></text:p>
      <text:p text:style-name="P285"><text:span text:style-name="T61">Outros requisitos -</text:span><text:span text:style-name="T62"> </text:span><text:span text:style-name="T24">conhecimentos básicos de informática em especial de editor de texto, planilhas eletrônicas e internet.</text:span></text:p>
      <text:p text:style-name="P263"/>
      <text:p text:style-name="P330">4. Recrutamento:</text:p>
      <text:p text:style-name="P285"><text:span text:style-name="T59">Externo - </text:span><text:span text:style-name="T56">no mercado de trabalho, mediante concurso público</text:span><text:span text:style-name="T57">.</text:span></text:p>
      <text:p text:style-name="P454"/>
      <text:p text:style-name="P330">5. Perspectiva de desenvolvimento funcional:</text:p>
      <text:p text:style-name="P285"><text:span text:style-name="T59">Progressão -</text:span><text:span text:style-name="T56"> para o padrão de vencimento imediatamente superior no cargo que ocupa.</text:span></text:p>
      <text:p text:style-name="P270"/>
      <text:p text:style-name="P331">6. Atribuições típicas:</text:p>
      <text:list xml:id="list5963725906461061756" text:style-name="WW8Num7">
        <text:list-item>
          <text:p text:style-name="P294"><text:span text:style-name="T25">participar de inspeções nas áreas internas e externas das unidades da Administração Municipal</text:span><text:span text:style-name="T21">;</text:span></text:p>
        </text:list-item>
        <text:list-item>
          <text:p text:style-name="P190">inspecionar as áreas, instalações e equipamentos, observando as condições de segurança, inclusive as exigências legais próprias, para identificar riscos de acidentes;</text:p>
        </text:list-item>
        <text:list-item>
          <text:p text:style-name="P196">participar da elaboração, implantação e operacionalização dos planos de prevenção e combate a acidentes de trabalho;</text:p>
        </text:list-item>
        <text:list-item>
          <text:p text:style-name="P190">recomendar, fiscalizar e controlar a distribuição e utilização dos equipamentos de proteção individual;</text:p>
        </text:list-item>
        <text:list-item>
          <text:p text:style-name="P190">instruir os servidores sobre normas de segurança, combate a incêndio e demais medidas de prevenção de acidentes, ministrando palestras e treinamento, para que possam agir acertadamente em casos de emergência;</text:p>
        </text:list-item>
        <text:list-item>
          <text:p text:style-name="P190">estabelecer normas e dispositivos de segurança, sugerindo eventuais modificações nos equipamentos e instalações e verificando sua observância, para prevenir acidentes;</text:p>
        </text:list-item>
        <text:list-item>
          <text:p text:style-name="P190">investigar e analisar acidentes para identificar suas causas e propor a adoção das providências cabíveis;</text:p>
        </text:list-item>
        <text:list-item>
          <text:p text:style-name="P462">vistoriar pontos de combate a incêndio, recomendando, quando for o caso, a manutenção, substituição e modificação dos equipamentos, a fim de mantê-los em condições de utilização;</text:p>
        </text:list-item>
        <text:list-item>
          <text:p text:style-name="P190"><text:soft-page-break/>realizar levantamentos de áreas insalubres e de periculosidade, recomendando as providências necessárias para minimização ou eliminação de riscos;</text:p>
        </text:list-item>
        <text:list-item>
          <text:p text:style-name="P190">registrar irregularidades ocorridas, anotando-as em formulários próprios e elaborando estatísticas de acidentes, para obter subsídios destinados à melhoria das medidas de segurança;</text:p>
        </text:list-item>
        <text:list-item>
          <text:p text:style-name="P190">cooperar com publicação de matéria sobre segurança no trabalho, preparando instruções e orientando a confecção de cartazes e avisos, para divulgar e desenvolver hábitos de prevenção de acidentes;</text:p>
        </text:list-item>
        <text:list-item>
          <text:p text:style-name="P190">participar de reuniões sobre segurança no trabalho, fornecendo dados relativos ao assunto, apresentando sugestões e analisando a viabilidade de medidas de segurança propostas, para aperfeiçoar o sistema existente;</text:p>
        </text:list-item>
        <text:list-item>
          <text:p text:style-name="P190">orientar e treinar os servidores que o auxiliam na execução de tarefas típicas do cargo;</text:p>
        </text:list-item>
        <text:list-item>
          <text:p text:style-name="P190">executar outras atribuições afins.</text:p>
        </text:list-item>
      </text:list>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text:soft-page-break/></text:p>
      <text:p text:style-name="P195"/>
      <text:p text:style-name="P195"/>
      <text:p text:style-name="P195"/>
      <text:p text:style-name="P195"/>
      <text:p text:style-name="P195"/>
      <text:p text:style-name="P195"/>
      <text:p text:style-name="P195"/>
      <text:p text:style-name="P195"/>
      <text:p text:style-name="P195"/>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257">GRUPO OCUPACIONAL</text:p>
      <text:p text:style-name="P258"/>
      <text:p text:style-name="P257">FISCALIZAÇÃO MUNICIPAL</text:p>
      <text:p text:style-name="P264"/>
      <text:p text:style-name="P264"/>
      <text:p text:style-name="P264"/>
      <text:p text:style-name="P264"/>
      <text:p text:style-name="P264"/>
      <text:p text:style-name="P264"/>
      <text:p text:style-name="P264"/>
      <text:p text:style-name="P496"/>
      <text:p text:style-name="P497"/>
      <text:p text:style-name="P497"><text:soft-page-break/></text:p>
      <text:p text:style-name="P497"/>
      <text:p text:style-name="P497"/>
      <text:p text:style-name="P264"/>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500">1. Cargo: FISCAL TRIBUTÁRIO</text:p>
      <text:p text:style-name="P358"/>
      <text:p text:style-name="P366"><text:span text:style-name="T21">2. Descrição sintética:</text:span><text:span text:style-name="T25"> compreende os cargos que se destinam a fiscalizar e orientar os contribuintes quanto ao cumprimento das obrigações legais referentes ao pagamento de tributos.</text:span></text:p>
      <text:p text:style-name="P354"/>
      <text:p text:style-name="P370">3. Requisitos para provimento:</text:p>
      <text:p text:style-name="P285"><text:span text:style-name="T21">Instrução –</text:span><text:span text:style-name="T25"> curso técnico de nível médio em Técnico em Contabilidade </text:span></text:p>
      <text:p text:style-name="P285"><text:span text:style-name="T30">Outros requisitos -</text:span><text:span text:style-name="T33"> </text:span><text:span text:style-name="T25">domínio da legislação que regula a matéria e conhecimentos básicos de informática em especial de editor de texto, planilhas eletrônicas e internet.</text:span></text:p>
      <text:p text:style-name="P452"/>
      <text:p text:style-name="P370">4. Recrutamento:</text:p>
      <text:p text:style-name="P286"><text:span text:style-name="T21">Externo - </text:span><text:span text:style-name="T25">no mercado de trabalho, mediante concurso público.</text:span></text:p>
      <text:p text:style-name="P451"/>
      <text:p text:style-name="P327">5. Perspectiva de desenvolvimento funcional:</text:p>
      <text:p text:style-name="P286"><text:span text:style-name="T21">Progressão</text:span><text:span text:style-name="T25"> - para o padrão de vencimento imediatamente superior no cargo que ocupa.</text:span></text:p>
      <text:p text:style-name="P231"/>
      <text:p text:style-name="P370">6. Atribuições típicas:</text:p>
      <text:list xml:id="list143906071279640" text:continue-list="list7965388270910362582" text:style-name="WW8Num86">
        <text:list-item>
          <text:p text:style-name="P189">auxiliar na realização de estudos sobre política de arrecadação, lançamento e cobrança de tributos municipais, com vistas à difusão da legislação em vigor;</text:p>
        </text:list-item>
      </text:list>
      <text:list xml:id="list143904135909414" text:continue-list="list143904880633391" text:style-name="WW8Num78">
        <text:list-item>
          <text:p text:style-name="P427"><text:soft-page-break/>participar da coleta de dados de interesse tributário, examinando cadastros, registros, documentos fiscais e outras fontes, tendo em vista a identificação de contribuintes omissos, lucros não declarados e outras irregularidades passíveis de lançamentos e homologação;</text:p>
        </text:list-item>
        <text:list-item>
          <text:p text:style-name="P427">lavrar notificações, autos de infração, termos de fiscalização e termos de encerramento de ação fiscal;</text:p>
        </text:list-item>
        <text:list-item>
          <text:p text:style-name="P427">lavrar termos de apreensão de livros e documentos fiscais;</text:p>
        </text:list-item>
        <text:list-item>
          <text:p text:style-name="P427">fiscalizar os serviços prestados eventualmente em eventos em geral, shows, circos, teatros e outros;</text:p>
        </text:list-item>
        <text:list-item>
          <text:p text:style-name="P427">fiscalizar a exatidão da cobrança realizada concernente aos impostos municipais;</text:p>
        </text:list-item>
        <text:list-item>
          <text:p text:style-name="P427">realizar vistorias em imóveis para apurar base de cálculo para efeito de lançamento de impostos;</text:p>
        </text:list-item>
        <text:list-item>
          <text:p text:style-name="P428">participar da emissão de pareceres sobre normas de direito tributário nos recurso s interpostos pelas empresas autuadas;</text:p>
        </text:list-item>
        <text:list-item>
          <text:p text:style-name="P428">participar dos despachos de processo de autos de infração, notificações e outros;</text:p>
        </text:list-item>
        <text:list-item>
          <text:p text:style-name="P428">orientar os contribuintes no que diz respeito à Legislação Tributária Municipal;</text:p>
        </text:list-item>
        <text:list-item>
          <text:p text:style-name="P428">atender aos contribuintes do ISS, prestando informações e esclarecimentos e emitindo pareceres;</text:p>
        </text:list-item>
        <text:list-item>
          <text:p text:style-name="P428">participar, com outros especialistas e técnicos, da solução dos problemas de arrecadação e fiscalização do Município;</text:p>
        </text:list-item>
        <text:list-item>
          <text:p text:style-name="P428">redigir relatório das atividades fiscais;</text:p>
        </text:list-item>
        <text:list-item>
          <text:p text:style-name="P428">instruir processos de contencioso fiscal, nos termos do processo administrativo tributário;</text:p>
        </text:list-item>
        <text:list-item>
          <text:p text:style-name="P428">instruir os processos de baixa de atividades dos contribuintes pessoas jurídicas;</text:p>
        </text:list-item>
        <text:list-item>
          <text:p text:style-name="P428">atender solicitações da Procuradoria quanto à incidência e cálculos de ITBI e IPTU, para instrução dos processos judiciais;</text:p>
        </text:list-item>
        <text:list-item>
          <text:p text:style-name="P428">elaborar relatórios das inspeções realizadas;</text:p>
        </text:list-item>
        <text:list-item>
          <text:p text:style-name="P428">executar outras atribuições afins.</text:p>
        </text:list-item>
      </text:list>
      <text:p text:style-name="P316"><text:span text:style-name="T21">1. Cargo: FISCAL DE OBRAS E SERVIÇOS PUBLICOS</text:span></text:p>
      <text:p text:style-name="P192"><text:tab/></text:p>
      <text:p text:style-name="P323"><text:span text:style-name="T21">2. Descrição sintética:</text:span><text:span text:style-name="T25"> compreende os cargos que se destinam a orientar e fiscalizar o cumprimento das leis, regulamentos e normas que regem a execução de obras, serviços e posturas municipais.</text:span></text:p>
      <text:p text:style-name="P230"/>
      <text:p text:style-name="P370">3. Requisitos para provimento:</text:p>
      <text:p text:style-name="P285"><text:span text:style-name="T21">Instrução –</text:span><text:span text:style-name="T25"> ensino médio completo.</text:span></text:p>
      <text:p text:style-name="P285"><text:span text:style-name="T30">Outros requisitos -</text:span><text:span text:style-name="T33"> </text:span><text:span text:style-name="T25">domínio da legislação que regula a matéria e conhecimentos básicos de informática em especial de editor de texto, planilhas eletrônicas e internet e habilitação categoria “B”, para dirigir veículos.</text:span></text:p>
      <text:p text:style-name="P230"/>
      <text:p text:style-name="P370">4. Recrutamento:</text:p>
      <text:p text:style-name="P285"><text:span text:style-name="T21">Externo - </text:span><text:span text:style-name="T25">no mercado de trabalho, mediante concurso público.</text:span></text:p>
      <text:p text:style-name="P451"/>
      <text:p text:style-name="P327">5. Perspectiva de desenvolvimento funcional:</text:p>
      <text:p text:style-name="P285"><text:span text:style-name="T21">Progressão</text:span><text:span text:style-name="T25"> - </text:span><text:bookmark-start text:name="OLE_LINK5"/><text:span text:style-name="T25">para o padrão de vencimento imediatamente superior no cargo que ocupa.</text:span><text:bookmark-end text:name="OLE_LINK5"/></text:p>
      <text:p text:style-name="P230"/>
      <text:p text:style-name="P327">6. Atribuições típicas:</text:p>
      <text:list xml:id="list143904841143081" text:continue-numbering="true" text:style-name="WW8Num78">
        <text:list-item>
          <text:p text:style-name="P428">verificar a regularidade do licenciamento de atividades comerciais, industriais e de prestação de serviços, em face dos artigos que expõem, vendem ou manipulam e dos serviços que prestam;</text:p>
        </text:list-item>
        <text:list-item>
          <text:p text:style-name="P428">verificar, além das indicações de segurança, o cumprimento de posturas relativas a fabrico, manipulação, depósito, embarque, desembarque, transporte, comércio e uso de inflamáveis, explosivos e corrosivos;</text:p>
        </text:list-item>
        <text:list-item>
          <text:p text:style-name="P428">apreender, por infração, veículos, mercadorias, animais e objetos expostos, negociados ou abandonados em ruas e logradouros públicos;</text:p>
        </text:list-item>
        <text:list-item>
          <text:p text:style-name="P428">orientar a população quanto ao depósito indevido de lixo em áreas públicas, propondo a colocação de placas educativas ou prestando orientações pessoalmente, visando manter a cidade limpa e evitar a propagação de doenças;</text:p>
        </text:list-item>
        <text:list-item>
          <text:p text:style-name="P428">receber as mercadorias apreendidas e guardá-las em depósitos públicos, devolvendo-as mediante o cumprimento das formalidades legais, inclusive o pagamento de multas;</text:p>
        </text:list-item>
        <text:list-item>
          <text:p text:style-name="P428">verificar o licenciamento de placas comerciais nas fachadas dos estabelecimentos respectivos ou em outros locais;</text:p>
        </text:list-item>
        <text:list-item>
          <text:p text:style-name="P428">verificar o licenciamento para realização de festas populares em vias e logradouros públicos;</text:p>
        </text:list-item>
        <text:list-item>
          <text:p text:style-name="P428">verificar o licenciamento para instalação de circos e outros tipos de espetáculos públicos promovidos por particulares, exigindo a apresentação de documento de responsabilidade de engenheiro devidamente habilitado;</text:p>
        </text:list-item>
        <text:list-item>
          <text:p text:style-name="P428"><text:soft-page-break/>verificar violação às normas sobre poluição sonora por comerciantes, ambulantes e particulares;</text:p>
        </text:list-item>
        <text:list-item>
          <text:p text:style-name="P428">orientar e verificar o cumprimento da regulamentação urbanística concernente a obras públicas e particulares;</text:p>
        </text:list-item>
        <text:list-item>
          <text:p text:style-name="P428">verificar o licenciamento de construção ou reconstrução, notificando, embargando ou autuando as que não estiverem providas de competente autorização ou que estejam em desacordo com o autorizado;</text:p>
        </text:list-item>
        <text:list-item>
          <text:p text:style-name="P428">embargar construções clandestinas, irregulares ou ilícitas;</text:p>
        </text:list-item>
        <text:list-item>
          <text:p text:style-name="P428">verificar imóveis recém-construídos ou reformados, inspecionando o funcionamento das instalações sanitárias e o estado de conservação das paredes, telhados, portas e janelas, a fim de opinar nos processos de concessão de carta de habitação;</text:p>
        </text:list-item>
        <text:list-item>
          <text:p text:style-name="P428">verificar a colocação de andaimes e tapumes nas obras em execução, bem como a carga e descarga de material na via pública;</text:p>
        </text:list-item>
        <text:list-item>
          <text:p text:style-name="P425"><text:span text:style-name="T25">verificar a existência de </text:span><text:span text:style-name="T36">habite-se</text:span><text:span text:style-name="T25"> nos imóveis construídos, reconstruídos ou que tenham sofrido obras de vulto;</text:span></text:p>
        </text:list-item>
        <text:list-item>
          <text:p text:style-name="P428">acompanhar os arquitetos e engenheiros da Administração Municipal nas inspeções e vistorias realizadas em sua jurisdição;</text:p>
        </text:list-item>
        <text:list-item>
          <text:p text:style-name="P428">verificar alinhamentos e cotas indicados nos projetos e cumprimento de demais especificações;</text:p>
        </text:list-item>
        <text:list-item>
          <text:p text:style-name="P428">verificar certidões de existência e de demolição de imóveis, procedendo ao levantamento cadastral do imóvel na Administração Municipal realizando visita ao local para confirmação de informações; </text:p>
        </text:list-item>
        <text:list-item>
          <text:p text:style-name="P428">intimar, autuar, interditar, estabelecer prazos e tomar outras providências com relação aos violadores das leis, normas e regulamentos concernentes às obras particulares, das posturas municipais e da legislação urbanística;</text:p>
        </text:list-item>
        <text:list-item>
          <text:p text:style-name="P428">participar do cadastramento de vias públicas, levantando dados com vistas à manutenção do cadastro urbano da Administração Municipal e à cobrança de tributos;</text:p>
        </text:list-item>
        <text:list-item>
          <text:p text:style-name="P428">realizar sindicâncias especiais para instrução de processos ou apuração de denúncias e reclamações;</text:p>
        </text:list-item>
        <text:list-item>
          <text:p text:style-name="P428">verificar <text:s/>regularidade das licenças previstas pela regulamentação urbanística do Município tais como as relativas a ligação provisória de água, ligação de luz em áreas verdes, dentre outras;</text:p>
        </text:list-item>
        <text:list-item>
          <text:p text:style-name="P428">realizar sindicâncias especiais para instrução de processos ou apuração de denúncias e reclamações;</text:p>
        </text:list-item>
        <text:list-item>
          <text:p text:style-name="P428">acompanhar e fiscalizar os diários das obras realizadas diretamente pela Administração Municipal e por empreiteiras;</text:p>
        </text:list-item>
        <text:list-item>
          <text:p text:style-name="P428"><text:bookmark-start text:name="OLE_LINK6"/>elaborar relatórios das inspeções realizadas;</text:p>
        </text:list-item>
        <text:list-item>
          <text:p text:style-name="P428">executar outras atribuições afins.<text:bookmark-end text:name="OLE_LINK6"/></text:p>
        </text:list-item>
      </text:list>
      <text:p text:style-name="P305">1. Cargo: FISCAL SANITÁRIO</text:p>
      <text:p text:style-name="P192"><text:tab/></text:p>
      <text:p text:style-name="P323"><text:span text:style-name="T21">2. Descrição sintética:</text:span><text:span text:style-name="T25"> compreende os cargos que se destinam a executar trabalhos de fiscalização no campo da saúde coletiva, a fim de prevenir as condições transmissoras de doenças infectocontagiosas e combater a presença de animais peçonhentos ou prejudiciais à saúde.</text:span></text:p>
      <text:p text:style-name="P230"/>
      <text:p text:style-name="P370">3. Requisitos para provimento:</text:p>
      <text:p text:style-name="P291"><text:span text:style-name="T21">Instrução –</text:span><text:span text:style-name="T25"> curso técnico de nível médio em Vigilância Sanitária e registro no Ministério do Trabalho.</text:span></text:p>
      <text:p text:style-name="P285"><text:span text:style-name="T30">Outros requisitos –</text:span><text:span text:style-name="T33"> </text:span><text:span text:style-name="T25">domínio da legislação que regula a matéria e conhecimentos básicos de informática em especial de editor de texto, planilhas eletrônicas e internet e habilitação.</text:span></text:p>
      <text:p text:style-name="P178"/>
      <text:p text:style-name="P370">4. Recrutamento:</text:p>
      <text:p text:style-name="P285"><text:span text:style-name="T21">Externo - </text:span><text:span text:style-name="T25">no mercado de trabalho, mediante concurso público.</text:span></text:p>
      <text:p text:style-name="P451"/>
      <text:p text:style-name="P327">5. Perspectiva de desenvolvimento funcional:</text:p>
      <text:p text:style-name="P285"><text:span text:style-name="T21">Progressão</text:span><text:span text:style-name="T25"> - para o padrão de vencimento imediatamente superior no cargo que ocupa.</text:span></text:p>
      <text:p text:style-name="P230"/>
      <text:p text:style-name="P327">6. Atribuições típicas:</text:p>
      <text:list xml:id="list7476664755777557426" text:style-name="WW8Num72">
        <text:list-item>
          <text:p text:style-name="P272">integrar a equipe de Vigilância Sanitária;</text:p>
        </text:list-item>
        <text:list-item>
          <text:p text:style-name="P273">proceder à fiscalização dos estabelecimentos de venda de gêneros alimentícios, inspecionando a qualidade, estado de conservação e condições de armazenamento dos produtos oferecidos ao consumo;</text:p>
        </text:list-item>
        <text:list-item>
          <text:p text:style-name="P273">colher amostras de gêneros alimentícios para análise em laboratório, quando for o caso;</text:p>
        </text:list-item>
        <text:list-item>
          <text:p text:style-name="P273">providenciar a interdição da venda de alimentos impróprios ao consumidor;</text:p>
        </text:list-item>
        <text:list-item>
          <text:p text:style-name="P273">inspecionar locais com presença de animais, tais como pocilgas e galinheiros, verificando o cumprimento da Legislação Sanitária;</text:p>
        </text:list-item>
        <text:list-item>
          <text:p text:style-name="P273">inspecionar hotéis, restaurantes, laboratórios de análises clínicas, farmácias, consultórios médicos ou odontológicos, entre outros, observando a conformidade das instalações de acordo com a legislação;</text:p>
        </text:list-item>
        <text:list-item>
          <text:p text:style-name="P273">comunicar as infrações verificadas, propor a instauração de processos administrativos e proceder às devidas autuações de interdições inerentes à sua atividade;</text:p>
        </text:list-item>
        <text:list-item>
          <text:p text:style-name="P273">lavrar e assinar autos de infração, relatórios e pareceres referentes às ações executadas;</text:p>
        </text:list-item>
        <text:list-item>
          <text:p text:style-name="P273">elaborar relatórios das inspeções realizadas;</text:p>
        </text:list-item>
        <text:list-item>
          <text:p text:style-name="P273">executar outras atribuições afins.</text:p>
        </text:list-item>
      </text:list>
      <text:p text:style-name="P375"/>
      <text:p text:style-name="P194"/>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h text:style-name="P246" text:outline-level="1"><text:bookmark-start text:name="OLE_LINK12"/>GRUPO OCUPACIONAL</text:h>
      <text:h text:style-name="P246" text:outline-level="1"/>
      <text:p text:style-name="P361">APOIO ADMINISTRATIVO<text:bookmark-end text:name="OLE_LINK12"/> </text:p>
      <text:p text:style-name="P362"/>
      <text:p text:style-name="P362"/>
      <text:p text:style-name="P362"/>
      <text:p text:style-name="P373">1. Cargo: ALMOXARIFE</text:p>
      <text:p text:style-name="P360"/>
      <text:p text:style-name="P366"><text:span text:style-name="T20">2. Descrição sintética: </text:span><text:span text:style-name="T56">compreende os cargos que se destinam a executar tarefas a compra, armazenamento e distribuição de material da Administração Municipal.</text:span></text:p>
      <text:p text:style-name="P364"/>
      <text:p text:style-name="P369">3. Requisitos para provimento:</text:p>
      <text:p text:style-name="P285"><text:span text:style-name="T20">Instrução -</text:span><text:span text:style-name="T24"> ensino médio completo.</text:span></text:p>
      <text:p text:style-name="P285"><text:span text:style-name="T61">Outros requisitos -</text:span><text:span text:style-name="T62"> </text:span><text:span text:style-name="T56">conhecimentos básicos de informática em especial de editor de texto, planilhas eletrônicas e internet.</text:span></text:p>
      <text:p text:style-name="P355"/>
      <text:p text:style-name="P369">4. Recrutamento: </text:p>
      <text:p text:style-name="P285"><text:span text:style-name="T21">Externo - </text:span><text:span text:style-name="T25">no mercado de trabalho, mediante concurso público.</text:span></text:p>
      <text:p text:style-name="P354"/>
      <text:p text:style-name="P369">5. Perspectivas de desenvolvimento funcional:</text:p>
      <text:p text:style-name="P285"><text:span text:style-name="T60">Progressão -</text:span><text:span text:style-name="T57"> </text:span><text:span text:style-name="T25">para o padrão de vencimento imediatamente superior no cargo a que pertence.</text:span></text:p>
      <text:p text:style-name="P365"/>
      <text:p text:style-name="P372">7. Atribuições típicas:</text:p>
      <text:list xml:id="list915021359674936257" text:style-name="WW8Num60">
        <text:list-item>
          <text:p text:style-name="P455"><text:span text:style-name="T25">executar atividades relativas à <text:s/>armazenagem e a distribuição do material de <text:s/>consumo da Administração Municipal, controlando estoque e p</text:span><text:span text:style-name="T24">rovidenciando sua reposição de acordo com normas preestabelecidas, assegurando a perfeita ordem de armazenamento, conservação e níveis de suprimento;</text:span></text:p>
        </text:list-item>
      </text:list>
      <text:list xml:id="list143904735183975" text:continue-list="list2050117219375943603" text:style-name="L2">
        <text:list-item>
          <text:p text:style-name="P456">receber material de fornecedores, conferindo as especificações com os documentos de entrega;</text:p>
        </text:list-item>
      </text:list>
      <text:list xml:id="list143906021587645" text:continue-list="list915021359674936257" text:style-name="WW8Num60">
        <text:list-item>
          <text:p text:style-name="P457">realizar atividades referentes ao cadastro de fornecedores da Administração Municipal, a fim de manter a base de dados atualizada e ampliando as alternativas de fornecedores habilitados;</text:p>
        </text:list-item>
        <text:list-item>
          <text:p text:style-name="P457">prover a administração da Administração Municipal com os preços de referência para procedimentos de aquisição de materiais e de serviços, executando levantamentos estatísticos sobre a performance dos preços praticados;</text:p>
        </text:list-item>
        <text:list-item>
          <text:p text:style-name="P457">realizar, sob orientação específica, coleta de preços, reunindo informações para subsidiar licitações para aquisição de material;</text:p>
        </text:list-item>
        <text:list-item>
          <text:p text:style-name="P435">participar do processo de planejamento e dos procedimentos relativos às contratações de bens e serviços da Administração Municipal, conferindo Termos de Referência, participando da elaboração de minutas dos editais, contratos e Termos Aditivos, bem como da sua publicação;</text:p>
        </text:list-item>
        <text:list-item>
          <text:p text:style-name="P455"><text:span text:style-name="T25">participar dos procedimentos de aquisição de materiais e serviços </text:span><text:span text:style-name="T24">compreendendo a execução de compras pelo sistema de registro de preço e pelo pregão eletrônico, operação e manutenção do portal eletrônico de compras, execução de compras </text:span><text:soft-page-break/><text:span text:style-name="T24">diretas, preparação de solicitações de empenho, bem como executar atividades relativas à gestão da logística, </text:span></text:p>
        </text:list-item>
        <text:list-item>
          <text:p text:style-name="P457">orientar os servidores que o auxiliam nas tarefas típicas do cargo;</text:p>
        </text:list-item>
      </text:list>
      <text:list xml:id="list4113096660616396915" text:style-name="WW8Num136">
        <text:list-item>
          <text:p text:style-name="P202">executar outras atribuições afins.</text:p>
        </text:list-item>
      </text:list>
      <text:p text:style-name="P199"/>
      <text:p text:style-name="P374">1. Cargo: ESCRITURÁRIO</text:p>
      <text:p text:style-name="P360"/>
      <text:p text:style-name="P366"><text:span text:style-name="T20">2. Descrição sintética: </text:span><text:span text:style-name="T56">compreende os cargos que se destinam a executar e tarefas de apoio administrativo às diversas unidades da Administração Municipal.</text:span></text:p>
      <text:p text:style-name="P364"/>
      <text:p text:style-name="P369">3. Requisitos para provimento:</text:p>
      <text:p text:style-name="P285"><text:span text:style-name="T20">Instrução -</text:span><text:span text:style-name="T24"> ensino médio completo.</text:span></text:p>
      <text:p text:style-name="P285"><text:span text:style-name="T61">Outros requisitos -</text:span><text:span text:style-name="T62"> </text:span><text:span text:style-name="T56">conhecimentos básicos de informática em especial de editor de texto, planilhas eletrônicas e internet.</text:span></text:p>
      <text:p text:style-name="P355"/>
      <text:p text:style-name="P369">4. Recrutamento: </text:p>
      <text:p text:style-name="P285"><text:span text:style-name="T21">Externo - </text:span><text:span text:style-name="T25">no mercado de trabalho, mediante concurso público.</text:span></text:p>
      <text:p text:style-name="P354"/>
      <text:p text:style-name="P369">5. Perspectivas de desenvolvimento funcional:</text:p>
      <text:p text:style-name="P285"><text:span text:style-name="T60">Progressão -</text:span><text:span text:style-name="T57"> </text:span><text:span text:style-name="T25">para o padrão de vencimento imediatamente superior no cargo a que pertence.</text:span></text:p>
      <text:p text:style-name="P365"/>
      <text:p text:style-name="P372">7. Atribuições típicas:</text:p>
      <text:list xml:id="list143904589328719" text:continue-list="list143906021587645" text:style-name="WW8Num60">
        <text:list-item>
          <text:p text:style-name="P458">arquivar processos, leis, publicações, atos normativos e documentos diversos de interesse da unidade administrativa, segundo normas preestabelecidas;</text:p>
        </text:list-item>
        <text:list-item>
          <text:p text:style-name="P458">receber, conferir e registrar a tramitação de papéis, observando o cumprimento das normas referentes a protocolo;</text:p>
        </text:list-item>
        <text:list-item>
          <text:p text:style-name="P458">organizar compromissos, dispondo horários de reuniões, entrevistas e solenidades, especificando os dados pertinentes e fazendo as necessárias anotações em agendas;</text:p>
        </text:list-item>
        <text:list-item>
          <text:p text:style-name="P458">organizar e manter arquivo privado de documentos referentes ao setor, procedendo à classificação, etiquetagem e guarda dos documentos, para conservá-los e facilitar a consulta;</text:p>
        </text:list-item>
        <text:list-item>
          <text:p text:style-name="P458">autuar documentos e preencher fichas de registro para formalizar processos, encaminhando-os às unidades ou aos superiores competentes;</text:p>
        </text:list-item>
        <text:list-item>
          <text:p text:style-name="P458">preencher fichas, formulários e mapas, conferindo as informações e os documentos originais;</text:p>
        </text:list-item>
        <text:list-item>
          <text:p text:style-name="P458">elaborar demonstrativos e listagens, realizando os levantamentos necessários;</text:p>
        </text:list-item>
        <text:list-item>
          <text:p text:style-name="P458">efetuar a classificação e registro de processos, livros e outros documentos em arquivos específicos, conservando-os adequadamente; </text:p>
        </text:list-item>
        <text:list-item>
          <text:p text:style-name="P458">preparar tabelas, quadros, mapas e outros documentos de demonstração do desempenho da unidade ou da administração;</text:p>
        </text:list-item>
        <text:list-item>
          <text:p text:style-name="P458">digitar portarias, ofícios, documentos legais e outros de interesse para o setor;</text:p>
        </text:list-item>
        <text:list-item>
          <text:p text:style-name="P459"><text:soft-page-break/>classificar contabilmente os documentos comprobatórios das operações realizadas, de natureza orçamentária ou não, de acordo com o plano de contas da Administração Municipal;</text:p>
        </text:list-item>
        <text:list-item>
          <text:p text:style-name="P458">executar atividades de controle e acompanhamento de empenhos;</text:p>
        </text:list-item>
        <text:list-item>
          <text:p text:style-name="P458">auxiliar no preparo de relação de cobrança e pagamentos efetuados pela Administração Municipal;</text:p>
        </text:list-item>
        <text:list-item>
          <text:p text:style-name="P458">fazer averbações e conferir documentos contábeis;</text:p>
        </text:list-item>
        <text:list-item>
          <text:p text:style-name="P458">auxiliar na feitura global da contabilidade dos diversos impostos, taxas e demais componentes da receita;</text:p>
        </text:list-item>
        <text:list-item>
          <text:p text:style-name="P458">conferir diariamente documentos de receitas, despesas e outras;</text:p>
        </text:list-item>
        <text:list-item>
          <text:p text:style-name="P458">auxiliar na conciliação de extratos bancários, confrontando débitos e créditos, pesquisando quando for detectado erro e realizando a correção;</text:p>
        </text:list-item>
        <text:list-item>
          <text:p text:style-name="P458">atender ao público informando sobre tributos, processos, requerimentos relativos a construção, demolição, legalização de imóveis e outros;</text:p>
        </text:list-item>
        <text:list-item>
          <text:p text:style-name="P458">participar da análise da receita tributária, examinando relatórios e quadros, comparando os dados de arrecadação e previsão, para identificar as anormalidades e distorções constatadas na arrecadação de tributos;</text:p>
        </text:list-item>
        <text:list-item>
          <text:p text:style-name="P458">participar de trabalhos relativos à apuração, processamento de dados e armazenamento de informações econômico-fiscais, preenchendo fichas cadastrais e mapas, a fim de identificar erros e omissões;</text:p>
        </text:list-item>
        <text:list-item>
          <text:p text:style-name="P458">participar da análise de resultados das atividades de cobrança dos débitos fiscais, visando a adoção de medidas para seu aperfeiçoamento;</text:p>
        </text:list-item>
        <text:list-item>
          <text:p text:style-name="P458">analisar processos relativos à prescrição de débitos e pedidos de parcelamento emitindo parecer;</text:p>
        </text:list-item>
        <text:list-item>
          <text:p text:style-name="P458">coletar dados relativos a impostos, para possibilitar a atualização dos mesmos;</text:p>
        </text:list-item>
        <text:list-item>
          <text:p text:style-name="P458">efetuar cálculos de áreas para cobrança de tributos, bem como cálculos de acréscimos por atraso no pagamento dos mesmos;</text:p>
        </text:list-item>
        <text:list-item>
          <text:p text:style-name="P458">realizar levantamentos a fim de manter atualizado o cadastro de imóveis do Município;</text:p>
        </text:list-item>
        <text:list-item>
          <text:p text:style-name="P458">efetuar baixa e revisão no cadastro de imóveis, recebendo processos e conferindo dados do registro com os dados do local;</text:p>
        </text:list-item>
        <text:list-item>
          <text:p text:style-name="P458">cadastrar imóveis realizando medições no local, para o correto lançamento de imposto;</text:p>
        </text:list-item>
        <text:list-item>
          <text:p text:style-name="P458">atender o contribuinte conferindo dados, confrontando informações do registro do imóvel, com os dados do local;</text:p>
        </text:list-item>
        <text:list-item>
          <text:p text:style-name="P458">proceder, quando solicitado pelo contribuinte, à identificação de imóvel, indo ao local e verificando dados para identificação;</text:p>
        </text:list-item>
        <text:list-item>
          <text:p text:style-name="P458">receber documentos conferindo, efetuando registros, observando prazos, datas, posições financeiras, informando sobre o andamento do assunto pendente e, quando autorizado, adotar providências de interesse da Administração Municipal;</text:p>
        </text:list-item>
        <text:list-item>
          <text:p text:style-name="P458">encaminhar, sob orientação, documentos ao Tribunal de Contas do Estado;</text:p>
        </text:list-item>
        <text:list-item>
          <text:p text:style-name="P458"><text:soft-page-break/>organizar agendamento de tarefas relativas a pagamento de taxas, alvarás, impostos, certidões, contas e outros para evitar prejuízos à Administração Municipal;</text:p>
        </text:list-item>
        <text:list-item>
          <text:p text:style-name="P458">comparecer ao Fórum, ao Tribunal de Justiça e a outros órgãos para entrega e retirada de processos, segundo orientação superior;</text:p>
        </text:list-item>
        <text:list-item>
          <text:p text:style-name="P460">efetuar atividades de controle, movimentação, pagamento e registros de pessoal;</text:p>
        </text:list-item>
        <text:list-item>
          <text:p text:style-name="P458">elaborar cálculos das folhas de pagamentos das diversas áreas da Administração Municipal, digitando dados, verificando a consistência desses dados, efetuando cálculos e realizando conferências;</text:p>
        </text:list-item>
        <text:list-item>
          <text:p text:style-name="P458">emitir os relatórios posteriores à elaboração da folha de pagamento elaborando informações digitalizadas para os bancos e liberações de repasses para as entidades entre outros;</text:p>
        </text:list-item>
        <text:list-item>
          <text:p text:style-name="P458">efetuar controle de frequência de funcionários por meio manual e eletrônico; </text:p>
        </text:list-item>
        <text:list-item>
          <text:p text:style-name="P458">efetuar controle de férias dos funcionários da Administração Municipal;</text:p>
        </text:list-item>
        <text:list-item>
          <text:p text:style-name="P458">atuar como preposto na defesa da Municipalidade nos processos de Reclamações Trabalhistas, e outros processos judiciais;</text:p>
        </text:list-item>
        <text:list-item>
          <text:p text:style-name="P458">efetuar serviços administrativos das bibliotecas, casas de cultura, museus, parques e outras instituições municipais;</text:p>
        </text:list-item>
        <text:list-item>
          <text:p text:style-name="P458">auxiliar na programação, organização e promoção de eventos e atividades culturais no Município;</text:p>
        </text:list-item>
        <text:list-item>
          <text:p text:style-name="P458">efetuar serviços administrativos nas unidades de saúde, preenchendo <text:s/>guias de internação, marcando consultas e entregando resultados de exames;</text:p>
        </text:list-item>
        <text:list-item>
          <text:p text:style-name="P458">cadastrar os estabelecimentos de saúde para habilitação de procedimentos ambulatoriais e hospitalares;</text:p>
        </text:list-item>
        <text:list-item>
          <text:p text:style-name="P458">coletar, consolidar e inserir dados provenientes de unidades notificantes nos sistemas de informação do SUS;</text:p>
        </text:list-item>
        <text:list-item>
          <text:p text:style-name="P458">analisar e enviar dados dos programas do SUS nos níveis municipal, estadual e federal, regularmente, dentro das normas e prazos estabelecidos;</text:p>
        </text:list-item>
        <text:list-item>
          <text:p text:style-name="P458">acompanhar, junto à Secretaria de Estado e Ministério de Saúde, as rotinas físicas, orçamentárias e financeiras relativas à aquisição e prestação de contas de convênios da saúde pública;</text:p>
        </text:list-item>
        <text:list-item>
          <text:p text:style-name="P458">atender ligações telefônicas das unidades que não possuem computadores conectados à rede, atuando como intermediários entre as Unidades de Saúde solicitantes ou executantes e a Central de Regulação;</text:p>
        </text:list-item>
        <text:list-item>
          <text:p text:style-name="P458">solicitar, agendar e cancelar atendimentos de internação eletiva ou de consultas e exames;</text:p>
        </text:list-item>
        <text:list-item>
          <text:p text:style-name="P458">solicitar a ação do Regulador em caso de urgência e emergência ou quando surgirem situações que não permitam agendar o atendimento; </text:p>
        </text:list-item>
        <text:list-item>
          <text:p text:style-name="P458">registrar internações e dados complementares, transferindo pacientes entre clínicas e Unidades Assistenciais;</text:p>
        </text:list-item>
        <text:list-item>
          <text:p text:style-name="P458">consultar o mapa de internações e a agenda de marcação de consultas e exames.</text:p>
        </text:list-item>
        <text:list-item>
          <text:p text:style-name="P458"><text:soft-page-break/>digitar informações, baixar e atualizar arquivos e versões de sistemas disponibilizados pelo Ministério da Saúde; </text:p>
        </text:list-item>
        <text:list-item>
          <text:p text:style-name="P458">elaborar gráficos de produção ambulatoriais e hospitalares dentro dos sistemas e arquivos do Ministério da Saúde;</text:p>
        </text:list-item>
        <text:list-item>
          <text:p text:style-name="P458">conferir os dados de prontuários dos pacientes, verificando idade, nome, endereço, cartão SUS, consultas, exames e procedimentos realizados;</text:p>
        </text:list-item>
        <text:list-item>
          <text:p text:style-name="P458">conferir a produção digitada nos sistemas de acordo com a tabela unificada do SUS;</text:p>
        </text:list-item>
        <text:list-item>
          <text:p text:style-name="P458">conferir a produtividade médica da Unidade e a quantidade de pacientes que a frequentam, efetuando cálculos de taxa de absenteísmo dos pacientes, elaborando gráficos para acompanhamento de indicadores. </text:p>
        </text:list-item>
        <text:list-item>
          <text:p text:style-name="P458">auxiliar o Farmacêutico no controle de estoque e requisição mensal dos medicamentos e correlatos, colaborando no carregamento e descarregamento do material;</text:p>
        </text:list-item>
        <text:list-item>
          <text:p text:style-name="P458">dispensar medicamentos à população segundo orientação superior;</text:p>
        </text:list-item>
        <text:list-item>
          <text:p text:style-name="P458">manter atualizado o arquivo de documentos da farmácia básica, especialmente de pacientes que fazem uso dos medicamentos controlados;</text:p>
        </text:list-item>
        <text:list-item>
          <text:p text:style-name="P458">atender usuários dos serviços de Assistência Social e beneficiários dos programas habitacionais do Município, preenchendo ficha social com seus dados;</text:p>
        </text:list-item>
        <text:list-item>
          <text:p text:style-name="P458">coletar dados e informações do munícipe no Cadastro Único;</text:p>
        </text:list-item>
        <text:list-item>
          <text:p text:style-name="P458">emitir carteiras de identificação para idosos e deficientes, a fim de possibilitar a utilização de benefícios sociais específicos;</text:p>
        </text:list-item>
        <text:list-item>
          <text:p text:style-name="P458">efetuar o registro dos dados pessoais dos participantes das oficinas sociais bem como o controle de frequência a essas atividades;</text:p>
        </text:list-item>
        <text:list-item>
          <text:p text:style-name="P458">zelar pelas normas de segurança na execução das tarefas mantendo o local de trabalho limpo e arrumado;</text:p>
        </text:list-item>
        <text:list-item>
          <text:p text:style-name="P458">orientar os servidores que o auxiliam na execução de tarefas típicas do cargo;</text:p>
        </text:list-item>
        <text:list-item>
          <text:p text:style-name="P458">executar outras atribuições afins.</text:p>
        </text:list-item>
      </text:list>
      <text:p text:style-name="P250"><text:s/></text:p>
      <text:p text:style-name="P350"/>
      <text:p text:style-name="P295"/>
      <text:p text:style-name="P469"/>
      <text:p text:style-name="P241"><text:s/></text:p>
      <text:p text:style-name="P340">1. Cargo: <text:s/>RECEPCIONISTA</text:p>
      <text:p text:style-name="P230"/>
      <text:p text:style-name="P323"><text:span text:style-name="T21">2. Descrição sintética: </text:span><text:span text:style-name="T25">compreende os cargos que se destinam a executar, sob supervisão direta, tarefas rotineiras de apoio administrativo.</text:span></text:p>
      <text:p text:style-name="P230"/>
      <text:p text:style-name="P327">3. Requisitos para provimento:</text:p>
      <text:p text:style-name="P285"><text:span text:style-name="T21">Instrução: </text:span><text:span text:style-name="T26">e</text:span><text:span text:style-name="T25">nsino fundamental completo.</text:span></text:p>
      <text:p text:style-name="P285"><text:span text:style-name="T21">Outros requisitos -</text:span><text:span text:style-name="T25"> conhecimento de processador de textos, planilhas eletrônicas e internet.</text:span></text:p>
      <text:p text:style-name="P193"/>
      <text:p text:style-name="P327">4. Recrutamento:</text:p>
      <text:p text:style-name="P285"><text:span text:style-name="T21">Externo: </text:span><text:span text:style-name="T25">no mercado de trabalho, mediante concurso público.</text:span></text:p>
      <text:p text:style-name="P193"/>
      <text:p text:style-name="P327">5. Perspectivas de desenvolvimento funcional:</text:p>
      <text:p text:style-name="P285"><text:span text:style-name="T21">Progressão: </text:span><text:span text:style-name="T25">para o padrão de vencimento imediatamente superior no cargo a que pertence.</text:span></text:p>
      <text:p text:style-name="P230"/>
      <text:p text:style-name="P327">6. Atribuições típicas:</text:p>
      <text:list xml:id="list1355185324749093216" text:style-name="WW8Num120">
        <text:list-item>
          <text:p text:style-name="P439">receber e atender ao público em geral nas diversas unidades da Administração Municipal procurando identificá-las, tomando ciência dos assuntos a serem tratados para prestar informações;</text:p>
        </text:list-item>
        <text:list-item>
          <text:p text:style-name="P439">marcar entrevistas, receber recados e encaminhar visitantes a pessoas ou setores procurados, registrando os atendimentos realizados, anotando dados pessoais e comerciais, para possibilitar o controle dos mesmos; </text:p>
        </text:list-item>
        <text:list-item>
          <text:p text:style-name="P439">receber servidores, tomando ciência dos assuntos a serem tratados para prestar informações ou encaminhá-los ao setor competente;</text:p>
        </text:list-item>
        <text:list-item>
          <text:p text:style-name="P436">atender chamadas telefônicas, anotando ou enviando recados, para obter ou fornecer informações;</text:p>
        </text:list-item>
        <text:list-item>
          <text:p text:style-name="P436">manter atualizada lista de ramais e locais onde se desenvolvem as atividades da Administração Municipal, correlacionando-as com os servidores, para prestar informações e encaminhamentos;</text:p>
        </text:list-item>
        <text:list-item>
          <text:p text:style-name="P436">operar computador utilizando programas básicos e aplicativos para incluir, alterar e obter dados e informações, bem como consultar registros;</text:p>
        </text:list-item>
        <text:list-item>
          <text:p text:style-name="P183">auxiliar no controle de documentos, organizando-os em arquivos; </text:p>
        </text:list-item>
      </text:list>
      <text:list xml:id="list143904951091709" text:continue-list="list143904589328719" text:style-name="WW8Num60">
        <text:list-item>
          <text:p text:style-name="P184">verificar a exatidão de endereços para correspondência;</text:p>
        </text:list-item>
      </text:list>
      <text:list xml:id="list143904302442925" text:continue-list="list1355185324749093216" text:style-name="WW8Num120">
        <text:list-item>
          <text:p text:style-name="P183">atender às chamadas telefônicas, anotando ou enviando recados, para obter ou fornecer informações;</text:p>
        </text:list-item>
        <text:list-item>
          <text:p text:style-name="P183"><text:soft-page-break/>consultar registros e processos referentes a assuntos de caráter geral ou específico, para coletar informações;</text:p>
        </text:list-item>
        <text:list-item>
          <text:p text:style-name="P183">executar outras atribuições afins.</text:p>
        </text:list-item>
      </text:list>
      <text:p text:style-name="P194"/>
      <text:p text:style-name="P302">1. Cargo: TELEFONISTA</text:p>
      <text:p text:style-name="P224"/>
      <text:p text:style-name="P323"><text:span text:style-name="T20">2. Descrição sintética:</text:span><text:span text:style-name="T24"> compreende os cargos que se destinas a operar mesa telefônica, manuseando chaves, interruptores e outros dispositivos, para estabelecer comunicações internas, locais, interurbanas e internacionais.</text:span></text:p>
      <text:p text:style-name="P199"/>
      <text:p text:style-name="P324">3. Requisitos para provimento:</text:p>
      <text:p text:style-name="P285"><text:span text:style-name="T20">Instrução - </text:span><text:span text:style-name="T24">ensino médio completo.</text:span></text:p>
      <text:p text:style-name="P270"/>
      <text:p text:style-name="P324">4. Recrutamento:</text:p>
      <text:p text:style-name="P285"><text:span text:style-name="T20">Externo - </text:span><text:span text:style-name="T24">no mercado de trabalho, mediante concurso público.</text:span></text:p>
      <text:p text:style-name="P199"/>
      <text:p text:style-name="P324">5. Perspectiva de desenvolvimento funcional:</text:p>
      <text:p text:style-name="P285"><text:span text:style-name="T20">Progressão - </text:span><text:span text:style-name="T24">para o padrão de vencimento imediatamente superior no cargo que ocupa.</text:span></text:p>
      <text:p text:style-name="P199"/>
      <text:p text:style-name="P324">6. Atribuições típicas:</text:p>
      <text:list xml:id="list5038422366840856065" text:style-name="WW8Num105">
        <text:list-item>
          <text:p text:style-name="P463">atender às chamadas telefônicas internas e externas, conectando as ligações com os ramais solicitados;</text:p>
        </text:list-item>
        <text:list-item>
          <text:p text:style-name="P463">efetuar ligações locais, interurbanas e internacionais, conforme solicitação;</text:p>
        </text:list-item>
        <text:list-item>
          <text:p text:style-name="P463">anotar dados sobre ligações interurbanas e internacionais completadas, registrando nome do solicitante e do destinatário, duração da chamada e tarifa correspondente;</text:p>
        </text:list-item>
        <text:list-item>
          <text:p text:style-name="P463">manter atualizada lista de ramais existentes na Administração Municipal, correlacionando-os com as unidades e seus servidores, bem como consultar lista telefônica, para auxiliar na operação da mesa e prestar informações aos usuários internos e externos;</text:p>
        </text:list-item>
        <text:list-item>
          <text:p text:style-name="P463">atender às chamadas telefônicas para a Administração Municipal, prestando informações de caráter geral aos interessados;</text:p>
        </text:list-item>
        <text:list-item>
          <text:p text:style-name="P463">anotar recados, na impossibilidade de transferir a ligação ao ramal solicitado, para transmiti-los oportunamente aos destinatários;</text:p>
        </text:list-item>
        <text:list-item>
          <text:p text:style-name="P463">comunicar imediatamente quaisquer defeitos verificados no equipamento, a fim de que seja providenciado seu reparo;</text:p>
        </text:list-item>
        <text:list-item>
          <text:p text:style-name="P463">zelar pela conservação dos equipamentos que utiliza;</text:p>
        </text:list-item>
        <text:list-item>
          <text:p text:style-name="P463">executar outras atribuições afins.</text:p>
        </text:list-item>
      </text:list>
      <text:h text:style-name="P341"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46" text:outline-level="1">GRUPO OCUPACIONAL</text:h>
      <text:h text:style-name="P246" text:outline-level="1"/>
      <text:h text:style-name="P246" text:outline-level="1">APOIO À EDUCAÇÃO E AO ESPORTE</text:h>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3" text:outline-level="1"/>
      <text:h text:style-name="P253" text:outline-level="1"/>
      <text:h text:style-name="P252" text:outline-level="1"/>
      <text:h text:style-name="P252" text:outline-level="1"/>
      <text:h text:style-name="P252" text:outline-level="1"><text:soft-page-break/></text:h>
      <text:h text:style-name="P252" text:outline-level="1"/>
      <text:h text:style-name="P252" text:outline-level="1"/>
      <text:h text:style-name="P252" text:outline-level="1"/>
      <text:p text:style-name="P332">1. Cargo: AUXILIAR DE DESENVOLVIMENTO INFANTIL</text:p>
      <text:p text:style-name="P267"/>
      <text:p text:style-name="P323"><text:span text:style-name="T59">2. Descrição sintética:</text:span><text:span text:style-name="T56"> </text:span><text:span text:style-name="T24">compreende os cargos que se destinam a cuidar, sob supervisão direta, dos alunos da Educação Infantil.</text:span></text:p>
      <text:p text:style-name="P270"/>
      <text:p text:style-name="P330">3. Requisito para provimento:</text:p>
      <text:p text:style-name="P285"><text:span text:style-name="T59">Instrução - </text:span><text:span text:style-name="T58">e</text:span><text:span text:style-name="T56">nsino médio completo, </text:span></text:p>
      <text:p text:style-name="P285"><text:span text:style-name="T21">Outros requisitos - </text:span><text:span text:style-name="T25">conhecimentos básicos de processador de textos, planilhas eletrônicas e internet</text:span><text:span text:style-name="T24">.</text:span></text:p>
      <text:p text:style-name="P270"/>
      <text:p text:style-name="P330">4. Recrutamento:</text:p>
      <text:p text:style-name="P285"><text:span text:style-name="T59">Externo -</text:span><text:span text:style-name="T56"> no mercado de trabalho, mediante concurso público.</text:span></text:p>
      <text:p text:style-name="P270"/>
      <text:p text:style-name="P330">5. Perspectiva de desenvolvimento funcional:</text:p>
      <text:p text:style-name="P285"><text:span text:style-name="T59">Progressão -</text:span><text:span text:style-name="T56"> para o padrão de vencimento imediatamente superior no cargo que ocupa.</text:span></text:p>
      <text:p text:style-name="P270"/>
      <text:p text:style-name="P330">6. Atribuições típicas:</text:p>
      <text:list xml:id="list143905505396219" text:continue-list="list9152539119949924593" text:style-name="L9">
        <text:list-item>
          <text:p text:style-name="P201">auxiliar o professor de educação infantil nas atividades diárias;</text:p>
        </text:list-item>
        <text:list-item>
          <text:p text:style-name="P445">auxiliar o aluno no desenvolvimento da sua autonomia nas atividades básicas da vida diária;</text:p>
        </text:list-item>
        <text:list-item>
          <text:p text:style-name="P445">acompanhar e auxiliar o aluno nas atividades de sala de aula, educação física, sala de informática, sala de leitura, sala de recursos multifuncionais e no recreio, incentivando a interação com os demais alunos;</text:p>
        </text:list-item>
        <text:list-item>
          <text:p text:style-name="P445">auxiliar o aluno em sua alimentação, higiene pessoal e locomoção de acordo com as particularidades individuais, seguindo as orientações do serviço especializado;</text:p>
        </text:list-item>
        <text:list-item>
          <text:p text:style-name="P445">auxiliar os alunos, de acordo com as orientações do serviço especializado, quanto ao uso dos materiais e recursos de Comunicação Aumentativa Alternativa e Tecnologia Assistida;</text:p>
        </text:list-item>
        <text:list-item>
          <text:p text:style-name="P445">auxiliar, de acordo com as orientações do serviço especializado, na produção e adaptação de materiais didáticos e pedagógicos acessíveis;</text:p>
        </text:list-item>
        <text:list-item>
          <text:p text:style-name="P445">relatar ao <text:s/>professor da classe comum ou do ensino especializado, qualquer informação em relação ao aluno, recebida pela família ou por outros profissionais;</text:p>
        </text:list-item>
        <text:list-item>
          <text:p text:style-name="P445"><text:soft-page-break/>auxiliar, quando necessário, na limpeza das instalações escolares;</text:p>
        </text:list-item>
        <text:list-item>
          <text:p text:style-name="P445">executar outras atribuições afins. </text:p>
        </text:list-item>
      </text:list>
      <text:p text:style-name="P443"/>
      <text:p text:style-name="P199"/>
      <text:p text:style-name="P199"/>
      <text:p text:style-name="P199"/>
      <text:p text:style-name="P199"/>
      <text:p text:style-name="P199"/>
      <text:p text:style-name="P199"/>
      <text:p text:style-name="P199"/>
      <text:p text:style-name="P199"/>
      <text:p text:style-name="P194"/>
      <text:p text:style-name="P333"><text:bookmark-start text:name="OLE_LINK22"/><text:bookmark-start text:name="OLE_LINK19"/>1. Cargo: AUXILIAR TÉCNICO DE ESPORTES</text:p>
      <text:p text:style-name="P269"/>
      <text:p text:style-name="P323"><text:span text:style-name="T59">2. Descrição sintética:</text:span><text:span text:style-name="T56"> </text:span><text:span text:style-name="T25">compreende os cargos que se destinam a oferecer suporte às atividades relacionadas com a prática de esporte, nas modalidades promovidas pela Administração Municipal em escolas, creches, centros comunitários e outros espaços.</text:span></text:p>
      <text:p text:style-name="P284"/>
      <text:p text:style-name="P330">3. Requisito para provimento:</text:p>
      <text:p text:style-name="P285"><text:span text:style-name="T59">Instrução - </text:span><text:span text:style-name="T58">e</text:span><text:span text:style-name="T56">nsino médio completo.</text:span></text:p>
      <text:p text:style-name="P270"/>
      <text:p text:style-name="P330">4. Recrutamento:</text:p>
      <text:p text:style-name="P285"><text:span text:style-name="T59">Externo -</text:span><text:span text:style-name="T56"> no mercado de trabalho, mediante concurso público.</text:span></text:p>
      <text:p text:style-name="P270"/>
      <text:p text:style-name="P330">5. Perspectiva de desenvolvimento funcional:</text:p>
      <text:p text:style-name="P285"><text:span text:style-name="T59">Progressão -</text:span><text:span text:style-name="T56"> para o padrão de vencimento imediatamente superior no cargo que ocupa.</text:span></text:p>
      <text:p text:style-name="P270"/>
      <text:p text:style-name="P330">6. Atribuições típicas:</text:p>
      <text:list xml:id="list143904368573742" text:continue-numbering="true" text:style-name="L9">
        <text:list-item>
          <text:p text:style-name="P348">controlar o calendário de utilização de quadras, ginásios e equipamentos esportivos, agendando sua utilização pelos diversos grupos;</text:p>
        </text:list-item>
        <text:list-item>
          <text:p text:style-name="P348">escolher e solicitar a aquisição de material necessário às atividades a serem executadas, de acordo com o programado, determinando especificação e quantidade a ser requerida, justificando sua necessidade e conferindo-o quando do recebimento;</text:p>
        </text:list-item>
        <text:list-item>
          <text:p text:style-name="P348">providenciar, de acordo com a programação diária, redes, bolas e outros materiais desportivos necessários à realização das partidas de futebol, basquete, entre outras modalidades de esportes promovidas pela Secretaria;</text:p>
        </text:list-item>
        <text:list-item>
          <text:p text:style-name="P348">manter o equipamento esportivo em perfeitas condições de uso;</text:p>
        </text:list-item>
        <text:list-item>
          <text:p text:style-name="P348"><text:soft-page-break/>recolher, ao final das atividades, o material utilizado, arrumando-o de forma adequada e trancando-o devidamente;</text:p>
        </text:list-item>
        <text:list-item>
          <text:p text:style-name="P348">manter limpo e em perfeito estado o equipamento utilizado durante as atividades esportivas;</text:p>
        </text:list-item>
        <text:list-item>
          <text:p text:style-name="P348">providenciar, sempre que possível, a recuperação de bolas, boias, redes ou qualquer outro material empregado nas atividades relacionadas com a prática de esportes;</text:p>
        </text:list-item>
        <text:list-item>
          <text:p text:style-name="P348">comunicar ao superior imediato qualquer irregularidade verificada, bem como a necessidade de consertos e reparos nos equipamentos e materiais esportivos;</text:p>
        </text:list-item>
        <text:list-item>
          <text:p text:style-name="P348">requisitar, quando necessário, material esportivo para a reposição do que for irrecuperável;</text:p>
        </text:list-item>
        <text:list-item>
          <text:p text:style-name="P348">executar outras atribuições afins.</text:p>
        </text:list-item>
      </text:list>
      <text:p text:style-name="P312"><text:bookmark-end text:name="OLE_LINK22"/><text:bookmark-end text:name="OLE_LINK19"/><text:span text:style-name="T21">1.</text:span><text:span text:style-name="T50"> </text:span><text:span text:style-name="T59">Cargo: BERÇARISTA</text:span></text:p>
      <text:p text:style-name="P269"/>
      <text:p text:style-name="P323"><text:span text:style-name="T59">2. Descrição sintética: </text:span><text:span text:style-name="T24">compreende os cargos que se destinam a cuidar, sob supervisão direta, os alunos da Educação Infantil, de zero a três anos.</text:span></text:p>
      <text:p text:style-name="P284"/>
      <text:p text:style-name="P330">3. Requisito para provimento:</text:p>
      <text:p text:style-name="P285"><text:span text:style-name="T59">Instrução - </text:span><text:span text:style-name="T58">e</text:span><text:span text:style-name="T56">nsino médio completo, na modalidade normal.</text:span></text:p>
      <text:p text:style-name="P270"/>
      <text:p text:style-name="P330">4. Recrutamento:</text:p>
      <text:p text:style-name="P285"><text:span text:style-name="T59">Externo -</text:span><text:span text:style-name="T56"> no mercado de trabalho, mediante concurso público.</text:span></text:p>
      <text:p text:style-name="P270"/>
      <text:p text:style-name="P330">5. Perspectiva de desenvolvimento funcional:</text:p>
      <text:p text:style-name="P285"><text:span text:style-name="T59">Progressão -</text:span><text:span text:style-name="T56"> para o padrão de vencimento imediatamente seguinte no cargo que ocupa.</text:span></text:p>
      <text:p text:style-name="P270"/>
      <text:p text:style-name="P330">6. Atribuições típicas:</text:p>
      <text:list xml:id="list143905820739576" text:continue-numbering="true" text:style-name="L9">
        <text:list-item>
          <text:p text:style-name="P201">auxiliar o professor no cuidado com os alunos, nas atividades diárias;</text:p>
        </text:list-item>
        <text:list-item>
          <text:p text:style-name="P211">cuidar da higiene das crianças para assegurar-lhes asseio e boa apresentação;</text:p>
        </text:list-item>
        <text:list-item>
          <text:p text:style-name="P211">servir merendas e refeições às crianças, auxiliando-as quando necessário;</text:p>
        </text:list-item>
        <text:list-item>
          <text:p text:style-name="P211">participar de atividades de recreação dos alunos, acompanhando-os e <text:s/>auxiliando o professor;</text:p>
        </text:list-item>
        <text:list-item>
          <text:p text:style-name="P201">relatar ao <text:s/>professor qualquer informação em relação ao aluno, recebida pela família ou por outros profissionais;</text:p>
        </text:list-item>
        <text:list-item>
          <text:p text:style-name="P201">receber e entregar as crianças aos seus respectivos responsáveis nos horários de entrada e saída da unidade de ensino;</text:p>
        </text:list-item>
        <text:list-item>
          <text:p text:style-name="P211">efetuar a limpeza dos brinquedos, instrumentos, utensílios, roupas e demais materiais utilizados na unidade de ensino;</text:p>
        </text:list-item>
        <text:list-item>
          <text:p text:style-name="P211">executar outras atribuições afins.</text:p>
        </text:list-item>
      </text:list>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text:soft-page-break/></text:h>
      <text:h text:style-name="P252" text:outline-level="1"/>
      <text:h text:style-name="P252" text:outline-level="1"/>
      <text:h text:style-name="P252" text:outline-level="1"/>
      <text:p text:style-name="P351">1. Cargo: INSPETOR DE ALUNOS</text:p>
      <text:p text:style-name="P267"/>
      <text:p text:style-name="P323"><text:span text:style-name="T59">2. Descrição sintética:</text:span><text:span text:style-name="T56"> </text:span><text:span text:style-name="T24">compreende os cargos que têm como atribuição fiscalizar os alunos e zelar pela ordem nas unidades escolares.</text:span></text:p>
      <text:p text:style-name="P270"/>
      <text:p text:style-name="P330">3. Requisito para provimento:</text:p>
      <text:p text:style-name="P285"><text:span text:style-name="T59">Instrução - </text:span><text:span text:style-name="T58">e</text:span><text:span text:style-name="T56">nsino médio completo.</text:span></text:p>
      <text:p text:style-name="P285"><text:span text:style-name="T21">Outros requisitos - </text:span><text:span text:style-name="T25">conhecimentos básicos de processador de textos, planilhas eletrônicas e internet</text:span><text:span text:style-name="T24">.</text:span></text:p>
      <text:p text:style-name="P270"/>
      <text:p text:style-name="P330">4. Recrutamento:</text:p>
      <text:p text:style-name="P285"><text:span text:style-name="T59">Externo -</text:span><text:span text:style-name="T56"> no mercado de trabalho, mediante concurso público.</text:span></text:p>
      <text:p text:style-name="P270"/>
      <text:p text:style-name="P330">5. Perspectiva de desenvolvimento funcional:</text:p>
      <text:p text:style-name="P285"><text:span text:style-name="T59">Progressão -</text:span><text:span text:style-name="T56"> para o padrão de vencimento imediatamente seguinte no cargo que ocupa.</text:span></text:p>
      <text:p text:style-name="P270"/>
      <text:p text:style-name="P330">6. Atribuições típicas:</text:p>
      <text:list xml:id="list143905526399561" text:continue-numbering="true" text:style-name="L9">
        <text:list-item>
          <text:p text:style-name="P201">fiscalizar o cumprimento do horário de entrada e de saída dos alunos, bem como os horários destinados ao recreio e a outras atividades, fazendo soar campainha nos horários determinados, organizando a formação dos alunos e sua entrada em sala de aula;</text:p>
        </text:list-item>
        <text:list-item>
          <text:p text:style-name="P201">fiscalizar a entrada e a saída dos alunos, verificando se há autorização para a retirada do aluno ou se o mesmo pode sair da unidade escolar desacompanhado;</text:p>
        </text:list-item>
        <text:list-item>
          <text:p text:style-name="P201">verificar o uso correto do uniforme escolar;</text:p>
        </text:list-item>
        <text:list-item>
          <text:p text:style-name="P201">contatar, quando solicitado por superiores, pais de alunos, para recados ou comunicações;</text:p>
        </text:list-item>
        <text:list-item>
          <text:p text:style-name="P201">supervisionar as atividades dos alunos durante os horários de recreio;</text:p>
        </text:list-item>
        <text:list-item>
          <text:p text:style-name="P201">entregar pautas de presença, mensagens especiais, notas e bilhetes em sala de aula, certificando-se do recebimento pelo professor e recolhendo as pautas de presença antes do encerramento das aulas para devolvê-las à Secretaria;</text:p>
        </text:list-item>
        <text:list-item>
          <text:p text:style-name="P201"><text:soft-page-break/>permanecer em sala de aula, mantendo a disciplina e aplicando atividade determinada pela autoridade superior da escola, até a chegada de professor ou até que seja providenciada a substituição do professor ausente;</text:p>
        </text:list-item>
        <text:list-item>
          <text:p text:style-name="P201">acompanhar alunos em atividades extracurriculares auxiliando os professores na manutenção da disciplina e assegurando a segurança dos alunos;</text:p>
        </text:list-item>
        <text:list-item>
          <text:p text:style-name="P201">acompanhar alunos em desfiles e solenidades que sejam organizadas pela escola;</text:p>
        </text:list-item>
        <text:list-item>
          <text:p text:style-name="P201">cuidar dos corredores verificando o movimento nos banheiros para que o aluno não permaneça fora da sala de aula;</text:p>
        </text:list-item>
        <text:list-item>
          <text:p text:style-name="P201">comunicar imediatamente à Direção quaisquer irregularidades ocorridas;</text:p>
        </text:list-item>
        <text:list-item>
          <text:p text:style-name="P201">zelar pela segurança de materiais e equipamentos postos sob sua responsabilidade;</text:p>
        </text:list-item>
      </text:list>
      <text:h text:style-name="P417" text:outline-level="1">- <text:s text:c="2"/>executar outras atribuições afins.</text:h>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2" text:outline-level="1"/>
      <text:h text:style-name="P253" text:outline-level="1"/>
      <text:h text:style-name="P252" text:outline-level="1"/>
      <text:h text:style-name="P246" text:outline-level="1"><text:bookmark-start text:name="OLE_LINK15"/>GRUPO OCUPACIONAL</text:h>
      <text:h text:style-name="P246" text:outline-level="1"/>
      <text:p text:style-name="P245">APOIO À SAÚDE </text:p>
      <text:p text:style-name="P214"><text:bookmark-end text:name="OLE_LINK15"/></text:p>
      <text:p text:style-name="P212"/>
      <text:p text:style-name="P212"/>
      <text:p text:style-name="P308">1. Cargo: AGENTE COMUNITÁRIO DE SAÚDE</text:p>
      <text:p text:style-name="P238"/>
      <text:p text:style-name="P442"><text:span text:style-name="T21">2. Descrição sintética</text:span><text:span text:style-name="T25">: compreende os cargos que se destinam a executar, sob orientação, tarefas na área de prevenção em saúde.</text:span></text:p>
      <text:p text:style-name="P198"/>
      <text:p text:style-name="P327">3. Requisitos para Provimento:</text:p>
      <text:p text:style-name="P254"><text:span text:style-name="T21">Instrução: </text:span><text:span text:style-name="T25">ensino fundamental completo.</text:span></text:p>
      <text:p text:style-name="P236">Outros requisitos:</text:p>
      <text:p text:style-name="P178">Residir na área da comunidade objeto de atuação conforme publicação no Edital, a partir da data de sua publicação.</text:p>
      <text:p text:style-name="P178">Conclusão, com aproveitamento, do curso introdutório de formação inicial e continuada, etapa de caráter eliminatório do concurso público.</text:p>
      <text:p text:style-name="P194">Conhecimento de processador de textos, planilhas eletrônicas e internet. </text:p>
      <text:p text:style-name="P198"/>
      <text:p text:style-name="P327">4. Recrutamento:</text:p>
      <text:p text:style-name="P254"><text:span text:style-name="T21">Externo: </text:span><text:span text:style-name="T25">no mercado de trabalho, mediante concurso público.</text:span></text:p>
      <text:p text:style-name="P198"/>
      <text:p text:style-name="P327">5. Perspectivas de desenvolvimento funcional:</text:p>
      <text:p text:style-name="P285"><text:span text:style-name="T21">Progressão: </text:span><text:span text:style-name="T25">para o padrão de vencimento imediatamente superior no cargo a que pertence.</text:span></text:p>
      <text:p text:style-name="P198"/>
      <text:p text:style-name="P327">6. Atribuições típicas:</text:p>
      <text:list xml:id="list143904539671160" text:continue-list="list5038422366840856065" text:style-name="WW8Num105">
        <text:list-item>
          <text:p text:style-name="P463">realizar o cadastramento e atualização das famílias residentes nas micro áreas;</text:p>
        </text:list-item>
        <text:list-item>
          <text:p text:style-name="P463">realizar mapeamento da área onde atua;</text:p>
        </text:list-item>
        <text:list-item>
          <text:p text:style-name="P463">identificar indivíduos e famílias expostas a situação de risco a fim de prevenir, orientar e encaminhar para as condutas pertinentes;</text:p>
        </text:list-item>
        <text:list-item>
          <text:p text:style-name="P463">realizar visita domiciliar mensal às famílias cadastradas na Administração Municipal, dentro de sua área de atuação;</text:p>
        </text:list-item>
        <text:list-item>
          <text:p text:style-name="P463">realizar captação e acompanhamento de portadores de hipertensão arterial, diabetes, tuberculose, hanseníase, gestantes e crianças de 0 a 7 anos;</text:p>
        </text:list-item>
        <text:list-item>
          <text:p text:style-name="P463">fazer a busca ativa aos faltosos dos programas, aos idosos e acamados, às mulheres para prevenção do câncer cérvico uterino, aos pacientes com distúrbios mentais, entre outros grupos dos projetos locais;</text:p>
        </text:list-item>
        <text:list-item>
          <text:p text:style-name="P463">realizar visita hospitalar aos pacientes da área da Unidade de Saúde;</text:p>
        </text:list-item>
        <text:list-item>
          <text:p text:style-name="P463">realizar ações básicas de saúde nos programas e projetos da Unidade, sob a supervisão do enfermeiro;</text:p>
        </text:list-item>
        <text:list-item>
          <text:p text:style-name="P463"><text:soft-page-break/>realizar ações de educação em saúde individual, em grupos específicos e na comunidade;</text:p>
        </text:list-item>
        <text:list-item>
          <text:p text:style-name="P463">participar do processo de planejamento e avaliação das ações relativas ao território de abrangência da Unidade de Saúde da Família;</text:p>
        </text:list-item>
        <text:list-item>
          <text:p text:style-name="P463">notificar doenças de atenção da Vigilância Epidemiológica e Ambiental, realizando, sob supervisão, ações pertinentes junto às famílias e comunidade;</text:p>
        </text:list-item>
        <text:list-item>
          <text:p text:style-name="P463">preencher os relatórios padronizados pelo serviço e pela Estratégia de Saúde da Família;</text:p>
        </text:list-item>
        <text:list-item>
          <text:p text:style-name="P463">encaminhar e agendar consultas à demanda captada de sua micro área, priorizando os grupos em situação de risco;</text:p>
        </text:list-item>
        <text:list-item>
          <text:p text:style-name="P463">participar das campanhas de vacinação e de outras campanhas de saúde pública;</text:p>
        </text:list-item>
        <text:list-item>
          <text:p text:style-name="P463">auxiliar na divulgação de meios profiláticos, preventivos e assistenciais, colaborando na elaboração de material educativo para esclarecimento ao público;</text:p>
        </text:list-item>
        <text:list-item>
          <text:p text:style-name="P463">recolher periodicamente boletins de notificação em escolas, hospitais, entre outros, a fim de subsidiar as atividades de Vigilância e Educação em Saúde;</text:p>
        </text:list-item>
        <text:list-item>
          <text:p text:style-name="P463">zelar pela assepsia, conservação e recolhimento do material utilizado, assegurando os padrões de qualidade e funcionalidade requeridos e utilizando equipamentos de proteção individual conforme preconizado pela ANVISA;</text:p>
        </text:list-item>
        <text:list-item>
          <text:p text:style-name="P463">zelar pela conservação e limpeza das dependências do local de trabalho;</text:p>
        </text:list-item>
        <text:list-item>
          <text:p text:style-name="P463">executar outras atribuições afins.</text:p>
        </text:list-item>
      </text:list>
      <text:p text:style-name="P194"/>
      <text:p text:style-name="P212"/>
      <text:p text:style-name="P212"/>
      <text:p text:style-name="P212"/>
      <text:p text:style-name="P212"/>
      <text:p text:style-name="P308">1. Cargo: AGENTE DE COMBATE ÀS ENDEMIAS</text:p>
      <text:p text:style-name="P238"/>
      <text:p text:style-name="P337"><text:span text:style-name="T21">2. Descrição sintética</text:span><text:span text:style-name="T25">: compreende os cargos que se destinam a inspecionar estabelecimentos comerciais e residenciais com a finalidade de combater a presença de insetos, vetores e animais transmissores de doenças infectocontagiosas ou peçonhentas.</text:span></text:p>
      <text:p text:style-name="P198"/>
      <text:p text:style-name="P327">3. Requisitos para Provimento:</text:p>
      <text:p text:style-name="P254"><text:span text:style-name="T21">Instrução: </text:span><text:span text:style-name="T25">ensino fundamental completo.</text:span></text:p>
      <text:p text:style-name="P285"><text:span text:style-name="T60">Outros requisitos -</text:span><text:span text:style-name="T57"> conhecimento de processador de textos, planilhas eletrônicas e internet.</text:span></text:p>
      <text:p text:style-name="P198"/>
      <text:p text:style-name="P327">4. Recrutamento:</text:p>
      <text:p text:style-name="P254"><text:span text:style-name="T21">Externo: </text:span><text:span text:style-name="T25">no mercado de trabalho, mediante concurso público.</text:span></text:p>
      <text:p text:style-name="P198"/>
      <text:p text:style-name="P327">5. Perspectivas de desenvolvimento funcional:</text:p>
      <text:p text:style-name="P285"><text:span text:style-name="T21">Progressão: </text:span><text:span text:style-name="T25">para o padrão de vencimento imediatamente superior no cargo a que pertence.</text:span></text:p>
      <text:p text:style-name="P198"/>
      <text:p text:style-name="P327">6. Atribuições típicas:</text:p>
      <text:list xml:id="list4309167643131773716" text:style-name="WW8Num107">
        <text:list-item>
          <text:p text:style-name="P471">realizar visitas domiciliares orientando a população acerca dos procedimentos que evitam a formação e acúmulo de focos transmissores de moléstias infecto-contagiosas;</text:p>
        </text:list-item>
        <text:list-item>
          <text:p text:style-name="P471">eliminar focos de proliferação de larvas de mosquitos transmissores de doenças, bactérias, parasitas, roedores, fungos e animais peçonhentos e hematófagos, utilizando pesticidas, produtos químicos, dedetizadores, pulverizadores e outros materiais;</text:p>
        </text:list-item>
        <text:list-item>
          <text:p text:style-name="P471">inspecionar poços, fossas, rios, drenos, pocilgas e águas estagnadas em geral, examinando a existência de focos de contaminação e coletando material para posterior análise;</text:p>
        </text:list-item>
        <text:list-item>
          <text:p text:style-name="P448">registrar as informações referentes às atividades executadas nos formulários específicos ao Programa de Controle de Endemias;</text:p>
        </text:list-item>
        <text:list-item>
          <text:p text:style-name="P471">proceder à captura, apreensão e eliminação de animais que representem risco à saúde humana;</text:p>
        </text:list-item>
        <text:list-item>
          <text:p text:style-name="P471">solicitar providências ao constatar situação irregular referentes ao saneamento;</text:p>
        </text:list-item>
        <text:list-item>
          <text:p text:style-name="P471">participar de campanhas de vacinação e eventos de educação em saúde junto à comunidade;</text:p>
        </text:list-item>
        <text:list-item>
          <text:p text:style-name="P471">zelar pelas normas de segurança na execução das tarefas bem como manter o local de trabalho limpo e arrumado;</text:p>
        </text:list-item>
        <text:list-item>
          <text:p text:style-name="P449"><text:soft-page-break/>utilizar equipamentos de proteção individual conforme preconizado pela ANVISA;</text:p>
        </text:list-item>
        <text:list-item>
          <text:p text:style-name="P449">executar outras atribuições afins.</text:p>
        </text:list-item>
      </text:list>
      <text:p text:style-name="P178"/>
      <text:p text:style-name="P199"/>
      <text:p text:style-name="P304">1. Cargo: AUXILIAR EM SAÚDE BUCAL</text:p>
      <text:p text:style-name="P223"/>
      <text:p text:style-name="P323"><text:span text:style-name="T21">2. Descrição sintética:</text:span><text:span text:style-name="T25"> compreende os cargos que se destinam a auxiliar o Cirurgião Dentista no atendimento a pacientes em clínicas, ambulatórios odontológicos ou hospitais municipais.</text:span></text:p>
      <text:p text:style-name="P230"/>
      <text:p text:style-name="P327">3. Requisitos para provimento:</text:p>
      <text:p text:style-name="P285"><text:span text:style-name="T21">Instrução - </text:span><text:span text:style-name="T25">ensino fundamental completo, acrescido de curso para qualificação profissional de Auxiliar em Saúde Bucal, com carga horária mínima de 300 horas. Registro no respectivo conselho de classe.</text:span></text:p>
      <text:p text:style-name="P285"><text:span text:style-name="T60">Outros requisitos -</text:span><text:span text:style-name="T57"> conhecimento de processador de textos, planilhas eletrônicas e internet.</text:span></text:p>
      <text:p text:style-name="P453">,</text:p>
      <text:p text:style-name="P327">4. Recrutamento:</text:p>
      <text:p text:style-name="P285"><text:span text:style-name="T21">Externo - </text:span><text:span text:style-name="T25">no mercado de trabalho, mediante concurso público.</text:span></text:p>
      <text:p text:style-name="P178"/>
      <text:p text:style-name="P327">5. Perspectiva de desenvolvimento funcional:</text:p>
      <text:p text:style-name="P285"><text:span text:style-name="T21">Progressão - </text:span><text:span text:style-name="T25">para o padrão de vencimento imediatamente superior no cargo a que pertence.</text:span></text:p>
      <text:p text:style-name="P230"/>
      <text:p text:style-name="P327">6. Atribuições típicas:</text:p>
      <text:list xml:id="list143905798033739" text:continue-list="list143905526399561" text:style-name="L9">
        <text:list-item>
          <text:p text:style-name="P201">informar os horários de atendimento e agendar consultas, pessoalmente ou por telefone;</text:p>
        </text:list-item>
        <text:list-item>
          <text:p text:style-name="P201">receber, registrar e encaminhar pacientes para atendimento odontológico;</text:p>
        </text:list-item>
        <text:list-item>
          <text:p text:style-name="P201">preencher e anotar fichas clínicas com dados individuais dos pacientes, bem como boletins de informações odontológicas;</text:p>
        </text:list-item>
        <text:list-item>
          <text:p text:style-name="P201">controlar fichário e arquivo de documentos relativos ao histórico dos pacientes, organizando-os e mantendo-os atualizados, para possibilitar ao Cirurgião Dentista consultá-los, quando necessário;</text:p>
        </text:list-item>
        <text:list-item>
          <text:p text:style-name="P201">auxiliar o Cirurgião Dentista no preparo do material a ser utilizado na consulta e no atendimento ao paciente;</text:p>
        </text:list-item>
        <text:list-item>
          <text:p text:style-name="P201">proceder à esterilização da bandeja instrumental, limpando-a, esterilizando e organizando o instrumental para os próximos atendimentos;</text:p>
        </text:list-item>
        <text:list-item>
          <text:p text:style-name="P201">revelar e montar radiografias intra-orais;</text:p>
        </text:list-item>
        <text:list-item>
          <text:p text:style-name="P201">instrumentar o Cirurgião Dentista junto à cadeira operatória;</text:p>
        </text:list-item>
        <text:list-item>
          <text:p text:style-name="P201">manipular materiais de uso odontológico;</text:p>
        </text:list-item>
        <text:list-item>
          <text:p text:style-name="P201">receber, registrar e encaminhar material para exame de laboratório, de acordo com orientações recebidas;</text:p>
        </text:list-item>
        <text:list-item>
          <text:p text:style-name="P201"><text:soft-page-break/>controlar estoque de medicamentos, observando a quantidade e o período de validade dos mesmos, informando à superior imediato a necessidade de reposição;</text:p>
        </text:list-item>
        <text:list-item>
          <text:p text:style-name="P201">utilizar equipamentos de proteção individual conforme preconizado pela ANVISA;</text:p>
        </text:list-item>
        <text:list-item>
          <text:p text:style-name="P201">zelar pela assepsia, conservação e recolhimento do material utilizado, utilizando estufas, autoclaves e armários e mantendo o equipamento odontológico em perfeito estado funcional, para assegurar os padrões de qualidade e funcionalidade requeridos;</text:p>
        </text:list-item>
        <text:list-item>
          <text:p text:style-name="P201">zelar pela conservação e limpeza das dependências do local de trabalho;</text:p>
        </text:list-item>
        <text:list-item>
          <text:p text:style-name="P201">executar outras atribuições afins.</text:p>
        </text:list-item>
      </text:list>
      <text:p text:style-name="P270"><text:bookmark-start text:name="OLE_LINK24"/></text:p>
      <text:p text:style-name="P281"><text:bookmark-end text:name="OLE_LINK24"/></text:p>
      <text:p text:style-name="P230"/>
      <text:h text:style-name="P235"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text:soft-page-break/></text:h>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16" text:outline-level="1"/>
      <text:h text:style-name="P247" text:outline-level="1"/>
      <text:h text:style-name="P246" text:outline-level="1">GRUPO OCUPACIONAL</text:h>
      <text:h text:style-name="P246" text:outline-level="1"/>
      <text:p text:style-name="P245">OBRAS E SERVIÇOS URBANOS</text:p>
      <text:p text:style-name="P313"><text:span text:style-name="T60">1. Cargo: </text:span><text:span text:style-name="T21">ARTÍFICE DE OBRAS E SERVIÇOS PÚBLICOS</text:span></text:p>
      <text:p text:style-name="P268"/>
      <text:p text:style-name="P323"><text:span text:style-name="T60">2. Descrição sintética:</text:span><text:span text:style-name="T57"> </text:span><text:span text:style-name="T25">compreende os cargos que se destinam a executar trabalhos especializados de alvenaria, concreto e revestimentos em geral, calceteiro, carpintaria, jardinagem em viveiros e hortas, pintura, manutenção e reparos e serralheria em instalações hidráulicas dos próprios municipais. </text:span></text:p>
      <text:p text:style-name="P274"/>
      <text:p text:style-name="P334">3. Requisitos para provimento: </text:p>
      <text:p text:style-name="P285"><text:span text:style-name="T60">Instrução –</text:span><text:span text:style-name="T57"> ensino fundamental completo.</text:span></text:p>
      <text:p text:style-name="P264"/>
      <text:p text:style-name="P334">4. Recrutamento:</text:p>
      <text:p text:style-name="P285"><text:span text:style-name="T60">Externo -</text:span><text:span text:style-name="T57"> no mercado de trabalho, mediante concurso público.</text:span></text:p>
      <text:p text:style-name="P264"/>
      <text:p text:style-name="P334">5. Perspectiva de desenvolvimento funcional: </text:p>
      <text:p text:style-name="P285"><text:span text:style-name="T60">Progressão - </text:span><text:span text:style-name="T57">para o padrão de vencimento imediatamente seguinte no cargo que ocupa.</text:span></text:p>
      <text:p text:style-name="P264"/>
      <text:p text:style-name="P334">7. Atribuições típicas:</text:p>
      <text:p text:style-name="P472">a) <text:s text:c="2"/>quanto a serviços de alvenaria, concreto e revestimentos em geral:</text:p>
      <text:list xml:id="list4080892573616728283" text:style-name="WW8Num121">
        <text:list-item>
          <text:p text:style-name="P203">executar serviços de construção, manutenção e demolição de obras de alvenaria preparando argamassa e concreto;</text:p>
        </text:list-item>
        <text:list-item>
          <text:p text:style-name="P203">construir alicerces, empregando pedras ou cimento, para fornecer a base de paredes, muros e construções similares;</text:p>
        </text:list-item>
        <text:list-item>
          <text:p text:style-name="P203">revestir pisos, paredes e tetos, aplicando camadas de cimento ou assentando ladrilhos, azulejos e similares, de acordo com instruções recebidas;</text:p>
        </text:list-item>
        <text:list-item>
          <text:p text:style-name="P203">aplicar camadas de gesso sobre as partes interiores e tetos de edificações;</text:p>
        </text:list-item>
        <text:list-item>
          <text:p text:style-name="P203">construir bases de concreto ou de outro material, conforme as especificações e instruções recebidas, para possibilitar a instalação de máquinas, postes e similares;</text:p>
        </text:list-item>
        <text:list-item>
          <text:p text:style-name="P203">construir caixas d'água, caixas coletoras de água e <text:s/>esgoto, bem como caixas de concreto para colocação de bocas-de-lobo;</text:p>
        </text:list-item>
        <text:list-item>
          <text:p text:style-name="P203">executar trabalhos de reforma e manutenção de prédios;</text:p>
        </text:list-item>
        <text:list-item>
          <text:p text:style-name="P203">montar tubulações para instalações elétricas;</text:p>
        </text:list-item>
      </text:list>
      <text:p text:style-name="P230"/>
      <text:list xml:id="list8238009534375479972" text:style-name="WW8Num95">
        <text:list-item>
          <text:p text:style-name="P450">quanto a serviços de calceteiro:</text:p>
        </text:list-item>
      </text:list>
      <text:list xml:id="list5771167823392865580" text:style-name="WW8Num71">
        <text:list-item>
          <text:p text:style-name="P204">executar trabalhos de manutenção e recuperação de pavimentos;</text:p>
        </text:list-item>
        <text:list-item>
          <text:p text:style-name="P204">preparar superfícies e pavimentá-las, assentando pedras ou elementos de concreto pré-moldados;</text:p>
        </text:list-item>
        <text:list-item>
          <text:p text:style-name="P204"><text:soft-page-break/>assentar meios-fios e executar trabalhos de manutenção e recuperação de pavimentos.</text:p>
        </text:list-item>
      </text:list>
      <text:p text:style-name="P199"/>
      <text:list xml:id="list4901572358829437777" text:style-name="WW8Num101">
        <text:list-item>
          <text:p text:style-name="P474">quanto a serviços de carpintaria:</text:p>
        </text:list-item>
      </text:list>
      <text:list xml:id="list143904811895327" text:continue-list="list143905798033739" text:style-name="L9">
        <text:list-item>
          <text:p text:style-name="P429">selecionar a madeira e demais elementos necessários, escolhendo o material mais adequado para assegurar a qualidade do trabalho;</text:p>
        </text:list-item>
        <text:list-item>
          <text:p text:style-name="P429">traçar na madeira os contornos da peça a ser confeccionada, segundo o desenho ou modelo solicitado;</text:p>
        </text:list-item>
        <text:list-item>
          <text:p text:style-name="P429">serrar, aplainar, alisar e furar a madeira, utilizando as ferramentas apropriadas para obter os componentes necessários à montagem da peça;</text:p>
        </text:list-item>
        <text:list-item>
          <text:p text:style-name="P429">instalar esquadrias, portas, portais, janelas e similares, encaixando-as e fixando-as nos locais previamente preparados, de acordo com orientação recebida;</text:p>
        </text:list-item>
        <text:list-item>
          <text:p text:style-name="P433">reparar e conservar objetos de madeira, substituindo total ou parcialmente peças desgastadas e deterioradas, ou fixando partes soltas para recompor sua estrutura;</text:p>
        </text:list-item>
        <text:list-item>
          <text:p text:style-name="P429">revestir mobiliário pertencente à Administração Municipal com laminados e outros materiais;</text:p>
        </text:list-item>
        <text:list-item>
          <text:p text:style-name="P429">confeccionar palcos, arquibancadas, placas indicativas de obras públicas, de datas comemorativas e recreativas, segundo as especificações determinadas, bem como executar o transporte <text:s/>de palcos;</text:p>
        </text:list-item>
        <text:list-item>
          <text:p text:style-name="P429">realizar reformas ou tarefas de manutenção em casas populares;</text:p>
        </text:list-item>
      </text:list>
      <text:p text:style-name="P178"/>
      <text:list xml:id="list143906178732372" text:continue-list="list4901572358829437777" text:style-name="WW8Num101">
        <text:list-item>
          <text:p text:style-name="P474">quanto a serviços de jardinagem e viveirista</text:p>
        </text:list-item>
      </text:list>
      <text:list xml:id="list1063879922726704873" text:style-name="WW8Num123">
        <text:list-item>
          <text:p text:style-name="P349">preparar as áreas para o plantio de cultivos diversos, procedendo à limpeza do terreno, coveando e abrindo valas, observando as dimensões e características estabelecidas;</text:p>
        </text:list-item>
        <text:list-item>
          <text:p text:style-name="P349">proceder à limpeza de áreas cultivadas, tais como canteiros, jardins e viveiros, e fazer as podas necessárias;</text:p>
        </text:list-item>
        <text:list-item>
          <text:p text:style-name="P349">preparar recipientes para o plantio de sementes e mudas, coletando terriço em locais determinados, peneirando-o, retirando impurezas, adicionando material orgânico, adubos ou corretivos, colocando-os nos recipientes adequados;</text:p>
        </text:list-item>
        <text:list-item>
          <text:p text:style-name="P349">plantar sementes de plantas ornamentais, arbóreas ou frutíferas e hortaliças em sementeiras ou áreas preparadas, recobrindo-as com material adequado e regando-as para germinação;</text:p>
        </text:list-item>
        <text:list-item>
          <text:p text:style-name="P349">observar as instruções preestabelecidas quanto a alinhamento, balizamento e coroamento de mudas;</text:p>
        </text:list-item>
        <text:list-item>
          <text:p text:style-name="P349">auxiliar em experiências que visem a germinação e o melhoramento de espécies de vegetais;</text:p>
        </text:list-item>
        <text:list-item>
          <text:p text:style-name="P349">demarcar, sob supervisão, pomares, hortas e outros cultivos visando o espaçamento adequado a cada tipo de cultura;</text:p>
        </text:list-item>
        <text:list-item>
          <text:p text:style-name="P349">aplicar defensivos agrícolas, mediante orientação superior;</text:p>
        </text:list-item>
      </text:list>
      <text:p text:style-name="P274"/>
      <text:list xml:id="list143906292246576" text:continue-list="list143906178732372" text:style-name="WW8Num101">
        <text:list-item>
          <text:p text:style-name="P473"><text:span text:style-name="T23"><text:s/></text:span><text:span text:style-name="T21">quanto a serviços de </text:span><text:span text:style-name="T20">manutenção e reparos em instalações hidráulicas</text:span><text:span text:style-name="T21">:</text:span></text:p>
        </text:list-item>
      </text:list>
      <text:list xml:id="list4886200794494160864" text:style-name="WW8Num103">
        <text:list-item>
          <text:p text:style-name="P185"><text:soft-page-break/>montar, instalar, conservar e reparar sistemas de tubulação de material metálico e não metálico, de alta ou baixa pressão;</text:p>
        </text:list-item>
        <text:list-item>
          <text:p text:style-name="P185">marcar, unir e vedar tubos, com auxílio de furadeira, esmeril, maçarico e outros dispositivos mecânicos;</text:p>
        </text:list-item>
        <text:list-item>
          <text:p text:style-name="P185">instalar louças sanitárias, condutores, caixas-d'água, chuveiros e outras partes componentes de instalações hidráulicas;</text:p>
        </text:list-item>
        <text:list-item>
          <text:p text:style-name="P185">localizar e reparar vazamentos em tubulações de esgoto;</text:p>
        </text:list-item>
        <text:list-item>
          <text:p text:style-name="P185">instalar registros e outros acessórios de canalização, fazendo as conexões necessárias, para completar a instalação do sistema;</text:p>
        </text:list-item>
        <text:list-item>
          <text:p text:style-name="P185">manter em bom estado as instalações hidráulicas, substituindo ou reparando as partes componentes, tais como tubulações, válvulas, junções, aparelhos, revestimentos isolantes e outros;</text:p>
        </text:list-item>
      </text:list>
      <text:p text:style-name="P274"/>
      <text:list xml:id="list143905988435201" text:continue-list="list143906292246576" text:style-name="WW8Num101">
        <text:list-item>
          <text:p text:style-name="P475">quanto a serviços de pintura:</text:p>
        </text:list-item>
      </text:list>
      <text:list xml:id="list143905890866812" text:continue-list="list143904811895327" text:style-name="L9">
        <text:list-item>
          <text:p text:style-name="P429">executar serviços de pintura em paredes, portões, móveis, pisos, asfalto e outras superfícies;</text:p>
        </text:list-item>
        <text:list-item>
          <text:p text:style-name="P429">limpar e preparar superfícies a serem pintadas, raspando-as, lixando-as e emassando-as, utilizando raspadeiras, solventes e outros procedimentos adequados para retirar a pintura velha e eliminar resíduos, quando for o caso;</text:p>
        </text:list-item>
        <text:list-item>
          <text:p text:style-name="P429">raspar chão com máquina própria e aplicar selador acrílico;</text:p>
        </text:list-item>
        <text:list-item>
          <text:p text:style-name="P429">retocar falhas e emendas nas superfícies, a fim de corrigir defeitos e facilitar a aderência da tinta;</text:p>
        </text:list-item>
        <text:list-item>
          <text:p text:style-name="P429">preparar o material de pintura, misturando tintas, óleos e substâncias diluentes e secantes em proporções adequadas, para obter a cor e a qualidade especificadas;</text:p>
        </text:list-item>
        <text:list-item>
          <text:p text:style-name="P429">pintar superfícies internas e externas, aplicando camadas de tinta e verniz, utilizando pincéis, rolos ou pistola;</text:p>
        </text:list-item>
      </text:list>
      <text:p text:style-name="P230"/>
      <text:list xml:id="list143905746780487" text:continue-list="list143905988435201" text:style-name="WW8Num101">
        <text:list-item>
          <text:p text:style-name="P475">quanto a serviços de serralheria:</text:p>
        </text:list-item>
      </text:list>
      <text:list xml:id="list143905355284282" text:continue-list="list143905890866812" text:style-name="L9">
        <text:list-item>
          <text:p text:style-name="P429">preparar modelo da peça a ser fabricada, reproduzindo o desenho com a utilização de tintas ou outros materiais apropriados;</text:p>
        </text:list-item>
        <text:list-item>
          <text:p text:style-name="P429">executar o traçado, serradura ou perfuração do material, utilizando escala, esquadro, serras, furadeira ou outros equipamentos, para possibilitar a confecção da peça;</text:p>
        </text:list-item>
        <text:list-item>
          <text:p text:style-name="P429">encerar na forma as peças componentes, desdobrando-as ou curvando-as a frio ou a quente, para dar ao conjunto a estrutura desejada;</text:p>
        </text:list-item>
        <text:list-item>
          <text:p text:style-name="P429">montar e fixar as diferentes partes da peça, utilizando rebites, parafusos e soldas, para obter a estrutura projetada;</text:p>
        </text:list-item>
        <text:list-item>
          <text:p text:style-name="P429">instalar as ferragens da esquadria, porta, portão, grade ou peças similares, como trincos, dobradiças, puxadores e fechaduras, fazendo os ajustes necessários e utilizando ferramentas apropriadas, para completar a montagem das peças;</text:p>
        </text:list-item>
      </text:list>
      <text:p text:style-name="P178"/>
      <text:list xml:id="list143906185155353" text:continue-list="list143905746780487" text:style-name="WW8Num101">
        <text:list-item>
          <text:p text:style-name="P474">atribuições comuns a todos os serviços:</text:p>
        </text:list-item>
      </text:list>
      <text:list xml:id="list143905674593139" text:continue-list="list143905355284282" text:style-name="L9">
        <text:list-item>
          <text:p text:style-name="P429"><text:soft-page-break/>utilizar equipamentos de proteção individual conforme determinação superior, a fim de garantir a própria proteção e a daqueles com quem trabalha;</text:p>
        </text:list-item>
        <text:list-item>
          <text:p text:style-name="P429">zelar pela conservação e guarda dos materiais, ferramentas e equipamentos comunicando irregularidade ou avaria a fim de que seja providenciado o conserto em tempo hábil para não prejudicar os trabalhos;</text:p>
        </text:list-item>
        <text:list-item>
          <text:p text:style-name="P429">manter limpo e arrumado o local de trabalho;</text:p>
        </text:list-item>
        <text:list-item>
          <text:p text:style-name="P429">orientar e treinar os servidores que auxiliam na execução dos trabalhos típicos do cargo, inclusive quanto a precauções e medidas de segurança;</text:p>
        </text:list-item>
        <text:list-item>
          <text:p text:style-name="P429">executar outras atribuições afins.</text:p>
        </text:list-item>
      </text:list>
      <text:p text:style-name="P242"><text:s/></text:p>
      <text:p text:style-name="P314"><text:span text:style-name="T60">1. Cargo: </text:span><text:span text:style-name="T21">AUXILIAR DE OBRAS E SERVIÇOS PÚBLICOS</text:span></text:p>
      <text:p text:style-name="P264"/>
      <text:p text:style-name="P323"><text:span text:style-name="T60">2. Descrição sintética:</text:span><text:span text:style-name="T57"> </text:span><text:span text:style-name="T25">compreende os cargos que se destinam a executar, sob supervisão, tarefas auxiliares nos serviços públicos</text:span></text:p>
      <text:p text:style-name="P274"/>
      <text:p text:style-name="P334">3. Requisitos para provimento: </text:p>
      <text:p text:style-name="P285"><text:span text:style-name="T60">Instrução -</text:span><text:span text:style-name="T57"> ensino fundamental incompleto.</text:span></text:p>
      <text:p text:style-name="P264"/>
      <text:p text:style-name="P334">4. Recrutamento: </text:p>
      <text:p text:style-name="P285"><text:span text:style-name="T60">Externo -</text:span><text:span text:style-name="T57"> no mercado de trabalho, mediante concurso público.</text:span></text:p>
      <text:p text:style-name="P264"/>
      <text:p text:style-name="P334">5. Perspectiva de desenvolvimento funcional: </text:p>
      <text:p text:style-name="P285"><text:span text:style-name="T60">Progressão - </text:span><text:span text:style-name="T57">para o padrão de vencimento imediatamente seguinte no cargo que ocupa.</text:span></text:p>
      <text:p text:style-name="P264"/>
      <text:p text:style-name="P334">6. Atribuições típicas:</text:p>
      <text:list xml:id="list143905929662909" text:continue-numbering="true" text:style-name="L9">
        <text:list-item>
          <text:p text:style-name="P180">percorrer os logradouros, seguindo roteiros preestabelecidos, para aparar o gramado de ruas, vias expressas, praças e demais logradouros públicos municipais, recolhendo e acondicionando a grama em latões, sacos plásticos, cestos, carrinhos de tração manual e outros depósitos adequados;</text:p>
        </text:list-item>
        <text:list-item>
          <text:p text:style-name="P180">limpar ralos, caixas de passagem e bocas-de-lobo e raspar meios-fios;</text:p>
        </text:list-item>
        <text:list-item>
          <text:p text:style-name="P180">fazer abertura e limpeza de valas, de galerias, fossas sépticas, esgotos, caixas de areias, poços e tanques bem como capinar e roçar terrenos, quebrar pedras e pavimentos;</text:p>
        </text:list-item>
        <text:list-item>
          <text:p text:style-name="P180">auxiliar no nivelamento de superfícies a serem pavimentadas e na execução de serviços de calcetaria;</text:p>
        </text:list-item>
        <text:list-item>
          <text:p text:style-name="P180">auxiliar no preparo de argamassa, concreto, redes de esgoto pluvial e cloacal, caixas de redes de inspeção, bocas-de-lobo e executar outras tarefas auxiliares de obras;</text:p>
        </text:list-item>
        <text:list-item>
          <text:p text:style-name="P180">auxiliar na construção de palanques e andaimes e outras obras;</text:p>
        </text:list-item>
        <text:list-item>
          <text:p text:style-name="P180">carregar e descarregar veículos de transporte de materiais de construção, móveis, equipamentos e ferramentas, de acordo com instruções recebidas;</text:p>
        </text:list-item>
        <text:list-item>
          <text:p text:style-name="P180">auxiliar no preparo de áreas para o plantio de cultivos diversos, procedendo à limpeza do terreno, bem como covear e abrir valas, observando as dimensões e características estabelecidas;</text:p>
        </text:list-item>
        <text:list-item>
          <text:p text:style-name="P543">auxiliar nos serviços de balizamento, colocação de estacas, marcos de locação e demais elementos;</text:p>
        </text:list-item>
      </text:list>
      <text:list xml:id="list8421009572100077432" text:style-name="WW8Num116">
        <text:list-item>
          <text:p text:style-name="P186">limpar, lubrificar e guardar ferramentas, equipamentos e materiais de trabalho de acordo com orientação superior;</text:p>
        </text:list-item>
        <text:list-item>
          <text:p text:style-name="P186"><text:soft-page-break/>observar as medidas de segurança na execução das tarefas, usando equipamentos de proteção e tomando precauções para não causar danos a si e a terceiros;</text:p>
        </text:list-item>
        <text:list-item>
          <text:p text:style-name="P186">executar outras atribuições afins.</text:p>
        </text:list-item>
      </text:list>
      <text:p text:style-name="P178"/>
      <text:p text:style-name="P178"/>
      <text:p text:style-name="P476"><text:bookmark-start text:name="OLE_LINK26"/><text:span text:style-name="T59">1. Cargo: </text:span><text:span text:style-name="T20">BOMBEIRO MUNICIPAL <text:s/></text:span></text:p>
      <text:p text:style-name="P267"/>
      <text:p text:style-name="P323"><text:span text:style-name="T59">2. Descrição sintética:</text:span><text:span text:style-name="T56"> </text:span><text:span text:style-name="T25">compreende os cargos que se destinam a executar</text:span><text:span text:style-name="T24"> serviços de prevenção e combate a incêndios, busca e salvamentos em casos de inundações, desabamentos e atendimento de primeiros socorros</text:span></text:p>
      <text:p text:style-name="P270"/>
      <text:p text:style-name="P330">3. Requisito para provimento:</text:p>
      <text:p text:style-name="P285"><text:span text:style-name="T59">Instrução - </text:span><text:span text:style-name="T58">e</text:span><text:span text:style-name="T56">nsino médio completo.</text:span></text:p>
      <text:p text:style-name="P285"><text:span text:style-name="T21">Outros requisitos - </text:span><text:span text:style-name="T25">conhecimentos básicos de processador de textos, planilhas eletrônicas e internet</text:span><text:span text:style-name="T24">.</text:span></text:p>
      <text:p text:style-name="P270"/>
      <text:p text:style-name="P330">4. Recrutamento:</text:p>
      <text:p text:style-name="P285"><text:span text:style-name="T59">Externo -</text:span><text:span text:style-name="T56"> no mercado de trabalho, mediante concurso público.</text:span></text:p>
      <text:p text:style-name="P284"/>
      <text:p text:style-name="P330">5. Perspectiva de desenvolvimento funcional:</text:p>
      <text:p text:style-name="P285"><text:span text:style-name="T59">Progressão -</text:span><text:span text:style-name="T56"> para o padrão de vencimento imediatamente superior no cargo que ocupa.</text:span></text:p>
      <text:p text:style-name="P270"/>
      <text:p text:style-name="P330">7. Atribuições típicas:</text:p>
      <text:list xml:id="list143905672102088" text:continue-numbering="true" text:style-name="WW8Num116">
        <text:list-item>
          <text:p text:style-name="P464">auxiliar no combate a incêndios florestais, urbanos e industriais, resgatando pessoas em situação de perigo e preservando o patrimônio; </text:p>
        </text:list-item>
        <text:list-item>
          <text:p text:style-name="P465">atuar na primeira resposta às emergências em acidentes com cargas perigosas, isolando a área crítica e evacuando a população;</text:p>
        </text:list-item>
        <text:list-item>
          <text:p text:style-name="P465">atuar em emergências em resposta à ocorrência de desastres e às atividades de reconstrução;</text:p>
        </text:list-item>
        <text:list-item>
          <text:p text:style-name="P464">acompanhar as atividades de corte de árvores em risco iminente de queda;</text:p>
        </text:list-item>
        <text:list-item>
          <text:p text:style-name="P464">acompanhar as atividades de captura de animais em fuga em risco para população ou para o próprio animal;</text:p>
        </text:list-item>
        <text:list-item>
          <text:p text:style-name="P464">observar as medidas de segurança na execução das tarefas, usando equipamentos de proteção e tomando precauções para não causar danos a terceiros;</text:p>
        </text:list-item>
        <text:list-item>
          <text:p text:style-name="P464">zelar pela conservação e manutenção do material e equipamento colocado à sua disposição para o cumprimento de suas tarefas;</text:p>
        </text:list-item>
        <text:list-item>
          <text:p text:style-name="P464">executar outras atribuições afins.</text:p>
        </text:list-item>
      </text:list>
      <text:p text:style-name="P197"><text:bookmark-end text:name="OLE_LINK26"/></text:p>
      <text:p text:style-name="P215"/>
      <text:p text:style-name="P215"/>
      <text:p text:style-name="P215"/>
      <text:p text:style-name="P215"/>
      <text:p text:style-name="P215"><text:soft-page-break/></text:p>
      <text:p text:style-name="P215"/>
      <text:p text:style-name="P215"/>
      <text:p text:style-name="P215"/>
      <text:p text:style-name="P215"/>
      <text:p text:style-name="P318">1. Cargo: COLETOR DE LIXO</text:p>
      <text:p text:style-name="P268"/>
      <text:p text:style-name="P323"><text:span text:style-name="T60">2. Descrição sintética:</text:span><text:span text:style-name="T57"> compreende os cargos que se destinam a executar tarefas de coleta e recolhimento de lixo, acondicionando-o em depósitos adequados e despejando-o em veículos apropriados. </text:span></text:p>
      <text:p text:style-name="P274"/>
      <text:p text:style-name="P334">3. Requisito para provimento:</text:p>
      <text:p text:style-name="P323"><text:span text:style-name="T60">Instrução - </text:span><text:span text:style-name="T57">ensino fundamental completo.</text:span></text:p>
      <text:p text:style-name="P274"/>
      <text:p text:style-name="P334">4. Recrutamento:</text:p>
      <text:p text:style-name="P323"><text:span text:style-name="T60">Externo - </text:span><text:span text:style-name="T57">no mercado de trabalho, mediante concurso público.</text:span></text:p>
      <text:p text:style-name="P274"/>
      <text:p text:style-name="P334">5. Perspectiva de desenvolvimento funcional:</text:p>
      <text:p text:style-name="P323"><text:span text:style-name="T60">Progressão -</text:span><text:span text:style-name="T57"> para o padrão de vencimento imediatamente seguinte no cargo que ocupa.</text:span></text:p>
      <text:p text:style-name="P274"/>
      <text:p text:style-name="P334">6. Atribuições típicas:</text:p>
      <text:list xml:id="list3111571008771709099" text:style-name="WW8Num108">
        <text:list-item>
          <text:p text:style-name="P279">percorrer os logradouros, seguindo roteiros preestabelecidos, para coletar o lixo;</text:p>
        </text:list-item>
        <text:list-item>
          <text:p text:style-name="P279">varrer ruas, praças, parques e jardins do Município, utilizando vassouras, ancinhos e outros instrumentos similares, para manter os referidos locais em condições de higiene e trânsito;</text:p>
        </text:list-item>
        <text:list-item>
          <text:p text:style-name="P279">realizar tarefas de separação de lixo, por tipo de classificação do material, para beneficiamento futuro do mesmo;</text:p>
        </text:list-item>
        <text:list-item>
          <text:p text:style-name="P279">recolher o lixo, acondicionando-o em latões, sacos plásticos, cestos, carrinhos de tração manual e outros depósitos adequados;</text:p>
        </text:list-item>
        <text:list-item>
          <text:p text:style-name="P279">despejar o lixo, amontoado ou acondicionado em latões ou sacos plásticos, em caminhões especiais da Administração Municipal, valendo-se de esforço físico e ferramentas manuais, para possibilitar seu transporte;</text:p>
        </text:list-item>
        <text:list-item>
          <text:p text:style-name="P279">zelar pela conservação e manutenção do material e equipamento colocado à sua disposição para o cumprimento de suas tarefas;</text:p>
        </text:list-item>
        <text:list-item>
          <text:p text:style-name="P279">observar as medidas de segurança na execução das tarefas, usando equipamentos de proteção;</text:p>
        </text:list-item>
        <text:list-item>
          <text:p text:style-name="P279">executar outras atribuições afins.</text:p>
        </text:list-item>
      </text:list>
      <text:p text:style-name="P274"/>
      <text:p text:style-name="P199"/>
      <text:p text:style-name="P199"/>
      <text:p text:style-name="P199"/>
      <text:p text:style-name="P199"><text:soft-page-break/></text:p>
      <text:p text:style-name="P199"/>
      <text:p text:style-name="P199"/>
      <text:p text:style-name="P199"/>
      <text:p text:style-name="P199"/>
      <text:p text:style-name="P199"/>
      <text:p text:style-name="P199"/>
      <text:p text:style-name="P319">1. Cargo: COVEIRO</text:p>
      <text:p text:style-name="P268"/>
      <text:p text:style-name="P323"><text:span text:style-name="T60">2. Descrição sintética:</text:span><text:span text:style-name="T57"> compreende o cargo que se destina a executar serviços de sepultamento e manutenção de cemitérios.</text:span></text:p>
      <text:p text:style-name="P274"/>
      <text:p text:style-name="P334">3. Requisito para provimento:</text:p>
      <text:p text:style-name="P323"><text:span text:style-name="T60">Instrução - </text:span><text:span text:style-name="T57">ensino fundamental completo.</text:span></text:p>
      <text:p text:style-name="P274"/>
      <text:p text:style-name="P334">4. Recrutamento:</text:p>
      <text:p text:style-name="P323"><text:span text:style-name="T60">Externo - </text:span><text:span text:style-name="T57">no mercado de trabalho, mediante concurso público.</text:span></text:p>
      <text:p text:style-name="P274"/>
      <text:p text:style-name="P334">5. Perspectiva de desenvolvimento funcional:</text:p>
      <text:p text:style-name="P323"><text:span text:style-name="T60">Progressão -</text:span><text:span text:style-name="T57"> para o padrão de vencimento imediatamente seguinte no cargo que ocupa.</text:span></text:p>
      <text:p text:style-name="P274"/>
      <text:p text:style-name="P334">6. Atribuições típicas:</text:p>
      <text:list xml:id="list143905499725309" text:continue-numbering="true" text:style-name="WW8Num108">
        <text:list-item>
          <text:p text:style-name="P275">cumprir, segundo normas estabelecidas, as exigências para sepultamento, exumação e localização de sepulturas;</text:p>
        </text:list-item>
        <text:list-item>
          <text:p text:style-name="P275">preparar sepulturas, abrindo covas e moldando lajes para tampá-las, bem como auxiliar na confecção de carneiros e gavetas, entre outros;</text:p>
        </text:list-item>
        <text:list-item>
          <text:p text:style-name="P275">abrir sepulturas, com instrumentos e técnicas adequados, a fim de evitar danos aos mesmos;</text:p>
        </text:list-item>
        <text:list-item>
          <text:p text:style-name="P275">trasladar corpos e despojos;</text:p>
        </text:list-item>
        <text:list-item>
          <text:p text:style-name="P275">sepultar cadáveres;</text:p>
        </text:list-item>
        <text:list-item>
          <text:p text:style-name="P275">desenterrar restos humanos e guardar ossadas, sob supervisão da autoridade competente;</text:p>
        </text:list-item>
        <text:list-item>
          <text:p text:style-name="P275">abrir e fechar os portões do cemitério, bem como controlar o horário de visitas;</text:p>
        </text:list-item>
        <text:list-item>
          <text:p text:style-name="P275">limpar, capinar e participar dos trabalhos de caiação de muros e paredes do cemitério;</text:p>
        </text:list-item>
        <text:list-item>
          <text:p text:style-name="P275">controlar o material de consumo no cemitério verificando o nível de estoque e solicitando reposição quando necessário;</text:p>
        </text:list-item>
        <text:list-item>
          <text:p text:style-name="P276">zelar pela conservação e guarda dos materiais, ferramentas e equipamentos utilizados, comunicando qualquer irregularidade <text:s/>a <text:s/>fim de que seja providenciado o conserto em tempo hábil;</text:p>
        </text:list-item>
        <text:list-item>
          <text:p text:style-name="P187">observar as medidas de segurança na execução das tarefas, usando equipamentos de proteção e tomando precauções para não causar danos a terceiros;</text:p>
        </text:list-item>
        <text:list-item>
          <text:p text:style-name="P275">executar outras atribuições afins.</text:p>
        </text:list-item>
      </text:list>
      <text:p text:style-name="P199"><text:soft-page-break/></text:p>
      <text:p text:style-name="P274"/>
      <text:p text:style-name="P282"/>
      <text:p text:style-name="P477">1. Cargo: DESENHISTA PROJETISTA</text:p>
      <text:p text:style-name="P479"/>
      <text:p text:style-name="P485"><text:span text:style-name="T21">2. Descrição sintética:</text:span><text:span text:style-name="T25"> </text:span><text:span text:style-name="T24">compreende os cargos que se destinam a executar desenhos técnicos dos projetos de engenharia e arquitetura.</text:span></text:p>
      <text:p text:style-name="P481"/>
      <text:p text:style-name="P486">3. Requisitos para provimento:</text:p>
      <text:p text:style-name="P483"><text:span text:style-name="T21">Instrução –</text:span><text:span text:style-name="T25"> </text:span><text:span text:style-name="T56">ensino médio completo</text:span></text:p>
      <text:p text:style-name="P483"><text:span text:style-name="T30">Outros requisitos -</text:span><text:span text:style-name="T33"> </text:span><text:span text:style-name="T24">conhecimentos de programas computacionais em sua área de atuação, domínio do </text:span><text:span text:style-name="T34">software CAD – Computer Aided Design</text:span><text:span text:style-name="T24"> e de uso de plotter, </text:span><text:span text:style-name="T25">conhecimentos básicos de informática em especial de editor de texto, planilhas eletrônicas e internet.</text:span><text:span text:style-name="T21"><text:tab/></text:span></text:p>
      <text:p text:style-name="P479"/>
      <text:p text:style-name="P486">4. Recrutamento:</text:p>
      <text:p text:style-name="P483"><text:span text:style-name="T21">Externo - </text:span><text:span text:style-name="T25">no mercado de trabalho, mediante concurso público.</text:span></text:p>
      <text:p text:style-name="P489"/>
      <text:p text:style-name="P486">5. Perspectiva de desenvolvimento funcional:</text:p>
      <text:p text:style-name="P483"><text:span text:style-name="T21">Progressão</text:span><text:span text:style-name="T25"> - para o padrão de vencimento imediatamente seguinte no cargo que ocupa.</text:span></text:p>
      <text:p text:style-name="P481"/>
      <text:p text:style-name="P486">6. Atribuições típicas:</text:p>
      <text:list xml:id="list143905693426609" text:continue-numbering="true" text:style-name="WW8Num108">
        <text:list-item>
          <text:p text:style-name="P490">detalhar desenhos de projetos arquitetônicos, urbanísticos, de engenharia civil e outros, segundo orientação técnica;</text:p>
        </text:list-item>
        <text:list-item>
          <text:p text:style-name="P490">executar desenhos de projetos ou anteprojetos de obras públicas, baseando-se em esboços e especificações fornecidas por engenheiros, arquitetos ou técnicos em edificações;</text:p>
        </text:list-item>
        <text:list-item>
          <text:p text:style-name="P490">executar desenhos topográficos, utilizando-se de croquis e outros elementos extraídos de levantamentos de campo;</text:p>
        </text:list-item>
        <text:list-item>
          <text:p text:style-name="P490">desenvolver desenhos técnicos, consultando livros e especificações, observando originais, medindo e adaptando detalhes e particularidades;</text:p>
        </text:list-item>
        <text:list-item>
          <text:p text:style-name="P490">desenhar organogramas, fluxogramas, gráficos e painéis, bem como formulários, fichas e demais documentos administrativos padronizados;</text:p>
        </text:list-item>
        <text:list-item>
          <text:p text:style-name="P490">arquivar desenhos, mapas, gráficos, projetos, documentos, dispondo-os adequadamente, a fim de facilitar posterior consulta; </text:p>
        </text:list-item>
        <text:list-item>
          <text:p text:style-name="P490">executar desenhos cartográficos, sob orientação superior, utilizando-se de softwares específicos;</text:p>
        </text:list-item>
        <text:list-item>
          <text:p text:style-name="P490">zelar pela conservação e manutenção do material e equipamento colocado à sua disposição para o cumprimento de suas tarefas;</text:p>
        </text:list-item>
        <text:list-item>
          <text:p text:style-name="P490">executar outras atribuições afins.</text:p>
        </text:list-item>
      </text:list>
      <text:p text:style-name="P482"/>
      <text:p text:style-name="P487"><text:soft-page-break/></text:p>
      <text:p text:style-name="P480"/>
      <text:p text:style-name="P478">1. Cargo: ELETRICISTA</text:p>
      <text:p text:style-name="P479"/>
      <text:p text:style-name="P488"><text:span text:style-name="T21">2. Descrição sintética:</text:span><text:span text:style-name="T25"> </text:span><text:span text:style-name="T57">compreende os cargos que se destinam a executar trabalhos de montagem, reparo e manutenção de sistemas elétricos, em baixa e alta tensão.</text:span></text:p>
      <text:p text:style-name="P484"/>
      <text:p text:style-name="P486">3. Requisitos para provimento:</text:p>
      <text:p text:style-name="P483"><text:span text:style-name="T21">Instrução –</text:span><text:span text:style-name="T25"> </text:span><text:span text:style-name="T57">ensino fundamental completo. </text:span></text:p>
      <text:p text:style-name="P483"><text:span text:style-name="T30">Outros requisitos - </text:span><text:span text:style-name="T57">curso de qualificação profissional, com certificado reconhecido oficialmente.</text:span></text:p>
      <text:p text:style-name="P479"/>
      <text:p text:style-name="P486">4. Recrutamento:</text:p>
      <text:p text:style-name="P483"><text:span text:style-name="T21">Externo - </text:span><text:span text:style-name="T25">no mercado de trabalho, mediante concurso público </text:span></text:p>
      <text:p text:style-name="P489"/>
      <text:p text:style-name="P486">5. Perspectiva de desenvolvimento funcional:</text:p>
      <text:p text:style-name="P483"><text:span text:style-name="T21">Progressão</text:span><text:span text:style-name="T25"> - para o padrão de vencimento imediatamente seguinte no cargo que ocupa.</text:span></text:p>
      <text:p text:style-name="P481"/>
      <text:p text:style-name="P486">6. Atribuições típicas:</text:p>
      <text:list xml:id="list143906024617608" text:continue-numbering="true" text:style-name="WW8Num108">
        <text:list-item>
          <text:p text:style-name="P490">instalar fiação elétrica em baixa e alta tensão, montar quadros de distribuição, caixas de fusível, tomadas e interruptores, de acordo com plantas, esquemas, especificações técnicas e instruções recebidas;</text:p>
        </text:list-item>
        <text:list-item>
          <text:p text:style-name="P490">preparar as tubulações elétricas para passar a fiação, bem como instalar os quadros de distribuição com suas respectivas proteções; </text:p>
        </text:list-item>
        <text:list-item>
          <text:p text:style-name="P490">testar a instalação elétrica, fazendo-a funcionar repetidas vezes para comprovar a exatidão do trabalho executado;</text:p>
        </text:list-item>
        <text:list-item>
          <text:p text:style-name="P490">testar circuitos de instalações <text:s/>elétricas, utilizando aparelhos de precisão, para detectar as partes defeituosas;</text:p>
        </text:list-item>
        <text:list-item>
          <text:p text:style-name="P490">reparar ou substituir unidades danificadas, utilizando ferramentas manuais, soldas e materiais isolantes para manter as instalações elétricas em condições de funcionamento;</text:p>
        </text:list-item>
        <text:list-item>
          <text:p text:style-name="P490">executar serviços de limpeza e reparo em geradores e motores;</text:p>
        </text:list-item>
        <text:list-item>
          <text:p text:style-name="P490">ler desenhos e esquemas de circuitos elétricos;</text:p>
        </text:list-item>
        <text:list-item>
          <text:p text:style-name="P490">utilizar equipamentos de proteção, trabalhando de acordo com as normas de segurança do trabalho, proteção ao meio ambiente e saúde; </text:p>
        </text:list-item>
        <text:list-item>
          <text:p text:style-name="P490">preparar os locais onde se realizam eventos da Administração Municipal para recebimento de energia elétrica e prestando assistência durante o evento, solucionando eventuais problemas surgidos;</text:p>
        </text:list-item>
        <text:list-item>
          <text:p text:style-name="P187">controlar o estoque de material que utiliza, solicitando reposição quando necessário; </text:p>
        </text:list-item>
        <text:list-item>
          <text:p text:style-name="P187"><text:soft-page-break/>zelar pela conservação e guarda dos materiais, ferramentas e equipamentos que utiliza;</text:p>
        </text:list-item>
        <text:list-item>
          <text:p text:style-name="P187">orientar e treinar os servidores que o auxiliam na execução dos trabalhos, inclusive quanto a precauções e medidas de segurança;</text:p>
        </text:list-item>
        <text:list-item>
          <text:p text:style-name="P187">executar outras atribuições afins</text:p>
        </text:list-item>
      </text:list>
      <text:p text:style-name="P197"/>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51"/>
      <text:p text:style-name="P251"/>
      <text:p text:style-name="P251"/>
      <text:p text:style-name="P251"/>
      <text:p text:style-name="P251"/>
      <text:p text:style-name="P251"/>
      <text:p text:style-name="P251"/>
      <text:p text:style-name="P251"/>
      <text:p text:style-name="P245">GRUPO OCUPACIONAL</text:p>
      <text:p text:style-name="P245"/>
      <text:p text:style-name="P245">SERVIÇOS GERAIS</text:p>
      <text:p text:style-name="P234"/>
      <text:p text:style-name="P234"/>
      <text:p text:style-name="P234"/>
      <text:p text:style-name="P234"/>
      <text:p text:style-name="P234"/>
      <text:p text:style-name="P308">1. Cargo: AUXILIAR DE COZINHA</text:p>
      <text:p text:style-name="P230"/>
      <text:p text:style-name="P323"><text:span text:style-name="T21">2. Descrição sintética:</text:span><text:span text:style-name="T25"> </text:span><text:span text:style-name="T57">compreende os cargos que se destinam a executar</text:span><text:span text:style-name="T60"> </text:span><text:span text:style-name="T25">tarefas de apoio às atividades da cozinha, limpando e descascando alimentos, higienizando o local, utensílios e equipamentos existentes.</text:span></text:p>
      <text:p text:style-name="P274"/>
      <text:p text:style-name="P327">3. Requisito para provimento:</text:p>
      <text:p text:style-name="P285"><text:span text:style-name="T21">Instrução -</text:span><text:span text:style-name="T25"> ensino fundamental.</text:span></text:p>
      <text:p text:style-name="P178"/>
      <text:p text:style-name="P327">4. Recrutamento:</text:p>
      <text:p text:style-name="P285"><text:span text:style-name="T21">Externo -</text:span><text:span text:style-name="T25"> no mercado de trabalho, mediante concurso público.</text:span></text:p>
      <text:p text:style-name="P178"/>
      <text:p text:style-name="P327">5. Perspectiva de desenvolvimento funcional:</text:p>
      <text:p text:style-name="P285"><text:span text:style-name="T21">Progressão -</text:span><text:span text:style-name="T25"> para o padrão de vencimento imediatamente seguinte no cargo a que pertence.</text:span></text:p>
      <text:p text:style-name="P178"/>
      <text:p text:style-name="P327">6. Atribuições típicas:</text:p>
      <text:list xml:id="list143906698817019" text:continue-list="list3050126498356258961" text:style-name="_37_587030496363142261">
        <text:list-item>
          <text:p text:style-name="P280">auxiliar no preparo de refeições, lavando e cortando os alimentos, de acordo com orientação recebida;</text:p>
        </text:list-item>
        <text:list-item>
          <text:p text:style-name="P280">verificar o estado de conservação dos alimentos, separando os que não estejam em condições adequadas de utilização, de acordo com orientação recebida;</text:p>
        </text:list-item>
        <text:list-item>
          <text:p text:style-name="P280">distribuir as refeições preparadas, servindo-as conforme rotina predeterminada;</text:p>
        </text:list-item>
        <text:list-item>
          <text:p text:style-name="P280">auxiliar no recebimento e arrumação dos gêneros alimentícios, de acordo com normas e instruções estabelecidas, a fim de atender aos requisitos de conservação e higiene;</text:p>
        </text:list-item>
        <text:list-item>
          <text:p text:style-name="P277">auxiliar no recebimento e estocagem da merenda escolar verificando, diariamente, os prazos de validade dos alimentos, de acordo com orientação recebida;</text:p>
        </text:list-item>
        <text:list-item>
          <text:p text:style-name="P280">proceder à limpeza, lavagem e guarda de pratos, panelas, garfos, facas e demais utensílios de copa e cozinha, conforme orientação recebida;</text:p>
        </text:list-item>
        <text:list-item>
          <text:p text:style-name="P280">dispor adequadamente os restos de comida e lixo da cozinha, de forma a evitar proliferação de insetos;</text:p>
        </text:list-item>
        <text:list-item>
          <text:p text:style-name="P280">auxiliar na limpeza e conservação das instalações, equipamentos e utensílios utilizados, efetuando a limpeza e descongelamento de refrigeradores mantendo a limpeza e higienização da cozinha, equipamentos e utensílios em geral;</text:p>
        </text:list-item>
        <text:list-item>
          <text:p text:style-name="P280">utilizar e conservar os equipamentos de proteção individual e coletiva observando as normas de higiene e segurança do trabalho;</text:p>
        </text:list-item>
        <text:list-item>
          <text:p text:style-name="P277">executar outras atribuições afins.</text:p>
        </text:list-item>
      </text:list>
      <text:p text:style-name="P265"/>
      <text:p text:style-name="P234"><text:soft-page-break/></text:p>
      <text:p text:style-name="P234"/>
      <text:p text:style-name="P234"/>
      <text:p text:style-name="P234"/>
      <text:p text:style-name="P234"/>
      <text:p text:style-name="P320">1. Cargo: AUXILIAR DE SERVIÇOS GERAIS</text:p>
      <text:p text:style-name="P230"/>
      <text:p text:style-name="P323"><text:span text:style-name="T21">2. Descrição sintética:</text:span><text:span text:style-name="T25"> </text:span><text:span text:style-name="T57">compreende os cargos que se destinam a executar serviços de limpeza e arrumação, bem como auxiliar no preparo de refeições e limpeza em geral.</text:span></text:p>
      <text:p text:style-name="P274"/>
      <text:p text:style-name="P327">3. Requisito para provimento:</text:p>
      <text:p text:style-name="P285"><text:span text:style-name="T21">Instrução -</text:span><text:span text:style-name="T25"> ensino fundamental.</text:span></text:p>
      <text:p text:style-name="P178"/>
      <text:p text:style-name="P327">4. Recrutamento:</text:p>
      <text:p text:style-name="P285"><text:span text:style-name="T21">Externo -</text:span><text:span text:style-name="T25"> no mercado de trabalho, mediante concurso público.</text:span></text:p>
      <text:p text:style-name="P178"/>
      <text:p text:style-name="P327">5. Perspectiva de desenvolvimento funcional:</text:p>
      <text:p text:style-name="P285"><text:span text:style-name="T21">Progressão -</text:span><text:span text:style-name="T25"> para o padrão de vencimento imediatamente seguinte no cargo a que pertence.</text:span></text:p>
      <text:p text:style-name="P178"/>
      <text:p text:style-name="P327">6. Atribuições típicas:</text:p>
      <text:list xml:id="list143906443764199" text:continue-numbering="true" text:style-name="_37_587030496363142261">
        <text:list-item>
          <text:p text:style-name="P280">preparar e servir café e chá a visitantes, dirigentes e servidores do setor;</text:p>
        </text:list-item>
        <text:list-item>
          <text:p text:style-name="P280">lavar copos, xícaras, cafeteiras, coadores e demais utensílios de cozinha;</text:p>
        </text:list-item>
        <text:list-item>
          <text:p text:style-name="P280">arrumar e recolher bandejas com copos, xícaras, pratos, bules, açucareiros e garrafas térmicas;</text:p>
        </text:list-item>
        <text:list-item>
          <text:p text:style-name="P280">realizar a limpeza, desinfecção e higienização das dependências dos próprios municipais inclusive os locais temporariamente destinados a eventos, <text:s/>conforme normas e determinação superior;</text:p>
        </text:list-item>
        <text:list-item>
          <text:p text:style-name="P280">limpar chão, paredes, aparelhos sanitários, bancadas, portas, janelas e mobiliário, <text:s/>utilizando materiais e equipamentos próprios de modo a manter e conservar os próprios municipais;</text:p>
        </text:list-item>
        <text:list-item>
          <text:p text:style-name="P280">limpar banheiros e cozinhas, efetuando a reposição periódica de material;</text:p>
        </text:list-item>
        <text:list-item>
          <text:p text:style-name="P280">auxiliar nas tarefas de organização, arrumando estantes, armários, depósitos, transportando, entregando e descarregando materiais;</text:p>
        </text:list-item>
        <text:list-item>
          <text:p text:style-name="P280">auxiliar nas tarefas de limpeza, higienização e desinfecção de frascos, tubos de ensaios, balões e outros objetos de vidraçaria utilizados na área da saúde, de acordo com determinação superior, observadas as normas de segurança;</text:p>
        </text:list-item>
        <text:list-item>
          <text:p text:style-name="P280">coletar o lixo hospitalar, consultórios e outras unidades de saúde, ensacando-o adequadamente e realizando sua disposição final, conforme orientação específica recebida;</text:p>
        </text:list-item>
        <text:list-item>
          <text:p text:style-name="P280">coletar, seletivamente, lixo orgânico e inorgânico das lixeiras e cestas localizadas nos prédios municipais, ensacando-os adequadamente, e efetuando sua disposição final, conforme orientação superior;</text:p>
        </text:list-item>
        <text:list-item>
          <text:p text:style-name="P280"><text:soft-page-break/>lavar e passar roupas, observando o estado de conservação das mesmas e controlando entrada e saída das peças;</text:p>
        </text:list-item>
        <text:list-item>
          <text:p text:style-name="P280">selecionar as peças a serem lavadas, separando-as segundo o tipo, cor e natureza do tecido, para dar o tratamento correto e evitar que manchem ou se deformem;</text:p>
        </text:list-item>
        <text:list-item>
          <text:p text:style-name="P280">verificar se há peças manchadas ou rasgadas, separando-as para entrega à chefia para providências;</text:p>
        </text:list-item>
        <text:list-item>
          <text:p text:style-name="P280">controlar quantidade e tipo das peças recebidas para lavagem e passagem e das peças entregues, limpas e passadas;</text:p>
        </text:list-item>
        <text:list-item>
          <text:p text:style-name="P280">comunicar a ocorrência de defeitos nos equipamentos e máquinas, bem como solicitar a reposição dos produtos utilizados na execução das tarefas;</text:p>
        </text:list-item>
        <text:list-item>
          <text:p text:style-name="P280">manter limpo e arrumado o local de trabalho zelando pelo material sob sua guarda;</text:p>
        </text:list-item>
        <text:list-item>
          <text:p text:style-name="P280">executar outras atribuições afins.</text:p>
        </text:list-item>
      </text:list>
      <text:p text:style-name="P264"/>
      <text:p text:style-name="P230"/>
      <text:p text:style-name="P342"><text:bookmark-start text:name="OLE_LINK37"/>1. Cargo: COZINHEIRO</text:p>
      <text:p text:style-name="P230"/>
      <text:p text:style-name="P323"><text:span text:style-name="T21">2. Descrição sintética:</text:span><text:span text:style-name="T25"> compreende os cargos que </text:span><text:span text:style-name="T57">se destinam a </text:span><text:span text:style-name="T25">preparar e distribuir refeições para atender aos programas alimentares </text:span><text:span text:style-name="T57">executados pela Administração Municipal</text:span><text:span text:style-name="T25">.</text:span></text:p>
      <text:p text:style-name="P178"/>
      <text:p text:style-name="P327">3. Requisito para provimento:</text:p>
      <text:p text:style-name="P285"><text:span text:style-name="T21">Instrução - </text:span><text:span text:style-name="T26">e</text:span><text:span text:style-name="T25">nsino fundamental completo.</text:span></text:p>
      <text:p text:style-name="P230"/>
      <text:p text:style-name="P327">4. Recrutamento:</text:p>
      <text:p text:style-name="P285"><text:span text:style-name="T21">Externo - </text:span><text:span text:style-name="T25">no mercado de trabalho, mediante concurso público.</text:span></text:p>
      <text:p text:style-name="P230"/>
      <text:p text:style-name="P327">5. Perspectiva de desenvolvimento funcional:</text:p>
      <text:p text:style-name="P285"><text:span text:style-name="T21">Progressão - </text:span><text:span text:style-name="T25">para o padrão de vencimento imediatamente seguinte no cargo que ocupa.</text:span></text:p>
      <text:p text:style-name="P178"/>
      <text:p text:style-name="P327">6. Atribuições típicas:</text:p>
      <text:list xml:id="list143906152670668" text:continue-numbering="true" text:style-name="_37_587030496363142261">
        <text:list-item>
          <text:p text:style-name="P280">seguir cardápio estabelecido pelo Nutricionista, bem como a orientação das dietas estabelecidas para crianças que necessitam de dieta especial, informando eventuais irregularidades com os alimentos que coloquem em risco os comensais;</text:p>
        </text:list-item>
        <text:list-item>
          <text:p text:style-name="P280">verificar o estado de conservação dos alimentos, separando os que não estejam em condições adequadas <text:bookmark-end text:name="OLE_LINK37"/>de utilização, a fim de assegurar a qualidade das refeições preparadas;</text:p>
        </text:list-item>
        <text:list-item>
          <text:p text:style-name="P280">preparar refeições, selecionando, lavando, cortando, temperando e cozinhando os alimentos, de acordo com orientação recebida;</text:p>
        </text:list-item>
        <text:list-item>
          <text:p text:style-name="P280">distribuir as refeições preparadas, servindo-as conforme rotina predeterminada, para atender aos comensais;</text:p>
        </text:list-item>
        <text:list-item>
          <text:p text:style-name="P280">registrar em formulários específicos o número de refeições servidas, bem como a aceitabilidade dos alimentos oferecidos, para efeito de controle;</text:p>
        </text:list-item>
        <text:list-item>
          <text:p text:style-name="P280">receber e armazenar os gêneros alimentícios, de acordo com normas e instruções estabelecidas, a fim de atender aos requisitos de conservação e higiene;</text:p>
        </text:list-item>
        <text:list-item>
          <text:p text:style-name="P280">proceder à limpeza, lavagem e guarda de pratos, panelas, garfos, facas e demais utensílios de copa e cozinha;</text:p>
        </text:list-item>
        <text:list-item>
          <text:p text:style-name="P280">dispor adequadamente os restos de comida e lixo da cozinha, de forma a evitar proliferação de insetos;</text:p>
        </text:list-item>
        <text:list-item>
          <text:p text:style-name="P280">receber e controlar estoques de diversos gêneros alimentícios requisitando material e mantimentos, quando necessário;</text:p>
        </text:list-item>
        <text:list-item>
          <text:p text:style-name="P280">zelar pela conservação e limpeza do local de trabalho, bem como dos instrumentos e equipamentos que utiliza;</text:p>
        </text:list-item>
        <text:list-item>
          <text:p text:style-name="P280"><text:soft-page-break/>observar as normas de Higiene no Trabalho e no Manual da Merendeira, utilizando uniformes, toucas para cobrir os cabelos, luvas para preparo e manuseio de alimentos e calçado fechado, lavando as mãos antes e após o preparo dos alimentos;</text:p>
        </text:list-item>
        <text:list-item>
          <text:p text:style-name="P280">executar outras atribuições afins.</text:p>
        </text:list-item>
      </text:list>
      <text:p text:style-name="P307"><text:bookmark-start text:name="OLE_LINK40"/>1. Cargo: PADEIRO</text:p>
      <text:p text:style-name="P230"/>
      <text:p text:style-name="P322"><text:span text:style-name="T21">2. Descrição sintética:</text:span><text:span text:style-name="T25"> </text:span><text:span text:style-name="T24">compreende os cargos que se destinam a fabricar pães, doces e outros alimentos para abastecer centros comunitários, escolas e outros estabelecimentos credenciados pela Administração Municipal.</text:span></text:p>
      <text:p text:style-name="P223"/>
      <text:p text:style-name="P327">3. Requisito para provimento:</text:p>
      <text:p text:style-name="P285"><text:span text:style-name="T21">Instrução - </text:span><text:span text:style-name="T26">e</text:span><text:span text:style-name="T25">nsino fundamental completo.</text:span></text:p>
      <text:p text:style-name="P230"/>
      <text:p text:style-name="P327">4. Recrutamento:</text:p>
      <text:p text:style-name="P285"><text:span text:style-name="T21">Externo - </text:span><text:span text:style-name="T25">no mercado de trabalho, mediante concurso público.</text:span></text:p>
      <text:p text:style-name="P230"/>
      <text:p text:style-name="P327">5. Perspectiva de desenvolvimento funcional:</text:p>
      <text:p text:style-name="P285"><text:span text:style-name="T21">Progressão - </text:span><text:span text:style-name="T25">para o padrão de vencimento imediatamente seguinte no cargo que ocupa.</text:span></text:p>
      <text:p text:style-name="P178"/>
      <text:p text:style-name="P327">6. Atribuições típicas:</text:p>
      <text:list xml:id="list143906715625874" text:continue-numbering="true" text:style-name="_37_587030496363142261">
        <text:list-item>
          <text:p text:style-name="P280">preparar a massa misturando e amassando seus ingredientes, a fim de prepará-la para o cozimento<text:bookmark-end text:name="OLE_LINK40"/>, ensacando, embalando e armazenando;</text:p>
        </text:list-item>
        <text:list-item>
          <text:p text:style-name="P280">fazer caldas, compotas, recheios e salgados, a fim de confeitar bolos, biscoitos, pães doces e similares;</text:p>
        </text:list-item>
        <text:list-item>
          <text:p text:style-name="P280">efetuar a entrega de pão, leite e outros alimentos as entidades cadastradas nos projetos sociais da Administração Municipal;</text:p>
        </text:list-item>
        <text:list-item>
          <text:p text:style-name="P280">elaborar relatório mensal de consumo e produção para controle dos órgãos sociais encarregados dos programas de distribuição de pão e leite;</text:p>
        </text:list-item>
        <text:list-item>
          <text:p text:style-name="P280">calcular o rendimento dos produtos fabricados para controle do consumo de material;</text:p>
        </text:list-item>
        <text:list-item>
          <text:p text:style-name="P280">verificar a existência de material e outros itens relacionados ao seu trabalho, comunicando ao superior imediato a necessidade de reposição, quando for o caso; </text:p>
        </text:list-item>
        <text:list-item>
          <text:p text:style-name="P280">comunicar irregularidades encontradas nas mercadorias e nas máquinas, para evitar o consumo de gêneros deteriorados e assegurar o perfeito funcionamento das máquinas;</text:p>
        </text:list-item>
        <text:list-item>
          <text:p text:style-name="P277">realizar a limpeza das máquinas retirando resíduos para perfeita higiene e manutenção da qualidade dos produtos;</text:p>
        </text:list-item>
        <text:list-item>
          <text:p text:style-name="P280">observar as normas de higiene no trabalho, utilizando uniformes, toucas para cobrir os cabelos, luvas para preparo e manuseio de alimentos e calçado fechado, lavando as mãos antes e após o preparo dos alimentos;</text:p>
        </text:list-item>
        <text:list-item>
          <text:p text:style-name="P280">manter limpo e arrumado o local de trabalho, zelando pelo material sob sua guarda;</text:p>
        </text:list-item>
        <text:list-item>
          <text:p text:style-name="P280">executar outras atribuições afins.</text:p>
        </text:list-item>
      </text:list>
      <text:p text:style-name="P304">1. Cargo: PORTEIRO</text:p>
      <text:p text:style-name="P240"/>
      <text:p text:style-name="P322"><text:span text:style-name="T21">2. Descrição sintética:</text:span><text:span text:style-name="T25"> </text:span><text:s/><text:span text:style-name="T24">compreende os cargos que se destinam a recepcionar o público em geral nos próprios municipais, controlando o acesso de pessoas e veículos.</text:span></text:p>
      <text:p text:style-name="P244"/>
      <text:p text:style-name="P327">3. Requisito para provimento:</text:p>
      <text:p text:style-name="P285"><text:span text:style-name="T21">Instrução - </text:span><text:span text:style-name="T26">e</text:span><text:span text:style-name="T25">nsino fundamental completo.</text:span></text:p>
      <text:p text:style-name="P230"/>
      <text:p text:style-name="P327">4. Recrutamento:</text:p>
      <text:p text:style-name="P285"><text:span text:style-name="T21">Externo - </text:span><text:span text:style-name="T25">no mercado de trabalho, mediante concurso público.</text:span></text:p>
      <text:p text:style-name="P230"/>
      <text:p text:style-name="P327">5. Perspectiva de desenvolvimento funcional:</text:p>
      <text:p text:style-name="P285"><text:span text:style-name="T21">Progressão - </text:span><text:span text:style-name="T25">para o padrão de vencimento imediatamente seguinte no cargo que ocupa.</text:span></text:p>
      <text:p text:style-name="P178"/>
      <text:p text:style-name="P327">6. Atribuições típicas:</text:p>
      <text:list xml:id="list143905336823195" text:continue-numbering="true" text:style-name="_37_587030496363142261">
        <text:list-item>
          <text:p text:style-name="P277">fiscalizar a entrada e saída de <text:s/>veículos e de pessoas, identificando-os e encaminhando ao destino solicitado;</text:p>
        </text:list-item>
        <text:list-item>
          <text:p text:style-name="P277">verificar a entrada e saída de qualquer tipo de material, produto ou equipamento, transportados por pessoas ou veículos, visando evitar desacordo com as normas municipais;</text:p>
        </text:list-item>
        <text:list-item>
          <text:p text:style-name="P277">observar a movimentação nos setores internos, realizando rondas de rotina ou através de circuito interno, comunicando qualquer anormalidade e tomando as providências cabíveis conforme procedimentos estabelecidos;</text:p>
        </text:list-item>
        <text:list-item>
          <text:p text:style-name="P277">comunicar a ocorrência de qualquer anormalidade na movimentação de pessoas ou veículos nas proximidades da portaria;</text:p>
        </text:list-item>
        <text:list-item>
          <text:p text:style-name="P277">atender chamadas telefônicas e transferi-las para os respectivos destinatários;</text:p>
        </text:list-item>
        <text:list-item>
          <text:p text:style-name="P277">manter limpo e arrumado o local de trabalho e zelar pelo material sob sua guarda;</text:p>
        </text:list-item>
        <text:list-item>
          <text:p text:style-name="P277">executar outras atribuições afins.</text:p>
        </text:list-item>
      </text:list>
      <text:p text:style-name="P304">1. Cargo: VIGIA</text:p>
      <text:p text:style-name="P230"/>
      <text:p text:style-name="P322"><text:span text:style-name="T21">2. Descrição sintética:</text:span><text:span text:style-name="T25"> </text:span><text:span text:style-name="T24">compreende os cargos que se destinam a executar funções de zeladoria em próprios municipais, promovendo a limpeza e conservação dos mesmos e assegurando o cumprimento das normas estabelecidas.</text:span></text:p>
      <text:p text:style-name="P223"/>
      <text:p text:style-name="P327">3. Requisito para provimento:</text:p>
      <text:p text:style-name="P285"><text:span text:style-name="T21">Instrução - </text:span><text:span text:style-name="T26">e</text:span><text:span text:style-name="T25">nsino fundamental completo.</text:span></text:p>
      <text:p text:style-name="P230"/>
      <text:p text:style-name="P327">4. Recrutamento:</text:p>
      <text:p text:style-name="P285"><text:span text:style-name="T21">Externo - </text:span><text:span text:style-name="T25">no mercado de trabalho, mediante concurso público.</text:span></text:p>
      <text:p text:style-name="P230"/>
      <text:p text:style-name="P327">5. Perspectiva de desenvolvimento funcional:</text:p>
      <text:p text:style-name="P285"><text:span text:style-name="T21">Progressão - </text:span><text:span text:style-name="T25">para o padrão de vencimento imediatamente seguinte no cargo que ocupa.</text:span></text:p>
      <text:p text:style-name="P178"/>
      <text:p text:style-name="P327">6. Atribuições típicas:</text:p>
      <text:list xml:id="list143905360169763" text:continue-list="list143905929662909" text:style-name="L9">
        <text:list-item>
          <text:p text:style-name="P278">fiscalizar a entrada e saída de veículos e de pessoas, identificando-os e encaminhando ao destino solicitado;</text:p>
        </text:list-item>
        <text:list-item>
          <text:p text:style-name="P201">receber correspondências e encomendas, bem como entregá-las ao destinatário;</text:p>
        </text:list-item>
        <text:list-item>
          <text:p text:style-name="P201">inspecionar corredores, pátios, áreas e instalações da unidade, verificando a necessidade de limpeza, reparos, manutenção da parte elétrica e hidráulica, para solicitar os serviços necessários;</text:p>
        </text:list-item>
        <text:list-item>
          <text:p text:style-name="P278">percorrer as dependências da Administração Municipal, abrindo e fechando janelas, portas e portões, bem como ligando e desligando pontos de iluminação, máquinas e aparelhos elétricos;</text:p>
        </text:list-item>
        <text:list-item>
          <text:p text:style-name="P201">executar pequenos serviços de troca de lâmpadas;</text:p>
        </text:list-item>
        <text:list-item>
          <text:p text:style-name="P201">comunicar defeitos observados no funcionamento de bombas, caixas-d'água, torneiras e outros, para assegurar as condições de funcionamento e segurança das instalações;</text:p>
        </text:list-item>
        <text:list-item>
          <text:p text:style-name="P201">auxiliar na organização e realização de festas previstas no calendário escolar;</text:p>
        </text:list-item>
        <text:list-item>
          <text:p text:style-name="P278">manter limpo e arrumado o local de trabalho e zelar pelo material sob sua guarda;</text:p>
        </text:list-item>
        <text:list-item>
          <text:p text:style-name="P201">executar outras atribuições afins.</text:p>
        </text:list-item>
      </text:list>
      <text:p text:style-name="P156"/>
      <text:p text:style-name="P147"/>
      <text:p text:style-name="P234"/>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51"/>
      <text:p text:style-name="P245"><text:bookmark-start text:name="OLE_LINK35"/>GRUPO OCUPACIONAL</text:p>
      <text:p text:style-name="P245"/>
      <text:p text:style-name="P245">TRANSPORTES</text:p>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310"><text:bookmark-end text:name="OLE_LINK35"/>1. Cargo: MOTORISTA</text:p>
      <text:p text:style-name="P239"/>
      <text:p text:style-name="P323"><text:span text:style-name="T21">2. Descrição sintética:</text:span><text:span text:style-name="T25"> </text:span><text:span text:style-name="T57">compreende os cargos que se destinam a dirigir veículos leves para transporte de passageiros, conservando-os em perfeitas condições de aparência e funcionamento.</text:span></text:p>
      <text:p text:style-name="P178"/>
      <text:p text:style-name="P327">3. Requisitos para provimento:</text:p>
      <text:p text:style-name="P285"><text:span text:style-name="T21">Instrução - </text:span><text:span text:style-name="T25">ensino médio completo</text:span></text:p>
      <text:p text:style-name="P285"><text:span text:style-name="T21">Outros requisitos</text:span><text:span text:style-name="T25"> - Habilitação para condução de veículos na categoria “C”. Certificado de participação em curso de Direção Defensiva.</text:span></text:p>
      <text:p text:style-name="P230"/>
      <text:p text:style-name="P329">4. Recrutamento:</text:p>
      <text:p text:style-name="P285"><text:span text:style-name="T21">Externo -</text:span><text:span text:style-name="T25"> no mercado de trabalho, mediante concurso público.</text:span></text:p>
      <text:p text:style-name="P178"/>
      <text:p text:style-name="P327">5. Perspectiva de desenvolvimento funcional:</text:p>
      <text:p text:style-name="P285"><text:span text:style-name="T21">Progressão -</text:span><text:span text:style-name="T25"> </text:span><text:span text:style-name="T57">para o padrão de vencimento imediatamente superior no cargo que ocupa.</text:span></text:p>
      <text:p text:style-name="P274"/>
      <text:p text:style-name="P327">6. Atribuições típicas:</text:p>
      <text:list xml:id="list6492999778193707801" text:style-name="WW8Num126">
        <text:list-item>
          <text:p text:style-name="P466">dirigir automóveis e demais veículos de transporte de passageiros;</text:p>
        </text:list-item>
        <text:list-item>
          <text:p text:style-name="P466">verificar diariamente as condições de funcionamento do veículo, antes de sua utilização avaliando pneus, faróis, combustível e demais itens do veículo, bem como a <text:s/>integridade dos equipamentos de socorro;</text:p>
        </text:list-item>
        <text:list-item>
          <text:p text:style-name="P466">verificar se a documentação do veículo a ser utilizado está completa e devolvê-la ao superior imediato, quando do término da tarefa;</text:p>
        </text:list-item>
        <text:list-item>
          <text:p text:style-name="P466">zelar pela segurança dos passageiros verificando o fechamento de portas e o uso de cintos de segurança;</text:p>
        </text:list-item>
        <text:list-item>
          <text:p text:style-name="P466">fazer pequenos reparos de urgência;</text:p>
        </text:list-item>
        <text:list-item>
          <text:p text:style-name="P466">manter o veículo limpo, interna e externamente, e em condições de uso, levando-o à manutenção sempre que necessário;</text:p>
        </text:list-item>
        <text:list-item>
          <text:p text:style-name="P466">observar os períodos de revisão e manutenção preventiva do veículo;</text:p>
        </text:list-item>
        <text:list-item>
          <text:p text:style-name="P466">anotar, segundo normas estabelecidas, a quilometragem rodada, as viagens realizadas, objetos e pessoas transportadas, itinerários e outras ocorrências;</text:p>
        </text:list-item>
        <text:list-item>
          <text:p text:style-name="P466">recolher o veículo após o serviço, deixando-o corretamente estacionado e fechado;</text:p>
        </text:list-item>
        <text:list-item>
          <text:p text:style-name="P466">auxiliar na distribuição, carregamento e descarregamento de volumes, de acordo com normas e roteiros pré-estabelecidos;</text:p>
        </text:list-item>
        <text:list-item>
          <text:p text:style-name="P466">conduzir os servidores da Administração Municipal em lugar e hora determinados, conforme itinerário estabelecido ou instruções específicas;</text:p>
        </text:list-item>
        <text:list-item>
          <text:p text:style-name="P466">executar outras atribuições afins.</text:p>
        </text:list-item>
      </text:list>
      <text:p text:style-name="P306">1. Cargo: MOTORISTA SOCORRISTA</text:p>
      <text:p text:style-name="P239"/>
      <text:p text:style-name="P441"><text:span text:style-name="T21">2. Descrição sintética:</text:span><text:span text:style-name="T60"> </text:span><text:span text:style-name="T25">compreende os cargos que se destinam conduzir a veículos de emergência, transportando pacientes e, quando necessário, auxiliando no atendimento inicial.</text:span></text:p>
      <text:p text:style-name="P264"/>
      <text:p text:style-name="P327">3. Requisitos para provimento:</text:p>
      <text:p text:style-name="P506"><text:span text:style-name="T50">Instrução: </text:span><text:span text:style-name="T49">ensino médio completo</text:span></text:p>
      <text:p text:style-name="P508"><text:span text:style-name="T65">Outros requisitos</text:span><text:span text:style-name="T66">: </text:span><text:span text:style-name="T49">Habilitação para condução de veículos na categoria “D”; </text:span></text:p>
      <text:p text:style-name="P507">Certificado de participação em curso de Condutor de Veículos de Emergência no Transporte de Pacientes; </text:p>
      <text:p text:style-name="P507">Certificado de participação em curso de Direção Defensiva;</text:p>
      <text:p text:style-name="P230"/>
      <text:p text:style-name="P329">4. Recrutamento:</text:p>
      <text:p text:style-name="P285"><text:span text:style-name="T21">Externo -</text:span><text:span text:style-name="T25"> no mercado de trabalho, mediante concurso público.</text:span></text:p>
      <text:p text:style-name="P178"/>
      <text:p text:style-name="P327">5. Perspectiva de desenvolvimento funcional:</text:p>
      <text:p text:style-name="P285"><text:span text:style-name="T21">Progressão -</text:span><text:span text:style-name="T25"> </text:span><text:span text:style-name="T57">para o padrão de vencimento imediatamente superior no cargo que ocupa.</text:span></text:p>
      <text:p text:style-name="P274"/>
      <text:p text:style-name="P327">6. Atribuições típicas:</text:p>
      <text:list xml:id="list143905527668935" text:continue-numbering="true" text:style-name="WW8Num126">
        <text:list-item>
          <text:p text:style-name="P466">conduzir veículo terrestre de urgência destinado ao atendimento e transporte de pacientes;</text:p>
        </text:list-item>
        <text:list-item>
          <text:p text:style-name="P466">seguir as orientações via rádio ou telefone, passadas pela Central de Regulação Médica; </text:p>
        </text:list-item>
        <text:list-item>
          <text:p text:style-name="P466">auxiliar a equipe de saúde nas imobilizações, transporte de pacientes e gestos básicos de suporte à vida utilizando o material existente no veículo;</text:p>
        </text:list-item>
        <text:list-item>
          <text:p text:style-name="P466">realizar medidas de reanimação cardiorrespiratória básica;</text:p>
        </text:list-item>
        <text:list-item>
          <text:p text:style-name="P466">manter-se atualizado quanto aos estabelecimentos de saúde integrados ao sistema de assistência local</text:p>
        </text:list-item>
        <text:list-item>
          <text:p text:style-name="P466">manter-se atualizado quanto à malha viária local;</text:p>
        </text:list-item>
        <text:list-item>
          <text:p text:style-name="P466">zelar pela segurança dos passageiros verificando o fechamento de portas e o uso de cintos de segurança;</text:p>
        </text:list-item>
        <text:list-item>
          <text:p text:style-name="P466">observar as normas de direção, conforme preconizado pelo Código de Trânsito Brasileiro, zelando pelo bom andamento do trajeto, adotando as medidas cabíveis na prevenção ou solução de qualquer anormalidade, para garantir a segurança dos passageiros, transeuntes e outros veículos;</text:p>
        </text:list-item>
        <text:list-item>
          <text:p text:style-name="P466"><text:soft-page-break/>manter o veículo limpo, interna e externamente, e em boas condições de uso, observando os períodos de revisão e manutenção preventiva;</text:p>
        </text:list-item>
        <text:list-item>
          <text:p text:style-name="P466">verificar diariamente as condições de funcionamento do veículo, antes de sua utilização avaliando pneus, faróis, combustível e demais itens do veículo, bem como integridade dos equipamentos de socorro;</text:p>
        </text:list-item>
        <text:list-item>
          <text:p text:style-name="P466">verificar se a documentação do veículo a ser utilizado está completa, entregando-a a seu substituto ao término da jornada;</text:p>
        </text:list-item>
        <text:list-item>
          <text:p text:style-name="P466">utilizar equipamentos de proteção individual conforme preconizado pela ANVISA; </text:p>
        </text:list-item>
      </text:list>
      <text:p text:style-name="P470"/>
      <text:p text:style-name="P470"/>
      <text:list xml:id="list143905528444708" text:continue-numbering="true" text:style-name="WW8Num126">
        <text:list-item>
          <text:p text:style-name="P466">zelar pela preservação e guarda dos equipamentos, aparelhos e instrumentais utilizados, observando a sua correta utilização;</text:p>
        </text:list-item>
        <text:list-item>
          <text:p text:style-name="P466">executar outras atribuições afins.</text:p>
        </text:list-item>
      </text:list>
      <text:p text:style-name="P265"/>
      <text:p text:style-name="P476"><text:span text:style-name="T59">1. Cargo: </text:span><text:span text:style-name="T20">OPERADOR DE MÁQUINAS E EQUIPAMENTOS</text:span></text:p>
      <text:p text:style-name="P269"/>
      <text:p text:style-name="P323"><text:span text:style-name="T59">2. Descrição sintética:</text:span><text:span text:style-name="T24"> compreende os cargos que se destinam a operar caminhões, máquinas montadas sobre rodas ou esteiras e providas de implementos auxiliares que servem para nivelar, escavar, mexer ou carregar terra, pedra, areia, cascalho e similares</text:span></text:p>
      <text:p text:style-name="P284"/>
      <text:p text:style-name="P330">3. Requisito para provimento:</text:p>
      <text:p text:style-name="P285"><text:span text:style-name="T59">Instrução - </text:span><text:span text:style-name="T58">e</text:span><text:span text:style-name="T56">nsino médio completo.</text:span></text:p>
      <text:p text:style-name="P285"><text:span text:style-name="T21">Outros requisitos - </text:span><text:span text:style-name="T25">habilitação para condução de veículos na categoria “D”.</text:span></text:p>
      <text:p text:style-name="P284"/>
      <text:p text:style-name="P330">4. Recrutamento:</text:p>
      <text:p text:style-name="P285"><text:span text:style-name="T59">Externo -</text:span><text:span text:style-name="T56"> no mercado de trabalho, mediante concurso público.</text:span></text:p>
      <text:p text:style-name="P270"/>
      <text:p text:style-name="P330">5. Perspectiva de desenvolvimento funcional:</text:p>
      <text:p text:style-name="P285"><text:span text:style-name="T59">Progressão -</text:span><text:span text:style-name="T56"> para o padrão de vencimento imediatamente superior no cargo que ocupa.</text:span></text:p>
      <text:p text:style-name="P491"><text:s/></text:p>
      <text:p text:style-name="P330">7. Atribuições típicas:</text:p>
      <text:list xml:id="list143906076058225" text:continue-list="list143906024617608" text:style-name="WW8Num108">
        <text:list-item>
          <text:p text:style-name="P275">operar moto-niveladora, retro-escavadeira, pá carregadeira, trator de esteira, trator agrícola e de implementos, rolo compactador, motoniveladoras, carregadeiras, escavadeira hidráulica, caminhões guincho e outros , para execução de serviços de carregamento e descarregamento de material, escavação, terraplanagem, nivelamento de solo, pavimentação, desmatamento, retirada de cascalhos, dragagens em rios e conservação de vias;</text:p>
        </text:list-item>
        <text:list-item>
          <text:p text:style-name="P275">operar mecanismo de tração e movimentação dos implementos da máquina, acionando pedais e alavancas de comando, para carregar ou descarregar terra, areia, cascalho, pedras e materiais análogos;</text:p>
        </text:list-item>
        <text:list-item>
          <text:p text:style-name="P275">apoiar as operações de trânsito no Município, rebocando veículos e conduzindo para local determinado, segundo orientação;</text:p>
        </text:list-item>
        <text:list-item>
          <text:p text:style-name="P275">efetuar reparos de emergência, utilizando as ferramentas apropriadas, para assegurar o bom funcionamento do equipamento;</text:p>
        </text:list-item>
        <text:list-item>
          <text:p text:style-name="P275">acompanhar os serviços de manutenção preventiva e corretiva da máquina e seus implementos e, após executados, efetuar os testes necessários;</text:p>
        </text:list-item>
        <text:list-item>
          <text:p text:style-name="P275">anotar, segundo normas estabelecidas, dados e informações sobre os trabalhos realizados, consumo de combustível, conservação e outras ocorrências;</text:p>
        </text:list-item>
        <text:list-item>
          <text:p text:style-name="P275">controlar o andamento das operações efetuando os ajustes necessários, a fim de garantir sua correta execução, tomando as medidas de segurança recomendadas;</text:p>
        </text:list-item>
        <text:list-item>
          <text:p text:style-name="P275">zelar pela conservação e guarda dos materiais, ferramentas e equipamentos utilizados, comunicando qualquer irregularidade ou avaria que não possa ser <text:soft-page-break/>reparada no próprio local, a fim de que seja providenciado o conserto em tempo hábil para não prejudicar os trabalhos;</text:p>
        </text:list-item>
        <text:list-item>
          <text:p text:style-name="P275">executar outras atribuições afins.</text:p>
        </text:list-item>
      </text:list>
      <text:p text:style-name="P265"/>
      <text:p text:style-name="P234"/>
      <text:p text:style-name="P2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nex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autospace="none"/>
      <style:text-properties style:font-name="Tahoma" fo:font-family="Tahoma" style:font-family-generic="swiss" style:font-pitch="variable" fo:font-size="18pt" style:font-size-asian="18pt"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rpo_20_de_20_texto_20_2" style:display-name="Corpo de texto 2" style:family="paragraph" style:parent-style-name="Standard">
      <style:paragraph-properties fo:text-align="center" style:justify-single-word="false" fo:orphans="2" fo:widows="2"/>
      <style:text-properties style:use-window-font-color="tru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exto_20_de_20_comentário" style:display-name="Texto de comentário" style:family="paragraph" style:parent-style-name="Standard">
      <style:paragraph-properties fo:orphans="2" fo:widows="2"/>
      <style:text-properties style:use-window-font-color="true"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Subject" style:display-name="Comment Subject" style:family="paragraph" style:parent-style-name="Texto_20_de_20_comentário" style:next-style-name="Texto_20_de_20_comentário">
      <style:text-properties fo:font-weight="bold" style:font-weight-asian="bold" style:font-weight-complex="bold"/>
    </style:style>
    <style:style style:name="Balloon_20_Text" style:display-name="Balloon Text"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orphans="2" fo:widows="2"/>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orphans="2" fo:widows="2" fo:text-indent="0cm" style:auto-text-indent="false"/>
      <style:text-properties style:use-window-font-color="true"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o_20_de_20_balão" style:display-name="Texto de balão" style:family="paragraph" style:parent-style-name="Standard">
      <style:paragraph-properties fo:orphans="2" fo:widows="2"/>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Standard" style:next-style-name="Standard"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Legend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Lucida Sans Unicode" style:font-family-complex="'Lucida Sans Unicode'" style:font-family-generic-complex="swiss" style:font-pitch-complex="variable" style:font-size-complex="10pt" style:font-style-complex="italic"/>
    </style:style>
    <style:style style:name="Títu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Corpo_20_de_20_texto_20_31" style:display-name="Corpo de texto 31" style:family="paragraph" style:parent-style-name="Standard" style:list-style-name="">
      <style:paragraph-properties fo:margin-left="0cm" fo:margin-right="0cm" fo:text-align="center" style:justify-single-word="false" fo:orphans="2" fo:widows="2" fo:text-indent="0cm" style:auto-text-indent="false"/>
      <style:text-properties style:use-window-font-color="true"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Corpo_20_de_20_texto_20_21" style:display-name="Corpo de texto 21" style:family="paragraph" style:parent-style-name="Standard">
      <style:paragraph-properties fo:text-align="justify" style:justify-single-word="false" fo:orphans="2" fo:widows="2"/>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Recuo_20_de_20_corpo_20_de_20_texto_20_21" style:display-name="Recuo de corpo de texto 21" style:family="paragraph" style:parent-style-name="Standard">
      <style:paragraph-properties fo:margin-left="0.499cm" fo:margin-right="0cm" fo:margin-top="0cm" fo:margin-bottom="0.212cm" loext:contextual-spacing="false" fo:line-height="200%"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justificadoportal" style:family="paragraph" style:parent-style-name="Standard">
      <style:paragraph-properties fo:margin-top="0.494cm" fo:margin-bottom="0.494cm" loext:contextual-spacing="false" fo:orphans="2" fo:widows="2" fo:hyphenation-ladder-count="no-limit" style:text-autospace="ideograph-alpha"/>
      <style:text-properties style:use-window-font-color="true"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orphans="2" fo:widows="2"/>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arágrafo_20_da_20_Lista" style:display-name="Parágrafo da Lista" style:family="paragraph" style:parent-style-name="Standard">
      <style:paragraph-properties fo:margin-left="1.27cm" fo:margin-right="0cm" fo:margin-top="0cm" fo:margin-bottom="0cm" loext:contextual-spacing="true" fo:orphans="2" fo:widows="2" fo:hyphenation-ladder-count="no-limit" fo:text-indent="0cm" style:auto-text-indent="false" style:text-autospace="ideograph-alpha"/>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Heading_20_1_20_Char" style:display-name="Heading 1 Char" style:family="text">
      <style:text-properties fo:color="#000000"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text-properties fo:color="#ff0000"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_20_Char" style:display-name="Heading 3 Char" style:family="text">
      <style:text-properties style:font-name="Arial" fo:font-family="Arial" style:font-family-generic="swiss" style:font-pitch="variable" fo:font-size="10pt" fo:letter-spacing="-0.004cm" fo:language="none" fo:country="none"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_20_Char" style:display-name="Heading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9_20_Char" style:display-name="Heading 9 Char" style:family="text">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font-weight-complex="bold"/>
    </style:style>
    <style:style style:name="Header_20_Char" style:display-name="Header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fo:color="#000000"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Body_20_Text_20_2_20_Char" style:display-name="Body Text 2 Char" style:family="text">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size-complex="10pt" style:font-weight-complex="bold"/>
    </style:style>
    <style:style style:name="Char_20_Char" style:display-name="Char Char" style:family="text">
      <style:text-properties fo:language="none" fo:country="none"/>
    </style:style>
    <style:style style:name="Ref._20_de_20_comentário" style:display-name="Ref. de comentário"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Body_20_Text_20_3_20_Char" style:display-name="Body Text 3 Char" style:family="text">
      <style:text-properties fo:color="#000000"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Placeholder_20_Text" style:display-name="Placeholder Text"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Título_20_3_20_Char" style:display-name="Título 3 Char"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style>
    <style:style style:name="Corpo_20_de_20_texto_20_2_20_Char" style:display-name="Corpo de texto 2 Char" style:family="text">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weight-complex="bold"/>
    </style:style>
    <style:style style:name="Cabeçalho_20_Char" style:display-name="Cabeçalho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_31_1285934927868315961z0" style:display-name="11285934927868315961z0" style:family="text"/>
    <style:style style:name="_35_9043091238141842451z0" style:display-name="590430912381418424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87030496363142261z0" style:display-name="75870304963631422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1315339566256723221z0" style:display-name="61315339566256723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Wingdings" style:font-family-complex="Wingdings"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Tahoma" style:font-family-complex="Tahoma" style:font-family-generic-complex="swiss" style:font-pitch-complex="variable"/>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fo:font-style="normal" fo:font-weight="bold" style:font-style-asian="normal" style:font-weight-asian="bold" style:font-name-complex="Symbol" style:font-family-complex="Symbol"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fo:color="#000000"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0" style:family="text">
      <style:text-properties fo:font-variant="normal" fo:text-transform="none" style:text-line-through-style="none" style:text-line-through-type="none" style:text-position="0% 100%" style:font-name="Symbol" fo:font-family="Symbol" style:font-family-generic="roman" style:font-pitch="variable" fo:font-weight="normal" style:font-weight-asian="normal" style:font-name-complex="Symbol" style:font-family-complex="Symbol" style:font-family-generic-complex="roman" style:font-pitch-complex="variable" text:display="tru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Arial" fo:font-family="Arial" style:font-family-generic="swiss" style:font-pitch="variable" fo:font-size="11pt" fo:font-weight="bold" style:font-size-asian="11pt" style:language-asian="zh" style:country-asian="CN" style:font-weight-asian="bold" style:font-name-complex="Arial" style:font-family-complex="Arial" style:font-family-generic-complex="swiss" style:font-pitch-complex="variable"/>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style:font-name="Courier New" fo:font-family="'Courier New'" style:font-family-generic="modern" style:font-name-complex="Wingdings" style:font-family-complex="Wingdings" style:font-pitch-complex="variable" style:font-charset-complex="x-symbol"/>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style style:name="WW8Num12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4" style:family="text">
      <style:text-properties style:font-name="Courier New" fo:font-family="'Courier New'" style:font-family-generic="modern" style:font-name-complex="Courier New" style:font-family-complex="'Courier New'" style:font-family-generic-complex="modern"/>
    </style:style>
    <style:style style:name="WW8Num1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text-line-through-style="none" style:text-line-through-type="none" style:text-position="super 58%"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Symbol" fo:font-family="Symbol" style:font-family-generic="roman" style:font-pitch="variable" style:font-name-complex="Times New Roman" style:font-family-complex="'Times New Roman'" style:font-family-generic-complex="roman" style:font-pitch-complex="variable" style:font-size-complex="14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8NumSt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23z0" style:family="text">
      <style:text-properties style:font-name="Courier New" fo:font-family="'Courier New'" style:font-family-generic="modern" style:font-name-complex="Courier New" style:font-family-complex="'Courier New'" style:font-family-generic-complex="modern"/>
    </style:style>
    <style:style style:name="Fonte_20_parág._20_padrão1" style:display-name="Fonte parág. padrão1" style:family="text"/>
    <style:style style:name="Page_20_Number" style:display-name="Page Number" style:family="text" style:parent-style-name="Fonte_20_parág._20_padrão1"/>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285934927868315961" style:display-name="11285934927868315961" text:consecutive-numbering="true">
      <text:list-level-style-number text:level="1" text:style-name="_31_128593492786831596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043091238141842451" style:display-name="59043091238141842451" text:consecutive-numbering="true">
      <text:list-level-style-bullet text:level="1" text:style-name="_35_9043091238141842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87030496363142261" style:display-name="7587030496363142261" text:consecutive-numbering="true">
      <text:list-level-style-bullet text:level="1" text:style-name="_37_587030496363142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315339566256723221" style:display-name="61315339566256723221" text:consecutive-numbering="true">
      <text:list-level-style-bullet text:level="1" text:style-name="_36_1315339566256723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Ø">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Ø">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Ø">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Ø">
        <style:list-level-properties text:list-level-position-and-space-mode="label-alignment">
          <style:list-level-label-alignment text:label-followed-by="listtab" text:list-tab-stop-position="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Ø">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638cm" fo:text-indent="-0.635cm" fo:margin-left="12.6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129z1"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Symbol"/>
      </text:list-level-style-bullet>
      <text:list-level-style-bullet text:level="3" text:style-name="WW8Num1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P4" style:family="paragraph" style:parent-style-name="Header">
      <style:paragraph-properties fo:margin-left="0cm" fo:margin-right="-3cm" fo:text-align="end" style:justify-single-word="false" fo:text-indent="0cm" style:auto-text-indent="false">
        <style:tab-stops>
          <style:tab-stop style:position="7.62cm" style:type="center"/>
          <style:tab-stop style:position="15.24cm" style:type="right"/>
          <style:tab-stop style:position="18.098cm" style:type="right"/>
        </style:tab-stops>
      </style:paragraph-properties>
      <style:text-properties style:font-name="Arial"/>
    </style:style>
    <style:style style:name="MP5"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style:writing-mode="lr-tb">
        <style:tab-stops>
          <style:tab-stop style:position="7.62cm" style:type="center"/>
          <style:tab-stop style:position="15.24cm" style:type="right"/>
        </style:tab-stops>
      </style:paragraph-properties>
      <style:text-properties fo:font-size="11pt" style:font-size-asian="11pt" style:font-size-complex="11pt" fo:hyphenate="false" fo:hyphenation-remain-char-count="2" fo:hyphenation-push-char-count="2"/>
    </style:style>
    <style:style style:name="MP6" style:family="paragraph" style:parent-style-name="Standard">
      <style:paragraph-properties fo:text-align="justify" style:justify-single-word="false">
        <style:tab-stops>
          <style:tab-stop style:position="9.906cm"/>
        </style:tab-stops>
      </style:paragraph-properties>
      <style:text-properties style:font-name="Arial" fo:font-size="11pt" fo:font-weight="bold" style:font-size-asian="11pt" style:font-weight-asian="bold" style:font-name-complex="Arial" style:font-size-complex="11pt" style:font-weight-complex="bold"/>
    </style:style>
    <style:style style:name="MP7" style:family="paragraph" style:parent-style-name="Header">
      <style:paragraph-properties fo:margin-left="0cm" fo:margin-right="-3cm" fo:text-align="end" style:justify-single-word="false" fo:text-indent="0cm" style:auto-text-indent="false">
        <style:tab-stops>
          <style:tab-stop style:position="7.62cm" style:type="center"/>
          <style:tab-stop style:position="15.24cm" style:type="right"/>
          <style:tab-stop style:position="18.098cm" style:type="right"/>
        </style:tab-stops>
      </style:paragraph-properties>
    </style:style>
    <style:style style:name="MP8" style:family="paragraph" style:parent-style-name="Header">
      <style:text-properties fo:font-size="11pt" style:font-size-asian="11pt" style:font-size-complex="11pt"/>
    </style:style>
    <style:style style:name="MP9" style:family="paragraph" style:parent-style-name="Footer">
      <style:paragraph-properties fo:margin-left="0cm" fo:margin-right="0.635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cm" fo:margin-bottom="1.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21cm" fo:margin-left="0cm" fo:margin-right="0cm" fo:margin-bottom="2.122cm" style:dynamic-spacing="true"/>
      </style:header-style>
      <style:footer-style>
        <style:header-footer-properties fo:min-height="0.101cm" fo:margin-left="0cm" fo:margin-right="0cm" fo:margin-top="0.00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4.002cm" fo:margin-bottom="2cm" fo:margin-left="3cm" fo:margin-right="2.501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99cm" fo:margin-bottom="1.499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header-footer-properties fo:min-height="0.501cm" fo:margin-top="0.402cm" style:dynamic-spacing="true"/>
      </style:footer-style>
    </style:page-layout>
    <style:page-layout style:name="Mpm8">
      <style:page-layout-properties fo:page-width="21.001cm" fo:page-height="29.7cm" style:num-format="1" style:print-orientation="portrait" fo:margin-top="1.9cm" fo:margin-bottom="1.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51cm" fo:margin-bottom="2.252cm" style:dynamic-spacing="true"/>
      </style:header-style>
      <style:footer-style>
        <style:header-footer-properties fo:min-height="0.101cm" fo:margin-top="0.002cm" style:dynamic-spacing="true"/>
      </style:footer-style>
    </style:page-layout>
    <style:page-layout style:name="Mpm9">
      <style:page-layout-properties fo:page-width="21.001cm" fo:page-height="29.7cm" style:num-format="1" style:print-orientation="portrait" fo:margin-top="1.501cm" fo:margin-bottom="1.501cm" fo:margin-left="3cm" fo:margin-right="2.50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0.499cm" fo:margin-top="0.4cm" style:dynamic-spacing="true"/>
      </style:footer-style>
    </style:page-layout>
    <style:page-layout style:name="Mpm10">
      <style:page-layout-properties fo:page-width="21.001cm" fo:page-height="29.7cm" style:num-format="1" style:print-orientation="portrait" fo:margin-top="1.501cm" fo:margin-bottom="1.501cm" fo:margin-left="3cm" fo:margin-right="2.50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Converter_20_0" style:display-name="Converter 0" style:page-layout-name="Mpm4">
      <style:header>
        <text:p text:style-name="MP4"/>
        <text:p text:style-name="MP5"/>
      </style:header>
      <style:footer>
        <text:p text:style-name="MP6"><text:s text:c="4"/></text:p>
      </style:footer>
    </style:master-page>
    <style:master-page style:name="Converter_20_1" style:display-name="Converter 1" style:page-layout-name="Mpm4">
      <style:header>
        <text:p text:style-name="MP7"/>
        <text:p text:style-name="MP8"/>
      </style:header>
      <style:footer>
        <text:p text:style-name="MP6"/>
      </style:footer>
    </style:master-page>
    <style:master-page style:name="HTML" style:page-layout-name="Mpm5"/>
    <style:master-page style:name="Converter_20_2" style:display-name="Converter 2" style:page-layout-name="Mpm6"/>
    <style:master-page style:name="Converter_20_3" style:display-name="Converter 3" style:page-layout-name="Mpm7">
      <style:header>
        <text:p text:style-name="Header"/>
      </style:header>
      <style:footer>
        <text:p text:style-name="MP9"/>
      </style:footer>
    </style:master-page>
    <style:master-page style:name="Converter_20_4" style:display-name="Converter 4" style:page-layout-name="Mpm8">
      <style:header>
        <text:p text:style-name="Header"/>
      </style:header>
      <style:footer>
        <text:p text:style-name="MP9"/>
      </style:footer>
    </style:master-page>
    <style:master-page style:name="Converter_20_5" style:display-name="Converter 5" style:page-layout-name="Mpm9">
      <style:header>
        <text:p text:style-name="Header"/>
      </style:header>
      <style:footer>
        <text:p text:style-name="MP9"/>
      </style:footer>
    </style:master-page>
    <style:master-page style:name="Converter_20_6" style:display-name="Converter 6" style:page-layout-name="Mpm10">
      <style:header>
        <text:p text:style-name="Header"/>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9-12-10T14:39:01.529000000</dc:date>
    <meta:editing-cycles>162</meta:editing-cycles>
    <meta:editing-duration>PT8H29M57S</meta:editing-duration>
    <meta:generator>LibreOffice/4.4.5.2$Windows_x86 LibreOffice_project/a22f674fd25a3b6f45bdebf25400ed2adff0ff99</meta:generator>
    <meta:document-statistic meta:table-count="12" meta:image-count="1" meta:object-count="0" meta:page-count="166" meta:paragraph-count="2900" meta:word-count="32532" meta:character-count="221475" meta:non-whitespace-character-count="192483"/>
  </office:meta>
</office:document-meta>
</file>