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901fad" officeooo:paragraph-rsid="00901fa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e75d" officeooo:paragraph-rsid="008ce75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15e3" officeooo:paragraph-rsid="008e15e3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55f7" officeooo:paragraph-rsid="008e55f7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55f7" officeooo:paragraph-rsid="008e55f7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01fad" officeooo:paragraph-rsid="00901fad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style:text-underline-style="none" fo:font-weight="normal" officeooo:paragraph-rsid="008ade7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3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4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e75d" officeooo:paragraph-rsid="008ce75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e15e3" officeooo:paragraph-rsid="008e15e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e55f7" officeooo:paragraph-rsid="008e15e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901fad" officeooo:paragraph-rsid="00901fad" style:font-size-asian="9.60000038146973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289b7" officeooo:paragraph-rsid="009289b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313af" officeooo:paragraph-rsid="009313a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4f358" officeooo:paragraph-rsid="0094f358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01fad" officeooo:paragraph-rsid="00901fad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4f358" officeooo:paragraph-rsid="0094f358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ce75d" officeooo:paragraph-rsid="008ce75d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e15e3" officeooo:paragraph-rsid="008e15e3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901fad" officeooo:paragraph-rsid="00901fad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901fa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888c30" style:font-name-complex="Arial"/>
    </style:style>
    <style:style style:name="T6" style:family="text">
      <style:text-properties officeooo:rsid="008ade7f" style:font-name-complex="Arial"/>
    </style:style>
    <style:style style:name="T7" style:family="text">
      <style:text-properties officeooo:rsid="00901fad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officeooo:rsid="008ade7f" style:font-name-asian="Arial" style:shadow="none"/>
    </style:style>
    <style:style style:name="T10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1" style:family="text">
      <style:text-properties fo:font-variant="normal" fo:text-transform="none" fo:color="#000000" style:text-underline-style="none" fo:font-weight="normal" officeooo:rsid="00901fad" style:font-name-asian="Arial" style:font-weight-asian="normal" style:font-name-complex="Arial" style:font-weight-complex="normal" style:shadow="none"/>
    </style:style>
    <style:style style:name="T12" style:family="text">
      <style:text-properties officeooo:rsid="007b2a64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8ce75d" style:font-weight-asian="normal" style:font-name-complex="Arial" style:font-weight-complex="normal"/>
    </style:style>
    <style:style style:name="T15" style:family="text">
      <style:text-properties fo:font-weight="normal" officeooo:rsid="008e15e3" style:font-weight-asian="normal" style:font-name-complex="Arial" style:font-weight-complex="normal"/>
    </style:style>
    <style:style style:name="T16" style:family="text">
      <style:text-properties fo:font-weight="normal" officeooo:rsid="008e55f7" style:font-weight-asian="normal" style:font-name-complex="Arial" style:font-weight-complex="normal"/>
    </style:style>
    <style:style style:name="T17" style:family="text">
      <style:text-properties fo:font-weight="normal" officeooo:rsid="00901fad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9313af" style:font-weight-asian="normal" style:font-weight-complex="normal"/>
    </style:style>
    <style:style style:name="T20" style:family="text">
      <style:text-properties style:shadow="none"/>
    </style:style>
    <style:style style:name="T21" style:family="text">
      <style:text-properties officeooo:rsid="00888c30"/>
    </style:style>
    <style:style style:name="T22" style:family="text">
      <style:text-properties officeooo:rsid="008ade7f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5" style:family="text">
      <style:text-properties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0">RESOLUÇÃO N° 20, </text:span><text:span text:style-name="T8">DE</text:span><text:span text:style-name="T20"> 21 DE NOVEMBRO DE 2005</text:span></text:p>
      <text:p text:style-name="P10"/>
      <text:p text:style-name="P10"/>
      <text:p text:style-name="P11">Dispõe sobre a criação do Parlamento Jovem no âmbito da Câmara Municipal de Taquaritinga e dá outras providências.</text:p>
      <text:p text:style-name="P23"/>
      <text:p text:style-name="P3"/>
      <text:p text:style-name="P21"><text:span text:style-name="T22">O Senhor Vanderlei José Marsico, Presidente da Câmara Municipal de Taquaritinga, Estado de São Paulo, no uso de suas atribuições legais, FAZ SABER que a Câmara Municipal em Sessão realizada no dia 21 de novembro de 2005, aprovou e ele promulga a Resolução nº 20/2005, de autoria do Vereador Fran Curti.</text:span><text:span text:style-name="T9"> </text:span></text:p>
      <text:p text:style-name="P6"/>
      <text:p text:style-name="P20"><text:span text:style-name="T2">Art. 1º.</text:span><text:span text:style-name="T13"> </text:span><text:span text:style-name="T14">Fica criado, no âmbito da Câmara Municipal de Taquaritinga, o “Parlamento Jovem do Município de Taquaritinga.</text:span></text:p>
      <text:p text:style-name="P12"/>
      <text:p text:style-name="P34"><text:span text:style-name="T2">Art. 2º.</text:span><text:span text:style-name="T13"> </text:span><text:span text:style-name="T14">O Parlamento Jovem do Município de Taquaritinga tem por finalidade possibilitar aos alunos das 7ªas e 8ªas séries do ensino fundamental II, bem como aos alunos do 1º, 2] e 3º ano do ciclo médio de ensino, devidamente matriculados nas escolas públicas municipais, estaduais e particulares, a vivência do processo democrático mediante participação em uma “jornada legislativa” na Câmara Municipal, com diplomação e exercício de mandato parlamentar.</text:span></text:p>
      <text:p text:style-name="P35"><text:span text:style-name="T4">Parágrafo único – </text:span><text:span text:style-name="T13">O exercício do mandato terá caráter instrutivo, estimulado e sugestivo, devendo ocorrer no primeiro e no segundo semestre de cada ano, especificamente nos meses antecedem os períodos de Recesso Parlamentar, sem que haja prejuízo à rotina e ao bom andamento dos trabalhos da Câmara.</text:span></text:p>
      <text:p text:style-name="P25"/>
      <text:p text:style-name="P29">Art. 2º. <text:span text:style-name="T19">O Parlamento Jovem do Município de Taquaritinga, tem por finalidade possibilitar aos alunos das 8ªs e 9ªs séries do ensino fundamental II, bem como aos alunos do 1º, e 2º e 3º ano do ciclo médio de ensino, devidamente matriculados nas escolas públicas municipais, estaduais e particulares, a vivência do processo democrático, mediante participação em uma “jornada legislativa” na Câmara Municipal, com diplomação e exercício de mandato parlamentar.</text:span></text:p>
      <text:p text:style-name="P30">Parágrafo único – <text:span text:style-name="T18">O exercício do mandato terá caráter instrutivo, estimativo e sugestivo, devendo ocorrer nos períodos de recesso parlamentar, especificamente nos meses de Janeiro e Julho, sem que haja prejuízo à rotina e ao bom andamento dos trabalhos na Câmara.</text:span><text:span text:style-name="T23">(Redação dada pela Resolução nº 53, de 01 de junho de 2015).</text:span></text:p>
      <text:p text:style-name="P25"/>
      <text:p text:style-name="P15"><text:span text:style-name="T4">Art. 3º. </text:span><text:span text:style-name="T15">Observar-se-ão, no decorrer dos trabalhos do Parlamento Jovem do Município de Taquaritinga, tanto quanto possível:</text:span></text:p>
      <text:p text:style-name="P16"><text:span text:style-name="T4">I – </text:span><text:span text:style-name="T13">Os procedimentos regimentais relativos ao trâmite das propositura, inclusive quanto à sua iniciativa, fazendo-se constar o nome do autor, bem como o da respectiva escoal que representa;</text:span></text:p>
      <text:p text:style-name="P16"><text:span text:style-name="T4">II – </text:span><text:span text:style-name="T13">A discussão e votação em Plenário;</text:span></text:p>
      <text:p text:style-name="P16"><text:span text:style-name="T4">III – </text:span><text:span text:style-name="T13">A expedição do Autógrafo à propositura aprovada, onde deverá estar consignado o nome do autor e da escola que representa.</text:span></text:p>
      <text:p text:style-name="P26"/>
      <text:p text:style-name="P16"><text:span text:style-name="T4">Art. 4º. </text:span><text:span text:style-name="T13">A Mesa da Câmara Municipal diligenciará no sentido de que a Sessão Legislativa do Parlamento Jovem do Município de Taquaritinga transcorra no recinto do Plenário, e seja </text:span><text:soft-page-break/><text:span text:style-name="T13">acompanhada do assessoramento técnico Legislativo compatível com a evolução dos trabalhos, até o seu final.</text:span></text:p>
      <text:p text:style-name="P26"/>
      <text:p text:style-name="P36"><text:span text:style-name="T4">Art. 5º. </text:span><text:span text:style-name="T13">O Parlamento Jovem do Município de Taquaritinga será composto de 10 (dez) Vereadores – Estudantes, representando dentro do possível um escola, bairro ou ainda um distrito da cidade.</text:span></text:p>
      <text:p text:style-name="P31"><text:span text:style-name="T4">Art. 5º. </text:span><text:span text:style-name="T13">O Parlamento Jovem do Município de Taquaritinga será composto pelo mesmo número de cadeiras existentes na Câmara Municipal, representando <text:s/>dentro do possível uma escola, bairro ou ainda um Distrito da cidade.</text:span><text:span text:style-name="T24">(Redação dada pela Resolução nº 53, de 01 de junho de 2015).</text:span></text:p>
      <text:p text:style-name="P16"><text:span text:style-name="T4">Parágrafo único – </text:span><text:span text:style-name="T13">Ao tomarem posse, os Vereadores – Estudantes do Parlamento Jovem do Município de Taquaritinga prestarão o seguinte compromisso:”Prometo exercer fielmente com dedicação e lealdade </text:span><text:span text:style-name="T16">o meu mandato, promovendo o bem geral do Município de Taquaritinga”.</text:span></text:p>
      <text:p text:style-name="P27"/>
      <text:p text:style-name="P17"><text:span text:style-name="T4">Art. 6º. </text:span><text:span text:style-name="T13">A Mesa da Câmara Municipal, mediante Ato, normatizará a consecução do Parlamento Jovem do Município de Taquaritinga quanto:</text:span></text:p>
      <text:p text:style-name="P17"><text:span text:style-name="T4">I – </text:span><text:span text:style-name="T13">Ao cronograma de atividades, bem como as orientações relativas aos procedimentos de inscrição e participação dos interessados e sua organização;</text:span></text:p>
      <text:p text:style-name="P17"><text:span text:style-name="T4">II – </text:span><text:span text:style-name="T13">A eleição dos jovens parlamentares no âmbito de suas respectivas escolas, conferindo aos eleitos o referido diploma legal;</text:span></text:p>
      <text:p text:style-name="P18"><text:span text:style-name="T4">III – </text:span><text:span text:style-name="T13">As normas para a eleição da Mesa Executiva; e…</text:span></text:p>
      <text:p text:style-name="P18"><text:span text:style-name="T4">IV – </text:span><text:span text:style-name="T13">A realização dos trabalhos das sessões plenárias.</text:span></text:p>
      <text:p text:style-name="P18"><text:span text:style-name="T4">§ 1º. </text:span><text:span text:style-name="T13">O Presidente da Câmara Municipal nomeará uma Comissão Executiva, composta por Vereadores, encarregada de implementar todos os procedimentos necessários para a realização das sessões do Parlamento Jovem do Município de Taquaritinga, bem como a fixação dos dias, do horário e da duração de cada Sessão Legislativa, na forma do estabelecido neste artigo;</text:span></text:p>
      <text:p text:style-name="P18"><text:span text:style-name="T4">§ 2º. </text:span><text:span text:style-name="T13">Os trabalhos do Parlamento Jovem do Município de Taquaritinga serão dirigidos por uma Mesa Executiva, eleia pelos Vereadores – Estudantes, composto por Presidente, Vice-Presidente, 1º e 2º Secretários;</text:span></text:p>
      <text:p text:style-name="P18"><text:span text:style-name="T4">§ 3º. </text:span><text:span text:style-name="T13">A Legislatura terá a duração de um mês e será subdividida em 03 (três) Sessões Legislativas assim distribuídas:</text:span></text:p>
      <text:p text:style-name="P18"><text:span text:style-name="T4">I – </text:span><text:span text:style-name="T13">Na primeira Sessão Legislativa, os Vereadores – Estudantes eleitos serão diplomados, tomarão posse e em seguida tratarão da eleição da Mesa Diretora;</text:span></text:p>
      <text:p text:style-name="P18"><text:span text:style-name="T4">II – </text:span><text:span text:style-name="T13">Na segunda Sessão Legislativa, serão lidas no expediente, todas as propositura protocoladas e admissíveis, com fundamentos legais e constitucionais e, por consequência, encaminhadas ao trâmite normal segundo o Regimento Interno da Câmara Municipal de Taquaritinga, devendo ser incluídas na Ordem do Dia da próxima Sessão para ulterior deliberação do Plenário;</text:span></text:p>
      <text:p text:style-name="P18"><text:span text:style-name="T4">III – </text:span><text:span text:style-name="T13">Na terceira e última Sessão Legislativa, serão apreciadas debatidas e votadas no Plenário, segundo as normas estabelecidas no Regimento Interno da Câmara Municipal, todas as proposituras lidas no Expediente da Sessão anterior;</text:span></text:p>
      <text:p text:style-name="P18"><text:span text:style-name="T4">A –</text:span><text:span text:style-name="T13"> As indicações apresentadas deverão seguir seu </text:span><text:span text:style-name="T17">trâmite normal e encaminhadas ao Executivo, no formato de sugestão de indicação;</text:span></text:p>
      <text:p text:style-name="P19"><text:span text:style-name="T4">B – </text:span><text:span text:style-name="T13">As proposituras aprovadas, que tenham formato de Requerimentos ou de Projetos de lei, receberão redação em formato de sugestão de Requerimento ou sugestão de Projeto de Lei e deverão após sua aprovação pelo Plenário, serem encaminhadas ao Prefeito Municipal;</text:span></text:p>
      <text:p text:style-name="P19"><text:span text:style-name="T4">C –</text:span><text:span text:style-name="T13"> As respostas ou providências e até mesmo o acolhimento das sugestões de Projetos de Lei, por parte do Executivo Municipal, deverão ser direcionadas via Câmara Municipal, a todos os integrantes mandatários que participaram do Parlamento Jovem de Taquaritinga, bem como às escolas coincidentes que se fizerem representar;</text:span></text:p>
      <text:p text:style-name="P19"><text:soft-page-break/><text:span text:style-name="T4">D – </text:span><text:span text:style-name="T13">As proposituras rejeitadas, deverão ser arquivadas, devendo a Mesa da Câmara Municipal dar a devida ciência aos seus autores;</text:span></text:p>
      <text:p text:style-name="P19"><text:span text:style-name="T4">§ 4º. </text:span><text:span text:style-name="T13">Caberá ainda à Mesa Diretora da Câmara Municipal de Taquaritinga, a ampla divulgação dos trabalhos apresentados e a publicação das proposituras aprovadas pelo Parlamento Jovem do Município de Taquaritinga, nos Órgãos de Imprensa escrita e falada do Município;</text:span></text:p>
      <text:p text:style-name="P28"/>
      <text:p text:style-name="P37"><text:span text:style-name="T4">Art. 7º. </text:span><text:span text:style-name="T13">Cada Vereador – Estudante do Parlamento Jovem do Município de Taquaritinga, poderá contar com a ajuda de um Assessor Parlamentar – Estudante, proveniente do mesmo estabelecimento de ensino em que estiver matriculado e ainda de um coordenador pedagógico da respectiva escola.</text:span></text:p>
      <text:p text:style-name="P19"><text:span text:style-name="T13"/></text:p>
      <text:p text:style-name="P33"><text:span text:style-name="T4">Art. 7º. </text:span><text:span text:style-name="T13">A Câmara Municipal dará suporte e assessoramento necessários à execução do Parlamento Jovem por meio do seu órgão de assessoramento legislativo.</text:span><text:span text:style-name="T25">(Redação dada pela Resolução nº 53, de 01 de junho de 2015).</text:span></text:p>
      <text:p text:style-name="P28"/>
      <text:p text:style-name="P19"><text:span text:style-name="T4">Art. 8º. </text:span><text:span text:style-name="T13">A Mesa da Câmara Municipal, visando ao bom andamento dos trabalhos do Parlamento Jovem do Município de Taquaritinga, poderá firmar convênios ou parcerias com órgãos públicos ou entidades privadas.</text:span></text:p>
      <text:p text:style-name="P28"/>
      <text:p text:style-name="P19"><text:span text:style-name="T4">Art. 9º. </text:span><text:span text:style-name="T13">As despesas decorrentes desta Resolução correrão por conta de dotações orçamentárias próprias da Câmara Municipal, suplementadas se necessário.</text:span></text:p>
      <text:p text:style-name="P14"/>
      <text:p text:style-name="P13"><text:span text:style-name="T1">Art. </text:span><text:span text:style-name="T3">10</text:span><text:span text:style-name="T2">º.</text:span><text:span text:style-name="T4"> Est</text:span><text:span text:style-name="T5">e</text:span><text:span text:style-name="T4"> </text:span><text:span text:style-name="T11">Lei </text:span><text:span text:style-name="T4">entra</text:span><text:span text:style-name="T7">rá</text:span><text:span text:style-name="T4"> em vigor </text:span><text:span text:style-name="T6">na data de sua publicação, </text:span><text:span text:style-name="T7">revogadas as disposições em contrário.</text:span></text:p>
      <text:p text:style-name="P12"/>
      <text:p text:style-name="P22"><text:span text:style-name="T22">Sala das Sessões Presidente Manoel dos Santos, Plenário Dr. Edner Antonio Sendão Accorsi,</text:span> <text:span text:style-name="T12">em</text:span> <text:span text:style-name="T10">21 de novembro de 2005.</text:span></text:p>
      <text:p text:style-name="P7"/>
      <text:p text:style-name="P7"/>
      <text:p text:style-name="P9">VANDERLEI JOSÉ MARSICO</text:p>
      <text:p text:style-name="P8"><text:span text:style-name="T22">Presidente</text:span> </text:p>
      <text:p text:style-name="P7"/>
      <text:p text:style-name="P4"/>
      <text:p text:style-name="P5">Registrad<text:span text:style-name="T21">o e publicado na Secretaria da Câmara Municipal, na data supra</text:span>.</text:p>
      <text:p text:style-name="P7"/>
      <text:p text:style-name="P7"/>
      <text:p text:style-name="P9">Dr. ADAIL JOÃO GABRIEL</text:p>
      <text:p text:style-name="P9">Diretor de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9-10T13:59:56.012000000</dc:date>
    <meta:editing-cycles>147</meta:editing-cycles>
    <meta:editing-duration>PT7H27M57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45" meta:word-count="1204" meta:character-count="7928" meta:non-whitespace-character-count="6743"/>
  </office:meta>
</office:document-meta>
</file>