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709d9f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88c30" officeooo:paragraph-rsid="00888c30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9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0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72e78c" style:font-size-asian="11pt" style:font-weight-asian="normal" style:font-name-complex="Arial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72e78c" style:font-size-asian="11pt" style:font-size-complex="11pt" fo:hyphenate="false" fo:hyphenation-remain-char-count="2" fo:hyphenation-push-char-count="2"/>
    </style:style>
    <style:style style:name="P23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4" style:family="paragraph" style:parent-style-name="Text_20_body"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style:writing-mode="lr-tb"/>
      <style:text-properties style:text-line-through-style="solid" style:text-line-through-type="single" style:font-name="Arial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officeooo:paragraph-rsid="008db025" style:font-size-asian="11pt" style:font-size-complex="11pt" fo:hyphenate="false" fo:hyphenation-remain-char-count="2" fo:hyphenation-push-char-count="2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officeooo:paragraph-rsid="008db025" style:font-size-asian="11pt" style:font-size-complex="11pt" fo:hyphenate="false" fo:hyphenation-remain-char-count="2" fo:hyphenation-push-char-count="2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officeooo:paragraph-rsid="008db025" style:font-size-asian="11pt" style:font-size-complex="11pt" fo:hyphenate="fals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9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6e6fc9" style:font-name-complex="Arial"/>
    </style:style>
    <style:style style:name="T7" style:family="text">
      <style:text-properties officeooo:rsid="00888c30" style:font-name-complex="Arial"/>
    </style:style>
    <style:style style:name="T8" style:family="text">
      <style:text-properties officeooo:rsid="0089981c" style:font-name-complex="Arial"/>
    </style:style>
    <style:style style:name="T9" style:family="text">
      <style:text-properties officeooo:rsid="0056afb7" style:shadow="none"/>
    </style:style>
    <style:style style:name="T10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1" style:family="text">
      <style:text-properties style:text-underline-style="none" officeooo:rsid="00886626" style:font-weight-complex="normal"/>
    </style:style>
    <style:style style:name="T12" style:family="text">
      <style:text-properties style:text-underline-style="none" officeooo:rsid="0089981c" style:font-weight-complex="normal"/>
    </style:style>
    <style:style style:name="T13" style:family="text">
      <style:text-properties style:text-underline-style="none" fo:font-weight="bold" officeooo:rsid="0089981c" style:font-weight-asian="bold" style:font-weight-complex="bold"/>
    </style:style>
    <style:style style:name="T14" style:family="text">
      <style:text-properties style:text-underline-style="none" fo:font-weight="bold" officeooo:rsid="00886626" style:font-weight-complex="normal"/>
    </style:style>
    <style:style style:name="T15" style:family="text">
      <style:text-properties style:text-underline-style="none" fo:font-weight="normal" officeooo:rsid="00886626" style:font-weight-asian="normal" style:font-name-complex="Arial" style:font-weight-complex="normal"/>
    </style:style>
    <style:style style:name="T16" style:family="text">
      <style:text-properties officeooo:rsid="007b2a64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shadow="none"/>
    </style:style>
    <style:style style:name="T20" style:family="text">
      <style:text-properties officeooo:rsid="00888c30"/>
    </style:style>
    <style:style style:name="T21" style:family="text">
      <style:text-properties officeooo:rsid="0089981c"/>
    </style:style>
    <style:style style:name="T22" style:family="text">
      <style:text-properties style:font-name="Arial1"/>
    </style:style>
    <style:style style:name="T23" style:family="text">
      <style:text-properties style:font-name="Arial1" style:text-underline-style="none" officeooo:rsid="00886626" style:font-weight-complex="normal"/>
    </style:style>
    <style:style style:name="T24" style:family="text">
      <style:text-properties style:font-name="Arial1" style:text-underline-style="none" fo:font-weight="bold" officeooo:rsid="00886626" style:font-weight-complex="normal"/>
    </style:style>
    <style:style style:name="T25" style:family="text">
      <style:text-properties style:font-name="Arial1" fo:font-size="13pt"/>
    </style:style>
    <style:style style:name="T26" style:family="text">
      <style:text-properties style:font-name="Arial1" fo:font-size="13pt" style:text-underline-style="none" officeooo:rsid="00886626" style:font-weight-complex="normal"/>
    </style:style>
    <style:style style:name="T27" style:family="text">
      <style:text-properties style:font-name="Arial1" fo:font-size="13pt" style:text-underline-style="none" fo:font-weight="bold" officeooo:rsid="00886626" style:font-weight-complex="normal"/>
    </style:style>
    <style:style style:name="T28" style:family="text">
      <style:text-properties style:font-name="Arial1" fo:font-size="13pt" style:text-underline-style="solid" style:text-underline-width="auto" style:text-underline-color="font-color"/>
    </style:style>
    <style:style style:name="T29" style:family="text">
      <style:text-properties style:font-name="Arial1" fo:font-size="13pt" style:text-underline-style="solid" style:text-underline-width="auto" style:text-underline-color="font-color" fo:font-weight="bold"/>
    </style:style>
    <style:style style:name="T30" style:family="text">
      <style:text-properties style:font-name="Arial1" fo:font-size="13pt" fo:font-weight="bold"/>
    </style:style>
    <style:style style:name="T31" style:family="text">
      <style:text-properties style:font-name="Arial1" fo:font-weight="bold"/>
    </style:style>
    <style:style style:name="T32" style:family="text">
      <style:text-properties style:font-name="Arial1" style:text-underline-style="solid" style:text-underline-width="auto" style:text-underline-color="font-color"/>
    </style:style>
    <style:style style:name="T33" style:family="text">
      <style:text-properties style:font-name="Arial1" style:text-underline-style="solid" style:text-underline-width="auto" style:text-underline-color="font-color" fo:font-weight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/>
    </style:style>
    <style:style style:name="T36" style:family="text">
      <style:text-properties fo:color="#000000"/>
    </style:style>
    <style:style style:name="T37" style:family="text">
      <style:text-properties fo:color="#000000" style:font-name="Arial1"/>
    </style:style>
    <style:style style:name="T38" style:family="text">
      <style:text-properties fo:color="#000000" style:font-name="Arial1" fo:font-size="13pt"/>
    </style:style>
    <style:style style:name="T39" style:family="text">
      <style:text-properties style:font-name="Arial" fo:font-size="11pt" style:text-underline-style="none" fo:font-weight="normal" officeooo:rsid="00886626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style:text-underline-style="none" fo:font-weight="normal" officeooo:rsid="00886626" style:font-weight-asian="normal" style:font-name-complex="Arial" style:font-weight-complex="normal"/>
    </style:style>
    <style:style style:name="T41" style:family="text">
      <style:text-properties fo:font-style="italic" fo:font-weight="normal" officeooo:rsid="008db025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9">DECRETO DO EXECUTIVO N° 3449, </text:span><text:span text:style-name="T9">DE</text:span><text:span text:style-name="T19"> 03 DE DEZEMBRO DE 2007</text:span></text:p>
      <text:p text:style-name="P10"/>
      <text:p text:style-name="P10"/>
      <text:p text:style-name="P11">Dispõe sobre os critérios para lançamento do Imposto Predial e Territorial Urbano - IPTU, Imposto Sobre Serviços de Qualquer Natureza - ISSQN e taxas municipais, e dá outras providências.</text:p>
      <text:p text:style-name="P19"/>
      <text:p text:style-name="P3"/>
      <text:p text:style-name="P22"><text:span text:style-name="T14">José Paulo Delgado Júnior</text:span><text:span text:style-name="T11">, Prefeito Municipal de Taquaritinga, Estado de São Paulo, no uso de suas atribuições legais e de conformidade com estabelecido pela Lei nº 3.218, de 27 de dezembro de 2001 e Lei Complementar nº 3.345, de 18 de dezembro de 2003,</text:span></text:p>
      <text:p text:style-name="P27"/>
      <text:p text:style-name="P27"/>
      <text:p text:style-name="P32"><text:span text:style-name="T35">Decreta</text:span><text:span text:style-name="T1">:</text:span></text:p>
      <text:p text:style-name="P27"/>
      <text:p text:style-name="P28"><text:span text:style-name="T1">Art. 1º. </text:span>Os valores do IPTU referentes ao exercício de 2008, exceto as taxas agregadas, gozarão do desconto de 10% (dez por cento), se pagos integralmente até a data fixada para o vencimento em cota única. </text:p>
      <text:p text:style-name="P29"><text:span text:style-name="T1">§ 1º.</text:span> O pagamento parcelado será em 10 (dez) cotas mensais e sucessivas, sendo que o vencimento da primeira cota coincidirá com o vencimento da quota única.</text:p>
      <text:p text:style-name="P30"><text:span text:style-name="T1">§ 2º. </text:span>A data de vencimento da cota única e da primeira parcela será no dia 10 de fevereiro e as demais parcelas do tributo a que alude este artigo serão dia 10 (dez) dos meses de março a novembro de 2008.</text:p>
      <text:p text:style-name="P37"><text:span text:style-name="T1">§ 2º. </text:span><text:span text:style-name="T18">A data de vencimento da cota única e da primeira parcela será no dia 22 de fevereiro; a segunda parcela será no dia 10 de março; e as demais parcelas do tributo a que alude este artigo, terão seus vencimentos nos dias 10 dos meses subseqüentes, sendo a última no mês de novembro de 2008.</text:span><text:span text:style-name="T41">(Redação dada pelo Decreto Executivo nº 3470, de 06 de fevereiro de 2008).</text:span></text:p>
      <text:p text:style-name="P25"/>
      <text:p text:style-name="P31"><text:span text:style-name="T1">Art. 2º. </text:span>O ISSQN referente ao exercício de 2008 será recolhido na seguinte forma:</text:p>
      <text:p text:style-name="P35"><text:span text:style-name="T1">Art. 2º.</text:span> O recolhimento do ISSQN, previsto no art. 2º do Decreto Municipal nº 3.449, de 03 de dezembro de 2007, relativo ao mês de fevereiro de 2008, tem seu prazo prorrogado para o dia 22 de fevereiro de 2008.<text:span text:style-name="T41">(Redação dada pelo Decreto Executivo nº 3470, de 06 de fevereiro de 2008).</text:span></text:p>
      <text:p text:style-name="P29"><text:span text:style-name="T1">I - ALÍQUOTAS FIXAS:</text:span> por meio de notificação de lançamento, emitida pela repartição competente, nos prazos e condições constantes da própria notificação.</text:p>
      <text:p text:style-name="P29"><text:span text:style-name="T1">II - VARIÁVEIS:</text:span> por meio de guia preenchida pelo próprio contribuinte, de acordo com modelo estabelecidos pelo Fisco, aplicando-se, ao preço do serviço, a alíquota correspondente, na forma da tabela do anexo I da Lei Complementar nº 3.345/2003, fazendo-se o recolhimento aos cofres da Fazenda Pública Municipal, até o dia 10 do mês subseqüente.</text:p>
      <text:p text:style-name="P29"><text:span text:style-name="T1">III - RETENÇÃO: </text:span>será correspondente ao valor do imposto devido e deverá ocorrer no ato do pagamento da prestação do serviço, fazendo-se o recolhimento aos cofres da Fazenda Pública Municipal, até o dia 10 do mês subseqüente.</text:p>
      <text:p text:style-name="P29"><text:span text:style-name="T1">Parágrafo único.</text:span> Quando se tratar de profissionais liberais, o ISSQN será recolhido em 10 (dez) parcelas, com vencimento até o dia 10 dos meses de fevereiro a novembro.</text:p>
      <text:p text:style-name="P29"/>
      <text:p text:style-name="P27"/>
      <text:p text:style-name="P38"><text:span text:style-name="T1">Art. 3º.</text:span> A Taxa de Controle e Fiscalização, de Localização, de Instalação e de Funcionamento referente ao exercício de 2008 será recolhida em cota única até o dia 10 de fevereiro.</text:p>
      <text:p text:style-name="P36"><text:soft-page-break/></text:p>
      <text:p text:style-name="P37"><text:span text:style-name="T1">Art. 3º.</text:span> <text:span text:style-name="T18">A Taxa de Controle e Fiscalização, de Localização, de Instalação e de Funcionamento, referente ao exercício de 2008, será recolhida em cota única até o dia 22 de fevereiro de 2008.</text:span><text:span text:style-name="T41">(Redação dada pelo Decreto Executivo nº 3470, de 06 de fevereiro de 2008).</text:span></text:p>
      <text:p text:style-name="P25"/>
      <text:p text:style-name="P33"><text:span text:style-name="T1">Art. 4º. </text:span>A Taxa de Fiscalização de anúncios, referente ao exercício de 2008 será recolhida em 7 (sete) parcelas, com vencimento até o dia 10 dos meses de março a setembro.</text:p>
      <text:p text:style-name="P24"/>
      <text:p text:style-name="P33"><text:span text:style-name="T1">Art. 5º.</text:span> A Taxa de Licença para o funcionamento e fiscalização anual para comercio de ambulantes, referente ao exercício de 2008, na forma prevista na Lei Municipal nº 3.218/2001, será dividida em 6 (seis) parcelas, com vencimento até o dia 10 dos meses de abril a setembro.</text:p>
      <text:p text:style-name="P24"/>
      <text:p text:style-name="P40"><text:span text:style-name="T1">Art. 6º.</text:span> Os créditos tributários municipais não quitados nos respectivos vencimentos serão acrescidos de multa de 2% (dois por cento) e juros <text:span text:style-name="T36">moratórios, calculados à razão de 1% ao mês, além da atualização monetária pela URMT - Unidade de Referência do Município de Taquaritinga. </text:span></text:p>
      <text:p text:style-name="P25"/>
      <text:p text:style-name="P43"><text:span text:style-name="T1">Art. 7º.</text:span> Este Decreto entrará em vigor na data de sua publicação, revogadas as disposições em contrário.</text:p>
      <text:p text:style-name="P25"/>
      <text:p text:style-name="P40">Prefeitura  Municipal  de  Taquaritinga,  03  de  dezembro  de  2007.</text:p>
      <text:p text:style-name="P25"/>
      <text:p text:style-name="P25"/>
      <text:p text:style-name="P26">                            <text:span text:style-name="T1">José Paulo Delgado Júnior</text:span></text:p>
      <text:p text:style-name="P26">                                    <text:span text:style-name="T1">Prefeito Municipal</text:span></text:p>
      <text:p text:style-name="P25"/>
      <text:p text:style-name="P40">Registrado e publicado na Divisão de Expediente e Secretaria, na data supra.</text:p>
      <text:p text:style-name="P25"/>
      <text:p text:style-name="P25"/>
      <text:p text:style-name="P24">                            <text:span text:style-name="T1">Agnaldo Aparecido Rodrigues Garcia</text:span></text:p>
      <text:p text:style-name="P24">                       <text:span text:style-name="T1">Agente do Serviço Municipal resp. p/Divisão</text:span></text:p>
      <text:p text:style-name="P2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12T15:12:39.827000000</dc:date>
    <meta:editing-cycles>144</meta:editing-cycles>
    <meta:editing-duration>PT7H1M51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8" meta:word-count="726" meta:character-count="4393" meta:non-whitespace-character-count="3570"/>
  </office:meta>
</office:document-meta>
</file>