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8dfa07" style:font-size-asian="11pt" style:font-size-complex="11pt" fo:hyphenate="false" fo:hyphenation-remain-char-count="2" fo:hyphenation-push-char-count="2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8f9e38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text-line-through-style="solid" style:text-line-through-type="single" style:font-name="Arial" fo:font-size="11pt" officeooo:paragraph-rsid="008dfa07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-1.501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-0.4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-0.499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officeooo:paragraph-rsid="008f9e38" style:font-size-asian="11pt" style:font-size-complex="11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-0.499cm" fo:margin-right="0cm" fo:margin-top="0cm" fo:margin-bottom="0.212cm" loext:contextual-spacing="false" fo:text-align="justify" style:justify-single-word="false" fo:orphans="2" fo:widows="2" fo:hyphenation-ladder-count="no-limit" fo:text-indent="1.199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-0.499cm" fo:margin-right="0cm" fo:margin-top="0cm" fo:margin-bottom="0.212cm" loext:contextual-spacing="false" fo:text-align="start" style:justify-single-word="false" fo:orphans="2" fo:widows="2" fo:hyphenation-ladder-count="no-limit" fo:text-indent="1.199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style:text-underline-style="none" fo:font-weight="normal" officeooo:rsid="00886626" officeooo:paragraph-rsid="0072e78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fo:font-weight="normal" officeooo:paragraph-rsid="0090752b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text-line-through-style="solid" style:text-line-through-type="single" style:font-name="Arial" fo:font-size="11pt" fo:font-style="italic" fo:font-weight="bold" officeooo:rsid="0093fd65" officeooo:paragraph-rsid="0093fd6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fo:font-style="normal" fo:font-weight="bold" officeooo:rsid="0093fd65" officeooo:paragraph-rsid="0094f3a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-0.499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-0.499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fo:font-weight="normal" officeooo:paragraph-rsid="00911a3b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-0.499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text-line-through-style="solid" style:text-line-through-type="single" style:font-name="Arial" fo:font-size="11pt" fo:font-style="italic" fo:font-weight="bold" officeooo:rsid="0093fd65" officeooo:paragraph-rsid="0093fd6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-0.499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fo:font-style="italic" fo:font-weight="bold" officeooo:rsid="0093fd65" officeooo:paragraph-rsid="00951dc6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56afb7" style:shadow="none"/>
    </style:style>
    <style:style style:name="T4" style:family="text">
      <style:text-properties fo:font-variant="normal" fo:text-transform="none" fo:color="#000000" fo:font-weight="bold"/>
    </style:style>
    <style:style style:name="T5" style:family="text">
      <style:text-properties fo:font-variant="normal" fo:text-transform="none" fo:color="#000000" style:text-line-through-style="solid" style:text-line-through-type="single" fo:font-weight="bold"/>
    </style:style>
    <style:style style:name="T6" style:family="text">
      <style:text-properties fo:font-variant="normal" fo:text-transform="none" fo:font-weight="bold"/>
    </style:style>
    <style:style style:name="T7" style:family="text">
      <style:text-properties style:text-underline-style="none" officeooo:rsid="00886626" style:font-weight-complex="normal"/>
    </style:style>
    <style:style style:name="T8" style:family="text">
      <style:text-properties style:text-underline-style="none" fo:font-weight="bold" officeooo:rsid="00886626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94f3a1" style:font-weight-asian="normal" style:font-weight-complex="normal"/>
    </style:style>
    <style:style style:name="T11" style:family="text">
      <style:text-properties fo:font-weight="normal" officeooo:rsid="00951dc6" style:font-weight-asian="normal" style:font-weight-complex="normal"/>
    </style:style>
    <style:style style:name="T12" style:family="text">
      <style:text-properties style:shadow="none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T14" style:family="text">
      <style:text-properties fo:color="#000000"/>
    </style:style>
    <style:style style:name="T15" style:family="text">
      <style:text-properties fo:color="#000000" fo:font-weight="bold"/>
    </style:style>
    <style:style style:name="T16" style:family="text">
      <style:text-properties fo:color="#000000" style:text-line-through-style="solid" style:text-line-through-type="single"/>
    </style:style>
    <style:style style:name="T17" style:family="text">
      <style:text-properties fo:color="#000000" style:text-line-through-style="solid" style:text-line-through-type="single" fo:font-weight="bold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officeooo:rsid="008c8265"/>
    </style:style>
    <style:style style:name="T20" style:family="text">
      <style:text-properties fo:font-style="italic" officeooo:rsid="008dfa07" style:font-style-asian="italic" style:font-style-complex="italic"/>
    </style:style>
    <style:style style:name="T21" style:family="text">
      <style:text-properties fo:font-style="italic" officeooo:rsid="0090752b" style:font-style-asian="italic" style:font-style-complex="italic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solid" style:text-line-through-type="single" fo:font-weight="bold" style:font-weight-asian="bold" style:font-weight-complex="bold"/>
    </style:style>
    <style:style style:name="T24" style:family="text">
      <style:text-properties style:text-line-through-style="solid" style:text-line-through-type="single" fo:font-style="italic" officeooo:rsid="00911a3b" style:font-style-asian="italic" style:font-style-complex="italic"/>
    </style:style>
    <style:style style:name="T25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2">DECRETO DO EXECUTIVO N° 3167, </text:span><text:span text:style-name="T3">DE</text:span><text:span text:style-name="T12"> 20 DE ABRIL DE 2005</text:span></text:p>
      <text:p text:style-name="P4"/>
      <text:p text:style-name="P4"/>
      <text:p text:style-name="P5">Altera o Decreto nº 3125, de 03 de janeiro de 2005, que dispõe sobre a denominação, atribuições e competências das Secretarias Municipais.</text:p>
      <text:p text:style-name="P15"/>
      <text:p text:style-name="P3"/>
      <text:p text:style-name="P6"><text:span text:style-name="T8">O senhor José Paulo Delgado Júnior</text:span><text:span text:style-name="T7">, Prefeito Municipal de Taquaritinga, Estado de São Paulo, usando de suas atribuições legais, com fundamento no art. 5º, da Lei nº 3.155, de 13 de fevereiro de 2001, </text:span></text:p>
      <text:p text:style-name="P16"> </text:p>
      <text:p text:style-name="P7"><text:span text:style-name="T13">Decreta</text:span>:</text:p>
      <text:p text:style-name="P16"> </text:p>
      <text:p text:style-name="P7"><text:span text:style-name="T1">Art. 1º. </text:span>As Secretarias Municipais serão denominadas da forma indicada e terão as seguintes atribuições, a saber:</text:p>
      <text:p text:style-name="P11"><text:span text:style-name="T1">I.</text:span><text:span text:style-name="T6"> </text:span>Secretaria Municipal de Educação, a quem compete acompanhar, orientar e avaliar os processos educacionais implantados nos diferentes níveis do Sistema Municipal de Ensino; estimular e fomentar às atividades culturais, artísticas e folclóricas do município e a preservação de parte do patrimônio histórico da cidade; fomentar, planejar, organizar e conduzir projetos sócio-esportivos no município;</text:p>
      <text:p text:style-name="P12"><text:span text:style-name="T1">II.</text:span><text:span text:style-name="T6"> </text:span>Secretaria Municipal de Saúde, a quem compete as funções ligadas a execução da política municipal de saúde, em especial as funções relativas aos postos de atendimento médico e odontológico, às medidas ligadas às profilaxias de doenças e campanhas de vacinação;</text:p>
      <text:p text:style-name="P25"><text:span text:style-name="T1">III.</text:span><text:span text:style-name="T6"> </text:span>Secretaria Municipal da Fazenda e Planejamento, a quem compete planejar e formular a política econômica, tributária e financeira do município; estudar, regulamentar, fiscalizar e controlar a aplicação da legislação tributária; executar as atividades relativas aos assuntos financeiros, fiscais e orçamentários do município; orientar os contribuintes a correta observância da legislação tributária; lançar, arrecadar e controlar os tributos e receitas municipais; executar a inscrição da dívida ativa do município; exercer a fiscalização tributária; e executar o controle interno e a prestação geral de contas; planejar a movimentação das contas bancárias e a guarda do dinheiro público e outros valores; o planejamento, coordenação e controle orçamentário das atividades da Prefeitura Municipal de Taquaritinga, bem como o controle do patrimônio imobiliário, além de ações de desenvolvimento industrial<text:span text:style-name="T14">; programar, estabelecer e gerir a política de gestão do funcionalismo público da Administração Direta; implementar </text:span>política industrial, comercial e de agronegócios do Município na área de negócios e turismo de Taquaritinga; desenvolver trabalhos nas áreas de Política Ambiental; implementar sistemas de informatização da Administração Direta Municipal.</text:p>
      <text:p text:style-name="P26"><text:span text:style-name="T2">III.</text:span> Secretaria Municipal da Fazenda e Planejamento, a quem compete planejar e formular a política econômica, tributária e financeira do município; estudar, regulamentar, fiscalizar e controlar a aplicação da legislação tributária; executar as atividades relativas aos assuntos financeiros, fiscais e orçamentários do município; orientar os contribuintes a correta observância da legislação tributária; lançar, arrecadar e controlar os tributos e receitas municipais; executar a inscrição da dívida ativa do município; exercer a fiscalização tributária; e executar o controle interno e a prestação geral de contas; planejar a movimentação das contas bancárias e a guarda do dinheiro público e outros valores; o planejamento, coordenação e controle orçamentário das atividades da Prefeitura Municipal de Taquaritinga, bem como o controle do patrimônio imobiliário, além de ações de desenvolvimento industrial<text:span text:style-name="T14">; implementar </text:span>política industrial, comercial e de agronegócios do Município na área de negócios e turismo de Taquaritinga; desenvolver trabalhos nas áreas de Política Ambiental; implementar sistemas de informatização da Administração Direta Municipal.<text:span text:style-name="T21">(Redação dada pelo Decreto Executivo nº 3171, de 19 de maio de 2005).</text:span></text:p>
      <text:p text:style-name="P27"><text:soft-page-break/>III.<text:span text:style-name="T9"> Secretaria Municipal da Fazenda e Planejamento, a quem compete planejar e formular a política econômica, tributária e financeira do município; estudar, regulamentar, fiscalizar e controlar a aplicação da legislação tributária; executar as atividades relativas aos assuntos financeiros, fiscais e orçamentários do município; orientar os contribuintes a correta observância da legislação tributária; lançar, arrecadar e controlar os tributos e receitas municipais; executar a inscrição da dívida ativa do município; exercer a fiscalização tributária; e executar o controle interno e a prestação geral de contas; planejar a movimentação das contas bancárias e a guarda do dinheiro público e outros valores; o planejamento coordenação e controle orçamentário das atividades da Prefeitura Municipal de Taquaritinga, bem como o controle do patrimônio imobiliário, além de ações de desenvolvimento industrial; programar, estabelecer e gerir a política de gestão do funcionalismo público da Administração Direta; implementar política industrial, comercial e de agronegócios do Município na área de negócios e turismo de Taquaritinga; desenvolver trabalhos nas áreas de Política Ambiental; implementar sistemas de informatização da Administração Direta Municipal.(Redação dada pelo Decreto Executivo nº 3235, de 21 de novembro de 2005).</text:span></text:p>
      <text:p text:style-name="P28"><text:span text:style-name="T25">III. Secretaria Municipal da Fazenda e Planejamento</text:span><text:span text:style-name="T9">, a quem compete planejar e formular a política econômica, tributária e financeira do município; estudar, regulamentar, fiscalizar e controlar a aplicação da legislação tributária; executar as atividades relativas aos assuntos financeiros, fiscais e orçamentários do município; orientar os contribuintes sobre a correta observância da legislação tributária; lançar, arrecadar e controlar os tributos e receitas municipais; executar a inscrição da dívida ativa do município; exercer a fiscalização tributária; executar o controle interno e a prestação geral de contas; planejar a movimentação das contas bancárias e a guarda do dinheiro público e outros valores; o planejamento, coordenação e controle do patrimônio imobiliário</text:span><text:span text:style-name="T18">; programar, estabelecer e gerir a política de gestão do funcionalismo público da Administração Direta</text:span><text:span text:style-name="T9">.</text:span><text:span text:style-name="T10">(Redação dada pelo Decreto Executivo nº 3383, de 23 de abril de 2007).</text:span></text:p>
      <text:p text:style-name="P8"><text:span text:style-name="T1">III. Secretaria Municipal da Fazenda e Planejamento</text:span>, a quem compete o planejamento, coordenação e controle financeiro das atividades da Prefeitura Municipal de Taquaritinga, mesmo aquelas decorrentes da celebração de convênios entre a Municipalidade e outros entes federativos ou entidades<text:span text:style-name="T14">; </text:span>implementar sistemas de informatização da Administração Direta Municipal; planejar e formular a política econômica, tributária e financeira do município; estudar, regulamentar, fiscalizar e controlar a aplicação da legislação tributária; executar as atividades relativas aos assuntos financeiros, fiscais e orçamentários do município; orientar os contribuintes sobre a correta observância da legislação tributária; lançar, arrecadar e controlar os tributos e receitas municipais; executar a inscrição da dívida ativa do município; exercer a fiscalização tributária; executar o controle interno e a prestação geral de contas; planejar a movimentação das contas bancárias e a guarda do dinheiro público e outros valores; o planejamento, coordenação e controle do patrimônio imobiliário<text:span text:style-name="T14">; programar, estabelecer e gerir a política de gestão do funcionalismo público da Administração Direta</text:span>; executar as atividades relativas à aquisição e distribuição de materiais necessários à manutenção de todos os serviços efetuados pela Prefeitura Municipal de Taquaritinga.<text:span text:style-name="T20">(Redação dada pelo Decreto Executivo nº 3479, de 31 de março de 2008).</text:span></text:p>
      <text:p text:style-name="P10"><text:span text:style-name="T1">IV.</text:span><text:span text:style-name="T6"> </text:span>Secretaria Municipal de Suprimentos, a quem compete executar as atividades relativas à aquisição e distribuição de materiais necessários à manutenção de todos os serviços efetuados pela Prefeitura Municipal de Taquaritinga;</text:p>
      <text:p text:style-name="P9"><text:span text:style-name="T1">IV. Secretaria Municipal de Desenvolvimento e Promoção Social</text:span>, a quem compete promover o estímulo e a diversificação econômica, através da difusão de novas técnicas industriais e comerciais, realizando parcerias com o empresariado, para o pleno desenvolvimento das atividades industriais e comerciais no município; propor, implementar e executar a pauta de políticas públicas de desenvolvimento da economia, da indústria, do comércio e da prestação de serviços no município; propor e implementar políticas de fomento às atividades econômicas do Município, sob a ótica do desenvolvimento sustentado; incentivar e fomentar o desenvolvimento das atividades empresariais no município nas áreas de indústria, comércio e agronegócios; intermediar o relacionamento entre a Administração Pública municipal e o empresariado, a fim de fortalecer as empresas já existentes através do atendimento de suas demandas e dar condições favoráveis ao seu crescimento; promover a interação entre as Secretarias Municipais instituídas por este decreto a fim de coordenar ações políticas voltadas para o desenvolvimento econômico e social sustentável; implementar e <text:soft-page-break/>gerenciar os programas e projetos de assistência, promoção e inclusão social, de iniciativa exclusiva da Prefeitura Municipal ou a partir de convênios firmados com entidades e outros entes federativos; cumprir as linhas da política assistencial da Prefeitura Municipal, bem como atender às necessidades dos mais carentes e necessitados; realizar o monitoramento institucional <text:span text:style-name="T19">c</text:span>om o objetivo de verificar a forma de atuação das instituições sociais municipais ou cadastradas nos órgãos municipais competentes; introduzir e encaminhar a política de promoção, inclusão e assistência social de idosos, deficientes físicos e menores em situação de risco.<text:span text:style-name="T20">(Redação dada pelo Decreto Executivo nº 3479, de 31 de março de 2008).</text:span></text:p>
      <text:p text:style-name="P12"><text:span text:style-name="T1">V.</text:span><text:span text:style-name="T6"> </text:span>Secretaria Municipal de Negócios Jurídicos, a quem compete a execução de todas as funções de natureza jurídica, especialmente emissão de pareceres, elaboração de contratos, leis, decretos, portarias, execução de dívida ativa, proposições, defesa e acompanhamento de ações judiciais e ainda exerce as funções de consultoria da administração;</text:p>
      <text:p text:style-name="P12"><text:span text:style-name="T1">VI.</text:span><text:span text:style-name="T6"> </text:span>Secretaria Municipal de Viação e Obras Públicas, a quem compete a construção e reparação de equipamentos públicos, suas vias de comunicação, bem como o ordenamento urbanístico e o equilíbrio estético em seu conjunto, a construção de obras públicas e fiscalização do ordenamento urbanístico, além de execução das atividades relativas à engenharia de tráfego, fiscalização de trânsito, à educação de trânsito e ao controle e análise estatística afins, visando à racional utilização das vias de competência do Município;</text:p>
      <text:p text:style-name="P29"><text:span text:style-name="T15">VII.</text:span><text:span text:style-name="T4"> </text:span>Secretaria Municipal de Serviços Municipais, a quem compete a coordenação da política dos serviços gerais do município e da política administrativa dos distritos, guarda, conservação, manutenção e distribuição da frota municipal e dos serviços necessários para a realização e aprimoramento de obras e serviços públicos;</text:p>
      <text:p text:style-name="P29"><text:span text:style-name="T17">VIII.</text:span><text:span text:style-name="T5"> </text:span><text:span text:style-name="T22">Secretaria Municipal de Cidadania e Promoção Social, a quem compete implementar e gerenciar os programas e projetos de assistência, promoção e inclusão social, de iniciativa exclusiva da Prefeitura Municipal de Taquaritinga ou a partir de convênios firmados com entidades e outros entes federativos; cumprir as linhas da política assistencial da Prefeitura Municipal, bem como atender às necessidades dos mais carentes e necessitados; realizar o monitoramento institucional com o objetivo de verificar a forma de atuação das instituições sociais municipais ou cadastradas nos órgãos municipais competentes; introduzir e encaminhar a política de promoção, inclusão e assistência social de idosos, deficientes físicos e menores em situação de risco.</text:span></text:p>
      <text:p text:style-name="P30"><text:span text:style-name="T23">VIII.</text:span><text:span text:style-name="T22"> Secretaria Municipal de Cidadania e Promoção Social, a quem compete implementar e gerenciar os programas e projetos de assistência, promoção e inclusão social, de iniciativa exclusiva da Prefeitura Municipal de Taquaritinga ou a partir de convênios firmados com entidades e outros entes federativos; cumprir as linhas da política assistencial da Prefeitura Municipal, bem como atender às necessidades dos mais carentes e necessitados; realizar o monitoramento institucional com o objetivo de verificar a forma de atuação das instituições sociais municipais ou cadastradas nos órgãos municipais competentes; introduzir e encaminhar a política de promoção, inclusão e assistência social de idosos, deficientes físicos e menores em situação de risco; </text:span><text:span text:style-name="T16">programar, estabelecer e gerir a política de gestão do funcionalismo público da Administração Direta</text:span><text:span text:style-name="T22">.</text:span><text:span text:style-name="T24">(Redação dada pelo Decreto Executivo nº 3171, de 19 de maio de 2005).</text:span></text:p>
      <text:p text:style-name="P31">VIII. <text:span text:style-name="T9">Secretaria Municipal de Cidadania e Promoção Social, a quem compete implementar e gerenciar os programas e projetos de assistência, promoção e inclusão social, de iniciativa exclusiva da Prefeitura Municipal de Taquaritinga ou a partir de convênios firmados com entidades e outros entes federativos; cumprir as linhas da política assistencial da Prefeitura Municipal, bem como atender às necessidades dos mais carentes e necessitados; realizar o monitoramento institucional com o objetivo de verificar a forma de atuação das instituições sociais municipais ou cadastradas nos órgãos municipais competentes; introduzir e encaminhar a política de promoção, inclusão e assistência social de idosos, deficientes físicos e menores em situação de risco.(Redação dada pelo Decreto Executivo nº 3235, de 21 de novembro de 2005).</text:span></text:p>
      <text:p text:style-name="P32"><text:span text:style-name="T25">VIII. Secretaria Municipal de Gestão Pública e Promoção Social</text:span><text:span text:style-name="T9">, a quem compete o planejamento, coordenação e controle orçamentário das atividades da Prefeitura Municipal de Taquaritinga, mesmo aquelas decorrentes da celebração de convênios entre a Municipalidade e outros entes federativos ou entidades</text:span><text:span text:style-name="T18">; </text:span><text:span text:style-name="T9">implementar sistemas de informatização da Administração Direta Municipal; apoiar o Prefeito em suas ações na tarefa de governar a cidade e de legislar em conjunto com a Câmara Municipal; preparar o expediente encaminhado ao Prefeito; providenciar e executar as atividades relativas ao expediente e às comunicações administrativas; cuidar da redação das mensagens ou razões de veto; acompanhar na Câmara Municipal a tramitação dos </text:span><text:soft-page-break/><text:span text:style-name="T9">projetos de lei de interesse do Executivo, mantendo controle que lhe permita prestar informações precisas ao Prefeito; controlar os prazos facultados pela Lei Orgânica do Município, em relação às proposições aprovadas pela Câmara Municipal para a sanção ou veto dos projetos de lei; providenciar a elaboração das informações que devam ser prestadas à Câmara Municipal; acompanhar a marcha dos procedimentos e das providências determinadas às repartições municipais; prestar orientação técnica aos órgãos da Prefeitura; coordenar, orientar e acompanhar as atividades técnicas e administrativas da Prefeitura Municipal; implementar e gerenciar os programas e projetos de assistência, promoção e inclusão social, de iniciativa exclusiva da Prefeitura Municipal de Taquaritinga ou a partir de convênios firmados com entidades e outros entes federativos; cumprir as linhas da política assistencial da Prefeitura Municipal, bem como atender às necessidades dos mais carentes e necessitados; realizar o monitoramento institucional com o objetivo de verificar a forma de atuação das instituições sociais municipais ou cadastradas nos órgãos municipais competentes; introduzir e encaminhar a política de promoção, inclusão e assistência social de idosos, deficientes físicos e menores em situação de risco.</text:span><text:span text:style-name="T11">(Redação dada pelo Decreto executivo nº 3383, de 23 de abril de 2007).</text:span></text:p>
      <text:p text:style-name="P19"><text:span text:style-name="T1">VIII. Secretaria Municipal de Gestão Pública</text:span>, a quem compete acompanhar e auxiliar no planejamento, coordenação e controle orçamentário das atividades da Prefeitura Municipal de Taquaritinga, inclusive decorrentes de convênios entre a Municipalidade e outros entes federativos ou entidades<text:span text:style-name="T14">; auxiliar na implementação de ferramentas de modernização </text:span>da gestão da Administração Direta Municipal; colaborar na relação institucional entre a Prefeitura Municipal e os órgãos da Administração Pública Municipal indireta; apoiar o Prefeito em suas ações na tarefa de governar a cidade e de legislar em conjunto com a Câmara Municipal; preparar o expediente encaminhado ao Prefeito; providenciar e executar as atividades relativas ao expediente e às comunicações administrativas; cuidar da redação das mensagens ou razões de veto; acompanhar na Câmara Municipal a tramitação dos projetos de lei de interesse do Executivo, mantendo controle que lhe permita prestar informações precisas ao Prefeito; controlar os prazos facultados pela Lei Orgânica do Município, em relação às proposições aprovadas pela Câmara Municipal para a sanção ou veto dos projetos de lei; providenciar a elaboração das informações que devam ser prestadas à Câmara Municipal; acompanhar a marcha dos procedimentos e das providências determinadas às repartições municipais; prestar orientação técnica aos órgãos da Prefeitura; coordenar, orientar e acompanhar as atividades técnicas e administrativas da Prefeitura Municipal.<text:span text:style-name="T20">(Redação dada pelo Decreto Executivo nº 3479, de 31 de março de 2008).</text:span></text:p>
      <text:p text:style-name="P18"/>
      <text:p text:style-name="P20"><text:span text:style-name="T1">Art. 2º. </text:span>As despesas com execução do presente Decreto correrão por conta das dotações próprias do orçamento vigente.</text:p>
      <text:p text:style-name="P17"/>
      <text:p text:style-name="P20"><text:span text:style-name="T1">Art. 3º. </text:span>Este Decreto entrará em vigor na data de sua publicação, revogando-se as disposições em contrário, principalmente o Decreto nº 3.125, de 03 de janeiro de 2005.</text:p>
      <text:p text:style-name="P16"/>
      <text:p text:style-name="P21">Prefeitura Municipal de Taquaritinga, 20 de abril de 2005.</text:p>
      <text:p text:style-name="P13"/>
      <text:p text:style-name="P13">                                               <text:span text:style-name="T1">José Paulo Delgado Júnior</text:span></text:p>
      <text:p text:style-name="P13">                                                      <text:span text:style-name="T1">Prefeito Municipal</text:span></text:p>
      <text:p text:style-name="P13"/>
      <text:p text:style-name="P21">Registrado e publicado na Divisão de Expediente e Secretaria, na data supra.</text:p>
      <text:p text:style-name="P13"/>
      <text:p text:style-name="P13">                                               <text:span text:style-name="T1">Agnaldo Aparecido Rodrigues Garcia</text:span></text:p>
      <text:p text:style-name="P14">           <text:span text:style-name="T1">Agente do Serviço Municipal Resp.p/Divisão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2T14:48:27.330000000</dc:date>
    <meta:editing-cycles>151</meta:editing-cycles>
    <meta:editing-duration>PT7H22M8S</meta:editing-duration>
    <meta:generator>LibreOffice/4.4.5.2$Windows_x86 LibreOffice_project/a22f674fd25a3b6f45bdebf25400ed2adff0ff99</meta:generator>
    <meta:document-statistic meta:table-count="0" meta:image-count="1" meta:object-count="0" meta:page-count="4" meta:paragraph-count="34" meta:word-count="2463" meta:character-count="17550" meta:non-whitespace-character-count="14957"/>
  </office:meta>
</office:document-meta>
</file>