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709d9f" officeooo:paragraph-rsid="00709d9f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88c30" officeooo:paragraph-rsid="00888c30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9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20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paragraph-rsid="0072e78c" style:font-size-asian="11pt" style:font-weight-asian="normal" style:font-name-complex="Arial" style:font-size-complex="11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72e78c" style:font-size-asian="11pt" style:font-size-complex="11pt" fo:hyphenate="false" fo:hyphenation-remain-char-count="2" fo:hyphenation-push-char-count="2"/>
    </style:style>
    <style:style style:name="P23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margin-left="3.747cm" fo:margin-right="0cm" fo:margin-top="0cm" fo:margin-bottom="0cm" loext:contextual-spacing="false" fo:text-indent="0cm" style:auto-text-indent="false"/>
      <style:text-properties style:font-name="Arial" fo:font-size="11pt" fo:font-weight="bold" style:font-size-asian="11pt" style:font-size-complex="11pt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fo:font-style="normal" officeooo:paragraph-rsid="008ae09b" style:font-size-asian="11pt" style:font-style-asian="normal" style:font-size-complex="11pt" style:font-style-complex="normal" fo:hyphenate="false" fo:hyphenation-remain-char-count="2" fo:hyphenation-push-char-count="2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text-line-through-style="solid" style:text-line-through-type="single" style:font-name="Arial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fo:font-style="normal" officeooo:paragraph-rsid="008ae09b" style:font-size-asian="11pt" style:font-style-asian="normal" style:font-size-complex="11pt" style:font-style-complex="normal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6e6fc9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6e6fc9" style:font-name-complex="Arial"/>
    </style:style>
    <style:style style:name="T7" style:family="text">
      <style:text-properties officeooo:rsid="00888c30" style:font-name-complex="Arial"/>
    </style:style>
    <style:style style:name="T8" style:family="text">
      <style:text-properties officeooo:rsid="0089981c" style:font-name-complex="Arial"/>
    </style:style>
    <style:style style:name="T9" style:family="text">
      <style:text-properties officeooo:rsid="0056afb7" style:shadow="none"/>
    </style:style>
    <style:style style:name="T10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1" style:family="text">
      <style:text-properties style:text-underline-style="none" officeooo:rsid="00886626" style:font-weight-complex="normal"/>
    </style:style>
    <style:style style:name="T12" style:family="text">
      <style:text-properties style:text-underline-style="none" officeooo:rsid="0089981c" style:font-weight-complex="normal"/>
    </style:style>
    <style:style style:name="T13" style:family="text">
      <style:text-properties style:text-underline-style="none" fo:font-weight="bold" officeooo:rsid="0089981c" style:font-weight-asian="bold" style:font-weight-complex="bold"/>
    </style:style>
    <style:style style:name="T14" style:family="text">
      <style:text-properties style:text-underline-style="none" fo:font-weight="bold" officeooo:rsid="00886626" style:font-weight-complex="normal"/>
    </style:style>
    <style:style style:name="T15" style:family="text">
      <style:text-properties style:text-underline-style="none" fo:font-weight="normal" officeooo:rsid="00886626" style:font-weight-asian="normal" style:font-name-complex="Arial" style:font-weight-complex="normal"/>
    </style:style>
    <style:style style:name="T16" style:family="text">
      <style:text-properties officeooo:rsid="007b2a64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style:shadow="none"/>
    </style:style>
    <style:style style:name="T19" style:family="text">
      <style:text-properties officeooo:rsid="00888c30"/>
    </style:style>
    <style:style style:name="T20" style:family="text">
      <style:text-properties officeooo:rsid="0089981c"/>
    </style:style>
    <style:style style:name="T21" style:family="text">
      <style:text-properties style:font-name="Arial1"/>
    </style:style>
    <style:style style:name="T22" style:family="text">
      <style:text-properties style:font-name="Arial1" style:text-underline-style="none" officeooo:rsid="00886626" style:font-weight-complex="normal"/>
    </style:style>
    <style:style style:name="T23" style:family="text">
      <style:text-properties style:font-name="Arial1" style:text-underline-style="none" fo:font-weight="bold" officeooo:rsid="00886626" style:font-weight-complex="normal"/>
    </style:style>
    <style:style style:name="T24" style:family="text">
      <style:text-properties style:font-name="Arial1" fo:font-size="12.5pt"/>
    </style:style>
    <style:style style:name="T25" style:family="text">
      <style:text-properties style:font-name="Arial1" fo:font-size="12.5pt" style:text-underline-style="none" officeooo:rsid="00886626" style:font-weight-complex="normal"/>
    </style:style>
    <style:style style:name="T26" style:family="text">
      <style:text-properties style:font-name="Arial1" fo:font-size="12.5pt" style:text-underline-style="none" fo:font-weight="bold" officeooo:rsid="00886626" style:font-weight-complex="normal"/>
    </style:style>
    <style:style style:name="T27" style:family="text">
      <style:text-properties style:font-name="Arial1" fo:font-size="12.5pt" fo:font-weight="bold"/>
    </style:style>
    <style:style style:name="T28" style:family="text">
      <style:text-properties style:font-name="Arial1" fo:font-size="12.5pt" style:text-underline-style="solid" style:text-underline-width="auto" style:text-underline-color="font-color" fo:font-weight="bold"/>
    </style:style>
    <style:style style:name="T29" style:family="text">
      <style:text-properties style:font-name="Arial1" fo:font-weight="bold"/>
    </style:style>
    <style:style style:name="T30" style:family="text">
      <style:text-properties style:font-name="Arial1" style:text-underline-style="solid" style:text-underline-width="auto" style:text-underline-color="font-color" fo:font-weight="bold"/>
    </style:style>
    <style:style style:name="T31" style:family="text">
      <style:text-properties style:text-underline-style="solid" style:text-underline-width="auto" style:text-underline-color="font-color" fo:font-weight="bold"/>
    </style:style>
    <style:style style:name="T32" style:family="text">
      <style:text-properties style:font-name="Arial" fo:font-size="11pt" style:text-underline-style="none" fo:font-weight="normal" officeooo:rsid="00886626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Arial" style:text-underline-style="none" fo:font-weight="normal" officeooo:rsid="00886626" style:font-weight-asian="normal" style:font-name-complex="Arial" style:font-weight-complex="normal"/>
    </style:style>
    <style:style style:name="T34" style:family="text">
      <style:text-properties officeooo:rsid="008a784b"/>
    </style:style>
    <style:style style:name="T35" style:family="text">
      <style:text-properties fo:font-style="italic" officeooo:rsid="008ae09b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8">DECRETO DO EXECUTIVO N° 3179, </text:span><text:span text:style-name="T9">DE</text:span><text:span text:style-name="T18"> 23 DE JUNHO DE 2005</text:span></text:p>
      <text:p text:style-name="P10"/>
      <text:p text:style-name="P10"/>
      <text:p text:style-name="P11">Regulamenta o art. 1º §§ 2º e 3º, da Lei nº 3460, de 06 de junho de 2005, e dá outras providências.</text:p>
      <text:p text:style-name="P19"/>
      <text:p text:style-name="P3"/>
      <text:p text:style-name="P22"><text:span text:style-name="T14">O senhor José Paulo Delgado Júnior</text:span><text:span text:style-name="T11">, Prefeito Municipal de Taquaritinga, Estado de São Paulo, no uso de suas atribuições legais, previstas no art. 77, inciso VIII, da Lei Orgânica do Município, e 1º, §§ 2º e 3º, da Lei nº 3.460, de 06 de junho de 2005, e</text:span></text:p>
      <text:p text:style-name="P27"><text:span text:style-name="T1">Considerando</text:span> que os servidores municipais que exercem suas funções em creches e escolas municipais de educação infantil e os que exercem suas funções no Pronto Atendimento Municipal e nas Unidades Básicas de Saúde, pelas peculiaridades de suas funções, em razão do local de trabalho, necessitam de jornada laborativa diferenciada;</text:p>
      <text:p text:style-name="P28"><text:span text:style-name="T1">Considerando</text:span> que a Lei nº 3.460, de 06 de junho de 2005, fixou a jornada de trabalho dos servidores públicos municipais de Taquaritinga em 8 (oito) horas diárias e 40 (quarenta) semanais, mas autorizou o Prefeito Municipal a regulamentar por decreto a jornada dos setores ligados à Educação Infantil e à Saúde,</text:p>
      <text:p text:style-name="P24"> </text:p>
      <text:p text:style-name="P27"><text:span text:style-name="T31">Decreta</text:span><text:span text:style-name="T1">:</text:span></text:p>
      <text:p text:style-name="P24"/>
      <text:p text:style-name="P27"><text:span text:style-name="T1">Art. 1º.</text:span> Os servidores municipais que exercem suas funções em creches e escolas municipais de educação infantil cumprirão jornada de trabalho de segunda a sexta-feira em período de 6 (seis) horas por dia, com intervalo de 15 (quinze) minutos.</text:p>
      <text:p text:style-name="P28"/>
      <text:p text:style-name="P30"><text:span text:style-name="T1">Art. 2º.</text:span> Os servidores municipais que exercem função de auxiliar de enfermagem e técnico de enfermagem cumprirão jornada de trabalho de 6 (seis) horas diárias, com intervalo de 15 (quinze) minutos, compreendendo 36 (trinta e seis) horas semanais.</text:p>
      <text:p text:style-name="P30"><text:span text:style-name="T1">Parágrafo único.</text:span> O descanso semanal remunerado dos servidores de que trata este artigo será em dia a ser determinado por escala feita mediante portaria do Executivo municipal, sendo que ao menos uma vez ao mês será em um domingo.</text:p>
      <text:p text:style-name="P28"/>
      <text:p text:style-name="P36"><text:span text:style-name="T1">Art. 2º.</text:span> Os servidores municipais que exercem função de auxiliar de enfermagem e técnico de enfermagem cumprirão jornada de trabalho de 36 (trinta e seis) horas semanais, com pelo menos um dia de descanso por semana, ou de 12 (doze) horas de trabalho por 36 (trinta e seis) horas de descanso, conforme determinado em escala de trabalho.</text:p>
      <text:p text:style-name="P29"><text:span text:style-name="T1">Parágrafo único.</text:span> A escala de trabalho dos servidores municipais de que trata este artigo será feita por expediente próprio da Secretaria Municipal de Saúde, que deverá até 5 (cinco) dias antes do período de sua vigência informar a unidade administrativa responsável pelos Recursos Humanos da Prefeitura Municipal.<text:span text:style-name="T35">(Redação dada pelo Decreto Executivo nº 3310, de 29 de setembro de 2006).</text:span></text:p>
      <text:p text:style-name="P24"/>
      <text:p text:style-name="P27"><text:span text:style-name="T1">Art. 3º.</text:span> Este Decreto entrará em vigor na data de sua publicação, revogadas as disposições em contrário.</text:p>
      <text:p text:style-name="P24"/>
      <text:p text:style-name="P27"><text:soft-page-break/>Prefeitura Municipal de Taquaritinga, 23 de junho d<text:span text:style-name="T34">e</text:span> 2005. </text:p>
      <text:p text:style-name="P25"/>
      <text:p text:style-name="P25"/>
      <text:p text:style-name="P25">                                     <text:span text:style-name="T1">José Paulo Delgado Júnior    </text:span></text:p>
      <text:p text:style-name="P25">                                            <text:span text:style-name="T1">Prefeito Municipal </text:span></text:p>
      <text:p text:style-name="P25"/>
      <text:p text:style-name="P27">Registrado e publicado na Divisão de Expediente e Secretaria, na data supra. </text:p>
      <text:p text:style-name="P25"/>
      <text:p text:style-name="P25"/>
      <text:p text:style-name="P26">Agnaldo Aparecido Rodrigues Garcia      </text:p>
      <text:p text:style-name="P24">                                <text:span text:style-name="T1">Agente do Serviço Municipal resp.p/Divisão</text:span></text:p>
      <text:p text:style-name="P21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12T16:54:29.559000000</dc:date>
    <meta:editing-cycles>143</meta:editing-cycles>
    <meta:editing-duration>PT7H1M4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1" meta:word-count="476" meta:character-count="3026" meta:non-whitespace-character-count="2443"/>
  </office:meta>
</office:document-meta>
</file>