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928ef1" officeooo:paragraph-rsid="00928ef1" style:font-size-asian="11pt" style:font-weight-asian="bold" style:font-name-complex="Arial" style:font-size-complex="11pt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normal" officeooo:rsid="008a5560" officeooo:paragraph-rsid="008a5560" style:font-size-asian="11pt" style:font-weight-asian="normal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5560" officeooo:paragraph-rsid="008a5560" style:font-size-asian="11pt" style:font-weight-asian="normal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937a" officeooo:paragraph-rsid="008a937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937a" officeooo:paragraph-rsid="008a937a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fa48" officeooo:paragraph-rsid="008bfa48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e1cb" officeooo:paragraph-rsid="008ce1cb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c1fa" officeooo:paragraph-rsid="008ec1fa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04663" officeooo:paragraph-rsid="00904663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1cb52" officeooo:paragraph-rsid="0091cb52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28ef1" officeooo:paragraph-rsid="00928ef1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3bbb7" officeooo:paragraph-rsid="0093bbb7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928ef1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928ef1" style:font-name-asian="Arial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ec1fa" officeooo:paragraph-rsid="008ec1fa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a937a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88c30" style:font-name-complex="Arial"/>
    </style:style>
    <style:style style:name="T7" style:family="text">
      <style:text-properties officeooo:rsid="0089981c" style:font-name-complex="Arial"/>
    </style:style>
    <style:style style:name="T8" style:family="text">
      <style:text-properties officeooo:rsid="00928ef1" style:font-name-complex="Arial"/>
    </style:style>
    <style:style style:name="T9" style:family="text">
      <style:text-properties officeooo:rsid="0056afb7" style:shadow="none"/>
    </style:style>
    <style:style style:name="T10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weight-complex="normal"/>
    </style:style>
    <style:style style:name="T13" style:family="text">
      <style:text-properties style:text-underline-style="none" officeooo:rsid="008a937a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886626" style:font-weight-asian="bold" style:font-weight-complex="bold"/>
    </style:style>
    <style:style style:name="T16" style:family="text">
      <style:text-properties style:text-underline-style="none" officeooo:rsid="008a937a"/>
    </style:style>
    <style:style style:name="T17" style:family="text">
      <style:text-properties officeooo:rsid="007b2a64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8a937a" style:font-weight-asian="normal" style:font-name-complex="Arial" style:font-weight-complex="normal"/>
    </style:style>
    <style:style style:name="T20" style:family="text">
      <style:text-properties fo:font-weight="normal" officeooo:rsid="008ec1fa" style:font-weight-asian="normal" style:font-name-complex="Arial" style:font-weight-complex="normal"/>
    </style:style>
    <style:style style:name="T21" style:family="text">
      <style:text-properties fo:font-weight="normal" officeooo:rsid="0091cb52" style:font-weight-asian="normal" style:font-name-complex="Arial" style:font-weight-complex="normal"/>
    </style:style>
    <style:style style:name="T22" style:family="text">
      <style:text-properties fo:font-weight="normal" officeooo:rsid="00928ef1" style:font-weight-asian="normal" style:font-name-complex="Arial" style:font-weight-complex="normal"/>
    </style:style>
    <style:style style:name="T23" style:family="text">
      <style:text-properties style:shadow="none"/>
    </style:style>
    <style:style style:name="T24" style:family="text">
      <style:text-properties officeooo:rsid="00888c30"/>
    </style:style>
    <style:style style:name="T25" style:family="text">
      <style:text-properties officeooo:rsid="0089981c"/>
    </style:style>
    <style:style style:name="T2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DECRETO DO EXECUTIVO N° 2922, </text:span><text:span text:style-name="T9">DE</text:span><text:span text:style-name="T23"> 17 DE DEZEMBRO DE 2002</text:span></text:p>
      <text:p text:style-name="P8"/>
      <text:p text:style-name="P8"/>
      <text:p text:style-name="P9">Dispõe sobre a regulamentação da "área azul" no Município de Taquaritinga e dá outras providências.</text:p>
      <text:p text:style-name="P12"/>
      <text:p text:style-name="P14"/>
      <text:p text:style-name="P17"><text:span text:style-name="T15">O </text:span><text:span text:style-name="T14">Senhor Milton Arruda de Paula Eduardo</text:span><text:span text:style-name="T12">, </text:span><text:span text:style-name="T13">Prefeito Municipal de Taquaritinga, no de suas atribuições legais e nos termos do art. 443 da Lei Municipal nº 3218, 27 de dezembro de 2001, que institui a Área Azul no Município de Taquaritinga,</text:span></text:p>
      <text:p text:style-name="P18"><text:span text:style-name="T13"/></text:p>
      <text:p text:style-name="P19"><text:span text:style-name="T16">D</text:span><text:span text:style-name="T11">ecreta:</text:span></text:p>
      <text:p text:style-name="P5"/>
      <text:p text:style-name="P10"><text:span text:style-name="T2">Art. 1º.</text:span><text:span text:style-name="T18"> </text:span><text:span text:style-name="T19">Este Decreto regulamenta a “área azul” no Município de Taquaritinga, instituída pelo art. 443 da Lei Municipal nº 3218, de 27 de dezembro de 2001.</text:span></text:p>
      <text:p text:style-name="P11"/>
      <text:p text:style-name="P28"><text:span text:style-name="T2">Art. 2º.</text:span><text:span text:style-name="T18"> </text:span><text:span text:style-name="T19">Fica permitido ao Departamento da Criança, Família e Bem Estar Social, o uso das vias e logradouros públicos, deste Município, a título precário e gratuito para exploração direta ou indireta como estacionamento de veículos.</text:span></text:p>
      <text:p text:style-name="P28"><text:span text:style-name="T19"/></text:p>
      <text:p text:style-name="P20"><text:span text:style-name="T4">Art. 3º. </text:span><text:span text:style-name="T18">As áreas ou vias de estacionamento de veículos, objeto da presente permissão, serão definidas através de sinalização regulamentadora e cujo processo disciplinador de uso do solo público, deverá ser executado pela Comutran – Comissão Municipal de Trânsito.</text:span></text:p>
      <text:p text:style-name="P20"><text:span text:style-name="T18"/></text:p>
      <text:p text:style-name="P21"><text:span text:style-name="T4">Art. 4º. </text:span><text:span text:style-name="T18">Considerar-se como “área azul”, na Zona Central de Taquaritinga, os seguintes locais:</text:span></text:p>
      <text:p text:style-name="P21"><text:span text:style-name="T4">I </text:span><text:span text:style-name="T18">– Rua Prudente de Morais entre a Rua Newton Prado e a Rua Bernardino Sampaio;</text:span></text:p>
      <text:p text:style-name="P21"><text:span text:style-name="T4">II</text:span><text:span text:style-name="T18"> – Rua Visconde do Rio Branco entre a Rua Miguel Anselmo e a Rua Campos Sales;</text:span></text:p>
      <text:p text:style-name="P21"><text:span text:style-name="T4">III</text:span><text:span text:style-name="T18"> – Rua Duque de Caxias entre a Rua Treze de Maio e a Rua campos Sales;</text:span></text:p>
      <text:p text:style-name="P21"><text:span text:style-name="T4">IV</text:span><text:span text:style-name="T18"> – Rua Marechal Deodoro entre a Rua Treze de Maio e a Rua General Glicério;</text:span></text:p>
      <text:p text:style-name="P21"><text:span text:style-name="T4">V</text:span><text:span text:style-name="T18"> – Rua Rui Barbosa entre a Rua Treze de Maio e a Rua Campos Sales;</text:span></text:p>
      <text:p text:style-name="P21"><text:span text:style-name="T4">VI</text:span><text:span text:style-name="T18"> – Rua Campos Sales entre a Rua dos Domingues e a Rua Visconde do Rio Branco;</text:span></text:p>
      <text:p text:style-name="P22"><text:span text:style-name="T4">VII</text:span><text:span text:style-name="T18"> – Rua da República entre a Rua Treze de Maio e a Rua Campos Sales;</text:span></text:p>
      <text:p text:style-name="P22"><text:span text:style-name="T4">VIII –</text:span><text:span text:style-name="T18"> Rua General Osório entre a Rua Treze de Maio e a Rua Campos Sales;</text:span></text:p>
      <text:p text:style-name="P22"><text:span text:style-name="T18"/></text:p>
      <text:p text:style-name="P22"><text:span text:style-name="T4">Art. 5º. </text:span><text:span text:style-name="T18">O estacionamento de veículos automotores em áreas delimitadas será cobrado nos dias e horários, abaixo estabelecidos:</text:span></text:p>
      <text:p text:style-name="P22"><text:span text:style-name="T4">I –</text:span><text:span text:style-name="T18"> de segunda a sexta-feira, das 09:00 às 17:00 horas;</text:span></text:p>
      <text:p text:style-name="P22"><text:span text:style-name="T4">II –</text:span><text:span text:style-name="T18"> aos sábados, das 09:00 às 12:00 horas;</text:span></text:p>
      <text:p text:style-name="P22"><text:span text:style-name="T4">III –</text:span><text:span text:style-name="T18"> aos domingos, feriados, e demais horários não alcançados pelos incisos I e II deste artigo, o estacionamento na área azul será isento de qualquer pagamento de preço público ou tarifa, bem como será o usuário desobrigado da limitação do tempo de permanência.</text:span></text:p>
      <text:p text:style-name="P22"><text:span text:style-name="T18"/></text:p>
      <text:p text:style-name="P22"><text:span text:style-name="T4">Art. 6º. </text:span><text:span text:style-name="T18">Os usuários, ao estacionarem na “área azul”, deverão retirar um “cartão azul” assinalando-o com caneta; mês, dia, hora, minuto de chegada e número da placa do veículo, colocando-o com a parte frontal voltada para fora, exposta à fiscalização.</text:span></text:p>
      <text:p text:style-name="P22"><text:span text:style-name="T18"/></text:p>
      <text:p text:style-name="P22"><text:soft-page-break/><text:span text:style-name="T4">Art. 7º. </text:span><text:span text:style-name="T18">O “cartão azul” será acondicionado em forma de bloco e avulso, devendo ser adquirido pelos usuários, diretamente, com os agentes fiscalizadores, ou orientadores de trânsito, que atuarão no trecho de estacionamento da “área azul”, ou indiretamente, junto aos postos </text:span><text:span text:style-name="T20">autorizados de revenda previamente indicados.</text:span></text:p>
      <text:p text:style-name="P22"><text:span text:style-name="T20"/></text:p>
      <text:p text:style-name="P31"><text:span text:style-name="T4">Art. 8º. </text:span><text:span text:style-name="T18">O preço público por período de 1 (uma) hora de estacionamento por veículo dentro da “área azul”, obriga o pagamento de R$ 0,50 (cinquenta centavos).</text:span></text:p>
      <text:p text:style-name="P23"><text:span text:style-name="T18"/></text:p>
      <text:p text:style-name="P27"><text:span text:style-name="T4">Art. 8º. </text:span><text:span text:style-name="T18">O preço público por período de 1 (uma) hora de estacionamento por veículo dentro de “área azul”, obriga o pagamento de R$ 1,00 (um real).</text:span><text:span text:style-name="T26">(Redação dada pelo Decreto Executivo nº 4228, de 08 de outubro de 2014).</text:span></text:p>
      <text:p text:style-name="P23"><text:span text:style-name="T18"/></text:p>
      <text:p text:style-name="P23"><text:span text:style-name="T4">Art. 9º. </text:span><text:span text:style-name="T18">O período de estacionamento, será de 1 (uma) hora, prorrogável sucessivamente por igual período, mediante a utilização de um novo cartão azul.</text:span></text:p>
      <text:p text:style-name="P24"><text:span text:style-name="T4">Parágrafo único –</text:span><text:span text:style-name="T18"> Será concedida uma carência de 10 (dez) minutos aos usuários da “área azul”, sem a obrigatoriedade do uso do cartão azul.</text:span></text:p>
      <text:p text:style-name="P24"><text:span text:style-name="T18"/></text:p>
      <text:p text:style-name="P24"><text:span text:style-name="T4">Art. 10º. </text:span><text:span text:style-name="T18">Considera-se irregularmente estacionado, sujeitando-se o usuário </text:span><text:span text:style-name="T21">as penalidades previstas na legislação de trânsito (Código Nacional de Trânsito, Art. 256, inciso II e art. 269, inciso II, multa e remoção do veículo), o veículo que:</text:span></text:p>
      <text:p text:style-name="P25"><text:span text:style-name="T4">I</text:span><text:span text:style-name="T18"> – portar o “cartão azul” preenchido de forma incorreta, incompleta ou a lápis;</text:span></text:p>
      <text:p text:style-name="P25"><text:span text:style-name="T4">II</text:span><text:span text:style-name="T18"> – permanecer estacionado sem portar o “cartão azul” devidamente preenchido;</text:span></text:p>
      <text:p text:style-name="P25"><text:span text:style-name="T4">III</text:span><text:span text:style-name="T18"> – portar o “cartão azul” já utilizado ou rasurado;</text:span></text:p>
      <text:p text:style-name="P25"><text:span text:style-name="T4">IV </text:span><text:span text:style-name="T18">– exceder o período máximo de estacionamento;</text:span></text:p>
      <text:p text:style-name="P25"><text:span text:style-name="T4">V</text:span><text:span text:style-name="T18"> – estacionar o veículo em local demarcado com faixas amarelas;</text:span></text:p>
      <text:p text:style-name="P25"><text:span text:style-name="T4">VI –</text:span><text:span text:style-name="T18"> estacionar fora do espaço demarcado no solo para cada vaga.</text:span></text:p>
      <text:p text:style-name="P25"><text:span text:style-name="T18"/></text:p>
      <text:p text:style-name="P25"><text:span text:style-name="T4">Art. 11º. </text:span><text:span text:style-name="T18">A Prefeitura Municipal de Taquaritinga, ou a entidade privada permissionária, deverá celebrar convênio com a Polícia Militar do Estado de São Paulo, visando à aplicação de multas por desobediência e infração as normas prevista no Código Nacional de Trânsito.</text:span></text:p>
      <text:p text:style-name="P25"><text:span text:style-name="T18"/></text:p>
      <text:p text:style-name="P25"><text:span text:style-name="T4">Art. 12º. </text:span><text:span text:style-name="T18">No caso de infração por parte do usuário, quando irregularmente estacionado os agentes de fiscalização, deverão acionar a Comutran – Comissão Municipal </text:span><text:span text:style-name="T22">de Trânsito, a qual manterá contato com o Comando de Policiamento de Trânsito para providências e penalidades que se fizerem necessárias, em cumprimento ao disposto no artigo anterior.</text:span></text:p>
      <text:p text:style-name="P25"><text:span text:style-name="T22"/></text:p>
      <text:p text:style-name="P26"><text:span text:style-name="T4">Art. 13º. </text:span><text:span text:style-name="T18">O Departamento da Criança, Família e Bem Estar Social do Município de Taquaritinga, manterá funcionários devidamente treinados para orientar o estacionamento denominado “área azul”, bem como em logradouros públicos, turísticos, religiosos e culturais da cidade.</text:span></text:p>
      <text:p text:style-name="P26"><text:span text:style-name="T18"/></text:p>
      <text:p text:style-name="P26"><text:span text:style-name="T4">Art. 14º. </text:span><text:span text:style-name="T18">Ficam isentos do pagamento do preço público cobrado para estacionamento na “área azul”, os veículos:</text:span></text:p>
      <text:p text:style-name="P26"><text:span text:style-name="T4">I – </text:span><text:span text:style-name="T18">oficiais da União, dos Estados e dos Municípios, bem como de suas autarquias e entidades fundacionais;</text:span></text:p>
      <text:p text:style-name="P26"><text:span text:style-name="T4">II </text:span><text:span text:style-name="T18">– de transporte de passageiros do tipo “Táxi”, quando estacionados em seus respectivos pontos;</text:span></text:p>
      <text:p text:style-name="P26"><text:span text:style-name="T4">III </text:span><text:span text:style-name="T18">– de transporte coletivo de passeio, do tipo ônibus ou similares, quando em seus respectivos pontos de parada;</text:span></text:p>
      <text:p text:style-name="P26"><text:span text:style-name="T4">IV </text:span><text:span text:style-name="T18">– de carga e descarga, a exploração de estacionamento só será permitido dentro horário determinado para essa finalidade.</text:span></text:p>
      <text:p text:style-name="P26"><text:span text:style-name="T18"/></text:p>
      <text:p text:style-name="P26"><text:soft-page-break/><text:span text:style-name="T4">Art. 15º. </text:span><text:span text:style-name="T18">A Prefeitura Municipal de Taquaritinga, bem como o Departamento da Criança, Família e Bem Estar Social do Município de Taquaritinga e Comutran – Comissão Municipal de Trânsito, não se responsabilizarão por acidentes, danos, furtos, defeitos mecânicos ou prejuízos de qualquer natureza que os veículos e/ou seus usuários venham a sofrer nos locais de estacionamento.</text:span></text:p>
      <text:p text:style-name="P26"><text:span text:style-name="T18"/></text:p>
      <text:p text:style-name="P26"><text:span text:style-name="T4">Art. 16º. </text:span><text:span text:style-name="T18">Para ocorrer às despesas com a execução do presente Decreto, serão aproveitadas verbas próprias do orçamento vigente suplementadas se necessário.</text:span></text:p>
      <text:p text:style-name="P30"/>
      <text:p text:style-name="P29"><text:span text:style-name="T1">Art. </text:span><text:span text:style-name="T3">17</text:span><text:span text:style-name="T2">º. </text:span><text:span text:style-name="T4">Est</text:span><text:span text:style-name="T6">e</text:span><text:span text:style-name="T4"> </text:span><text:span text:style-name="T10">Decreto do Executivo</text:span><text:span text:style-name="T4"> entra</text:span><text:span text:style-name="T7">rá</text:span><text:span text:style-name="T4"> em vigor </text:span><text:span text:style-name="T5">n</text:span><text:span text:style-name="T8">a </text:span><text:span text:style-name="T7">data </text:span><text:span text:style-name="T8">de sua publicação,</text:span><text:span text:style-name="T4"> revogadas as disposições em contrário.</text:span></text:p>
      <text:p text:style-name="P29"><text:span text:style-name="T4"/></text:p>
      <text:p text:style-name="P29">Prefeitura Municipal de Taquaritinga, <text:span text:style-name="T17">em</text:span> <text:span text:style-name="T10">17 de dezembro de 2002</text:span>.</text:p>
      <text:p text:style-name="P6"/>
      <text:p text:style-name="P6"/>
      <text:p text:style-name="P15">Milton Arruda de Paula Eduardo</text:p>
      <text:p text:style-name="P7"><text:span text:style-name="T25">Prefeito Municipal</text:span> </text:p>
      <text:p text:style-name="P6"/>
      <text:p text:style-name="P3"/>
      <text:p text:style-name="P4">Registrad<text:span text:style-name="T24">o e publicado na Divisão de Expediente e Secretaria, na data supra</text:span>.</text:p>
      <text:p text:style-name="P6"/>
      <text:p text:style-name="P6"/>
      <text:p text:style-name="P15">Agnaldo Aparecido Rodrigues Garcia</text:p>
      <text:p text:style-name="P15">Agente do Serviço Municipal resp. p/Divi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1T14:54:51.996000000</dc:date>
    <meta:editing-cycles>148</meta:editing-cycles>
    <meta:editing-duration>PT9H12M47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52" meta:word-count="1036" meta:character-count="6493" meta:non-whitespace-character-count="5483"/>
  </office:meta>
</office:document-meta>
</file>