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5bcc9e" style:font-size-asian="11pt" style:font-name-complex="Arial" style:font-size-complex="11pt"/>
    </style:style>
    <style:style style:name="P6"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7"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8"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9"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0"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1"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2"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normal" officeooo:rsid="008c3946" officeooo:paragraph-rsid="008c3946" style:font-size-asian="11pt" style:font-weight-asian="normal" style:font-name-complex="Arial"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name-asian="Arial" style:font-size-asian="11pt" style:font-name-complex="Arial" style:font-size-complex="11pt"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style:text-underline-style="solid" style:text-underline-width="auto" style:text-underline-color="font-color" fo:font-weight="bold" officeooo:rsid="008c3946" officeooo:paragraph-rsid="008c3946" style:font-size-asian="11pt" style:font-weight-asian="bold" style:font-name-complex="Arial" style:font-size-complex="11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style:text-underline-style="none" fo:font-weight="bold" officeooo:rsid="008c3946" officeooo:paragraph-rsid="008c3946" style:font-size-asian="11pt" style:font-weight-asian="bold" style:font-name-complex="Arial" style:font-size-complex="11pt" style:font-weight-complex="bold" fo:hyphenate="false" fo:hyphenation-remain-char-count="2" fo:hyphenation-push-char-count="2"/>
    </style:style>
    <style:style style:name="P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c3946" officeooo:paragraph-rsid="008c3946" style:font-size-asian="11pt" style:font-weight-asian="bold" style:font-size-complex="11pt" style:font-weight-complex="bold" fo:hyphenate="false" fo:hyphenation-remain-char-count="2" fo:hyphenation-push-char-count="2"/>
    </style:style>
    <style:style style:name="P1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dbf86" officeooo:paragraph-rsid="008dbf86" style:font-size-asian="11pt" style:font-weight-asian="bold" style:font-size-complex="11pt" style:font-weight-complex="bold" fo:hyphenate="false" fo:hyphenation-remain-char-count="2" fo:hyphenation-push-char-count="2"/>
    </style:style>
    <style:style style:name="P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f0c95" officeooo:paragraph-rsid="008f0c95" style:font-size-asian="11pt" style:font-weight-asian="bold" style:font-size-complex="11pt" style:font-weight-complex="bold" fo:hyphenate="false" fo:hyphenation-remain-char-count="2" fo:hyphenation-push-char-count="2"/>
    </style:style>
    <style:style style:name="P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fec35" officeooo:paragraph-rsid="008fec35" style:font-size-asian="11pt" style:font-weight-asian="bold" style:font-size-complex="11pt" style:font-weight-complex="bold" fo:hyphenate="false" fo:hyphenation-remain-char-count="2" fo:hyphenation-push-char-count="2"/>
    </style:style>
    <style:style style:name="P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050b9" officeooo:paragraph-rsid="009050b9" style:font-size-asian="11pt" style:font-weight-asian="bold" style:font-size-complex="11pt" style:font-weight-complex="bold" fo:hyphenate="false" fo:hyphenation-remain-char-count="2" fo:hyphenation-push-char-count="2"/>
    </style:style>
    <style:style style:name="P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08f8b" officeooo:paragraph-rsid="00908f8b" style:font-size-asian="11pt" style:font-weight-asian="bold" style:font-size-complex="11pt" style:font-weight-complex="bold" fo:hyphenate="false" fo:hyphenation-remain-char-count="2" fo:hyphenation-push-char-count="2"/>
    </style:style>
    <style:style style:name="P2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0a81c" officeooo:paragraph-rsid="0090a81c" style:font-size-asian="11pt" style:font-weight-asian="bold" style:font-size-complex="11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2940b" officeooo:paragraph-rsid="0092940b" style:font-size-asian="11pt" style:font-weight-asian="bold" style:font-size-complex="11pt" style:font-weight-complex="bold" fo:hyphenate="false" fo:hyphenation-remain-char-count="2" fo:hyphenation-push-char-count="2"/>
    </style:style>
    <style:style style:name="P2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4868c" officeooo:paragraph-rsid="0094868c" style:font-size-asian="11pt" style:font-weight-asian="bold" style:font-size-complex="11pt"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4d58b" officeooo:paragraph-rsid="0094d58b" style:font-size-asian="11pt" style:font-weight-asian="bold" style:font-size-complex="11pt"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66682" officeooo:paragraph-rsid="00966682" style:font-size-asian="11pt" style:font-weight-asian="bold" style:font-size-complex="11pt" style:font-weight-complex="bold" fo:hyphenate="false" fo:hyphenation-remain-char-count="2" fo:hyphenation-push-char-count="2"/>
    </style:style>
    <style:style style:name="P2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82d99" officeooo:paragraph-rsid="00982d99" style:font-size-asian="11pt" style:font-weight-asian="bold" style:font-size-complex="11pt"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be71e" officeooo:paragraph-rsid="009be71e" style:font-size-asian="11pt" style:font-weight-asian="bold" style:font-size-complex="11pt" style:font-weight-complex="bold" fo:hyphenate="false" fo:hyphenation-remain-char-count="2" fo:hyphenation-push-char-count="2"/>
    </style:style>
    <style:style style:name="P3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cbaff" officeooo:paragraph-rsid="009cbaff" style:font-size-asian="11pt" style:font-weight-asian="bold" style:font-size-complex="11pt" style:font-weight-complex="bold" fo:hyphenate="false" fo:hyphenation-remain-char-count="2" fo:hyphenation-push-char-count="2"/>
    </style:style>
    <style:style style:name="P32"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1" fo:font-size="11pt" fo:font-weight="normal" officeooo:paragraph-rsid="008c3946" style:font-size-asian="11pt" style:font-weight-asian="normal" style:font-name-complex="Arial" style:font-size-complex="11pt" fo:hyphenate="false" fo:hyphenation-remain-char-count="2" fo:hyphenation-push-char-count="2"/>
    </style:style>
    <style:style style:name="P33"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34" style:family="paragraph" style:parent-style-name="Standard">
      <style:paragraph-properties fo:line-height="115%" fo:text-align="center" style:justify-single-word="false"/>
      <style:text-properties style:font-name="Arial" fo:font-size="11pt" fo:font-weight="bold" officeooo:rsid="00a1e5a9" officeooo:paragraph-rsid="00a1e5a9" style:font-size-asian="11pt" style:font-weight-asian="bold" style:font-name-complex="Arial" style:font-size-complex="11pt"/>
    </style:style>
    <style:style style:name="P35"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3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style:text-underline-style="none" fo:font-weight="normal" officeooo:rsid="00886626" officeooo:paragraph-rsid="0072e78c" style:font-size-asian="11pt" style:font-weight-asian="normal" style:font-name-complex="Arial" style:font-size-complex="11pt"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dbf86" officeooo:paragraph-rsid="008dbf86" style:font-size-asian="11pt" style:font-weight-asian="normal" style:font-name-complex="Arial" style:font-size-complex="11pt"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f0c95" officeooo:paragraph-rsid="008dbf86" style:font-size-asian="11pt" style:font-weight-asian="normal" style:font-name-complex="Arial" style:font-size-complex="11pt"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f0c95" officeooo:paragraph-rsid="008f0c95" style:font-size-asian="11pt" style:font-weight-asian="normal" style:font-name-complex="Arial" style:font-size-complex="11pt"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08f8b" officeooo:paragraph-rsid="00908f8b" style:font-size-asian="11pt" style:font-weight-asian="normal" style:font-name-complex="Arial" style:font-size-complex="11pt"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0a81c" officeooo:paragraph-rsid="0090a81c" style:font-size-asian="11pt" style:font-weight-asian="normal" style:font-name-complex="Arial" style:font-size-complex="11pt"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4868c" officeooo:paragraph-rsid="0094868c" style:font-size-asian="11pt" style:font-weight-asian="normal" style:font-name-complex="Arial" style:font-size-complex="11pt"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4d58b" officeooo:paragraph-rsid="0094d58b"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66682" officeooo:paragraph-rsid="00966682" style:font-size-asian="11pt" style:font-weight-asian="normal" style:font-name-complex="Arial" style:font-size-complex="11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cbaff" officeooo:paragraph-rsid="009cbaff" style:font-size-asian="11pt" style:font-weight-asian="normal" style:font-name-complex="Arial" style:font-size-complex="11pt"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08f8b" officeooo:paragraph-rsid="00908f8b" style:font-size-asian="11pt" style:font-weight-asian="bold" style:font-name-complex="Arial" style:font-size-complex="11pt"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0a81c" officeooo:paragraph-rsid="0090a81c" style:font-size-asian="11pt" style:font-weight-asian="bold" style:font-name-complex="Arial" style:font-size-complex="11pt" style:font-weight-complex="bold" fo:hyphenate="false" fo:hyphenation-remain-char-count="2" fo:hyphenation-push-char-count="2"/>
    </style:style>
    <style:style style:name="P4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f0210" officeooo:paragraph-rsid="009f0210" style:font-size-asian="11pt" style:font-weight-asian="bold" style:font-name-complex="Arial" style:font-size-complex="11pt" style:font-weight-complex="bold" fo:hyphenate="false" fo:hyphenation-remain-char-count="2" fo:hyphenation-push-char-count="2"/>
    </style:style>
    <style:style style:name="P4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a1e5a9" officeooo:paragraph-rsid="00a1e5a9" style:font-size-asian="11pt" style:font-weight-asian="bold" style:font-name-complex="Arial" style:font-size-complex="11pt"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dbf86" officeooo:paragraph-rsid="008dbf86" style:font-size-asian="11pt" style:font-weight-asian="bold" style:font-size-complex="11pt" style:font-weight-complex="bold" fo:hyphenate="false" fo:hyphenation-remain-char-count="2" fo:hyphenation-push-char-count="2"/>
    </style:style>
    <style:style style:name="P5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050b9" officeooo:paragraph-rsid="00a54a5b" style:font-size-asian="11pt" style:font-weight-asian="bold" style:font-size-complex="11pt" style:font-weight-complex="bold" fo:hyphenate="false" fo:hyphenation-remain-char-count="2" fo:hyphenation-push-char-count="2"/>
    </style:style>
    <style:style style:name="P5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style="normal" fo:font-weight="bold" officeooo:rsid="009f0210" officeooo:paragraph-rsid="009f0210"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5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style="normal" fo:font-weight="bold" officeooo:rsid="00a060c6" officeooo:paragraph-rsid="00a060c6"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5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style="normal" fo:font-weight="bold" officeooo:rsid="00a1e5a9" officeooo:paragraph-rsid="00a1e5a9"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5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style="normal" fo:font-weight="normal" officeooo:rsid="00a060c6" officeooo:paragraph-rsid="00a060c6"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a1e5a9" style:font-size-asian="11pt" style:font-size-complex="11pt" fo:hyphenate="false" fo:hyphenation-remain-char-count="2" fo:hyphenation-push-char-count="2"/>
    </style:style>
    <style:style style:name="P5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dbf86" officeooo:paragraph-rsid="00a475d1" style:font-size-asian="11pt" style:font-weight-asian="normal" style:font-size-complex="11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8dbf86" officeooo:paragraph-rsid="008dbf86" style:font-size-asian="11pt" style:font-weight-asian="bold" style:font-size-complex="11pt" style:font-weight-complex="bold" fo:hyphenate="false" fo:hyphenation-remain-char-count="2" fo:hyphenation-push-char-count="2"/>
    </style:style>
    <style:style style:name="P5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9050b9" officeooo:paragraph-rsid="009050b9" style:font-size-asian="11pt" style:font-weight-asian="bold" style:font-size-complex="11pt" style:font-weight-complex="bold" fo:hyphenate="false" fo:hyphenation-remain-char-count="2" fo:hyphenation-push-char-count="2"/>
    </style:style>
    <style:style style:name="P6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908f8b" officeooo:paragraph-rsid="00908f8b" style:font-size-asian="11pt" style:font-weight-asian="bold" style:font-size-complex="11pt" style:font-weight-complex="bold" fo:hyphenate="false" fo:hyphenation-remain-char-count="2" fo:hyphenation-push-char-count="2"/>
    </style:style>
    <style:style style:name="P6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62"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1" fo:font-size="11pt" style:text-underline-style="none" fo:font-weight="normal" officeooo:rsid="00886626" officeooo:paragraph-rsid="008c3946" style:font-size-asian="11pt" style:font-weight-asian="normal" style:font-name-complex="Arial" style:font-size-complex="11pt" style:font-weight-complex="normal" fo:hyphenate="false" fo:hyphenation-remain-char-count="2" fo:hyphenation-push-char-count="2"/>
    </style:style>
    <style:style style:name="P63"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none" style:text-line-through-type="none" style:font-name="Arial" fo:font-size="11pt" fo:font-weight="bold" officeooo:rsid="00908f8b" officeooo:paragraph-rsid="00908f8b" style:font-size-asian="11pt" style:font-weight-asian="bold" style:font-size-complex="11pt" style:font-weight-complex="bold" fo:hyphenate="false" fo:hyphenation-remain-char-count="2" fo:hyphenation-push-char-count="2"/>
    </style:style>
    <style:style style:name="P6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style:font-size-asian="11pt" style:font-size-complex="11pt" fo:hyphenate="false" fo:hyphenation-remain-char-count="2" fo:hyphenation-push-char-count="2"/>
    </style:style>
    <style:style style:name="P6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6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font-name="Arial" fo:hyphenate="false" fo:hyphenation-remain-char-count="2" fo:hyphenation-push-char-count="2"/>
    </style:style>
    <style:style style:name="P6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6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hyphenate="false" fo:hyphenation-remain-char-count="2" fo:hyphenation-push-char-count="2"/>
    </style:style>
    <style:style style:name="P69" style:family="paragraph" style:parent-style-name="Text_20_body">
      <style:paragraph-properties fo:text-align="justify" style:justify-single-word="false"/>
      <style:text-properties style:font-name="Arial" fo:font-size="11pt" fo:font-weight="normal" officeooo:rsid="00908f8b" style:font-size-asian="11pt" style:font-weight-asian="normal" style:font-name-complex="Arial" style:font-size-complex="11pt" style:font-weight-complex="normal"/>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officeooo:rsid="008dbf86"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6e6fc9" style:font-name-complex="Arial"/>
    </style:style>
    <style:style style:name="T8" style:family="text">
      <style:text-properties officeooo:rsid="00888c30" style:font-name-complex="Arial"/>
    </style:style>
    <style:style style:name="T9" style:family="text">
      <style:text-properties officeooo:rsid="0089981c" style:font-name-complex="Arial"/>
    </style:style>
    <style:style style:name="T10" style:family="text">
      <style:text-properties officeooo:rsid="00a1e5a9" style:font-name-complex="Arial"/>
    </style:style>
    <style:style style:name="T11" style:family="text">
      <style:text-properties officeooo:rsid="0056afb7" style:shadow="none"/>
    </style:style>
    <style:style style:name="T12"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13" style:family="text">
      <style:text-properties style:text-underline-style="none" style:font-weight-complex="normal"/>
    </style:style>
    <style:style style:name="T14" style:family="text">
      <style:text-properties style:text-underline-style="none" officeooo:rsid="00886626" style:font-weight-complex="normal"/>
    </style:style>
    <style:style style:name="T15" style:family="text">
      <style:text-properties style:text-underline-style="none" officeooo:rsid="008c3946" style:font-weight-complex="normal"/>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bold" officeooo:rsid="00886626" style:font-weight-asian="bold" style:font-weight-complex="bold"/>
    </style:style>
    <style:style style:name="T18" style:family="text">
      <style:text-properties officeooo:rsid="007b2a64"/>
    </style:style>
    <style:style style:name="T19" style:family="text">
      <style:text-properties fo:font-weight="normal" style:font-weight-asian="normal" style:font-name-complex="Arial" style:font-weight-complex="normal"/>
    </style:style>
    <style:style style:name="T20" style:family="text">
      <style:text-properties fo:font-weight="normal" officeooo:rsid="008c3946" style:font-weight-asian="normal" style:font-name-complex="Arial" style:font-weight-complex="normal"/>
    </style:style>
    <style:style style:name="T21" style:family="text">
      <style:text-properties fo:font-weight="normal" officeooo:rsid="008dbf86" style:font-weight-asian="normal" style:font-name-complex="Arial" style:font-weight-complex="normal"/>
    </style:style>
    <style:style style:name="T22" style:family="text">
      <style:text-properties fo:font-weight="normal" officeooo:rsid="008f0c95" style:font-weight-asian="normal" style:font-name-complex="Arial" style:font-weight-complex="normal"/>
    </style:style>
    <style:style style:name="T23" style:family="text">
      <style:text-properties fo:font-weight="normal" officeooo:rsid="009050b9" style:font-weight-asian="normal" style:font-name-complex="Arial" style:font-weight-complex="normal"/>
    </style:style>
    <style:style style:name="T24" style:family="text">
      <style:text-properties fo:font-weight="normal" officeooo:rsid="0094868c" style:font-weight-asian="normal" style:font-name-complex="Arial" style:font-weight-complex="normal"/>
    </style:style>
    <style:style style:name="T25" style:family="text">
      <style:text-properties fo:font-weight="normal" officeooo:rsid="0094d58b" style:font-weight-asian="normal" style:font-name-complex="Arial" style:font-weight-complex="normal"/>
    </style:style>
    <style:style style:name="T26" style:family="text">
      <style:text-properties fo:font-weight="normal" officeooo:rsid="00966682" style:font-weight-asian="normal" style:font-name-complex="Arial" style:font-weight-complex="normal"/>
    </style:style>
    <style:style style:name="T27" style:family="text">
      <style:text-properties fo:font-weight="normal" officeooo:rsid="00982d99" style:font-weight-asian="normal" style:font-name-complex="Arial" style:font-weight-complex="normal"/>
    </style:style>
    <style:style style:name="T28" style:family="text">
      <style:text-properties fo:font-weight="normal" officeooo:rsid="009be71e" style:font-weight-asian="normal" style:font-name-complex="Arial"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a1e5a9" style:font-weight-asian="normal" style:font-weight-complex="normal"/>
    </style:style>
    <style:style style:name="T31" style:family="text">
      <style:text-properties style:shadow="none"/>
    </style:style>
    <style:style style:name="T32" style:family="text">
      <style:text-properties officeooo:rsid="00888c30"/>
    </style:style>
    <style:style style:name="T33" style:family="text">
      <style:text-properties officeooo:rsid="0089981c"/>
    </style:style>
    <style:style style:name="T34" style:family="text">
      <style:text-properties officeooo:rsid="00886626"/>
    </style:style>
    <style:style style:name="T35" style:family="text">
      <style:text-properties officeooo:rsid="00a1e5a9"/>
    </style:style>
    <style:style style:name="T36" style:family="text">
      <style:text-properties fo:font-style="normal"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style:font-name="Arial1"/>
    </style:style>
    <style:style style:name="T39" style:family="text">
      <style:text-properties style:font-name="Arial1" fo:font-weight="normal" style:font-weight-asian="normal" style:font-name-complex="Arial" style:font-weight-complex="normal"/>
    </style:style>
    <style:style style:name="T40" style:family="text">
      <style:text-properties style:font-name="Arial1" fo:font-weight="normal" style:font-weight-asian="normal" style:font-weight-complex="normal"/>
    </style:style>
    <style:style style:name="T41" style:family="text">
      <style:text-properties style:font-name="Arial1" fo:font-size="11pt"/>
    </style:style>
    <style:style style:name="T42" style:family="text">
      <style:text-properties style:font-name="Arial1" style:font-weight-asian="normal" style:font-name-complex="Arial" style:font-weight-complex="normal"/>
    </style:style>
    <style:style style:name="T43" style:family="text">
      <style:text-properties style:font-name="Arial1" fo:font-weight="bold"/>
    </style:style>
    <style:style style:name="T44" style:family="text">
      <style:text-properties fo:font-style="italic" officeooo:rsid="00a475d1" style:font-style-asian="italic" style:font-name-complex="Arial" style:font-style-complex="italic"/>
    </style:style>
    <style:style style:name="T45" style:family="text">
      <style:text-properties fo:font-size="11pt"/>
    </style:style>
    <style:style style:name="T46" style:family="text">
      <style:text-properties fo:font-size="11pt" fo:font-weight="bold" style:font-weight-asian="bold" style:font-weight-complex="bold"/>
    </style:style>
    <style:style style:name="T47" style:family="text">
      <style:text-properties fo:font-size="11pt" fo:font-style="italic" officeooo:rsid="00a6fa56" style:font-style-asian="italic" style:font-style-complex="italic"/>
    </style:style>
    <style:style style:name="T48" style:family="text">
      <style:text-properties style:font-name="Arial" fo:font-style="italic" fo:font-weight="normal" officeooo:rsid="00a475d1" style:font-style-asian="italic" style:font-weight-asian="normal" style:font-name-complex="Ari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1">DECRETO DO EXECUTIVO N° 2836, </text:span><text:span text:style-name="T11">DE</text:span><text:span text:style-name="T31"> 30 DE NOVEMBRO DE 2001</text:span></text:p>
      <text:p text:style-name="P9"/>
      <text:p text:style-name="P9"/>
      <text:p text:style-name="P10">Dispõe sobre a composição e o funcionamento do Conselho Municipal do Meio Ambiente e dá outras providências.</text:p>
      <text:p text:style-name="P33"/>
      <text:p text:style-name="P3"/>
      <text:p text:style-name="P12"><text:span text:style-name="T17">O </text:span><text:span text:style-name="T16">Senhor Milton Arruda de Paula Eduardo</text:span><text:span text:style-name="T13">, Prefeito Municipal de Taquaritinga, no uso de suas atribuições legais e considerando:</text:span></text:p>
      <text:p text:style-name="P36"/>
      <text:p text:style-name="P62">-que é dever do Município agregar-se ao esforço mundial e nacional, na defesa do meio ambiente, criando mecanismos e políticas municipais nesse sentido; </text:p>
      <text:p text:style-name="P62">-que o Conselho Municipal do Meio Ambiente foi formalmente criado pela Lei Municipal nº 2.925, de 19 de dezembro de 1997; </text:p>
      <text:p text:style-name="P32"><text:span text:style-name="T14">-que, o art. 145 da referida Lei, em seu parágrafo primeiro delegou </text:span><text:span text:style-name="T15">competência</text:span><text:span text:style-name="T14"> ao Executivo, para os fins de editar normas de composição e de funcionamento do Conselho Municipal do Meio Ambiente,</text:span></text:p>
      <text:p text:style-name="P36"/>
      <text:p text:style-name="P16"><text:span text:style-name="T34">D</text:span>ECRETA:</text:p>
      <text:p text:style-name="P16"/>
      <text:p text:style-name="P17">CAPÍTULO – COMPETÊNCIA E ATRIBUIÇÕES</text:p>
      <text:p text:style-name="P8"/>
      <text:p text:style-name="P11"><text:span text:style-name="T3">Art. 1º.</text:span><text:span text:style-name="T19"> </text:span><text:span text:style-name="T20">O Conselho Municipal do Meio Ambiente de Taquaritinga, Estado de São Paulo, criado pela Lei Municipal nº 2925, de 19 de dezembro de 1997 é um órgão consultivo e deliberativo, com competência para auxiliar na resolução dos problemas ligados à preservação, à conservação, à defesa, à recuperação e a melhoria do meio ambiente, em todo o território do Município de Taquaritinga.</text:span></text:p>
      <text:p text:style-name="P13"/>
      <text:p text:style-name="P14"><text:span text:style-name="T3">Art. 2º.</text:span><text:span text:style-name="T19"> </text:span><text:span text:style-name="T20">Nos termos da legislação de comando, o Conselho Municipal do Meio Ambiente perseguirá os seguintes objetivos básicos:</text:span></text:p>
      <text:p text:style-name="P18"><text:span text:style-name="T6">I – </text:span><text:span text:style-name="T21">preservar os recursos e ecossistemas naturais;</text:span></text:p>
      <text:p text:style-name="P19"><text:span text:style-name="T6">II – </text:span><text:span text:style-name="T19">manter gestões junto aos órgãos de controle de poluição ambiental;</text:span></text:p>
      <text:p text:style-name="P19"><text:span text:style-name="T6">III – </text:span><text:span text:style-name="T19">promover a educação ambiental, através dos meios formais e informais;</text:span></text:p>
      <text:p text:style-name="P58"><text:span text:style-name="T6">IV –</text:span><text:span text:style-name="T19"> manter intercâmbio com os órgãos públicos e privados, na busca de soluções para os problemas ambientais;</text:span></text:p>
      <text:p text:style-name="P57"><text:span text:style-name="T3">IV - </text:span><text:span text:style-name="T6">manter intercâmbio com entidades oficiais e privadas, bem como com OSCIPs - Organizações da Sociedade Civil de Interesse Público.</text:span><text:span text:style-name="T44">(Redação dada pelo Decreto Executivo nº 3465, de 14 de janeiro de 2008).</text:span></text:p>
      <text:p text:style-name="P19"><text:span text:style-name="T6">V –</text:span><text:span text:style-name="T19"> congregar os esforços da Comunidade, em defesa do meio ambiente;</text:span></text:p>
      <text:p text:style-name="P19"><text:span text:style-name="T6">VI –</text:span><text:span text:style-name="T19"> estabelecer normas e padrões de comportamento, visando ao controle de qualidade do meio ambiente, no âmbito do Município de Taquaritinga;</text:span></text:p>
      <text:p text:style-name="P19"><text:span text:style-name="T6">VII – </text:span><text:span text:style-name="T19">estabelecer políticas públicas municipais, preventivas e corretivas, em relação ao meio ambiente.</text:span></text:p>
      <text:p text:style-name="P37"/>
      <text:p text:style-name="P19"><text:soft-page-break/><text:span text:style-name="T6">Art. 3º. </text:span><text:span text:style-name="T19">Na consecução dos objetivos, o Conselho Municipal do meio Ambiente observará as seguintes diretrizes básicas:</text:span></text:p>
      <text:p text:style-name="P19"><text:span text:style-name="T6">I –</text:span><text:span text:style-name="T19"> interdisciplinariedade no trato das questões ambientais;</text:span></text:p>
      <text:p text:style-name="P19"><text:span text:style-name="T6">II –</text:span><text:span text:style-name="T19"> integração da política municipal do meio ambiente aos organismos congêneres, em nível nacional e estadual;</text:span></text:p>
      <text:p text:style-name="P19"><text:span text:style-name="T6">III – </text:span><text:span text:style-name="T19">introdução do componente ambiental nas políticas setoriais do Município;</text:span></text:p>
      <text:p text:style-name="P19"><text:span text:style-name="T6">IV – </text:span><text:span text:style-name="T19">predominância do interesse local, nas áreas de atuação do Município;</text:span></text:p>
      <text:p text:style-name="P19"><text:span text:style-name="T6">V – </text:span><text:span text:style-name="T19">participação da comunidade;</text:span></text:p>
      <text:p text:style-name="P19"><text:span text:style-name="T6">VI – </text:span><text:span text:style-name="T19">informação e divulgação permanentes de dados, condições e ações ambientais, em âmbito municipal, regional, estadual, nacional e internacional;</text:span></text:p>
      <text:p text:style-name="P19"><text:span text:style-name="T6">VII – </text:span><text:span text:style-name="T22">promoção do desenvolvimento sustentável, nos moldes preconizados pela Organização das Nações Unidas – O.N.U., assim entendido o “desenvolvimento que satisfaz às necessidades presentes, sem comprometer a capacidade das gerações futuras de suprir suas próprias necessidades”.</text:span></text:p>
      <text:p text:style-name="P38"/>
      <text:p text:style-name="P20"><text:span text:style-name="T6">Art. 4º. </text:span><text:span text:style-name="T19">No âmbito Municipal, observando as peculiaridades locais, o Conselho municipal do Meio Ambiente deverá:</text:span></text:p>
      <text:p text:style-name="P20"><text:span text:style-name="T6">I –</text:span><text:span text:style-name="T19"> colaborar na formulação da política municipal de proteção ao meio ambiente, à luz do conceito de desenvolvimento sustentável, através de recomendações e proposições de planos, programas e projetos;</text:span></text:p>
      <text:p text:style-name="P20"><text:span text:style-name="T6">II –</text:span><text:span text:style-name="T19"> colaborar na elaboração de planos, programas e projetos intersetoriais, regionais, locais, e específicos de desenvolvimento do Município;</text:span></text:p>
      <text:p text:style-name="P20"><text:span text:style-name="T6">III –</text:span><text:span text:style-name="T19"> apreciar e se pronunciar sobre Estudos e Relatórios de Impacto Ambiental (EIA/RIMA) no âmbito do Município de Taquaritinga;</text:span></text:p>
      <text:p text:style-name="P21"><text:span text:style-name="T6">IV – </text:span><text:span text:style-name="T19">propor diretrizes para a conservação dos recursos ambientais </text:span><text:span text:style-name="T23">do Município;</text:span></text:p>
      <text:p text:style-name="P22"><text:span text:style-name="T6">V – </text:span><text:span text:style-name="T19">propor normas, padrões e procedimentos visando à proteção ambiental e ao desenvolvimento do Município;</text:span></text:p>
      <text:p text:style-name="P22"><text:span text:style-name="T6">VI – </text:span><text:span text:style-name="T19">opinar sobre os projetos de lei e decretos referentes à proteção ambiental no Município de Taquaritinga, notadamente quanto aqueles relativos ao zoneamento e ao planejamento ambientais;</text:span></text:p>
      <text:p text:style-name="P22"><text:span text:style-name="T6">VII – </text:span><text:span text:style-name="T19">propor projetos de lei e de decretos referentes à proteção ambiental no Município de Taquaritinga;</text:span></text:p>
      <text:p text:style-name="P22"><text:span text:style-name="T6">VIII –</text:span><text:span text:style-name="T19"> propor a definição e implantação de espaços territoriais e seus componentes a serem especialmente protegidos;</text:span></text:p>
      <text:p text:style-name="P22"><text:span text:style-name="T6">IX – </text:span><text:span text:style-name="T19">propor a execução de atividades com vistas à educação ambiental, e neles colaborar;</text:span></text:p>
      <text:p text:style-name="P22"><text:span text:style-name="T6">X –</text:span><text:span text:style-name="T19"> propor e promover campanhas de conscientização quanto aos problemas ambientais;</text:span></text:p>
      <text:p text:style-name="P59"><text:span text:style-name="T6">XI – </text:span><text:span text:style-name="T19">manter intercâmbio com entidades, oficiais e privadas, de pesquisas e demais atividades voltadas à defesa do meio ambiente;</text:span></text:p>
      <text:p text:style-name="P51"><text:span text:style-name="T42">XI - </text:span><text:span text:style-name="T39">manter intercâmbio com entidades oficiais e privadas, bem como com OSCIPs - Organizações da Sociedade Civil de Interesse Público.</text:span><text:span text:style-name="T48">(Redação dada pelo Decreto Executivo nº 3465, de 14 de janeiro de 2008).</text:span></text:p>
      <text:p text:style-name="P22"><text:span text:style-name="T6">XII – </text:span><text:span text:style-name="T19">Elaborar seu Regimento Interno.</text:span></text:p>
      <text:p text:style-name="P39"/>
      <text:p text:style-name="P46">CAPÍTULO II – DA COMPOSIÇÃO</text:p>
      <text:p text:style-name="P40"/>
      <text:p text:style-name="P60"><text:span text:style-name="T6">Art. 5º.</text:span><text:span text:style-name="T19"> O Conselho Municipal de Meio Ambiente, será composto por 11 (onze) membros e 03 (três) observadores, assim distribuídos:</text:span></text:p>
      <text:p text:style-name="P60"><text:span text:style-name="T6">I – </text:span><text:span text:style-name="T19">Seis (06) representantes da Prefeitura Municipal, indicados, respectivamente, pelos Departamentos Municipais de Administração, Educação, Saúde, Viação e Obras Públicas, de </text:span><text:soft-page-break/><text:span text:style-name="T19">Finanças, Administração Regional, Agricultura e Meio Ambiente, assim como os suplentes em igual número;</text:span></text:p>
      <text:p text:style-name="P60"><text:span text:style-name="T6">II – </text:span><text:span text:style-name="T19">Cinco (05) representantes distribuídos igualmente entre a Associação Comercial, o Sindicato Rural, o CREA, a OAB, e ONGS com tradição na defesa do meio ambiente, todos indicados, pelas respectivas entidades, as quais indicarão também um igual número de suplentes;</text:span></text:p>
      <text:p text:style-name="P60"><text:span text:style-name="T6">III – </text:span><text:span text:style-name="T19">O Ministério Público e a Câmara Municipal de Taquaritinga e a Polícia Florestal poderão, querendo, indicar um observador, para cada uma dessas entidades, com direito à palavra e ao voto;</text:span></text:p>
      <text:p text:style-name="P60"><text:span text:style-name="T6">§ 1º. </text:span><text:span text:style-name="T19">Os indicados, constantes dos incisos I e II deste artigo, serão formalmente nomeados por Decreto do Executivo;</text:span></text:p>
      <text:p text:style-name="P60"><text:span text:style-name="T6">§ 2º. </text:span><text:span text:style-name="T19">O Conselho poderá convidar especialistas na área de meio ambiente, como participantes eventuais, para fins de palestras e esclarecimentos que se façam necessários à resolução de problemas ambientais ou para fazer parte das comissões setoriais de estudo, de que tratam os artigos 8º e 9º deste Decreto.</text:span></text:p>
      <text:p text:style-name="P60"><text:span text:style-name="T19"/></text:p>
      <text:p text:style-name="P63"><text:span text:style-name="T6">Art. 5º.</text:span><text:span text:style-name="T19"> O Conselho Municipal do Meio Ambiente, será composto por 12 (doze) membros, assim distribuídos:</text:span></text:p>
      <text:p text:style-name="P64"><text:span text:style-name="T1">I - </text:span><text:span text:style-name="T29">Seis (06) representantes do Poder Público, indicados pela Prefeitura Municipal, sendo um representante de cada unidade administrativa a seguir listada:</text:span></text:p>
      <text:p text:style-name="P67"><text:span text:style-name="T5">a)</text:span> responsável pelas políticas públicas de educação e ensino;</text:p>
      <text:p text:style-name="P65"><text:span text:style-name="T5">b) </text:span>responsável pelas políticas públicas de saúde;</text:p>
      <text:p text:style-name="P65"><text:span text:style-name="T5">c) </text:span>responsável pelas políticas públicas de urbanismo, planejamento urbano e gestão do meio ambiente; </text:p>
      <text:p text:style-name="P65"><text:span text:style-name="T5">d) </text:span>responsável pela gestão contábil e financeira, assim como os suplentes em igual número;</text:p>
      <text:p text:style-name="P63"><text:span text:style-name="T6">e)</text:span><text:span text:style-name="T19"> órgão técnico ligado à unidade administrativa estadual responsável pela política rural e de produção agrícola na área de abrangência de Taquaritinga;</text:span></text:p>
      <text:p text:style-name="P68"><text:span text:style-name="T46">f)</text:span><text:span text:style-name="T45"> representando do Gabinete do Prefeito;</text:span></text:p>
      <text:p text:style-name="P66"><text:span text:style-name="T46">II -</text:span><text:span text:style-name="T45"> Seis (06) representantes da Sociedade Civil, indicados pelas seguintes instituições:</text:span></text:p>
      <text:p text:style-name="P66"><text:span text:style-name="T46">a)</text:span><text:span text:style-name="T45"> entidade sindical ou associativa que reúna comerciantes e industriais das diversas áreas do mercado local;</text:span></text:p>
      <text:p text:style-name="P66"><text:span text:style-name="T46">b)</text:span><text:span text:style-name="T45"> entidade sindical ou associativa que reúna os produtores rurais e agroempresários locais;</text:span></text:p>
      <text:p text:style-name="P66"><text:span text:style-name="T46">c) </text:span><text:span text:style-name="T45">entidade sindical, associativa ou órgão de classe que reúna os profissionais da engenharia;</text:span></text:p>
      <text:p text:style-name="P66"><text:span text:style-name="T46">d)</text:span><text:span text:style-name="T45"> entidade sindical, associativa ou órgão de classe que reúna os profissionais advogados;</text:span></text:p>
      <text:p text:style-name="P66"><text:span text:style-name="T46">f)</text:span><text:span text:style-name="T45"> faculdade pública ou privada que tenha curso relacionado com ciências agrícolas, agronômicas ou com agronegócios instalado em Taquaritinga;</text:span></text:p>
      <text:p text:style-name="P66"><text:span text:style-name="T46">e) </text:span><text:span text:style-name="T45">entidade não-governamental cujo objeto social esteja relacionado à defesa do meio ambiente, incluindo-se promoção de atividades voltadas para esse fim, bem como a conscientização popular sobre os conceitos pertinentes.</text:span></text:p>
      <text:p text:style-name="P66"><text:span text:style-name="T46">§ 1º. </text:span><text:span text:style-name="T45">Para cada membro indicado na forma deste artigo, deverá ser apontado um suplente, para o exercício das funções do cargo no caso de impedimento daquele.</text:span></text:p>
      <text:p text:style-name="P66"><text:span text:style-name="T46">§ 2º.</text:span><text:span text:style-name="T45"> No caso de haver mais de uma entidade que preencha os requisitos previstos no inciso II deste artigo, todas deverão ser convidadas a apresentar indicações. Contudo, para que seja respeitado o princípio da paridade, havendo mais representantes da Sociedade Civil do que do Poder Público, o Prefeito Municipal poderá apontar outras pessoas para compor este </text:span><text:soft-page-break/><text:span text:style-name="T45">conselho, representando a Administração.</text:span><text:span text:style-name="T47">(Redação dada pelo Decreto Executivo nº 3465, de 14 de janeiro de 2008).</text:span></text:p>
      <text:p text:style-name="P69"/>
      <text:p text:style-name="P23"><text:span text:style-name="T6">Art. 6º. </text:span><text:span text:style-name="T19">As funções de membro do Conselho serão exercidas pelo prazo de 2 (dois) anos, permitida a recondução por 2 (duas) vezes, por igual período.</text:span></text:p>
      <text:p text:style-name="P24"><text:span text:style-name="T6">Parágrafo único – </text:span><text:span text:style-name="T19">As entidades poderão solicitar, a qualquer tempo, a substituição de seus respectivos representantes, por razões de seus particulares interesses ou em virtude dos respectivos representantes deixarem de fazer parte de seus respectivos quadros.</text:span></text:p>
      <text:p text:style-name="P41"/>
      <text:p text:style-name="P24"><text:span text:style-name="T6">Art. 7º. </text:span><text:span text:style-name="T19">As funções de membro do Conselho não serão remuneradas, sendo consideradas como serviço relevante prestado ao Município.</text:span></text:p>
      <text:p text:style-name="P24"/>
      <text:p text:style-name="P47">CAPÍTULO III – DO FUNCIONAMENTO</text:p>
      <text:p text:style-name="P47"/>
      <text:p text:style-name="P24"><text:span text:style-name="T6">Art. 8º. </text:span><text:span text:style-name="T19">Para os fins operacionais e administrativos, o Conselho Municipal do Meio Ambiente se organizará através das seguintes funções e órgãos.</text:span></text:p>
      <text:p text:style-name="P25"><text:span text:style-name="T6">I – </text:span><text:span text:style-name="T24">Presidência;</text:span></text:p>
      <text:p text:style-name="P26"><text:span text:style-name="T6">II -</text:span><text:span text:style-name="T19"> Coordenação Geral;</text:span></text:p>
      <text:p text:style-name="P26"><text:span text:style-name="T6">III - </text:span><text:span text:style-name="T19">Plenário;</text:span></text:p>
      <text:p text:style-name="P26"><text:span text:style-name="T6">IV – </text:span><text:span text:style-name="T19">Câmaras Técnicas;</text:span></text:p>
      <text:p text:style-name="P26"><text:span text:style-name="T6">§ 1º. </text:span><text:span text:style-name="T19">O Presidente será eleito na primeira reunião do Conselho pela maioria simples dos seus membros, para um mandato de 01 (um) ano, podendo ser reconduzido ou destituído pelo voto da mesma maioria simples, no interesse público devidamente motivado.</text:span></text:p>
      <text:p text:style-name="P26"><text:span text:style-name="T6">§ 2º. </text:span><text:span text:style-name="T19">As demais designações para o exercício das diferentes funções administrativas e operacionais, seguirão o mesmo procedimento preconizado no parágrafo anterior.</text:span></text:p>
      <text:p text:style-name="P42"/>
      <text:p text:style-name="P26"><text:span text:style-name="T6">Art. 9º. </text:span><text:span text:style-name="T19">O Presidente do Conselho tem as seguintes atribuições:</text:span></text:p>
      <text:p text:style-name="P26"><text:span text:style-name="T6">I –</text:span><text:span text:style-name="T19"> Representar o Conselho;</text:span></text:p>
      <text:p text:style-name="P26"><text:span text:style-name="T6">II – </text:span><text:span text:style-name="T19">Dar posse e exercício aos Conselheiros;</text:span></text:p>
      <text:p text:style-name="P26"><text:span text:style-name="T6">III – </text:span><text:span text:style-name="T19">Presidir as reuniões do Plenário;</text:span></text:p>
      <text:p text:style-name="P26"><text:span text:style-name="T6">IV – </text:span><text:span text:style-name="T19">Votar como Conselheiro e exercer o voto de qualidade;</text:span></text:p>
      <text:p text:style-name="P26"><text:span text:style-name="T6">V – </text:span><text:span text:style-name="T19">Resolver questões de ordem nas reuniões do Plenário;</text:span></text:p>
      <text:p text:style-name="P26"><text:span text:style-name="T6">VI – </text:span><text:span text:style-name="T19">Determinar a execução das Resoluções de Plenário, através do Coordenador Geral;</text:span></text:p>
      <text:p text:style-name="P26"><text:span text:style-name="T6">VII – </text:span><text:span text:style-name="T19">Convocar pessoas ou entidades para participar das reuniões plenárias, sem direito a voto, esclarecendo antecipadamente, se lhes será concedida a voz;</text:span></text:p>
      <text:p text:style-name="P26"><text:span text:style-name="T6">VIII – </text:span><text:span text:style-name="T19">Tomar medidas de caráter urgente, submetendo-as à homologação </text:span><text:span text:style-name="T25">do Plenário;</text:span></text:p>
      <text:p text:style-name="P27"><text:span text:style-name="T6">IX – </text:span><text:span text:style-name="T19">Criar Câmaras técnicas Permanentes ou Temporárias;</text:span></text:p>
      <text:p text:style-name="P27"><text:span text:style-name="T6">X – </text:span><text:span text:style-name="T19">Criar Comissões Especiais.</text:span></text:p>
      <text:p text:style-name="P43"/>
      <text:p text:style-name="P27"><text:span text:style-name="T6">Art. 10º. </text:span><text:span text:style-name="T19">São Atribuições do Coordenador Geral:</text:span></text:p>
      <text:p text:style-name="P27"><text:span text:style-name="T6">I – </text:span><text:span text:style-name="T19">Organizar e garantir o funcionamento do Conselho;</text:span></text:p>
      <text:p text:style-name="P27"><text:span text:style-name="T6">II – </text:span><text:span text:style-name="T19">Coordenar as atividades necessárias para a consecução das atribuições do Conselho;</text:span></text:p>
      <text:p text:style-name="P27"><text:span text:style-name="T6">III – </text:span><text:span text:style-name="T19">Cumprir e fazer cumprir as determinações legais e as normas estatutárias e regimentais;</text:span></text:p>
      <text:p text:style-name="P27"><text:span text:style-name="T6">IV – </text:span><text:span text:style-name="T26">Fazer publicar, no Diário Oficial do Município, as resoluções do Conselho;</text:span></text:p>
      <text:p text:style-name="P28"><text:span text:style-name="T6">V – </text:span><text:span text:style-name="T19">Coordenar as reuniões do Plenário, das Câmaras técnicas e das Comissões especiais.</text:span></text:p>
      <text:p text:style-name="P28"><text:span text:style-name="T6">Parágrafo único –</text:span><text:span text:style-name="T19"> O Coordenador geral poderá mediante justificativa, requerer ao Presidente o apoio administrativo e de pessoal necessário.</text:span></text:p>
      <text:p text:style-name="P44"><text:soft-page-break/></text:p>
      <text:p text:style-name="P28"><text:span text:style-name="T6">Art. 11º. </text:span><text:span text:style-name="T19">O Plenário será constituído nos termos do art. 5º deste dereto e seus membros terão as seguintes atribuições:</text:span></text:p>
      <text:p text:style-name="P28"><text:span text:style-name="T6">I – </text:span><text:span text:style-name="T27">Discutir e votar todas as matérias submetidas ao Conselho;</text:span></text:p>
      <text:p text:style-name="P29"><text:span text:style-name="T6">II – </text:span><text:span text:style-name="T19">Deliberar sobre propostas apresentadas por qualquer de seus membros;</text:span></text:p>
      <text:p text:style-name="P29"><text:span text:style-name="T6">III – </text:span><text:span text:style-name="T19">Dar apoio ao Presidente, </text:span><text:span text:style-name="T28">no cumprimento de suas atribuições;</text:span></text:p>
      <text:p text:style-name="P30"><text:span text:style-name="T6">IV – </text:span><text:span text:style-name="T19">Solicitar ao Presidente a convocação de reuniões extraordinárias, na forma do Regimento Interno;</text:span></text:p>
      <text:p text:style-name="P30"><text:span text:style-name="T6">V – </text:span><text:span text:style-name="T19">Propor a inclusão de matérias na ordem do dia e, justificadamente, a discussão prioritária de assuntos dela constantes;</text:span></text:p>
      <text:p text:style-name="P31"><text:span text:style-name="T6">VI –</text:span><text:span text:style-name="T19"> Apresentar as questões ambientais dentro de suas áreas de atuação, especialmente aquelas que exijam a atuação integrada ou que se mostrem controvertidas;</text:span></text:p>
      <text:p text:style-name="P31"><text:span text:style-name="T6">VII – </text:span><text:span text:style-name="T19">Sugerir o convite de profissionais de notório conhecimento para subsidiar as Resoluções do Conselho;</text:span></text:p>
      <text:p text:style-name="P31"><text:span text:style-name="T6">VIII – </text:span><text:span text:style-name="T19">Apresentar indicações, na forma do Regimento Interno;</text:span></text:p>
      <text:p text:style-name="P31"><text:span text:style-name="T6">IX – </text:span><text:span text:style-name="T19">Deliberar a respeito de eventual exclusão de membro titular ou suplente que não comparecer a 3 (três) reuniões consecutivas ou a 5 (cinco) alternadas, sem justificativas;</text:span></text:p>
      <text:p text:style-name="P31"><text:span text:style-name="T6">X –</text:span><text:span text:style-name="T19"> Propor a criação de Câmaras Técnicas ou Comissões Especiais;</text:span></text:p>
      <text:p text:style-name="P31"><text:span text:style-name="T6">XI – </text:span><text:span text:style-name="T19">Nomear o Presidente e demais membros executivos;</text:span></text:p>
      <text:p text:style-name="P31"><text:span text:style-name="T6">XII – </text:span><text:span text:style-name="T19">Elaborar o Regimento Interno do Conselho Municipal do Meio Ambiente.</text:span></text:p>
      <text:p text:style-name="P45"/>
      <text:p text:style-name="P48">Art. 12º. <text:span text:style-name="T29">As Câmaras Técnicas serão criadas pelo Presidente e presididas por 1 (um) dos conselheiros, e terão a função de apreciar propostas apresentadas ao Conselho, de acordo com o estabelecido em seu regimento interno.</text:span></text:p>
      <text:p text:style-name="P48"><text:span text:style-name="T29"><text:tab/></text:span></text:p>
      <text:p text:style-name="P48">Art. 13º. <text:span text:style-name="T29">As comissões especiais serão criadas pelo Presidente, na forma do regimento interno, e serão de caráter temático e consultivo, extinguindo-se com a consecução dos objetivos para os quais foram criadas.</text:span></text:p>
      <text:p text:style-name="P48"><text:span text:style-name="T29"/></text:p>
      <text:p text:style-name="P48">Art. 14º. <text:span text:style-name="T29">O Conselho reunir-se-á, ordinariamente, na forma estabelecida em seu Regimento e, em caráter extraordinário, sempre que convocado pelo Prefeito ou pelo seu Presidente ou por iniciativa próprias ou a requerimento de 50 % (cinquenta por cento) de seus membros titulares.</text:span></text:p>
      <text:p text:style-name="P48">§ 1º. <text:span text:style-name="T29">As reuniões do Conselho serão realizadas com a presença de membros efetivos, observadores e demais convidados, sendo as deliberações aprovadas pelo voto da maioria simples de seus componentes, indicados no artigo 5º, cabendo ao Presidente o voto de qualidade.</text:span></text:p>
      <text:p text:style-name="P48">§ 2º. <text:span text:style-name="T29">A critério do Presidente do Conselho, ou do Coordenador, poderão participar convidados, esclarecendo-se antecipadamente se lhes será concedido o direito de voz.</text:span></text:p>
      <text:p text:style-name="P48"><text:span text:style-name="T29"/></text:p>
      <text:p text:style-name="P52">CAPÍTULO IV – DAS DISPOSIÇÕES FINAIS</text:p>
      <text:p text:style-name="P52"/>
      <text:p text:style-name="P52">Art. 15º. <text:span text:style-name="T29">Os Estudos e relatórios de impacto ambiental de empreendimentos localizados no Município de Taquaritinga, assegura o reexame de ofício, serão apreciados pelo Conselho Municipal do Meio Ambiente, o qual tomará as medidas cabíveis em defesa do meio ambiente, nos termos do art. 225, parágrafo 1º inciso IV, da Constituição Federal.</text:span></text:p>
      <text:p text:style-name="P52">Parágrafo único –<text:span text:style-name="T29"> O reexame de ofício de que trata o “caput” deste artigo caberá ao Prefeito.</text:span></text:p>
      <text:p text:style-name="P52"><text:span text:style-name="T29"/></text:p>
      <text:p text:style-name="P52">Art. 16º. <text:span text:style-name="T29">A Prefeitura Municipal prestará ao Conselho, dentro de suas diponibilidades financeiras, o necessário suporte técnico-administrativo, sem prejuízo de colaboração dos demais órgãos ou entidades nele representados.</text:span></text:p>
      <text:p text:style-name="P52"><text:soft-page-break/><text:span text:style-name="T29"/></text:p>
      <text:p text:style-name="P53">Art. 17º. <text:span text:style-name="T29">No prazo de até 90 (noventa) dias, contados da data da publicação deste decreto, o Conselho Municipal do Meio Ambiente elaborará o seu Regimento interno.</text:span></text:p>
      <text:p text:style-name="P53"><text:span text:style-name="T29"/></text:p>
      <text:p text:style-name="P53">Art. 18º. <text:span text:style-name="T30">Os casos omissos serão resolvidos pelo Presidente nos limites de suas atribuições regimentais.</text:span></text:p>
      <text:p text:style-name="P55"/>
      <text:p text:style-name="P54">Art. 19º. <text:span text:style-name="T29">As despesas com a execução deste decreto correrão por conta das dotações orçamentárias próprias, suplementadas se necessário.</text:span></text:p>
      <text:p text:style-name="P54"><text:span text:style-name="T29"/></text:p>
      <text:p text:style-name="P49"><text:span text:style-name="T36">Art. 20º. </text:span><text:span text:style-name="T37">O Executivo enviará projeto de lei ao Legislativo, para os fins de criação do Fundo Municipal do Meio Ambiente.</text:span></text:p>
      <text:p text:style-name="P15"/>
      <text:p text:style-name="P56"><text:span text:style-name="T2">Art. </text:span><text:span text:style-name="T4">21</text:span><text:span text:style-name="T3">º. </text:span><text:span text:style-name="T6">Est</text:span><text:span text:style-name="T8">e</text:span><text:span text:style-name="T6"> </text:span><text:span text:style-name="T12">Decreto </text:span><text:span text:style-name="T6">entra</text:span><text:span text:style-name="T9">rá</text:span><text:span text:style-name="T6"> em vigor </text:span><text:span text:style-name="T7">n</text:span><text:span text:style-name="T10">a </text:span><text:span text:style-name="T9">data </text:span><text:span text:style-name="T10">de sua publicação</text:span><text:span text:style-name="T6">, revogadas as disposições em contrário.</text:span></text:p>
      <text:p text:style-name="P56"><text:span text:style-name="T6"/></text:p>
      <text:p text:style-name="P56"><text:span text:style-name="T35">P</text:span>refeitura Municipal de Taquaritinga, <text:span text:style-name="T18">em</text:span> <text:span text:style-name="T12">30 de novembro de 2001.</text:span></text:p>
      <text:p text:style-name="P6"/>
      <text:p text:style-name="P6"/>
      <text:p text:style-name="P34">Milton Arruda de Paula Eduardo</text:p>
      <text:p text:style-name="P7"><text:span text:style-name="T33">Prefeito Municipal</text:span> </text:p>
      <text:p text:style-name="P6"/>
      <text:p text:style-name="P4"/>
      <text:p text:style-name="P5">Registrad<text:span text:style-name="T32">o e publicado na Divisão de Expediente e Secretaria, na data supra</text:span>.</text:p>
      <text:p text:style-name="P6"/>
      <text:p text:style-name="P6"/>
      <text:p text:style-name="P34">Agnaldo Aparecido Rodrigues Garcia</text:p>
      <text:p text:style-name="P34">Agente do Serviço Municipal resp.p/Divis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19T09:46:19.177000000</dc:date>
    <meta:editing-cycles>158</meta:editing-cycles>
    <meta:editing-duration>PT8H8M44S</meta:editing-duration>
    <meta:generator>LibreOffice/4.4.5.2$Windows_x86 LibreOffice_project/a22f674fd25a3b6f45bdebf25400ed2adff0ff99</meta:generator>
    <meta:document-statistic meta:table-count="0" meta:image-count="1" meta:object-count="0" meta:page-count="6" meta:paragraph-count="129" meta:word-count="2198" meta:character-count="14782" meta:non-whitespace-character-count="12641"/>
  </office:meta>
</office:document-meta>
</file>