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6" style:family="paragraph" style:parent-style-name="Standard">
      <style:paragraph-properties fo:line-height="115%" fo:text-align="center" style:justify-single-word="false"/>
      <style:text-properties style:font-name="Arial" fo:font-size="11pt" fo:font-weight="bold" officeooo:rsid="00709d9f" officeooo:paragraph-rsid="00709d9f" style:font-size-asian="11pt" style:font-weight-asian="bold" style:font-name-complex="Arial" style:font-size-complex="11pt"/>
    </style:style>
    <style:style style:name="P7"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8"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9"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0"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6e6fc9" style:font-size-asian="11pt"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name-asian="Arial" style:font-size-asian="11pt" style:font-name-complex="Arial" style:font-size-complex="11pt" fo:hyphenate="false" fo:hyphenation-remain-char-count="2" fo:hyphenation-push-char-count="2"/>
    </style:style>
    <style:style style:name="P1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5" style:family="paragraph" style:parent-style-name="Text_20_body">
      <style:paragraph-properties fo:line-height="115%" fo:text-align="center" style:justify-single-word="false"/>
      <style:text-properties style:font-name="Arial" fo:font-size="11pt" officeooo:paragraph-rsid="0072e78c" style:font-size-asian="11pt" style:font-size-complex="11pt"/>
    </style:style>
    <style:style style:name="P16"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17" style:family="paragraph" style:parent-style-name="Standard">
      <style:paragraph-properties fo:line-height="115%" fo:text-align="center" style:justify-single-word="false"/>
      <style:text-properties style:font-name="Arial" fo:font-size="11pt" officeooo:paragraph-rsid="0088e75b" style:font-size-asian="11pt" style:font-name-complex="Arial" style:font-size-complex="11pt"/>
    </style:style>
    <style:style style:name="P18" style:family="paragraph" style:parent-style-name="Standard">
      <style:paragraph-properties fo:line-height="115%" fo:text-align="center" style:justify-single-word="false"/>
      <style:text-properties style:font-name="Arial" fo:font-size="11pt" fo:font-weight="bold" officeooo:rsid="0088e75b" officeooo:paragraph-rsid="0088e75b" style:font-size-asian="11pt" style:font-weight-asian="bold" style:font-name-complex="Arial" style:font-size-complex="11pt"/>
    </style:style>
    <style:style style:name="P19"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8e75b" officeooo:paragraph-rsid="0088e75b" style:font-size-asian="11pt" style:font-weight-asian="bold" style:font-name-complex="Arial" style:font-size-complex="11pt" fo:hyphenate="false" fo:hyphenation-remain-char-count="2" fo:hyphenation-push-char-count="2"/>
    </style:style>
    <style:style style:name="P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a428d" officeooo:paragraph-rsid="008a428d" style:font-size-asian="11pt" style:font-weight-asian="bold" style:font-size-complex="11pt" style:font-weight-complex="bold" fo:hyphenate="false" fo:hyphenation-remain-char-count="2" fo:hyphenation-push-char-count="2"/>
    </style:style>
    <style:style style:name="P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officeooo:paragraph-rsid="005bcc9e" style:font-size-asian="11pt" style:font-size-complex="11pt" fo:hyphenate="false" fo:hyphenation-remain-char-count="2" fo:hyphenation-push-char-count="2"/>
    </style:style>
    <style:style style:name="P2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bold" officeooo:paragraph-rsid="005bcc9e" style:font-size-asian="11pt" style:font-weight-asian="bold" style:font-name-complex="Arial" style:font-size-complex="11pt" fo:hyphenate="false" fo:hyphenation-remain-char-count="2" fo:hyphenation-push-char-count="2"/>
    </style:style>
    <style:style style:name="P25"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officeooo:rsid="006e6fc9" style:font-weight-asian="bold" style:font-name-complex="Arial"/>
    </style:style>
    <style:style style:name="T4" style:family="text">
      <style:text-properties style:font-name-complex="Arial"/>
    </style:style>
    <style:style style:name="T5" style:family="text">
      <style:text-properties officeooo:rsid="006e6fc9" style:font-name-complex="Arial"/>
    </style:style>
    <style:style style:name="T6" style:family="text">
      <style:text-properties officeooo:rsid="0088e75b" style:font-name-complex="Arial"/>
    </style:style>
    <style:style style:name="T7" style:family="text">
      <style:text-properties officeooo:rsid="0056afb7" style:shadow="none"/>
    </style:style>
    <style:style style:name="T8"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9" style:family="text">
      <style:text-properties fo:font-variant="normal" fo:text-transform="none" fo:color="#000000" style:text-underline-style="none" fo:font-weight="normal" style:font-name-asian="Arial" style:font-weight-asian="normal" style:font-weight-complex="normal" style:shadow="none"/>
    </style:style>
    <style:style style:name="T10" style:family="text">
      <style:text-properties officeooo:rsid="007b2a64"/>
    </style:style>
    <style:style style:name="T11" style:family="text">
      <style:text-properties fo:font-weight="normal" style:font-weight-asian="normal" style:font-name-complex="Arial" style:font-weight-complex="normal"/>
    </style:style>
    <style:style style:name="T12" style:family="text">
      <style:text-properties fo:font-weight="normal" officeooo:rsid="0088e75b" style:font-weight-asian="normal" style:font-name-complex="Arial"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88e75b" style:font-weight-asian="normal" style:font-weight-complex="normal"/>
    </style:style>
    <style:style style:name="T15" style:family="text">
      <style:text-properties style:shadow="none"/>
    </style:style>
    <style:style style:name="T16" style:family="text">
      <style:text-properties officeooo:rsid="0088e75b"/>
    </style:style>
    <style:style style:name="T17" style:family="text">
      <style:text-properties fo:font-style="italic" fo:font-weight="normal" style:font-style-asian="italic" style:font-weight-asian="normal" style:font-name-complex="Ari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5">LEI ORDINÁRIA N° 49, </text:span><text:span text:style-name="T7">DE</text:span><text:span text:style-name="T15"> 07 DE JULHO DE 1949</text:span></text:p>
      <text:p text:style-name="P9"/>
      <text:p text:style-name="P9"/>
      <text:p text:style-name="P10">Dispõe sobre aceitação de imóvel para ampliação do cemitério e dá outras providências.</text:p>
      <text:p text:style-name="P16"/>
      <text:p text:style-name="P3"/>
      <text:p text:style-name="P24">O <text:span text:style-name="T16">Doutor FRANCISCO DE ARÊA LEÃO</text:span><text:span text:style-name="T14">, Prefeito Municipal de Taquaritinga, usando das atribuições que lhe confere a lei.</text:span></text:p>
      <text:p text:style-name="P20"><text:span text:style-name="T14">F</text:span><text:span text:style-name="T13">AÇO saber que a Câmara Municipal decreta e eu promulgo a seguinte lei:</text:span></text:p>
      <text:p text:style-name="P5"/>
      <text:p text:style-name="P14"><text:span text:style-name="T2">Art. 1º.</text:span><text:span text:style-name="T11"> </text:span><text:span text:style-name="T12">Fica o Poder Executivo autorizado a receber em doação, do Sr. Antonio Antonietto, uma faixa de terreno contíguo ao cemitério municipal do distrito do Cândido Rodrigues, deste Município, medindo 70 (setenta) metros de frente por 35 (trinta e três) metros da frente aos fundos, ou seja da área total de 2.310 metros quadrados, sob a condição de ampliar-se aquela necrópole as expensas dos cofres municipais.</text:span></text:p>
      <text:p text:style-name="P11"/>
      <text:p text:style-name="P23"><text:span text:style-name="T2">Art. 2º.</text:span><text:span text:style-name="T11"> </text:span><text:span text:style-name="T12">Fica, outrossim, o Poder Executivo autorizado a ceder a doador do terreno acima descrito, como retribuição ao seu ato, em caráter perpétuo, 3 (três) sepulturas já ocupadas por membros da sua família, no referido cemitério.</text:span></text:p>
      <text:p text:style-name="P22"><text:span text:style-name="T12"/></text:p>
      <text:p text:style-name="P21"><text:span text:style-name="T4">Art. 2º. </text:span><text:span text:style-name="T11">Fica também autorizado o Poder Executivo a ceder ao doador do terreno a que se refere o artigo anterior, em caráter perpétuo, 3 (três) sepulturas já ocupadas por membros de sua família, naquele cemitério, bem assim uma área de 12 m2 (doze metros quadrados), do terreno de que é objeto essa doação, para construção de um jazigo.</text:span><text:span text:style-name="T17">(Redação dada pela Lei nº 126, de 25 de Novembro de 1953).</text:span></text:p>
      <text:p text:style-name="P13"/>
      <text:p text:style-name="P12"><text:span text:style-name="T1">Art. </text:span><text:span text:style-name="T3">3</text:span><text:span text:style-name="T2">º.</text:span><text:span text:style-name="T4"> Esta </text:span><text:span text:style-name="T8">Lei </text:span><text:span text:style-name="T4">entra</text:span><text:span text:style-name="T6">rá</text:span><text:span text:style-name="T4"> em vigor </text:span><text:span text:style-name="T5">na data de</text:span><text:span text:style-name="T4"> sua publicação, revogadas as disposições em contrário.</text:span></text:p>
      <text:p text:style-name="P11"/>
      <text:p text:style-name="P11"/>
      <text:p text:style-name="P15">Prefeitura Municipal de Taquaritinga, <text:span text:style-name="T10">em</text:span> <text:span text:style-name="T8">07 de julho de 1949.</text:span></text:p>
      <text:p text:style-name="P7"/>
      <text:p text:style-name="P6"/>
      <text:p text:style-name="P8">P<text:span text:style-name="T16">REFEITO MUNICIPAL</text:span></text:p>
      <text:p text:style-name="P7"/>
      <text:p text:style-name="P4"/>
      <text:p text:style-name="P17">Registrada e publicada na Secretaria <text:span text:style-name="T16">da Prefeitura</text:span>, <text:span text:style-name="T10">em</text:span> <text:span text:style-name="T9">07 de julho de 1949</text:span>.</text:p>
      <text:p text:style-name="P7"/>
      <text:p text:style-name="P7"/>
      <text:p text:style-name="P6"/>
      <text:p text:style-name="P18">SECRETÁRIO DA PREFEI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8-11T15:07:02.448000000</dc:date>
    <meta:editing-cycles>142</meta:editing-cycles>
    <meta:editing-duration>PT7H7M22S</meta:editing-duration>
    <meta:generator>LibreOffice/4.4.5.2$Windows_x86 LibreOffice_project/a22f674fd25a3b6f45bdebf25400ed2adff0ff99</meta:generator>
    <meta:document-statistic meta:table-count="0" meta:image-count="1" meta:object-count="0" meta:page-count="1" meta:paragraph-count="14" meta:word-count="281" meta:character-count="1682" meta:non-whitespace-character-count="1415"/>
  </office:meta>
</office:document-meta>
</file>