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8c30" officeooo:paragraph-rsid="00888c30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9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0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72e78c" style:font-size-asian="11pt" style:font-weight-asian="normal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72e78c" style:font-size-asian="11pt" style:font-size-complex="11pt" fo:hyphenate="false" fo:hyphenation-remain-char-count="2" fo:hyphenation-push-char-count="2"/>
    </style:style>
    <style:style style:name="P2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Arial" fo:font-size="11pt" fo:background-color="#ffffff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6" style:family="paragraph" style:parent-style-name="Text_20_body"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3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text-line-through-style="solid" style:text-line-through-type="single" style:font-name="Arial" fo:font-size="11pt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text-line-through-style="solid" style:text-line-through-type="single"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.6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text-line-through-style="solid" style:text-line-through-type="single" style:font-name="Arial" fo:font-size="11pt" style:font-size-asian="11pt" style:font-size-complex="11pt"/>
    </style:style>
    <style:style style:name="P37" style:family="paragraph" style:parent-style-name="Text_20_body">
      <style:paragraph-properties fo:margin-left="0.614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Text_20_body">
      <style:paragraph-properties fo:margin-left="1.24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9" style:family="paragraph" style:parent-style-name="Text_20_body">
      <style:paragraph-properties fo:margin-left="1.244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6e6fc9" style:font-name-complex="Arial"/>
    </style:style>
    <style:style style:name="T8" style:family="text">
      <style:text-properties officeooo:rsid="00888c30" style:font-name-complex="Arial"/>
    </style:style>
    <style:style style:name="T9" style:family="text">
      <style:text-properties officeooo:rsid="0089981c" style:font-name-complex="Arial"/>
    </style:style>
    <style:style style:name="T10" style:family="text">
      <style:text-properties officeooo:rsid="0056afb7" style:shadow="none"/>
    </style:style>
    <style:style style:name="T11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2" style:family="text">
      <style:text-properties style:text-underline-style="none" officeooo:rsid="00886626" style:font-weight-complex="normal"/>
    </style:style>
    <style:style style:name="T13" style:family="text">
      <style:text-properties style:text-underline-style="none" officeooo:rsid="0089981c" style:font-weight-complex="normal"/>
    </style:style>
    <style:style style:name="T14" style:family="text">
      <style:text-properties style:text-underline-style="none" fo:font-weight="bold" officeooo:rsid="0089981c" style:font-weight-asian="bold" style:font-weight-complex="bold"/>
    </style:style>
    <style:style style:name="T15" style:family="text">
      <style:text-properties style:text-underline-style="none" fo:font-weight="bold" officeooo:rsid="00886626" style:font-weight-complex="normal"/>
    </style:style>
    <style:style style:name="T16" style:family="text">
      <style:text-properties officeooo:rsid="007b2a64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shadow="none"/>
    </style:style>
    <style:style style:name="T20" style:family="text">
      <style:text-properties officeooo:rsid="00888c30"/>
    </style:style>
    <style:style style:name="T21" style:family="text">
      <style:text-properties officeooo:rsid="0089981c"/>
    </style:style>
    <style:style style:name="T22" style:family="text">
      <style:text-properties style:font-name="Trebuchet MS"/>
    </style:style>
    <style:style style:name="T23" style:family="text">
      <style:text-properties style:font-name="Trebuchet MS" style:text-underline-style="none" officeooo:rsid="00886626" style:font-weight-complex="normal"/>
    </style:style>
    <style:style style:name="T24" style:family="text">
      <style:text-properties style:font-name="Trebuchet MS" style:text-underline-style="none" fo:font-weight="bold" officeooo:rsid="00886626" style:font-weight-complex="normal"/>
    </style:style>
    <style:style style:name="T25" style:family="text">
      <style:text-properties style:font-name="Trebuchet MS" fo:font-weight="bold"/>
    </style:style>
    <style:style style:name="T26" style:family="text">
      <style:text-properties fo:color="#000000"/>
    </style:style>
    <style:style style:name="T27" style:family="text">
      <style:text-properties fo:color="#000000" fo:background-color="#ffffff" loext:char-shading-value="0"/>
    </style:style>
    <style:style style:name="T28" style:family="text">
      <style:text-properties fo:color="#000000" style:font-name="Trebuchet MS"/>
    </style:style>
    <style:style style:name="T29" style:family="text">
      <style:text-properties fo:color="#000000" style:font-name="Trebuchet MS" fo:background-color="#ffffff" loext:char-shading-value="0"/>
    </style:style>
    <style:style style:name="T30" style:family="text">
      <style:text-properties fo:color="#000000" style:font-name="Trebuchet MS" fo:font-weight="bold"/>
    </style:style>
    <style:style style:name="T31" style:family="text">
      <style:text-properties fo:color="#000000" fo:font-weight="bold"/>
    </style:style>
    <style:style style:name="T32" style:family="text">
      <style:text-properties style:text-position="33% 80%"/>
    </style:style>
    <style:style style:name="T33" style:family="text">
      <style:text-properties style:text-position="33% 80%" style:font-name="Trebuchet MS"/>
    </style:style>
    <style:style style:name="T34" style:family="text">
      <style:text-properties style:font-name="Arial" fo:font-size="11pt" style:text-underline-style="none" fo:font-weight="normal" officeooo:rsid="00886626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1"/>
    </style:style>
    <style:style style:name="T36" style:family="text">
      <style:text-properties style:font-name="Arial1" fo:font-size="11pt"/>
    </style:style>
    <style:style style:name="T37" style:family="text">
      <style:text-properties fo:font-style="italic" officeooo:rsid="008d0c4c" style:font-style-asian="italic" style:font-style-complex="italic"/>
    </style:style>
    <style:style style:name="T38" style:family="text">
      <style:text-properties fo:font-style="italic" officeooo:rsid="008d5ca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9">DECRETO DO EXECUTIVO N° 4345, </text:span><text:span text:style-name="T10">DE</text:span><text:span text:style-name="T19"> 12 DE AGOSTO DE 2015</text:span></text:p>
      <text:p text:style-name="P10"/>
      <text:p text:style-name="P10"/>
      <text:p text:style-name="P11">Regulamenta o valor de Terra Nua – VTN no Município de Taquaritinga.</text:p>
      <text:p text:style-name="P19"/>
      <text:p text:style-name="P3"/>
      <text:p text:style-name="P22"><text:span text:style-name="T15">Dr. Fulvio Zuppani,</text:span><text:span text:style-name="T12"> Prefeito Municipal de Taquaritinga, Estado de São Paulo, usando de suas atribuições legais e com base no art. 77, inciso VIII, da Lei Orgânica do Município de Taquaritinga, </text:span></text:p>
      <text:p text:style-name="P27"> </text:p>
      <text:p text:style-name="P27"><text:span text:style-name="T1">Considerando</text:span> a Instrução Normativa RFB nº 1.562, de 29 de abril de 2015, publicada no Diário Oficial da União em 30/04/2015, secção 1, pág. 77, dispondo sobre a prestação de informação sobre valor da Terra Nua à Secretaria da Receita Federal do Brasil;</text:p>
      <text:p text:style-name="P27"> </text:p>
      <text:p text:style-name="P27"><text:span text:style-name="T1">Considerando</text:span> que para essa finalidade a Delegacia da Receita Federal solicita informações aos municípios, dele resultando a necessidade dos elementos que deverão alimentar o sistema, mormente com relação àqueles que mantêm convênios firmados;</text:p>
      <text:p text:style-name="P27"> </text:p>
      <text:p text:style-name="P27"><text:span text:style-name="T1">Considerando</text:span> que a falta de atualização dos valores de taxas e preços públicos importa em renúncia de receita que afeta o equilíbrio das contas públicas;</text:p>
      <text:p text:style-name="P27"> </text:p>
      <text:p text:style-name="P27"><text:span text:style-name="T1">Considerando</text:span> que Instrução Normativa RFB nº 1.562 determina que <text:span text:style-name="T27">as informações deverão ser fornecidas pelos municípios e Distrito Federal, anualmente;</text:span></text:p>
      <text:p text:style-name="P24"> </text:p>
      <text:p text:style-name="P27"><text:span text:style-name="T1">Considerando</text:span> que a metodologia aplicada na valorização de terra nua de Taquaritinga baseou-se em: levantamento pedológico, levantamento de declividades, levantamento de capacidade de uso da terra (classe: I, II, III, IV, V, VI, VII e VIII), levantamento de uso e ocupação do solo, até a data atual e consulta de valores de imóveis rurais no mercado imobiliário;</text:p>
      <text:p text:style-name="P27"> </text:p>
      <text:p text:style-name="P27"><text:span text:style-name="T1">Considerando</text:span> que o Município possui no seu território: 12,28% de Vegetação Nativa; 7,32% de pasto; 62,72% de cana-de-açúcar; 0,07% de eucalipto; 0,12% de seringueira; 0,06% de hortifrútis; 0,39% de abacate; 0,06% de frutas exóticas; 7,63% de citricultura; 2,86% de manga; 0,09% de melancia; 1,16% de goiaba; 2,00% de estradas e 3,25% de área urbanizada, num total de 59.400,00 hectares, ou 594 km<text:span text:style-name="T32">2</text:span>, segundo IBGE 2010; </text:p>
      <text:p text:style-name="P27"> </text:p>
      <text:p text:style-name="P27"><text:span text:style-name="T1">Considerando</text:span> que, de acordo com a nova nomenclatura das aptidões agrícolas, determinada pela Instrução Normativa RFB nº 1.562, de 29 de abril de 2015, o <text:span text:style-name="T26">levantamento para valoração do solo, realizado pelos municípios e Distrito Federal, deve informar valor para todas as aptidões agrícolas existentes no seu território, quais sejam</text:span>: </text:p>
      <text:p text:style-name="P27">         I - Lavoura – aptidão boa: terra que suporta manejo intensivo do solo, <text:span text:style-name="T27">apta a cultura temporária ou permanente, mecanizada ou mecanizável, com boa declividade e solos de boa ou média profundidade, bem drenados, irrigada ou irrigável ou, ainda, com </text:span><text:span text:style-name="T26">condições específicas que permitam a prática da atividade agrícola com produtividade alta ou média;</text:span></text:p>
      <text:p text:style-name="P25"><text:soft-page-break/>         II - Lavoura – aptidão regular: terra apta a cultura temporária ou permanente que possui limitações de uso, que não comporte manejo intensivo do solo, que não seja apta à mecanização, ou seja, com condições e restrições relacionadas a fatores que diminuam a produtividade, tais como erosão, drenagem, clima, solos rasos e relevo; </text:p>
      <text:p text:style-name="P25">         III - Lavoura – aptidão restrita: terras que apresentam limitações fortes para a produção sustentada de um determinado tipo de utilização, observando as condições do manejo considerado. Essas limitações reduzem a produtividade ou os benefícios, ou aumentam os insumos necessários, de tal maneira que os custos só seriam justificados marginalmente; </text:p>
      <text:p text:style-name="P25">         IV - Pastagem plantada: terra para pastagem plantada ou melhorada, assim considerada a terra imprópria a exploração de lavouras temporárias ou permanentes por possuírem limitações fortes à produção vegetal sustentável, mas que podem ser utilizadas sob forma de pastagem mediante manejo e melhoramento; </text:p>
      <text:p text:style-name="P25">         V - Silvicultura ou pastagem natural: terra para pastagem natural, silvicultura ou reflorestamento, assim considerada a terra cuja possibilidade de manejo e melhoramento resume-se a práticas com baixo nível tecnológico e reduzida aplicação de capital e que, por essa razão, não possibilitam o uso indicado nos incisos anteriores; </text:p>
      <text:p text:style-name="P25">         VI - Preservação da fauna ou flora: terra inaproveitável ou com restrição ambiental, terras com restrições físicas, sociais, ambientais ou jurídicas que impossibilitam o uso sustentável e, por isso, são indicadas para a preservação da flora e da fauna ou para outros usos não agrários.</text:p>
      <text:p text:style-name="P27"> </text:p>
      <text:p text:style-name="P27"><text:span text:style-name="T1">Considerando </text:span>que no levantamento para fundamentar os preços do VTN deve constar: </text:p>
      <text:p text:style-name="P25">         I - Identificação do responsável pelo levantamento, com nome empresarial e número de inscrição no Cadastro Nacional de Pessoas Jurídicas (CNPJ), se pessoa jurídica; ou nome e número de inscrição no Cadastro Nacional de Pessoas Físicas (CPF), se pessoa física e número de registro no conselho profissional, caso exerça profissão regulamentada; </text:p>
      <text:p text:style-name="P25">         II - Descrição simplificada da metodologia utilizada, informando se o levantamento foi baseado em transações, ofertas ou opiniões, com a indicação do tratamento estatístico utilizado e outras informações técnicas relevantes; </text:p>
      <text:p text:style-name="P25">         III - Período de realização da coleta de dados.</text:p>
      <text:p text:style-name="P34"> </text:p>
      <text:p text:style-name="P34"> </text:p>
      <text:p text:style-name="P29">Decreta:</text:p>
      <text:p text:style-name="P34"> </text:p>
      <text:p text:style-name="P34"> </text:p>
      <text:p text:style-name="P36"><text:span text:style-name="T1">Art. 1º.</text:span> O V.T.N. - Valor da Terra Nua, na zona rural do Município de Taquaritinga, Estado de São Paulo, para fins de declaração ao I.T.R. - Imposto Territorial Rural, ficará estipulado a partir do exercício de 2015 nos valores, por hectare, abaixo discriminado:</text:p>
      <text:p text:style-name="P32">      <text:span text:style-name="T18">   I - Lavoura – aptidão boa: R$ 43.250,52 (quarenta e três mil, duzentos e cinquenta reais e cinquenta e dois centavos) por hectare.</text:span></text:p>
      <text:p text:style-name="P33"><text:span text:style-name="T26">         II - Lavoura – aptidão regular: R$ 40.250,00 (quarenta mil, duzentos e cinquenta reais) </text:span>por hectare.</text:p>
      <text:p text:style-name="P33"><text:span text:style-name="T26">         III - Lavoura – aptidão restrita: R$ 34.500,00 (trinta e quatro mil e quinhentos reais) </text:span>por hectare.</text:p>
      <text:p text:style-name="P33"><text:span text:style-name="T26">         IV - Pastagem plantada: R$ 32.200,00 (trinta e dois mil e duzentos reais) </text:span>por hectare.</text:p>
      <text:p text:style-name="P33"><text:span text:style-name="T26">         V - Silvicultura ou pastagem natural: R$ 29.900,00 (vinte e nove mil e novecentos reais) </text:span>por hectare.</text:p>
      <text:p text:style-name="P33"><text:span text:style-name="T26">         VI - Preservação da fauna e flora: R$ 17.250,00</text:span> (dezessete mil, duzentos e cinquenta reais) por hectare.</text:p>
      <text:p text:style-name="P27"><text:soft-page-break/><text:span text:style-name="T1"/></text:p>
      <text:p text:style-name="P31"><text:span text:style-name="T5">Art. 1º. </text:span>O V.T.N. - Valor da Terra Nua, na zona rural do Município de Taquaritinga, Estado de São Paulo, para fins de declaração ao I.T.R. - Imposto Territorial Rural, ficará estipulado a partir do exercício de 2015 nos valores, por hectare, abaixo discriminado:</text:p>
      <text:p text:style-name="P38">I - Lavoura – aptidão boa: R$ 42.000,00 (quarenta e dois mil reais) por hectare;</text:p>
      <text:p text:style-name="P39">II - Lavoura – aptidão regular: R$ 35.000,00 (trinta e cinco mil reais) por hectare;</text:p>
      <text:p text:style-name="P40">      III - Lavoura – aptidão restrita: R$ 30.000,00 (trinta mil reais) por hectare;</text:p>
      <text:p text:style-name="P40">      IV - Pastagem plantada: R$ 28.000,00 (vinte e oito mil reais) por hectare;</text:p>
      <text:p text:style-name="P40">      V - Silvicultura ou pastagem natural: R$ 26.000,00 (vinte e seis mil reais) por hectare;</text:p>
      <text:p text:style-name="P26"><text:s text:c="10"/>VI - Preservação da fauna e flora: R$ 15.000,00 (quinze mil reais) por hectare.<text:span text:style-name="T37">(Redação dada pel</text:span><text:span text:style-name="T38">o Decreto Executivo</text:span><text:span text:style-name="T37"> nº 4346, de 18 de agosto de 2015).</text:span></text:p>
      <text:p text:style-name="P37"> </text:p>
      <text:p text:style-name="P35"><text:span text:style-name="T31">Art. 2º.</text:span><text:span text:style-name="T26"> Este Decreto entra em vigor a partir da data de sua publicação, revogadas as disposições em contrário.</text:span></text:p>
      <text:p text:style-name="P34"> </text:p>
      <text:p text:style-name="P27">Prefeitura Municipal de Taquaritinga, 12 de agosto de 2015.</text:p>
      <text:p text:style-name="P27"/>
      <text:p text:style-name="P28"> </text:p>
      <text:p text:style-name="P30">Dr. Fulvio Zuppani</text:p>
      <text:p text:style-name="P30">Prefeito Municipal</text:p>
      <text:p text:style-name="P27"> </text:p>
      <text:p text:style-name="P27">Registrado e publicado no Departamento de Secretaria e Expediente, na data supra.</text:p>
      <text:p text:style-name="P27"/>
      <text:p text:style-name="P30">Agnaldo Aparecido Rodrigues Garcia</text:p>
      <text:p text:style-name="P30">Secretário de Gestão Pública resp. p/Depto.</text:p>
      <text:p text:style-name="P2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11T15:16:28.587000000</dc:date>
    <meta:editing-cycles>143</meta:editing-cycles>
    <meta:editing-duration>PT6H58M50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60" meta:word-count="1086" meta:character-count="7162" meta:non-whitespace-character-count="5921"/>
  </office:meta>
</office:document-meta>
</file>