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9387e4" officeooo:paragraph-rsid="009387e4" style:font-size-asian="11pt" style:font-weight-asian="bold" style:font-name-complex="Arial" style:font-size-complex="11pt"/>
    </style:style>
    <style:style style:name="P13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normal" officeooo:paragraph-rsid="008ade7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8ade7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9387e4" style:font-size-asian="11pt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5e1a" officeooo:paragraph-rsid="008e5e1a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059b5" officeooo:paragraph-rsid="009059b5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100ee" officeooo:paragraph-rsid="009100ee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2027c" officeooo:paragraph-rsid="0092027c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387e4" officeooo:paragraph-rsid="009387e4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3e092" officeooo:paragraph-rsid="0093e092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9059b5" officeooo:paragraph-rsid="009059b5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92027c" officeooo:paragraph-rsid="0092027c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7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56afb7" style:shadow="none"/>
    </style:style>
    <style:style style:name="T5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6" style:family="text">
      <style:text-properties officeooo:rsid="007b2a64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8e5e1a" style:font-weight-asian="normal" style:font-name-complex="Arial" style:font-weight-complex="normal"/>
    </style:style>
    <style:style style:name="T9" style:family="text">
      <style:text-properties fo:font-weight="normal" officeooo:rsid="009059b5" style:font-weight-asian="normal" style:font-name-complex="Ari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shadow="none"/>
    </style:style>
    <style:style style:name="T12" style:family="text">
      <style:text-properties officeooo:rsid="00888c30"/>
    </style:style>
    <style:style style:name="T13" style:family="text">
      <style:text-properties officeooo:rsid="008ade7f"/>
    </style:style>
    <style:style style:name="T14" style:family="text">
      <style:text-properties style:text-underline-style="none" officeooo:rsid="008ade7f"/>
    </style:style>
    <style:style style:name="T15" style:family="text">
      <style:text-properties style:text-underline-style="none" officeooo:rsid="008e5e1a"/>
    </style:style>
    <style:style style:name="T1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7" style:family="text">
      <style:text-properties fo:font-style="normal" style:font-style-asian="normal" style:font-name-complex="Arial" style:font-style-complex="normal"/>
    </style:style>
    <style:style style:name="T18" style:family="text">
      <style:text-properties fo:font-style="normal" officeooo:rsid="009100ee" style:font-style-asian="normal" style:font-name-complex="Arial" style:font-style-complex="normal"/>
    </style:style>
    <style:style style:name="T1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9100ee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9387e4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fo:font-weight="bold" officeooo:rsid="009387e4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RESOLUÇÃO N° 48, </text:span><text:span text:style-name="T4">DE</text:span><text:span text:style-name="T11"> 25 DE AGOSTO DE 2014</text:span></text:p>
      <text:p text:style-name="P8"/>
      <text:p text:style-name="P8"/>
      <text:p text:style-name="P9">Dispõe sobre a criação e regulamentação do Sistema de Controle Interno no âmbito da Câmara Municipal de Taquaritinga e dá outras providências correlatas.</text:p>
      <text:p text:style-name="P11"/>
      <text:p text:style-name="P3"/>
      <text:p text:style-name="P14"><text:span text:style-name="T14">O Presidente da Câmara Municipal de Taquaritinga, </text:span><text:span text:style-name="T15">Estado de São Paulo, FAÇO SABER que a Câmara Municipal, em Sessão realizada no dia 25 de agosto de 2014, aprovou e eu promulgo a seguinte Resolução, de autoria da Mesa da Câmara:</text:span></text:p>
      <text:p text:style-name="P15"><text:span text:style-name="T15"/></text:p>
      <text:p text:style-name="P26"><text:span text:style-name="T1">Art. 1º.</text:span><text:span text:style-name="T7"> </text:span><text:span text:style-name="T8">Fica criada, no âmbito da Câmara Municipal de Taquaritinga, a Unidade de Controle Interno, diretamente vinculada à Presidência da Câmara nos termos do que dispõem os artigos 31 e 74 da Constituição Federal e Artigo 35 da Constituição do Estado de São Paulo.</text:span></text:p>
      <text:p text:style-name="P10"/>
      <text:p text:style-name="P16"><text:span text:style-name="T1">Art. 2º.</text:span><text:span text:style-name="T7"> </text:span><text:span text:style-name="T8">Compete à Unidade de Controle Interno:</text:span></text:p>
      <text:p text:style-name="P18"><text:span text:style-name="T3">I – </text:span><text:span text:style-name="T7">avaliar o cumprimento do disposto no plano plurianual, a execução do orçamento da Câmara Municipal de Taquaritinga e respectivos programas;</text:span></text:p>
      <text:p text:style-name="P18"><text:span text:style-name="T3">II – </text:span><text:span text:style-name="T7">comprovar a legalidade e avaliar os resultados quanto à economicidade, eficácia e eficiência da gestão orçamentária, financeira, patrimonial e de pessoal nos órgãos e setores da Câmara Municipal de Taquaritinga;</text:span></text:p>
      <text:p text:style-name="P18"><text:span text:style-name="T3">III – </text:span><text:span text:style-name="T7">assessorar e prestar informações ao Presidente da Câmara Municipal de Taquaritinga, bem como orientar os gestores das Diretorias da Câmara no desempenho efetivo de suas funções e responsabilidades;</text:span></text:p>
      <text:p text:style-name="P18"><text:span text:style-name="T3">IV – </text:span><text:span text:style-name="T7">acompanhar a elaboração da prestação de contas anual do Presidente ou ordenador (es) de despesas da Câmara Municipal de Taquaritinga, bem como demais relatórios previstos na legislação e exigidos pelo Tribunal de Contas do Estado;</text:span></text:p>
      <text:p text:style-name="P18"><text:span text:style-name="T3">V – </text:span><text:span text:style-name="T7">dar ciência ao Tribunal de Contas competente de qualquer irregularidade o</text:span><text:span text:style-name="T9">u ilegalidade de que tomar conhecimento;</text:span></text:p>
      <text:p text:style-name="P19"><text:span text:style-name="T3">VI – </text:span><text:span text:style-name="T7">zelar pela qualidade e pela independência da Unidade de Controle Interno;</text:span></text:p>
      <text:p text:style-name="P19"><text:span text:style-name="T3">VII – </text:span><text:span text:style-name="T7">manter sigilo e segurança das informações;</text:span></text:p>
      <text:p text:style-name="P19"><text:span text:style-name="T3">VIII – </text:span><text:span text:style-name="T7">propor atos normativos com vista a implementar a melhoria dos procedimentos de controle da Câmara;</text:span></text:p>
      <text:p text:style-name="P19"><text:span text:style-name="T3">IX – </text:span><text:span text:style-name="T7">manter registro do rol de responsáveis;</text:span></text:p>
      <text:p text:style-name="P19"><text:span text:style-name="T3">X – </text:span><text:span text:style-name="T19">acompanhar as providências adotadas pelas áreas e unidade auditivas, em decorrência de impropriedades e irregularidades detectadas nos trabalhos de auditoria, manifestando-se sobre sua eficácia e propondo, quando for o caso, o encaminhamento delas ao Tribunal de Contas do Estado de São Paulo, para juntada aos respectivos processos de contas;</text:span></text:p>
      <text:p text:style-name="P19"><text:span text:style-name="T17">XI – </text:span><text:span text:style-name="T19">fiscalizar o cumprimento das normas emanadas do Tribunal de Contas e propor recomendações da própria Unidade de Controle Interno;</text:span></text:p>
      <text:p text:style-name="P19"><text:span text:style-name="T17">XII – </text:span><text:span text:style-name="T19">propor a contratação de consultoria e auditorias independentes;</text:span></text:p>
      <text:p text:style-name="P19"><text:span text:style-name="T17">XIII – </text:span><text:span text:style-name="T19">manter cadastro atualizado de legislação e decisões dos Tributos de Contas relacionadas com as suas funções;</text:span></text:p>
      <text:p text:style-name="P19"><text:span text:style-name="T17">XIV – </text:span><text:span text:style-name="T19">elaborar relatórios estatísticos das atividades afetas ao controle interno;</text:span></text:p>
      <text:p text:style-name="P19"><text:span text:style-name="T17">XV – </text:span><text:span text:style-name="T19">examinar as aplicações de recursos públicos alocados por entidades de direito privado;</text:span></text:p>
      <text:p text:style-name="P19"><text:soft-page-break/><text:span text:style-name="T17">XVI –</text:span><text:span text:style-name="T19"> redigir o Manual de Auditoria e o Plano Anual de Auditoria;</text:span></text:p>
      <text:p text:style-name="P19"><text:span text:style-name="T17">XVII – </text:span><text:span text:style-name="T19">propor definição de prazos e procedimentos para a regularização das divergências detectadas quando da realização da conformidade contábil pelas unidades gestoras.</text:span></text:p>
      <text:p text:style-name="P19"><text:span text:style-name="T19"/></text:p>
      <text:p text:style-name="P24"><text:span text:style-name="T17">Art. 3º. </text:span><text:span text:style-name="T19">Ficam sujeitas à Unidade de Controle Interno todas as unidades administrativas da Câmara Municipal de Taquaritinga, e entidades que percebam ou arrecadem recursos em nome do Poder Legislativo e todos aqueles </text:span><text:span text:style-name="T20">que, de qualquer maneira, meio ou modo, procedam com ditos recursos.</text:span></text:p>
      <text:p text:style-name="P19"><text:span text:style-name="T20"/></text:p>
      <text:p text:style-name="P23"><text:span text:style-name="T18">A</text:span><text:span text:style-name="T17">rt. 3º. </text:span><text:span text:style-name="T19">Ficam sujeitas à Unidade de Controle Interno todas as Unidades Administrativas da Câmara Municipal de Taquaritinga.</text:span><text:span text:style-name="T16">(Redação dada pela Resolução nº 55, de 20 de outubro de 2015).</text:span></text:p>
      <text:p text:style-name="P19"><text:span text:style-name="T20"/></text:p>
      <text:p text:style-name="P20"><text:span text:style-name="T17">Art. 4º. </text:span><text:span text:style-name="T19">É vedado aos integrantes da Unidade de Controle Interno a participação em atividades que caracterizem cogestão financeira que possa prejudicar a independência dos trabalhos de auditoria, acompanhamento e monitoramento.</text:span></text:p>
      <text:p text:style-name="P20"><text:span text:style-name="T19"/></text:p>
      <text:p text:style-name="P25"><text:span text:style-name="T17">Art. 5º. </text:span><text:span text:style-name="T19">A Unidade de Controle Interno será composta por no mínimo 03 membros pertencentes ao Quadro de Servidores Efetivos da Câmara Municipal de Taquaritinga.</text:span></text:p>
      <text:p text:style-name="P21"><text:span text:style-name="T19"/></text:p>
      <text:p text:style-name="P23"><text:span text:style-name="T17">Art. 5º. </text:span><text:span text:style-name="T19">Como responsável pela Unidade de Controle Interno o Poder Legislativo nomeará até 03 servidores do seu quadro efetivo, portadores de conhecimentos sobre a matéria legislativa, administrativa e respectiva legislação vigente relacionada ao controle interno e normas do Tribunal de Contas.</text:span></text:p>
      <text:p text:style-name="P23"><text:span text:style-name="T17">§ 1º.</text:span><text:span text:style-name="T19"> O exercício da função de Controlador Interno será remunerado através de gratificação de até 40% a ser atribuída em face ao relevante interesse da Administração do Poder Legislativo e a responsabilidade solidária disposta no artigo 74, § 1º da Constituição Federal.</text:span><text:span text:style-name="T16">(Redação dada pela Resolução nº 55, de 20 de outubro de 2015).</text:span></text:p>
      <text:p text:style-name="P21"><text:span text:style-name="T19"/></text:p>
      <text:p text:style-name="P22"><text:span text:style-name="T17">Art. 6º. </text:span><text:span text:style-name="T19">A Presidência da Câmara Municipal de Taquaritinga implantará, por Portaria,a a Unidade de Controle Interno ora criada.</text:span></text:p>
      <text:p text:style-name="P22"><text:span text:style-name="T19"/></text:p>
      <text:p text:style-name="P17"><text:span text:style-name="T22">Art. 7º. </text:span><text:span text:style-name="T21">A presente Resolução entrará em vigor na data de sua publicação, revogando a Resolução de nº 47.</text:span></text:p>
      <text:p text:style-name="P17"><text:span text:style-name="T21"/></text:p>
      <text:p text:style-name="P17"><text:span text:style-name="T21">S</text:span><text:span text:style-name="T13">ala das Sessões Presidente Manoel dos Santos, Plenário Dr. Edner Antonio Sendão Accorsi, </text:span><text:s/><text:span text:style-name="T6">em</text:span> <text:span text:style-name="T5">25 de agosto de 2014</text:span>.</text:p>
      <text:p text:style-name="P6"/>
      <text:p text:style-name="P6"/>
      <text:p text:style-name="P12">Claudemir Sebastião Basso</text:p>
      <text:p text:style-name="P7"><text:span text:style-name="T13">Presidente</text:span> </text:p>
      <text:p text:style-name="P6"/>
      <text:p text:style-name="P4"/>
      <text:p text:style-name="P5">Registrad<text:span text:style-name="T12">o e publicado na Diretoria Legislativa da Câmara Municipal, na data supra</text:span>.</text:p>
      <text:p text:style-name="P6"/>
      <text:p text:style-name="P6"/>
      <text:p text:style-name="P12">Fábio Luis de Camargo</text:p>
      <text:p text:style-name="P12">Diretor Legisl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9-10T11:41:57.645000000</dc:date>
    <meta:editing-cycles>147</meta:editing-cycles>
    <meta:editing-duration>PT7H17M4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8" meta:word-count="766" meta:character-count="5036" meta:non-whitespace-character-count="4289"/>
  </office:meta>
</office:document-meta>
</file>