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6E69671809085EC4F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695cm" fo:margin-left="-0.191cm" table:align="left" style:writing-mode="lr-tb"/>
    </style:style>
    <style:style style:name="Tabela1.A" style:family="table-column">
      <style:table-column-properties style:column-width="7.197cm"/>
    </style:style>
    <style:style style:name="Tabela1.B" style:family="table-column">
      <style:table-column-properties style:column-width="1.402cm"/>
    </style:style>
    <style:style style:name="Tabela1.C" style:family="table-column">
      <style:table-column-properties style:column-width="8.096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6.695cm" fo:margin-left="-0.191cm" table:align="left" style:writing-mode="lr-tb"/>
    </style:style>
    <style:style style:name="Tabela2.A" style:family="table-column">
      <style:table-column-properties style:column-width="5.212cm"/>
    </style:style>
    <style:style style:name="Tabela2.B" style:family="table-column">
      <style:table-column-properties style:column-width="5.477cm"/>
    </style:style>
    <style:style style:name="Tabela2.C" style:family="table-column">
      <style:table-column-properties style:column-width="6.006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4"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5"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s>
      </style:paragraph-properties>
      <style:text-properties style:font-name="Arial" fo:font-size="11pt" officeooo:paragraph-rsid="008dc97e" style:font-size-asian="11pt" style:font-name-complex="Calibri" style:font-size-complex="11pt"/>
    </style:style>
    <style:style style:name="P6"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 style:position="1.27cm"/>
        </style:tab-stops>
      </style:paragraph-properties>
      <style:text-properties style:font-name="Arial" fo:font-size="11pt" officeooo:paragraph-rsid="008dc97e" style:font-size-asian="11pt" style:font-name-complex="Calibri" style:font-size-complex="11pt"/>
    </style:style>
    <style:style style:name="P7"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s>
      </style:paragraph-properties>
      <style:text-properties style:font-name="Arial" fo:font-size="11pt" officeooo:paragraph-rsid="008dc97e" style:font-size-asian="11pt" style:font-size-complex="11pt"/>
    </style:style>
    <style:style style:name="P8" style:family="paragraph" style:parent-style-name="Header">
      <style:paragraph-properties fo:margin-left="0cm" fo:margin-right="0cm" fo:margin-top="0.212cm" fo:margin-bottom="0cm" loext:contextual-spacing="false" fo:text-align="justify" style:justify-single-word="false" fo:text-indent="1.251cm" style:auto-text-indent="false">
        <style:tab-stops/>
      </style:paragraph-properties>
      <style:text-properties style:font-name="Arial" fo:font-size="11pt" officeooo:paragraph-rsid="008dc97e" style:font-size-asian="11pt" style:font-size-complex="11pt"/>
    </style:style>
    <style:style style:name="P9" style:family="paragraph" style:parent-style-name="Header">
      <style:paragraph-properties fo:margin-left="0cm" fo:margin-right="0cm" fo:margin-top="0.212cm" fo:margin-bottom="0cm" loext:contextual-spacing="false" fo:text-align="justify" style:justify-single-word="false" fo:text-indent="1.251cm" style:auto-text-indent="false">
        <style:tab-stops/>
      </style:paragraph-properties>
      <style:text-properties style:font-name="Arial" fo:font-size="11pt" officeooo:paragraph-rsid="008dc97e" style:font-size-asian="11pt" style:font-name-complex="Calibri" style:font-size-complex="11pt"/>
    </style:style>
    <style:style style:name="P10" style:family="paragraph" style:parent-style-name="Header">
      <style:paragraph-properties fo:margin-left="0cm" fo:margin-right="0cm" fo:margin-top="0.212cm" fo:margin-bottom="0cm" loext:contextual-spacing="false" fo:text-align="justify" style:justify-single-word="false" fo:text-indent="1.251cm" style:auto-text-indent="false">
        <style:tab-stops>
          <style:tab-stop style:position="0cm"/>
        </style:tab-stops>
      </style:paragraph-properties>
      <style:text-properties style:font-name="Arial" fo:font-size="11pt" officeooo:paragraph-rsid="008dc97e" style:font-size-asian="11pt" style:font-name-complex="Calibri" style:font-size-complex="11pt"/>
    </style:style>
    <style:style style:name="P11" style:family="paragraph" style:parent-style-name="Header">
      <style:paragraph-properties fo:margin-left="0cm" fo:margin-right="0cm" fo:margin-top="0.212cm" fo:margin-bottom="0cm" loext:contextual-spacing="false" fo:text-align="justify" style:justify-single-word="false" fo:text-indent="1.251cm" style:auto-text-indent="false">
        <style:tab-stops/>
      </style:paragraph-properties>
      <style:text-properties style:font-name="Arial" fo:font-size="11pt" fo:font-weight="bold" officeooo:paragraph-rsid="008dc97e" style:font-size-asian="11pt" style:font-weight-asian="bold" style:font-name-complex="Calibri" style:font-size-complex="11pt"/>
    </style:style>
    <style:style style:name="P12" style:family="paragraph" style:parent-style-name="Text_20_body_20_indent">
      <style:paragraph-properties fo:margin-left="0cm" fo:margin-right="0cm" fo:margin-top="0.212cm" fo:margin-bottom="0cm" loext:contextual-spacing="false" fo:text-indent="1.251cm" style:auto-text-indent="false"/>
      <style:text-properties style:font-name="Arial" fo:font-size="11pt" fo:font-weight="normal" officeooo:paragraph-rsid="008dc97e" style:font-size-asian="11pt" style:font-weight-asian="normal" style:font-name-complex="Calibri" style:font-size-complex="11pt"/>
    </style:style>
    <style:style style:name="P13" style:family="paragraph" style:parent-style-name="Normal_20__28_Web_29_">
      <style:paragraph-properties fo:margin-left="0cm" fo:margin-right="0cm" fo:margin-top="0.212cm" fo:margin-bottom="0cm" loext:contextual-spacing="false" fo:text-align="justify" style:justify-single-word="false" fo:text-indent="1.251cm" style:auto-text-indent="false"/>
      <style:text-properties fo:color="#000000" style:font-name="Arial" fo:font-size="11pt" officeooo:paragraph-rsid="008dc97e" style:font-size-asian="11pt" style:font-name-complex="Calibri" style:font-size-complex="11pt"/>
    </style:style>
    <style:style style:name="P14" style:family="paragraph" style:parent-style-name="Normal_20__28_Web_29_">
      <style:paragraph-properties fo:margin-left="0cm" fo:margin-right="0cm" fo:margin-top="0.212cm" fo:margin-bottom="0cm" loext:contextual-spacing="false" fo:text-align="justify" style:justify-single-word="false" fo:text-indent="1.251cm" style:auto-text-indent="false"/>
      <style:text-properties fo:color="#000000" style:font-name="Arial" fo:font-size="11pt" officeooo:rsid="001717b1" officeooo:paragraph-rsid="001717b1" style:font-size-asian="11pt" style:font-name-complex="Calibri" style:font-size-complex="11pt"/>
    </style:style>
    <style:style style:name="P15" style:family="paragraph" style:parent-style-name="Normal_20__28_Web_29_">
      <style:paragraph-properties fo:margin-left="0cm" fo:margin-right="0cm" fo:margin-top="0.212cm" fo:margin-bottom="0cm" loext:contextual-spacing="false" fo:text-align="justify" style:justify-single-word="false" fo:text-indent="1.251cm" style:auto-text-indent="false"/>
      <style:text-properties fo:color="#000000" style:text-line-through-style="solid" style:text-line-through-type="single" style:font-name="Arial" fo:font-size="11pt" officeooo:paragraph-rsid="008dc97e" style:font-size-asian="11pt" style:font-name-complex="Calibri" style:font-size-complex="11pt"/>
    </style:style>
    <style:style style:name="P16" style:family="paragraph" style:parent-style-name="Standard">
      <style:paragraph-properties fo:margin-left="0cm" fo:margin-right="0cm" fo:margin-top="0.212cm" fo:margin-bottom="0.353cm" loext:contextual-spacing="false" fo:text-align="justify" style:justify-single-word="false" fo:text-indent="1.251cm" style:auto-text-indent="false"/>
      <style:text-properties style:font-name="Arial" fo:font-size="11pt" officeooo:paragraph-rsid="008dc97e" style:font-size-asian="11pt" style:font-size-complex="11pt"/>
    </style:style>
    <style:style style:name="P17" style:family="paragraph" style:parent-style-name="Standard">
      <style:paragraph-properties fo:margin-left="0cm" fo:margin-right="0cm" fo:margin-top="0.212cm" fo:margin-bottom="0.353cm" loext:contextual-spacing="false" fo:text-align="justify" style:justify-single-word="false" fo:orphans="0" fo:widows="0" fo:text-indent="1.251cm" style:auto-text-indent="false"/>
      <style:text-properties style:font-name="Arial" fo:font-size="11pt" officeooo:paragraph-rsid="008dc97e" style:font-size-asian="11pt" style:font-size-complex="11pt"/>
    </style:style>
    <style:style style:name="P18" style:family="paragraph" style:parent-style-name="Standard">
      <style:paragraph-properties fo:margin-left="0cm" fo:margin-right="0cm" fo:margin-top="0.212cm" fo:margin-bottom="0.353cm" loext:contextual-spacing="false" fo:text-indent="1.251cm" style:auto-text-indent="false"/>
      <style:text-properties style:font-name="Arial" fo:font-size="11pt" officeooo:paragraph-rsid="008dc97e" style:font-size-asian="11pt" style:font-size-complex="11pt"/>
    </style:style>
    <style:style style:name="P19" style:family="paragraph" style:parent-style-name="Standard">
      <style:paragraph-properties fo:margin-left="0cm" fo:margin-right="0cm" fo:margin-top="0.212cm" fo:margin-bottom="0.353cm" loext:contextual-spacing="false" fo:text-align="justify" style:justify-single-word="false" fo:text-indent="1.251cm" style:auto-text-indent="false"/>
      <style:text-properties style:font-name="Arial" fo:font-size="11pt" officeooo:paragraph-rsid="008dc97e" style:font-size-asian="11pt" style:font-name-complex="Calibri" style:font-size-complex="11pt"/>
    </style:style>
    <style:style style:name="P20" style:family="paragraph" style:parent-style-name="Standard">
      <style:paragraph-properties fo:margin-left="0cm" fo:margin-right="0cm" fo:margin-top="0.212cm" fo:margin-bottom="0.353cm" loext:contextual-spacing="false" fo:text-align="justify" style:justify-single-word="false" fo:keep-together="always" fo:text-indent="1.251cm" style:auto-text-indent="false" style:text-autospace="none"/>
      <style:text-properties style:font-name="Arial" fo:font-size="11pt" officeooo:paragraph-rsid="008dc97e" style:font-size-asian="11pt" style:font-name-complex="Calibri" style:font-size-complex="11pt"/>
    </style:style>
    <style:style style:name="P21" style:family="paragraph" style:parent-style-name="Standard">
      <style:paragraph-properties fo:margin-left="0cm" fo:margin-right="0cm" fo:margin-top="0.212cm" fo:margin-bottom="0.353cm" loext:contextual-spacing="false" fo:text-indent="1.251cm" style:auto-text-indent="false"/>
      <style:text-properties style:font-name="Arial" fo:font-size="11pt" officeooo:paragraph-rsid="008dc97e" style:font-size-asian="11pt" style:font-name-complex="Calibri" style:font-size-complex="11pt"/>
    </style:style>
    <style:style style:name="P22" style:family="paragraph" style:parent-style-name="Standard">
      <style:paragraph-properties fo:margin-left="0cm" fo:margin-right="0cm" fo:margin-top="0.212cm" fo:margin-bottom="0.353cm" loext:contextual-spacing="false" fo:text-align="justify" style:justify-single-word="false" fo:orphans="0" fo:widows="0" fo:text-indent="1.251cm" style:auto-text-indent="false"/>
      <style:text-properties fo:color="#000000" style:font-name="Arial" fo:font-size="11pt" officeooo:paragraph-rsid="008dc97e" style:font-size-asian="11pt" style:font-name-complex="Calibri" style:font-size-complex="11pt"/>
    </style:style>
    <style:style style:name="P23" style:family="paragraph" style:parent-style-name="Standard">
      <style:paragraph-properties fo:margin-left="0cm" fo:margin-right="0cm" fo:margin-top="0.212cm" fo:margin-bottom="0.353cm" loext:contextual-spacing="false" fo:text-align="justify" style:justify-single-word="false" fo:text-indent="1.251cm" style:auto-text-indent="false"/>
      <style:text-properties fo:color="#000000" style:font-name="Arial" fo:font-size="11pt" officeooo:paragraph-rsid="008dc97e" style:font-size-asian="11pt" style:font-name-complex="Calibri" style:font-size-complex="11pt"/>
    </style:style>
    <style:style style:name="P24" style:family="paragraph" style:parent-style-name="Standard">
      <style:paragraph-properties fo:text-align="justify" style:justify-single-word="false"/>
      <style:text-properties style:font-name="Arial" fo:font-size="11pt" officeooo:paragraph-rsid="008dc97e" style:font-size-asian="11pt" style:font-size-complex="11pt"/>
    </style:style>
    <style:style style:name="P25" style:family="paragraph" style:parent-style-name="Standard">
      <style:paragraph-properties fo:text-align="justify" style:justify-single-word="false" style:text-autospace="none"/>
      <style:text-properties style:font-name="Arial" fo:font-size="11pt" officeooo:paragraph-rsid="008dc97e" style:font-size-asian="11pt" style:font-name-complex="Calibri" style:font-size-complex="11pt"/>
    </style:style>
    <style:style style:name="P26" style:family="paragraph" style:parent-style-name="Standard">
      <style:paragraph-properties fo:text-align="center" style:justify-single-word="false"/>
      <style:text-properties style:font-name="Arial" fo:font-size="11pt" officeooo:paragraph-rsid="008dc97e" style:font-name-asian="Batang" style:font-size-asian="11pt" style:font-name-complex="Calibri" style:font-size-complex="11pt" style:font-weight-complex="bold"/>
    </style:style>
    <style:style style:name="P27" style:family="paragraph" style:parent-style-name="Standard">
      <style:paragraph-properties fo:text-align="center" style:justify-single-word="false"/>
      <style:text-properties style:font-name="Arial" fo:font-size="10pt" officeooo:paragraph-rsid="008dc97e" style:font-size-asian="10pt" style:font-size-complex="10pt"/>
    </style:style>
    <style:style style:name="P28" style:family="paragraph" style:parent-style-name="Standard">
      <style:paragraph-properties fo:text-align="center" style:justify-single-word="false"/>
      <style:text-properties fo:color="#000000" style:font-name="Arial" fo:font-size="11pt" fo:font-style="italic" style:text-underline-style="solid" style:text-underline-width="auto" style:text-underline-color="font-color" fo:font-weight="bold" officeooo:paragraph-rsid="008dc97e" style:font-size-asian="11pt" style:font-style-asian="italic" style:font-weight-asian="bold" style:font-name-complex="Calibri" style:font-size-complex="11pt" style:font-style-complex="italic" style:font-weight-complex="bold"/>
    </style:style>
    <style:style style:name="P29" style:family="paragraph" style:parent-style-name="Standard">
      <style:paragraph-properties fo:text-align="center" style:justify-single-word="false"/>
      <style:text-properties fo:color="#000000" style:font-name="Arial" fo:font-size="11pt" fo:font-style="italic" style:text-underline-style="solid" style:text-underline-width="auto" style:text-underline-color="font-color" fo:font-weight="bold" officeooo:paragraph-rsid="008dc97e" style:font-size-asian="11pt" style:font-style-asian="italic" style:font-weight-asian="bold" style:font-name-complex="Calibri" style:font-size-complex="11pt" style:font-style-complex="italic"/>
    </style:style>
    <style:style style:name="P30" style:family="paragraph" style:parent-style-name="Standard">
      <style:paragraph-properties fo:text-align="center" style:justify-single-word="false"/>
      <style:text-properties fo:color="#000000" style:font-name="Arial" fo:font-size="10pt" officeooo:paragraph-rsid="008dc97e" style:font-size-asian="10pt" style:font-name-complex="Calibri" style:font-size-complex="10pt"/>
    </style:style>
    <style:style style:name="P31" style:family="paragraph" style:parent-style-name="Standard">
      <style:paragraph-properties fo:text-align="center" style:justify-single-word="false" style:snap-to-layout-grid="false"/>
      <style:text-properties fo:color="#000000" style:font-name="Arial" fo:font-size="10pt" officeooo:paragraph-rsid="008dc97e" style:font-size-asian="10pt" style:font-name-complex="Calibri" style:font-size-complex="10pt"/>
    </style:style>
    <style:style style:name="P32" style:family="paragraph" style:parent-style-name="Standard">
      <style:text-properties fo:color="#ff0000"/>
    </style:style>
    <style:style style:name="P33" style:family="paragraph" style:parent-style-name="Recuo_20_de_20_corpo_20_de_20_texto_20_3">
      <style:paragraph-properties fo:margin-left="0cm" fo:margin-right="0cm" fo:text-align="center" style:justify-single-word="false" fo:text-indent="0cm" style:auto-text-indent="false"/>
      <style:text-properties style:font-name="Arial" fo:font-size="11pt" officeooo:paragraph-rsid="008dc97e" style:font-size-asian="11pt" style:font-size-complex="11pt"/>
    </style:style>
    <style:style style:name="P34" style:family="paragraph" style:parent-style-name="Recuo_20_de_20_corpo_20_de_20_texto_20_3">
      <style:paragraph-properties fo:margin-left="0cm" fo:margin-right="0cm" fo:text-align="center" style:justify-single-word="false" fo:text-indent="0cm" style:auto-text-indent="false"/>
      <style:text-properties style:font-name="Arial" fo:font-size="11pt" fo:font-weight="bold" officeooo:paragraph-rsid="008dc97e" style:font-size-asian="11pt" style:font-weight-asian="bold" style:font-name-complex="Calibri" style:font-size-complex="11pt"/>
    </style:style>
    <style:style style:name="P35" style:family="paragraph" style:parent-style-name="Recuo_20_de_20_corpo_20_de_20_texto_20_3">
      <style:paragraph-properties fo:margin-left="0cm" fo:margin-right="0cm" fo:text-align="center" style:justify-single-word="false" fo:text-indent="0cm" style:auto-text-indent="false"/>
      <style:text-properties fo:color="#000000" style:font-name="Arial" fo:font-size="10pt" officeooo:paragraph-rsid="008dc97e" style:font-size-asian="10pt" style:font-name-complex="Calibri" style:font-size-complex="10pt"/>
    </style:style>
    <style:style style:name="P36" style:family="paragraph" style:parent-style-name="Standard">
      <style:paragraph-properties fo:margin-left="0cm" fo:margin-right="0cm" fo:margin-top="0.423cm" fo:margin-bottom="0cm" loext:contextual-spacing="false" fo:text-align="justify" style:justify-single-word="false" fo:text-indent="2.501cm" style:auto-text-indent="false"/>
      <style:text-properties style:font-name="Arial" fo:font-size="11pt" officeooo:paragraph-rsid="008dc97e" style:font-size-asian="11pt" style:font-size-complex="11pt"/>
    </style:style>
    <style:style style:name="P37" style:family="paragraph" style:parent-style-name="Text_20_body_20_indent">
      <style:paragraph-properties fo:margin-left="0cm" fo:margin-right="0cm" fo:text-indent="2.501cm" style:auto-text-indent="false"/>
      <style:text-properties style:font-name="Arial" fo:font-size="11pt" officeooo:paragraph-rsid="008dc97e" style:font-size-asian="11pt" style:font-size-complex="11pt"/>
    </style:style>
    <style:style style:name="P38" style:family="paragraph" style:parent-style-name="Text_20_body_20_indent">
      <style:paragraph-properties fo:margin-left="0cm" fo:margin-right="0cm" fo:text-indent="2.501cm" style:auto-text-indent="false"/>
      <style:text-properties style:font-name="Arial" fo:font-size="11pt" fo:font-weight="normal" officeooo:paragraph-rsid="008dc97e" style:font-size-asian="11pt" style:font-weight-asian="normal" style:font-name-complex="Calibri" style:font-size-complex="11pt"/>
    </style:style>
    <style:style style:name="P39"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08dc97e" style:font-size-asian="11pt" style:font-weight-asian="bold" style:font-name-complex="Calibri" style:font-size-complex="11pt"/>
    </style:style>
    <style:style style:name="P40" style:family="paragraph" style:parent-style-name="Standard">
      <style:paragraph-properties fo:margin-top="0cm" fo:margin-bottom="0cm" loext:contextual-spacing="false" fo:line-height="100%"/>
      <style:text-properties style:font-name="Arial" fo:font-size="11pt" fo:font-weight="bold" officeooo:paragraph-rsid="008dc97e" style:font-size-asian="11pt" style:font-weight-asian="bold" style:font-name-complex="Calibri" style:font-size-complex="11pt"/>
    </style:style>
    <style:style style:name="P41" style:family="paragraph" style:parent-style-name="Standard">
      <style:paragraph-properties fo:margin-top="0cm" fo:margin-bottom="0cm" loext:contextual-spacing="false" fo:line-height="100%"/>
      <style:text-properties style:font-name="Arial" fo:font-size="11pt" officeooo:paragraph-rsid="008dc97e" style:font-size-asian="11pt" style:font-name-complex="Calibri" style:font-size-complex="11pt"/>
    </style:style>
    <style:style style:name="P42" style:family="paragraph" style:parent-style-name="Standard">
      <style:paragraph-properties fo:margin-top="0cm" fo:margin-bottom="0cm" loext:contextual-spacing="false" fo:line-height="100%" fo:text-align="justify" style:justify-single-word="false"/>
      <style:text-properties style:font-name="Arial" fo:font-size="11pt" officeooo:paragraph-rsid="008dc97e" style:font-size-asian="11pt" style:font-name-complex="Calibri" style:font-size-complex="11pt"/>
    </style:style>
    <style:style style:name="P43" style:family="paragraph" style:parent-style-name="Standard">
      <style:paragraph-properties fo:margin-left="0cm" fo:margin-right="-0.501cm" fo:text-align="justify" style:justify-single-word="false" fo:text-indent="0cm" style:auto-text-indent="false"/>
      <style:text-properties style:font-name="Arial" fo:font-size="11pt" officeooo:paragraph-rsid="008dc97e" style:font-size-asian="11pt" style:font-name-complex="Calibri" style:font-size-complex="11pt"/>
    </style:style>
    <style:style style:name="P44" style:family="paragraph" style:parent-style-name="Standard">
      <style:paragraph-properties fo:margin-left="0cm" fo:margin-right="0cm" fo:margin-top="0.212cm" fo:margin-bottom="0.353cm" loext:contextual-spacing="false" fo:text-align="justify" style:justify-single-word="false" fo:text-indent="1.249cm" style:auto-text-indent="false"/>
      <style:text-properties fo:color="#000000" style:font-name="Arial" fo:font-size="11pt" officeooo:paragraph-rsid="008dc97e" style:font-size-asian="11pt" style:font-name-complex="Calibri" style:font-size-complex="11pt"/>
    </style:style>
    <style:style style:name="P45" style:family="paragraph" style:parent-style-name="Standard">
      <style:paragraph-properties fo:margin-left="0cm" fo:margin-right="0cm" fo:margin-top="0.212cm" fo:margin-bottom="0.353cm" loext:contextual-spacing="false" fo:text-indent="1.249cm" style:auto-text-indent="false"/>
      <style:text-properties fo:color="#000000" style:font-name="Arial" fo:font-size="11pt" officeooo:paragraph-rsid="008dc97e" style:font-size-asian="11pt" style:font-name-complex="Calibri" style:font-size-complex="11pt"/>
    </style:style>
    <style:style style:name="P46" style:family="paragraph" style:parent-style-name="Header">
      <style:paragraph-properties fo:margin-left="0cm" fo:margin-right="0cm" fo:margin-top="0.176cm" fo:margin-bottom="0cm" loext:contextual-spacing="false" fo:text-indent="1.249cm" style:auto-text-indent="false">
        <style:tab-stops/>
      </style:paragraph-properties>
      <style:text-properties style:font-name="Arial" fo:font-size="11pt" officeooo:paragraph-rsid="008dc97e" style:font-size-asian="11pt" style:font-size-complex="11pt"/>
    </style:style>
    <style:style style:name="P47" style:family="paragraph" style:parent-style-name="Normal_20__28_Web_29_">
      <style:paragraph-properties fo:margin-left="0cm" fo:margin-right="0cm" fo:margin-top="0.212cm" fo:margin-bottom="0cm" loext:contextual-spacing="false" fo:text-align="justify" style:justify-single-word="false" fo:text-indent="1.249cm" style:auto-text-indent="false"/>
      <style:text-properties fo:color="#000000" style:font-name="Arial" fo:font-size="11pt" officeooo:paragraph-rsid="008dc97e" fo:background-color="#ffffff" style:font-size-asian="11pt" style:font-name-complex="Calibri" style:font-size-complex="11pt"/>
    </style:style>
    <style:style style:name="P48" style:family="paragraph" style:parent-style-name="Standard">
      <style:paragraph-properties fo:margin-top="0.212cm" fo:margin-bottom="0.353cm" loext:contextual-spacing="false" fo:text-align="center" style:justify-single-word="false"/>
      <style:text-properties fo:color="#000000" style:font-name="Arial" fo:font-size="11pt" fo:font-weight="bold" officeooo:paragraph-rsid="008dc97e" style:font-size-asian="11pt" style:font-weight-asian="bold" style:font-name-complex="Calibri" style:font-size-complex="11pt" style:font-weight-complex="bold"/>
    </style:style>
    <style:style style:name="P49" style:family="paragraph" style:parent-style-name="Standard">
      <style:paragraph-properties fo:margin-left="0cm" fo:margin-right="0.115cm" fo:margin-top="0.212cm" fo:margin-bottom="0.353cm" loext:contextual-spacing="false" fo:text-align="justify" style:justify-single-word="false" fo:text-indent="1.251cm" style:auto-text-indent="false"/>
      <style:text-properties fo:color="#000000" style:font-name="Arial" fo:font-size="11pt" officeooo:paragraph-rsid="008dc97e" style:font-size-asian="11pt" style:font-name-complex="Calibri" style:font-size-complex="11pt"/>
    </style:style>
    <style:style style:name="P50" style:family="paragraph" style:parent-style-name="Standard">
      <style:paragraph-properties fo:text-align="center" style:justify-single-word="false" fo:break-before="page"/>
      <style:text-properties fo:color="#000000" style:font-name="Arial" fo:font-size="11pt" fo:font-style="italic" style:text-underline-style="solid" style:text-underline-width="auto" style:text-underline-color="font-color" fo:font-weight="bold" officeooo:paragraph-rsid="008dc97e" style:font-size-asian="11pt" style:font-style-asian="italic" style:font-weight-asian="bold" style:font-name-complex="Calibri" style:font-size-complex="11pt" style:font-style-complex="italic"/>
    </style:style>
    <style:style style:name="P51" style:family="paragraph" style:parent-style-name="Header">
      <style:paragraph-properties fo:margin-top="0.212cm" fo:margin-bottom="0cm" loext:contextual-spacing="false" fo:text-align="center" style:justify-single-word="false">
        <style:tab-stops/>
      </style:paragraph-properties>
      <style:text-properties style:font-name="Arial" fo:font-size="11pt" fo:font-weight="bold" officeooo:paragraph-rsid="008dc97e" style:font-size-asian="11pt" style:font-weight-asian="bold" style:font-name-complex="Calibri" style:font-size-complex="11pt"/>
    </style:style>
    <style:style style:name="P52" style:family="paragraph" style:parent-style-name="Ofício">
      <style:paragraph-properties fo:line-height="115%" style:text-autospace="ideograph-alpha" style:punctuation-wrap="hanging" style:vertical-align="auto"/>
      <style:text-properties style:font-name="Arial" fo:font-size="11pt" fo:font-weight="bold" officeooo:paragraph-rsid="005bcc9e" style:font-size-asian="11pt" style:font-weight-asian="bold" style:font-name-complex="Calibri" style:font-size-complex="11pt"/>
    </style:style>
    <style:style style:name="P53" style:family="paragraph" style:parent-style-name="Recuo_20_de_20_corpo_20_de_20_texto_20_3">
      <style:paragraph-properties fo:text-align="center" style:justify-single-word="false"/>
      <style:text-properties style:font-name="Arial" fo:font-size="11pt" fo:font-weight="bold" officeooo:paragraph-rsid="008dc97e" style:font-size-asian="11pt" style:font-weight-asian="bold" style:font-name-complex="Calibri" style:font-size-complex="11pt"/>
    </style:style>
    <style:style style:name="P54" style:family="paragraph" style:parent-style-name="Recuo_20_de_20_corpo_20_de_20_texto_20_3">
      <style:paragraph-properties fo:text-align="center" style:justify-single-word="false"/>
      <style:text-properties style:font-name="Arial" fo:font-size="11pt" officeooo:paragraph-rsid="008dc97e" style:font-size-asian="11pt" style:font-size-complex="11pt"/>
    </style:style>
    <style:style style:name="P55" style:family="paragraph" style:parent-style-name="Recuo_20_de_20_corpo_20_de_20_texto_20_3">
      <style:paragraph-properties fo:text-align="center" style:justify-single-word="false"/>
      <style:text-properties style:font-name="Arial" fo:font-size="11pt" officeooo:paragraph-rsid="008dc97e" style:font-size-asian="11pt" style:font-name-complex="Calibri" style:font-size-complex="11pt"/>
    </style:style>
    <style:style style:name="P56" style:family="paragraph" style:parent-style-name="Recuo_20_de_20_corpo_20_de_20_texto_20_3">
      <style:paragraph-properties fo:margin-left="0.499cm" fo:margin-right="0cm" fo:text-indent="1.905cm" style:auto-text-indent="false"/>
      <style:text-properties style:font-name="Arial" fo:font-size="11pt" officeooo:paragraph-rsid="008dc97e" style:font-size-asian="11pt" style:font-name-complex="Calibri" style:font-size-complex="11pt"/>
    </style:style>
    <style:style style:name="P57" style:family="paragraph" style:parent-style-name="Text_20_body_20_indent">
      <style:text-properties style:font-name="Arial" fo:font-size="11pt" fo:font-weight="normal" officeooo:paragraph-rsid="008dc97e" style:font-size-asian="11pt" style:font-weight-asian="normal" style:font-name-complex="Calibri" style:font-size-complex="11pt"/>
    </style:style>
    <style:style style:name="P58" style:family="paragraph" style:parent-style-name="Standard" style:list-style-name="">
      <style:paragraph-properties style:line-height-at-least="0.423cm" fo:text-align="center" style:justify-single-word="false"/>
      <style:text-properties fo:color="#000000" style:font-name="Arial" fo:font-size="11pt" fo:font-style="italic" style:text-underline-style="solid" style:text-underline-width="auto" style:text-underline-color="font-color" fo:font-weight="bold" officeooo:paragraph-rsid="008dc97e" style:font-size-asian="11pt" style:font-style-asian="italic" style:font-weight-asian="bold" style:font-name-complex="Calibri" style:font-size-complex="11pt" style:font-style-complex="italic"/>
    </style:style>
    <style:style style:name="P59" style:family="paragraph" style:parent-style-name="Standard" style:list-style-name="">
      <style:paragraph-properties style:line-height-at-least="0.423cm" fo:text-align="justify" style:justify-single-word="false"/>
      <style:text-properties style:font-name="Arial" fo:font-size="11pt" fo:font-weight="bold" officeooo:paragraph-rsid="008dc97e" style:font-size-asian="11pt" style:font-weight-asian="bold" style:font-name-complex="Calibri" style:font-size-complex="11pt" style:font-weight-complex="bold"/>
    </style:style>
    <style:style style:name="P60" style:family="paragraph" style:parent-style-name="Standard" style:list-style-name="" style:master-page-name="">
      <loext:graphic-properties draw:fill="none"/>
      <style:paragraph-properties fo:margin-left="0cm" fo:margin-right="0cm" fo:margin-top="0.212cm" fo:margin-bottom="0.353cm" loext:contextual-spacing="false" fo:line-height="115%" fo:text-align="start" style:justify-single-word="false" fo:orphans="2" fo:widows="2" fo:hyphenation-ladder-count="no-limit" fo:text-indent="0cm" style:auto-text-indent="false" style:page-number="auto" fo:background-color="transparent" style:text-autospace="none" style:writing-mode="lr-tb"/>
      <style:text-properties fo:font-variant="normal" fo:text-transform="none" fo:color="#000000" style:font-name="Arial" fo:font-size="11pt" fo:font-style="italic" fo:font-weight="bold" officeooo:rsid="008ade7f" officeooo:paragraph-rsid="008dc97e" style:font-name-asian="Arial" style:font-size-asian="11pt" style:font-style-asian="italic" style:font-weight-asian="bold" style:font-name-complex="Calibri" style:font-size-complex="11pt" loext:shadow="none" fo:hyphenate="false" fo:hyphenation-remain-char-count="2" fo:hyphenation-push-char-count="2"/>
    </style:style>
    <style:style style:name="P61" style:family="paragraph" style:parent-style-name="Standard" style:list-style-name="">
      <loext:graphic-properties draw:fill="none"/>
      <style:paragraph-properties fo:margin-left="0cm" fo:margin-right="0cm" fo:margin-top="0.212cm" fo:margin-bottom="0.353cm" loext:contextual-spacing="false" fo:line-height="115%" fo:text-align="start" style:justify-single-word="false" fo:orphans="2" fo:widows="2" fo:hyphenation-ladder-count="no-limit" fo:text-indent="0cm" style:auto-text-indent="false" fo:background-color="transparent" style:text-autospace="none" style:writing-mode="lr-tb"/>
      <style:text-properties fo:font-variant="normal" fo:text-transform="none" fo:color="#000000" style:font-name="Arial" fo:font-size="11pt" fo:font-style="italic" fo:font-weight="bold" officeooo:rsid="008ade7f" officeooo:paragraph-rsid="008dc97e" style:font-name-asian="Arial" style:font-size-asian="11pt" style:font-style-asian="italic" style:font-weight-asian="bold" style:font-name-complex="Calibri" style:font-size-complex="11pt" loext:shadow="none" fo:hyphenate="false" fo:hyphenation-remain-char-count="2" fo:hyphenation-push-char-count="2"/>
    </style:style>
    <style:style style:name="P62" style:family="paragraph" style:parent-style-name="Standard" style:list-style-name="">
      <style:paragraph-properties fo:margin-top="0.176cm" fo:margin-bottom="0.353cm" loext:contextual-spacing="false"/>
      <style:text-properties style:font-name="Arial" fo:font-size="11pt" fo:font-weight="bold" officeooo:paragraph-rsid="008dc97e" style:font-size-asian="11pt" style:font-weight-asian="bold" style:font-name-complex="Calibri" style:font-size-complex="11pt" style:font-weight-complex="bold"/>
    </style:style>
    <style:style style:name="P63" style:family="paragraph" style:parent-style-name="Standard" style:list-style-name="">
      <style:paragraph-properties fo:margin-top="0.176cm" fo:margin-bottom="0.353cm" loext:contextual-spacing="false" fo:text-align="justify" style:justify-single-word="false"/>
      <style:text-properties style:font-name="Arial" fo:font-size="11pt" fo:font-weight="bold" officeooo:paragraph-rsid="008dc97e" style:font-size-asian="11pt" style:font-weight-asian="bold" style:font-name-complex="Calibri" style:font-size-complex="11pt" style:font-weight-complex="bold"/>
    </style:style>
    <style:style style:name="P64" style:family="paragraph" style:parent-style-name="Standard" style:list-style-name="">
      <style:paragraph-properties fo:margin-top="0.176cm" fo:margin-bottom="0.353cm" loext:contextual-spacing="false"/>
      <style:text-properties style:font-name="Arial" fo:font-size="11pt" officeooo:paragraph-rsid="008dc97e" style:font-size-asian="11pt" style:font-name-complex="Calibri" style:font-size-complex="11pt" style:font-weight-complex="bold"/>
    </style:style>
    <style:style style:name="P65" style:family="paragraph" style:parent-style-name="Standard" style:list-style-name="">
      <style:paragraph-properties fo:margin-top="0.176cm" fo:margin-bottom="0.353cm" loext:contextual-spacing="false">
        <style:tab-stops>
          <style:tab-stop style:position="4.263cm"/>
        </style:tab-stops>
      </style:paragraph-properties>
      <style:text-properties style:font-name="Arial" fo:font-size="11pt" officeooo:paragraph-rsid="008dc97e" style:font-size-asian="11pt" style:font-name-complex="Calibri" style:font-size-complex="11pt" style:font-weight-complex="bold"/>
    </style:style>
    <style:style style:name="P66" style:family="paragraph" style:parent-style-name="Standard" style:list-style-name="">
      <style:paragraph-properties fo:margin-top="0.176cm" fo:margin-bottom="0.353cm" loext:contextual-spacing="false"/>
      <style:text-properties style:font-name="Arial" fo:font-size="11pt" officeooo:paragraph-rsid="008dc97e" style:font-size-asian="11pt" style:font-name-complex="Calibri" style:font-size-complex="11pt"/>
    </style:style>
    <style:style style:name="P67" style:family="paragraph" style:parent-style-name="Standard" style:list-style-name="">
      <style:paragraph-properties fo:margin-top="0.176cm" fo:margin-bottom="0.353cm" loext:contextual-spacing="false"/>
      <style:text-properties style:font-name="Arial" fo:font-size="11pt" officeooo:paragraph-rsid="008dc97e" style:font-size-asian="11pt" style:font-size-complex="11pt"/>
    </style:style>
    <style:style style:name="P68" style:family="paragraph" style:parent-style-name="Standard" style:list-style-name="">
      <style:paragraph-properties fo:margin-left="0cm" fo:margin-right="0cm" fo:margin-top="0.176cm" fo:margin-bottom="0.353cm" loext:contextual-spacing="false" fo:text-indent="1.249cm" style:auto-text-indent="false"/>
      <style:text-properties style:font-name="Arial" fo:font-size="11pt" officeooo:paragraph-rsid="008dc97e" style:font-size-asian="11pt" style:font-size-complex="11pt"/>
    </style:style>
    <style:style style:name="P69" style:family="paragraph" style:parent-style-name="Standard" style:list-style-name="">
      <style:paragraph-properties fo:margin-left="0cm" fo:margin-right="0cm" fo:margin-top="0.176cm" fo:margin-bottom="0.353cm" loext:contextual-spacing="false" fo:text-indent="1.249cm" style:auto-text-indent="false"/>
      <style:text-properties style:font-name="Arial" fo:font-size="11pt" fo:font-weight="bold" officeooo:paragraph-rsid="008dc97e" style:font-size-asian="11pt" style:font-weight-asian="bold" style:font-name-complex="Calibri" style:font-size-complex="11pt" style:font-weight-complex="bold"/>
    </style:style>
    <style:style style:name="P70" style:family="paragraph" style:parent-style-name="Standard" style:list-style-name="">
      <style:paragraph-properties fo:margin-left="0cm" fo:margin-right="0cm" fo:margin-top="0.176cm" fo:margin-bottom="0.353cm" loext:contextual-spacing="false" fo:text-indent="1.249cm" style:auto-text-indent="false"/>
      <style:text-properties style:font-name="Arial" fo:font-size="11pt" fo:font-weight="bold" officeooo:paragraph-rsid="008dc97e" style:font-size-asian="11pt" style:font-weight-asian="bold" style:font-name-complex="Calibri" style:font-size-complex="11pt"/>
    </style:style>
    <style:style style:name="P71" style:family="paragraph" style:parent-style-name="Standard" style:list-style-name="">
      <style:paragraph-properties fo:margin-left="1.249cm" fo:margin-right="0cm" fo:margin-top="0.176cm" fo:margin-bottom="0.353cm" loext:contextual-spacing="false" fo:text-indent="1.249cm" style:auto-text-indent="false"/>
      <style:text-properties style:font-name="Arial" fo:font-size="11pt" officeooo:paragraph-rsid="008dc97e" style:font-size-asian="11pt" style:font-size-complex="11pt"/>
    </style:style>
    <style:style style:name="P72" style:family="paragraph" style:parent-style-name="Standard" style:list-style-name="">
      <style:paragraph-properties fo:margin-top="0.212cm" fo:margin-bottom="0.353cm" loext:contextual-spacing="false" fo:text-align="center" style:justify-single-word="false"/>
      <style:text-properties style:font-name="Arial" fo:font-size="11pt" fo:font-weight="bold" officeooo:paragraph-rsid="008dc97e" style:font-size-asian="11pt" style:font-weight-asian="bold" style:font-name-complex="Calibri" style:font-size-complex="11pt" style:font-weight-complex="bold"/>
    </style:style>
    <style:style style:name="P73" style:family="paragraph" style:parent-style-name="Standard" style:list-style-name="">
      <style:paragraph-properties fo:margin-top="0.212cm" fo:margin-bottom="0.353cm" loext:contextual-spacing="false" fo:text-align="center" style:justify-single-word="false"/>
      <style:text-properties style:font-name="Arial" fo:font-size="11pt" fo:font-weight="bold" officeooo:paragraph-rsid="008dc97e" style:font-size-asian="11pt" style:font-weight-asian="bold" style:font-name-complex="Calibri" style:font-size-complex="11pt"/>
    </style:style>
    <style:style style:name="P74" style:family="paragraph" style:parent-style-name="Standard" style:list-style-name="">
      <style:paragraph-properties fo:margin-top="0.212cm" fo:margin-bottom="0.353cm" loext:contextual-spacing="false" style:line-height-at-least="0.423cm" fo:text-align="center" style:justify-single-word="false"/>
      <style:text-properties style:font-name="Arial" fo:font-size="11pt" fo:font-weight="bold" officeooo:paragraph-rsid="008dc97e" style:font-size-asian="11pt" style:font-weight-asian="bold" style:font-name-complex="Calibri" style:font-size-complex="11pt"/>
    </style:style>
    <style:style style:name="P75" style:family="paragraph" style:parent-style-name="Standard" style:list-style-name="">
      <style:paragraph-properties fo:margin-top="0.212cm" fo:margin-bottom="0.353cm" loext:contextual-spacing="false" fo:text-align="center" style:justify-single-word="false"/>
      <style:text-properties style:font-name="Arial" fo:font-size="11pt" fo:font-style="italic" fo:font-weight="bold" officeooo:paragraph-rsid="008dc97e" style:font-size-asian="11pt" style:font-style-asian="italic" style:font-weight-asian="bold" style:font-name-complex="Calibri" style:font-size-complex="11pt"/>
    </style:style>
    <style:style style:name="P76" style:family="paragraph" style:parent-style-name="Standard" style:list-style-name="">
      <style:paragraph-properties fo:margin-top="0.212cm" fo:margin-bottom="0.353cm" loext:contextual-spacing="false" fo:text-align="center" style:justify-single-word="false"/>
      <style:text-properties style:font-name="Arial" fo:font-size="11pt" fo:font-style="italic" fo:font-weight="bold" officeooo:paragraph-rsid="008dc97e" style:font-size-asian="11pt" style:font-style-asian="italic" style:font-weight-asian="bold" style:font-name-complex="Calibri" style:font-size-complex="11pt" style:font-weight-complex="bold"/>
    </style:style>
    <style:style style:name="P77" style:family="paragraph" style:parent-style-name="Standard" style:list-style-name="">
      <style:paragraph-properties fo:margin-top="0.212cm" fo:margin-bottom="0.353cm" loext:contextual-spacing="false" fo:text-align="center" style:justify-single-word="false"/>
      <style:text-properties style:font-name="Arial" fo:font-size="11pt" officeooo:paragraph-rsid="008dc97e" style:font-size-asian="11pt" style:font-size-complex="11pt"/>
    </style:style>
    <style:style style:name="P78" style:family="paragraph" style:parent-style-name="Standard" style:list-style-name="">
      <style:paragraph-properties fo:margin-top="0.212cm" fo:margin-bottom="0.353cm" loext:contextual-spacing="false" fo:text-align="justify" style:justify-single-word="false"/>
      <style:text-properties style:font-name="Arial" fo:font-size="11pt" officeooo:paragraph-rsid="008dc97e" style:font-size-asian="11pt" style:font-name-complex="Calibri" style:font-size-complex="11pt"/>
    </style:style>
    <style:style style:name="P79" style:family="paragraph" style:parent-style-name="Standard" style:list-style-name="">
      <style:paragraph-properties fo:margin-top="0.212cm" fo:margin-bottom="0.353cm" loext:contextual-spacing="false" fo:text-align="center" style:justify-single-word="false"/>
      <style:text-properties fo:color="#000000" style:font-name="Arial" fo:font-size="11pt" fo:font-weight="bold" officeooo:paragraph-rsid="008dc97e" style:font-size-asian="11pt" style:font-weight-asian="bold" style:font-name-complex="Calibri" style:font-size-complex="11pt"/>
    </style:style>
    <style:style style:name="P80"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officeooo:paragraph-rsid="008dc97e" style:font-size-asian="11pt" style:font-size-complex="11pt"/>
    </style:style>
    <style:style style:name="P81"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ab-stops>
          <style:tab-stop style:position="2.194cm"/>
        </style:tab-stops>
      </style:paragraph-properties>
      <style:text-properties style:font-name="Arial" fo:font-size="11pt" officeooo:paragraph-rsid="008dc97e" style:font-size-asian="11pt" style:font-size-complex="11pt"/>
    </style:style>
    <style:style style:name="P82" style:family="paragraph" style:parent-style-name="Standard" style:list-style-name="">
      <style:paragraph-properties fo:margin-left="0cm" fo:margin-right="0cm" fo:margin-top="0.212cm" fo:margin-bottom="0.353cm" loext:contextual-spacing="false" style:line-height-at-least="0.423cm" fo:text-align="justify" style:justify-single-word="false" fo:text-indent="1.251cm" style:auto-text-indent="false"/>
      <style:text-properties style:font-name="Arial" fo:font-size="11pt" officeooo:paragraph-rsid="008dc97e" style:font-size-asian="11pt" style:font-size-complex="11pt"/>
    </style:style>
    <style:style style:name="P83"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officeooo:rsid="0018899a" officeooo:paragraph-rsid="001a4b30" style:font-size-asian="11pt" style:font-size-complex="11pt"/>
    </style:style>
    <style:style style:name="P84"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officeooo:rsid="001a4b30" officeooo:paragraph-rsid="001a4b30" style:font-size-asian="11pt" style:font-size-complex="11pt"/>
    </style:style>
    <style:style style:name="P85"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officeooo:paragraph-rsid="008dc97e" style:font-size-asian="11pt" style:font-name-complex="Calibri" style:font-size-complex="11pt"/>
    </style:style>
    <style:style style:name="P86"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ab-stops>
          <style:tab-stop style:position="7.999cm"/>
        </style:tab-stops>
      </style:paragraph-properties>
      <style:text-properties style:font-name="Arial" fo:font-size="11pt" officeooo:paragraph-rsid="008dc97e" style:font-size-asian="11pt" style:font-name-complex="Calibri" style:font-size-complex="11pt"/>
    </style:style>
    <style:style style:name="P87"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ab-stops>
          <style:tab-stop style:position="0cm"/>
        </style:tab-stops>
      </style:paragraph-properties>
      <style:text-properties style:font-name="Arial" fo:font-size="11pt" officeooo:paragraph-rsid="008dc97e" style:font-size-asian="11pt" style:font-name-complex="Calibri" style:font-size-complex="11pt"/>
    </style:style>
    <style:style style:name="P88" style:family="paragraph" style:parent-style-name="Standard" style:list-style-name="">
      <style:paragraph-properties fo:margin-left="0cm" fo:margin-right="0cm" fo:margin-top="0.212cm" fo:margin-bottom="0.353cm" loext:contextual-spacing="false" style:line-height-at-least="0.423cm" fo:text-align="justify" style:justify-single-word="false" fo:text-indent="1.251cm" style:auto-text-indent="false"/>
      <style:text-properties style:font-name="Arial" fo:font-size="11pt" officeooo:paragraph-rsid="008dc97e" style:font-size-asian="11pt" style:font-name-complex="Calibri" style:font-size-complex="11pt"/>
    </style:style>
    <style:style style:name="P89" style:family="paragraph" style:parent-style-name="Standard" style:list-style-name="">
      <style:paragraph-properties fo:margin-left="0cm" fo:margin-right="0cm" fo:margin-top="0.212cm" fo:margin-bottom="0.353cm" loext:contextual-spacing="false" style:line-height-at-least="0.423cm" fo:text-align="justify" style:justify-single-word="false" fo:text-indent="1.251cm" style:auto-text-indent="false"/>
      <style:text-properties style:font-name="Arial" fo:font-size="11pt" officeooo:paragraph-rsid="008dc97e" style:font-size-asian="11pt" style:font-name-complex="Calibri" style:font-size-complex="11pt" style:font-weight-complex="bold"/>
    </style:style>
    <style:style style:name="P90"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officeooo:paragraph-rsid="008dc97e" style:font-size-asian="11pt" style:font-name-complex="Calibri" style:font-size-complex="11pt" style:font-weight-complex="bold"/>
    </style:style>
    <style:style style:name="P91" style:family="paragraph" style:parent-style-name="Standard" style:list-style-name="">
      <style:paragraph-properties fo:margin-left="0cm" fo:margin-right="0cm" fo:margin-top="0.212cm" fo:margin-bottom="0.353cm" loext:contextual-spacing="false" fo:text-indent="1.251cm" style:auto-text-indent="false"/>
      <style:text-properties style:font-name="Arial" fo:font-size="11pt" officeooo:paragraph-rsid="008dc97e" style:font-size-asian="11pt" style:font-name-complex="Calibri" style:font-size-complex="11pt"/>
    </style:style>
    <style:style style:name="P92"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fo:font-weight="bold" officeooo:paragraph-rsid="008dc97e" style:font-size-asian="11pt" style:font-weight-asian="bold" style:font-name-complex="Calibri" style:font-size-complex="11pt" style:font-weight-complex="bold"/>
    </style:style>
    <style:style style:name="P93" style:family="paragraph" style:parent-style-name="Standard" style:list-style-name="">
      <style:paragraph-properties fo:margin-left="0cm" fo:margin-right="0cm" fo:margin-top="0.212cm" fo:margin-bottom="0.353cm" loext:contextual-spacing="false" fo:text-align="center" style:justify-single-word="false" fo:text-indent="1.251cm" style:auto-text-indent="false"/>
      <style:text-properties style:font-name="Arial" fo:font-size="11pt" fo:font-weight="bold" officeooo:paragraph-rsid="008dc97e" style:font-size-asian="11pt" style:font-weight-asian="bold" style:font-name-complex="Calibri" style:font-size-complex="11pt" style:font-weight-complex="bold"/>
    </style:style>
    <style:style style:name="P94"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fo:font-weight="bold" officeooo:paragraph-rsid="008dc97e" style:font-size-asian="11pt" style:font-weight-asian="bold" style:font-name-complex="Calibri" style:font-size-complex="11pt"/>
    </style:style>
    <style:style style:name="P95"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fo:font-style="italic" fo:font-weight="bold" officeooo:paragraph-rsid="008dc97e" style:font-size-asian="11pt" style:font-style-asian="italic" style:font-weight-asian="bold" style:font-name-complex="Calibri" style:font-size-complex="11pt"/>
    </style:style>
    <style:style style:name="P96"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fo:font-style="italic" fo:font-weight="bold" officeooo:paragraph-rsid="008dc97e" style:font-size-asian="11pt" style:font-style-asian="italic" style:font-weight-asian="bold" style:font-name-complex="Calibri" style:font-size-complex="11pt" style:font-weight-complex="bold"/>
    </style:style>
    <style:style style:name="P97"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fo:font-style="italic" officeooo:paragraph-rsid="008dc97e" style:font-size-asian="11pt" style:font-style-asian="italic" style:font-name-complex="Calibri" style:font-size-complex="11pt"/>
    </style:style>
    <style:style style:name="P98"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fo:language="none" fo:country="none" officeooo:paragraph-rsid="008dc97e" style:font-size-asian="11pt" style:font-name-complex="Calibri" style:font-size-complex="11pt" style:font-weight-complex="bold"/>
    </style:style>
    <style:style style:name="P99"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fo:language="none" fo:country="none" officeooo:paragraph-rsid="008dc97e" style:font-size-asian="11pt" style:font-name-complex="Calibri" style:font-size-complex="11pt"/>
    </style:style>
    <style:style style:name="P100" style:family="paragraph" style:parent-style-name="Standard" style:list-style-name="">
      <style:paragraph-properties fo:margin-left="0cm" fo:margin-right="0cm" fo:margin-top="0.212cm" fo:margin-bottom="0.353cm" loext:contextual-spacing="false" style:line-height-at-least="0.423cm" fo:text-align="justify" style:justify-single-word="false" fo:text-indent="1.251cm" style:auto-text-indent="false"/>
      <style:text-properties fo:color="#000000" style:font-name="Arial" fo:font-size="11pt" officeooo:paragraph-rsid="008dc97e" style:font-size-asian="11pt" style:font-name-complex="Calibri" style:font-size-complex="11pt"/>
    </style:style>
    <style:style style:name="P101"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fo:color="#000000" style:font-name="Arial" fo:font-size="11pt" officeooo:paragraph-rsid="008dc97e" style:font-size-asian="11pt" style:font-name-complex="Calibri" style:font-size-complex="11pt"/>
    </style:style>
    <style:style style:name="P102"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fo:color="#000000" style:font-name="Arial" fo:font-size="11pt" officeooo:paragraph-rsid="008dc97e" style:font-size-asian="11pt" style:font-name-complex="Calibri" style:font-size-complex="11pt" style:font-weight-complex="bold"/>
    </style:style>
    <style:style style:name="P103" style:family="paragraph" style:parent-style-name="Standard" style:list-style-name="">
      <style:paragraph-properties fo:margin-left="0cm" fo:margin-right="0cm" fo:margin-top="0.212cm" fo:margin-bottom="0.353cm" loext:contextual-spacing="false" style:line-height-at-least="0.423cm" fo:text-align="justify" style:justify-single-word="false" fo:text-indent="1.251cm" style:auto-text-indent="false"/>
      <style:text-properties fo:color="#000000" style:font-name="Arial" fo:font-size="11pt" officeooo:paragraph-rsid="008dc97e" style:font-size-asian="11pt" style:font-name-complex="Calibri" style:font-size-complex="11pt" style:font-weight-complex="bold"/>
    </style:style>
    <style:style style:name="P104"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fo:color="#000000" style:font-name="Arial" fo:font-size="11pt" officeooo:paragraph-rsid="008dc97e" fo:background-color="#fefefe" style:font-size-asian="11pt" style:font-name-complex="Calibri" style:font-size-complex="11pt"/>
    </style:style>
    <style:style style:name="P105" style:family="paragraph" style:parent-style-name="Standard" style:list-style-name="">
      <style:paragraph-properties fo:margin-left="0cm" fo:margin-right="0cm" fo:margin-top="0.212cm" fo:margin-bottom="0.353cm" loext:contextual-spacing="false" fo:text-align="center" style:justify-single-word="false" fo:text-indent="1.251cm" style:auto-text-indent="false"/>
      <style:text-properties fo:color="#000000" style:font-name="Arial" fo:font-size="11pt" fo:font-style="italic" fo:font-weight="bold" officeooo:paragraph-rsid="008dc97e" style:font-size-asian="11pt" style:font-style-asian="italic" style:font-weight-asian="bold" style:font-name-complex="Calibri" style:font-size-complex="11pt" style:font-weight-complex="bold"/>
    </style:style>
    <style:style style:name="P106" style:family="paragraph" style:parent-style-name="Standard" style:list-style-name="">
      <style:paragraph-properties fo:margin-left="0cm" fo:margin-right="0cm" fo:margin-top="0.212cm" fo:margin-bottom="0.353cm" loext:contextual-spacing="false" fo:text-align="center" style:justify-single-word="false" fo:text-indent="1.251cm" style:auto-text-indent="false"/>
      <style:text-properties fo:color="#000000" style:font-name="Arial" fo:font-size="11pt" fo:font-weight="bold" officeooo:paragraph-rsid="008dc97e" style:font-size-asian="11pt" style:font-weight-asian="bold" style:font-name-complex="Calibri" style:font-size-complex="11pt"/>
    </style:style>
    <style:style style:name="P107"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text-line-through-style="solid" style:text-line-through-type="single" style:font-name="Arial" fo:font-size="11pt" officeooo:paragraph-rsid="008dc97e" style:font-size-asian="11pt" style:font-name-complex="Calibri" style:font-size-complex="11pt"/>
    </style:style>
    <style:style style:name="P108"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text-line-through-style="solid" style:text-line-through-type="single" style:font-name="Arial" fo:font-size="11pt" officeooo:paragraph-rsid="008dc97e" style:font-size-asian="11pt" style:font-size-complex="11pt"/>
    </style:style>
    <style:style style:name="P109" style:family="paragraph" style:parent-style-name="Standard" style:list-style-name="">
      <style:paragraph-properties fo:margin-left="1.249cm" fo:margin-right="0cm" fo:margin-top="0.212cm" fo:margin-bottom="0.353cm" loext:contextual-spacing="false" fo:text-align="justify" style:justify-single-word="false" fo:text-indent="0cm" style:auto-text-indent="false"/>
      <style:text-properties style:font-name="Arial" fo:font-size="11pt" fo:font-style="italic" officeooo:paragraph-rsid="008dc97e" style:font-size-asian="11pt" style:font-style-asian="italic" style:font-name-complex="Calibri" style:font-size-complex="11pt" style:font-style-complex="italic" style:font-weight-complex="bold"/>
    </style:style>
    <style:style style:name="P110" style:family="paragraph" style:parent-style-name="Standard" style:list-style-name="">
      <style:paragraph-properties fo:margin-left="1.249cm" fo:margin-right="0cm" fo:margin-top="0.212cm" fo:margin-bottom="0.353cm" loext:contextual-spacing="false" fo:text-align="justify" style:justify-single-word="false" fo:text-indent="1.251cm" style:auto-text-indent="false"/>
      <style:text-properties style:font-name="Arial" fo:font-size="11pt" fo:font-style="italic" officeooo:paragraph-rsid="008dc97e" style:font-size-asian="11pt" style:font-style-asian="italic" style:font-name-complex="Calibri" style:font-size-complex="11pt" style:font-style-complex="italic" style:font-weight-complex="bold"/>
    </style:style>
    <style:style style:name="P111" style:family="paragraph" style:parent-style-name="Standard" style:list-style-name="">
      <style:paragraph-properties fo:margin-left="1cm" fo:margin-right="0cm" fo:margin-top="0.212cm" fo:margin-bottom="0.353cm" loext:contextual-spacing="false" style:line-height-at-least="0.423cm" fo:text-align="justify" style:justify-single-word="false" fo:text-indent="1.251cm" style:auto-text-indent="false"/>
      <style:text-properties style:font-name="Arial" fo:font-size="11pt" fo:font-weight="bold" officeooo:paragraph-rsid="008dc97e" style:font-size-asian="11pt" style:font-weight-asian="bold" style:font-name-complex="Calibri" style:font-size-complex="11pt"/>
    </style:style>
    <style:style style:name="P112" style:family="paragraph" style:parent-style-name="Standard" style:list-style-name="">
      <style:paragraph-properties fo:margin-left="2.498cm" fo:margin-right="0cm" fo:margin-top="0.212cm" fo:margin-bottom="0.353cm" loext:contextual-spacing="false" fo:text-indent="0cm" style:auto-text-indent="false"/>
      <style:text-properties style:font-name="Arial" fo:font-size="11pt" officeooo:paragraph-rsid="008dc97e" style:font-size-asian="11pt" style:font-name-complex="Calibri" style:font-size-complex="11pt"/>
    </style:style>
    <style:style style:name="P113" style:family="paragraph" style:parent-style-name="Standard" style:list-style-name="">
      <style:paragraph-properties fo:margin-left="0cm" fo:margin-right="0cm" fo:margin-top="0.212cm" fo:margin-bottom="0.353cm" loext:contextual-spacing="false" fo:text-align="justify" style:justify-single-word="false" fo:text-indent="1cm" style:auto-text-indent="false"/>
      <style:text-properties style:font-name="Arial" fo:font-size="11pt" officeooo:paragraph-rsid="008dc97e" style:font-size-asian="11pt" style:font-name-complex="Calibri" style:font-size-complex="11pt"/>
    </style:style>
    <style:style style:name="P114" style:family="paragraph" style:parent-style-name="Standard" style:list-style-name="">
      <style:paragraph-properties fo:margin-left="0cm" fo:margin-right="0cm" fo:margin-top="0.212cm" fo:margin-bottom="0.353cm" loext:contextual-spacing="false" fo:text-indent="1cm" style:auto-text-indent="false"/>
      <style:text-properties style:font-name="Arial" fo:font-size="11pt" officeooo:paragraph-rsid="008dc97e" style:font-size-asian="11pt" style:font-name-complex="Calibri" style:font-size-complex="11pt"/>
    </style:style>
    <style:style style:name="P115" style:family="paragraph" style:parent-style-name="Standard" style:master-page-name="First_20_Page">
      <style:paragraph-properties fo:text-align="center" style:justify-single-word="false" style:page-number="auto" fo:padding-left="0cm" fo:padding-right="0.141cm" fo:padding-top="0cm" fo:padding-bottom="0.035cm" fo:border-left="6.01pt ridge #000000" fo:border-right="6.01pt groove #000000" fo:border-top="6.01pt ridge #000000" fo:border-bottom="6.01pt groove #000000"/>
      <style:text-properties style:font-name="Arial" fo:font-size="11pt" officeooo:paragraph-rsid="008dc97e" style:font-size-asian="11pt" style:font-size-complex="11pt"/>
    </style:style>
    <style:style style:name="P116" style:family="paragraph" style:parent-style-name="Corpo_20_de_20_texto_20_3" style:list-style-name="">
      <style:paragraph-properties fo:margin-left="0cm" fo:margin-right="0cm" fo:margin-top="0.176cm" fo:margin-bottom="0cm" loext:contextual-spacing="false" fo:text-indent="1.249cm" style:auto-text-indent="false"/>
      <style:text-properties style:font-name="Arial" fo:font-size="11pt" officeooo:paragraph-rsid="008dc97e" style:font-size-asian="11pt" style:font-size-complex="11pt"/>
    </style:style>
    <style:style style:name="P117" style:family="paragraph" style:parent-style-name="Corpo_20_de_20_texto_20_3" style:list-style-name="">
      <style:paragraph-properties fo:margin-left="1.249cm" fo:margin-right="0cm" fo:margin-top="0.176cm" fo:margin-bottom="0cm" loext:contextual-spacing="false" fo:text-indent="1.249cm" style:auto-text-indent="false"/>
      <style:text-properties style:font-name="Arial" fo:font-size="11pt" officeooo:paragraph-rsid="008dc97e" style:font-size-asian="11pt" style:font-size-complex="11pt"/>
    </style:style>
    <style:style style:name="P118" style:family="paragraph" style:parent-style-name="Corpo_20_de_20_texto_20_3" style:list-style-name="">
      <style:paragraph-properties fo:margin-left="0cm" fo:margin-right="0cm" fo:margin-top="0.212cm" fo:margin-bottom="0cm" loext:contextual-spacing="false" fo:text-align="justify" style:justify-single-word="false" fo:text-indent="1.251cm" style:auto-text-indent="false"/>
      <style:text-properties style:font-name="Arial" fo:font-size="11pt" officeooo:paragraph-rsid="008dc97e" style:font-size-asian="11pt" style:font-size-complex="11pt"/>
    </style:style>
    <style:style style:name="P119" style:family="paragraph" style:parent-style-name="Corpo_20_de_20_texto_20_3" style:list-style-name="">
      <style:paragraph-properties fo:margin-left="0cm" fo:margin-right="0cm" fo:margin-top="0.212cm" fo:margin-bottom="0cm" loext:contextual-spacing="false" fo:text-align="justify" style:justify-single-word="false" fo:text-indent="1.251cm" style:auto-text-indent="false"/>
      <style:text-properties style:font-name="Arial" fo:font-size="11pt" officeooo:paragraph-rsid="008dc97e" style:font-size-asian="11pt" style:font-name-complex="Calibri" style:font-size-complex="11pt" style:font-weight-complex="bold"/>
    </style:style>
    <style:style style:name="P120" style:family="paragraph" style:parent-style-name="Corpo_20_de_20_texto_20_3" style:list-style-name="">
      <style:paragraph-properties fo:margin-left="0cm" fo:margin-right="0cm" fo:margin-top="0.212cm" fo:margin-bottom="0cm" loext:contextual-spacing="false" fo:text-align="justify" style:justify-single-word="false" fo:text-indent="1.251cm" style:auto-text-indent="false"/>
      <style:text-properties style:font-name="Arial" fo:font-size="11pt" fo:language="pt" fo:country="BR" officeooo:paragraph-rsid="008dc97e" style:font-size-asian="11pt" style:font-name-complex="Calibri" style:font-size-complex="11pt"/>
    </style:style>
    <style:style style:name="P121" style:family="paragraph" style:parent-style-name="Corpo_20_de_20_texto_20_3" style:list-style-name="">
      <style:paragraph-properties fo:margin-left="0cm" fo:margin-right="0cm" fo:margin-top="0.212cm" fo:margin-bottom="0cm" loext:contextual-spacing="false" fo:text-indent="1.251cm" style:auto-text-indent="false"/>
      <style:text-properties style:font-name="Arial" fo:font-size="11pt" fo:language="pt" fo:country="BR" fo:font-weight="bold" officeooo:paragraph-rsid="008dc97e" style:font-size-asian="11pt" style:font-weight-asian="bold" style:font-name-complex="Calibri" style:font-size-complex="11pt"/>
    </style:style>
    <style:style style:name="P122" style:family="paragraph" style:parent-style-name="Corpo_20_de_20_texto_20_3" style:list-style-name="">
      <style:paragraph-properties fo:margin-left="0cm" fo:margin-right="0cm" fo:margin-top="0.212cm" fo:margin-bottom="0cm" loext:contextual-spacing="false" fo:text-align="justify" style:justify-single-word="false" fo:text-indent="1.251cm" style:auto-text-indent="false"/>
      <style:text-properties style:font-name="Arial" fo:font-size="11pt" fo:language="pt" fo:country="BR" fo:font-style="italic" fo:font-weight="bold" officeooo:paragraph-rsid="008dc97e" style:font-size-asian="11pt" style:font-style-asian="italic" style:font-weight-asian="bold" style:font-name-complex="Calibri" style:font-size-complex="11pt" style:font-weight-complex="bold"/>
    </style:style>
    <style:style style:name="P123" style:family="paragraph" style:parent-style-name="Corpo_20_de_20_texto_20_3" style:list-style-name="">
      <style:paragraph-properties fo:margin-left="0cm" fo:margin-right="0cm" fo:margin-top="0.212cm" fo:margin-bottom="0cm" loext:contextual-spacing="false" fo:text-align="justify" style:justify-single-word="false" fo:text-indent="1.251cm" style:auto-text-indent="false"/>
      <style:text-properties style:font-name="Arial" fo:font-size="11pt" fo:font-weight="bold" officeooo:paragraph-rsid="008dc97e" style:font-size-asian="11pt" style:font-weight-asian="bold" style:font-name-complex="Calibri" style:font-size-complex="11pt"/>
    </style:style>
    <style:style style:name="P124" style:family="paragraph" style:parent-style-name="Corpo_20_de_20_texto_20_3" style:list-style-name="">
      <style:paragraph-properties fo:margin-top="0.212cm" fo:margin-bottom="0cm" loext:contextual-spacing="false" fo:text-align="center" style:justify-single-word="false"/>
      <style:text-properties style:font-name="Arial" fo:font-size="11pt" fo:language="pt" fo:country="BR" fo:font-weight="bold" officeooo:paragraph-rsid="008dc97e" style:font-size-asian="11pt" style:font-weight-asian="bold" style:font-name-complex="Calibri" style:font-size-complex="11pt"/>
    </style:style>
    <style:style style:name="P125" style:family="paragraph" style:parent-style-name="Corpo_20_de_20_texto_20_3" style:list-style-name="">
      <style:paragraph-properties fo:margin-top="0.212cm" fo:margin-bottom="0cm" loext:contextual-spacing="false" fo:text-align="center" style:justify-single-word="false"/>
      <style:text-properties style:font-name="Arial" fo:font-size="11pt" fo:language="pt" fo:country="BR" fo:font-style="italic" fo:font-weight="bold" officeooo:paragraph-rsid="008dc97e" style:font-size-asian="11pt" style:font-style-asian="italic" style:font-weight-asian="bold" style:font-name-complex="Calibri" style:font-size-complex="11pt"/>
    </style:style>
    <style:style style:name="P126" style:family="paragraph" style:parent-style-name="Heading_20_1">
      <style:paragraph-properties fo:margin-left="0cm" fo:margin-right="0cm" fo:margin-top="0.176cm" fo:margin-bottom="0cm" loext:contextual-spacing="false" fo:text-align="center" style:justify-single-word="false" fo:text-indent="0cm" style:auto-text-indent="false"/>
      <style:text-properties fo:color="#000000" style:font-name="Arial" fo:font-size="11pt" fo:font-weight="bold" officeooo:paragraph-rsid="008dc97e" style:font-size-asian="11pt" style:font-weight-asian="bold" style:font-name-complex="Calibri" style:font-size-complex="11pt"/>
    </style:style>
    <style:style style:name="P127" style:family="paragraph" style:parent-style-name="Heading_20_1">
      <style:paragraph-properties fo:margin-left="0cm" fo:margin-right="0cm" fo:margin-top="0.176cm" fo:margin-bottom="0cm" loext:contextual-spacing="false" fo:text-align="center" style:justify-single-word="false" fo:text-indent="0cm" style:auto-text-indent="false"/>
      <style:text-properties style:font-name="Arial" fo:font-size="11pt" fo:font-weight="bold" officeooo:paragraph-rsid="008dc97e" style:font-size-asian="11pt" style:font-weight-asian="bold" style:font-name-complex="Calibri" style:font-size-complex="11pt"/>
    </style:style>
    <style:style style:name="P128" style:family="paragraph" style:parent-style-name="Heading_20_1">
      <style:paragraph-properties fo:margin-left="0cm" fo:margin-right="0cm" fo:margin-top="0.176cm" fo:margin-bottom="0cm" loext:contextual-spacing="false" fo:text-indent="0cm" style:auto-text-indent="false"/>
      <style:text-properties style:font-name="Arial" fo:font-size="11pt" fo:font-weight="bold" officeooo:paragraph-rsid="008dc97e" style:font-size-asian="11pt" style:font-weight-asian="bold" style:font-name-complex="Calibri" style:font-size-complex="11pt"/>
    </style:style>
    <style:style style:name="P129" style:family="paragraph" style:parent-style-name="Heading_20_1">
      <style:paragraph-properties fo:margin-left="0cm" fo:margin-right="0cm" fo:margin-top="0.176cm" fo:margin-bottom="0cm" loext:contextual-spacing="false" fo:text-indent="0cm" style:auto-text-indent="false"/>
      <style:text-properties style:font-name="Arial" fo:font-size="11pt" fo:font-weight="bold" officeooo:paragraph-rsid="008dc97e" style:font-size-asian="11pt" style:font-weight-asian="bold" style:font-name-complex="Calibri" style:font-size-complex="11pt" style:font-weight-complex="bold"/>
    </style:style>
    <style:style style:name="P130" style:family="paragraph" style:parent-style-name="Heading_20_1">
      <style:paragraph-properties fo:margin-left="0cm" fo:margin-right="0cm" fo:margin-top="0.212cm" fo:margin-bottom="0cm" loext:contextual-spacing="false" fo:text-align="center" style:justify-single-word="false" fo:text-indent="0cm" style:auto-text-indent="false"/>
      <style:text-properties style:font-name="Arial" fo:font-size="11pt" fo:font-weight="bold" officeooo:paragraph-rsid="008dc97e" style:font-size-asian="11pt" style:font-weight-asian="bold" style:font-name-complex="Calibri" style:font-size-complex="11pt"/>
    </style:style>
    <style:style style:name="P131" style:family="paragraph" style:parent-style-name="Heading_20_1">
      <style:paragraph-properties fo:margin-left="0cm" fo:margin-right="0cm" fo:margin-top="0.212cm" fo:margin-bottom="0cm" loext:contextual-spacing="false" fo:text-align="center" style:justify-single-word="false" fo:text-indent="0cm" style:auto-text-indent="false"/>
      <style:text-properties style:font-name="Arial" fo:font-size="11pt" fo:font-weight="bold" officeooo:paragraph-rsid="008dc97e" style:font-size-asian="11pt" style:font-weight-asian="bold" style:font-name-complex="Calibri" style:font-size-complex="11pt" style:font-weight-complex="bold"/>
    </style:style>
    <style:style style:name="P132" style:family="paragraph" style:parent-style-name="Heading_20_1">
      <style:paragraph-properties fo:margin-left="0cm" fo:margin-right="0cm" fo:text-align="center" style:justify-single-word="false" fo:text-indent="0cm" style:auto-text-indent="false"/>
      <style:text-properties style:font-name="Arial" fo:font-size="11pt" fo:font-weight="bold" officeooo:paragraph-rsid="008dc97e" style:font-size-asian="11pt" style:font-weight-asian="bold" style:font-name-complex="Calibri" style:font-size-complex="11pt"/>
    </style:style>
    <style:style style:name="P133" style:family="paragraph" style:parent-style-name="Heading_20_1">
      <style:paragraph-properties fo:margin-left="0cm" fo:margin-right="0cm" fo:text-indent="0cm" style:auto-text-indent="false" style:snap-to-layout-grid="false"/>
      <style:text-properties style:font-name="Arial" fo:font-size="11pt" officeooo:paragraph-rsid="008dc97e" style:font-name-asian="Batang" style:font-size-asian="11pt" style:font-name-complex="Calibri" style:font-size-complex="11pt" style:font-weight-complex="bold"/>
    </style:style>
    <style:style style:name="P134" style:family="paragraph" style:parent-style-name="Heading_20_1">
      <style:paragraph-properties fo:margin-left="0cm" fo:margin-right="0cm" fo:text-align="center" style:justify-single-word="false" fo:text-indent="0cm" style:auto-text-indent="false"/>
      <style:text-properties style:font-name="Arial" fo:font-size="11pt" officeooo:paragraph-rsid="008dc97e" style:font-name-asian="Batang" style:font-size-asian="11pt" style:font-name-complex="Calibri" style:font-size-complex="11pt" style:font-weight-complex="bold"/>
    </style:style>
    <style:style style:name="P135" style:family="paragraph" style:parent-style-name="Heading_20_1">
      <style:paragraph-properties fo:margin-left="0cm" fo:margin-right="0cm" fo:text-indent="0cm" style:auto-text-indent="false" style:snap-to-layout-grid="false"/>
      <style:text-properties style:font-name="Arial" fo:font-size="11pt" officeooo:paragraph-rsid="008dc97e" style:font-size-asian="11pt" style:font-name-complex="Calibri" style:font-size-complex="11pt"/>
    </style:style>
    <style:style style:name="P136"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P137" style:family="paragraph" style:parent-style-name="Text_20_body" style:list-style-name="">
      <style:paragraph-properties fo:margin-left="0cm" fo:margin-right="0cm" fo:margin-top="0.212cm" fo:margin-bottom="0cm" loext:contextual-spacing="false" fo:text-align="justify" style:justify-single-word="false" fo:text-indent="1.251cm" style:auto-text-indent="false"/>
      <style:text-properties style:font-name="Arial" fo:font-size="11pt" officeooo:paragraph-rsid="008dc97e" style:font-size-asian="11pt" style:font-size-complex="11pt"/>
    </style:style>
    <style:style style:name="P138" style:family="paragraph" style:parent-style-name="Heading_20_4">
      <style:paragraph-properties fo:margin-left="0cm" fo:margin-right="0cm" fo:margin-top="0.212cm" fo:margin-bottom="0cm" loext:contextual-spacing="false" fo:line-height="100%" fo:text-align="justify" style:justify-single-word="false" fo:text-indent="1.251cm" style:auto-text-indent="false"/>
      <style:text-properties style:font-name="Arial" fo:font-size="11pt" officeooo:paragraph-rsid="008dc97e" style:font-size-asian="11pt" style:font-size-complex="11pt"/>
    </style:style>
    <style:style style:name="T1" style:family="text">
      <style:text-properties fo:font-weight="bold" style:font-weight-asian="bold" style:font-name-complex="Calibri"/>
    </style:style>
    <style:style style:name="T2" style:family="text">
      <style:text-properties fo:font-weight="bold" style:font-weight-asian="bold" style:font-name-complex="Calibri" style:font-weight-complex="bold"/>
    </style:style>
    <style:style style:name="T3" style:family="text">
      <style:text-properties officeooo:rsid="0056afb7" loext:shadow="none"/>
    </style:style>
    <style:style style:name="T4" style:family="text">
      <style:text-properties fo:font-weight="normal" style:font-weight-asian="normal" style:font-name-complex="Calibri"/>
    </style:style>
    <style:style style:name="T5" style:family="text">
      <style:text-properties loext:shadow="none"/>
    </style:style>
    <style:style style:name="T6" style:family="text">
      <style:text-properties fo:font-style="italic"/>
    </style:style>
    <style:style style:name="T7" style:family="text">
      <style:text-properties fo:font-style="italic" style:font-style-asian="italic" style:font-name-complex="Calibri"/>
    </style:style>
    <style:style style:name="T8" style:family="text">
      <style:text-properties fo:font-style="italic" style:font-style-asian="italic" style:font-name-complex="Calibri" style:font-weight-complex="bold"/>
    </style:style>
    <style:style style:name="T9" style:family="text">
      <style:text-properties fo:font-style="italic" style:font-style-asian="italic" style:font-style-complex="italic"/>
    </style:style>
    <style:style style:name="T10" style:family="text">
      <style:text-properties fo:font-style="italic" officeooo:rsid="0016a399"/>
    </style:style>
    <style:style style:name="T11" style:family="text">
      <style:text-properties fo:font-style="italic" officeooo:rsid="0016a399" style:font-name-asian="Times New Roman"/>
    </style:style>
    <style:style style:name="T12" style:family="text">
      <style:text-properties style:font-name-complex="Calibri"/>
    </style:style>
    <style:style style:name="T13" style:family="text">
      <style:text-properties style:font-name-complex="Calibri" style:font-weight-complex="bold"/>
    </style:style>
    <style:style style:name="T14" style:family="text">
      <style:text-properties fo:color="#000000" fo:font-weight="bold" style:font-weight-asian="bold"/>
    </style:style>
    <style:style style:name="T15" style:family="text">
      <style:text-properties fo:color="#000000" fo:font-weight="bold" style:font-weight-asian="bold" style:font-name-complex="Calibri" style:font-weight-complex="bold"/>
    </style:style>
    <style:style style:name="T16" style:family="text">
      <style:text-properties fo:color="#000000" style:font-name-complex="Calibri"/>
    </style:style>
    <style:style style:name="T17" style:family="text">
      <style:text-properties fo:color="#000000" style:font-name-complex="Calibri" style:font-weight-complex="bold"/>
    </style:style>
    <style:style style:name="T18" style:family="text">
      <style:text-properties fo:color="#000000" fo:font-style="italic" style:font-style-asian="italic" style:font-name-complex="Calibri"/>
    </style:style>
    <style:style style:name="T19" style:family="text">
      <style:text-properties fo:color="#000000" fo:font-style="italic" officeooo:rsid="001717b1" style:font-style-asian="italic" style:font-name-complex="Calibri" style:font-style-complex="italic"/>
    </style:style>
    <style:style style:name="T20" style:family="text">
      <style:text-properties fo:language="pt" fo:country="BR" fo:font-weight="bold" style:font-weight-asian="bold" style:font-name-complex="Calibri"/>
    </style:style>
    <style:style style:name="T21" style:family="text">
      <style:text-properties fo:language="pt" fo:country="BR" style:font-name-complex="Calibri"/>
    </style:style>
    <style:style style:name="T22" style:family="text">
      <style:text-properties fo:language="pt" fo:country="BR" style:font-name-complex="Calibri" style:font-weight-complex="bold"/>
    </style:style>
    <style:style style:name="T23" style:family="text">
      <style:text-properties fo:language="pt" fo:country="BR" fo:font-style="italic" style:font-style-asian="italic" style:font-name-complex="Calibri"/>
    </style:style>
    <style:style style:name="T24" style:family="text">
      <style:text-properties fo:language="pt" fo:country="BR" fo:font-weight="normal" style:font-weight-asian="normal" style:font-name-complex="Calibri"/>
    </style:style>
    <style:style style:name="T25" style:family="text">
      <style:text-properties fo:color="#ff0000" style:font-name-complex="Calibri"/>
    </style:style>
    <style:style style:name="T26" style:family="text">
      <style:text-properties style:font-name-asian="Calibri" style:font-name-complex="Calibri" style:font-weight-complex="bold"/>
    </style:style>
    <style:style style:name="T27" style:family="text">
      <style:text-properties officeooo:rsid="0016a399"/>
    </style:style>
    <style:style style:name="T28" style:family="text">
      <style:text-properties style:font-name="Arial1" fo:font-style="italic" officeooo:rsid="0016a399"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T14">REGIMENTO INTERNO<text:line-break/>CÂMARA MUNICIPAL DE TAQUARITINGA-SP</text:span></text:p>
      <text:h text:style-name="P126" text:outline-level="1"/>
      <text:h text:style-name="P127" text:outline-level="1">ÍNDICE</text:h>
      <text:h text:style-name="P128" text:outline-level="1">TÍTULO I</text:h>
      <text:h text:style-name="P129" text:outline-level="1">DA CÂMARA MUNICIPAL</text:h>
      <text:h text:style-name="P62" text:outline-level="1"/>
      <text:h text:style-name="P64" text:outline-level="1">CAPÍTULO I – DISPOSIÇÕES PRELIMINARES (art. 1º ao 5º)</text:h>
      <text:h text:style-name="P64" text:outline-level="1">CAPÍTULO II - DA INSTALAÇÃO (art. 6º ao 9º)</text:h>
      <text:h text:style-name="P62" text:outline-level="1"/>
      <text:h text:style-name="P62" text:outline-level="1">TÍTULO II</text:h>
      <text:h text:style-name="P128" text:outline-level="1">DOS ÓRGÃOS DA CÂMARA</text:h>
      <text:h text:style-name="P62" text:outline-level="1"/>
      <text:h text:style-name="P64" text:outline-level="1">CAPÍTULO I - DA MESA</text:h>
      <text:h text:style-name="P68" text:outline-level="1"><text:span text:style-name="T2">Seção I – Disposições Preliminares</text:span><text:span text:style-name="T13"> (art. 10 ao 14)</text:span></text:h>
      <text:h text:style-name="P68" text:outline-level="1"><text:span text:style-name="T1">Seção II – Da Eleição da Mesa</text:span><text:span text:style-name="T12"> (art. 15 ao 23)</text:span></text:h>
      <text:h text:style-name="P68" text:outline-level="1"><text:span text:style-name="T1">Seção III – Da Renúncia e Destituição da Mesa </text:span><text:span text:style-name="T12">(art. 24 ao 27)</text:span></text:h>
      <text:h text:style-name="P68" text:outline-level="1"><text:span text:style-name="T1">Seção IV – Do Presidente e do Vice-Presidente</text:span><text:span text:style-name="T12"> (art. 28 ao 34)</text:span></text:h>
      <text:h text:style-name="P68" text:outline-level="1"><text:span text:style-name="T1">Seção V – Dos Secretários </text:span><text:span text:style-name="T12">(art. 35 ao 36)</text:span></text:h>
      <text:h text:style-name="P64" text:outline-level="1">CAPÍTULO II - DAS COMISSÕES</text:h>
      <text:h text:style-name="P68" text:outline-level="1"><text:span text:style-name="T2">Seção I – Disposições Preliminares</text:span><text:span text:style-name="T13"> (art. 37 ao 39)</text:span></text:h>
      <text:h text:style-name="P116" text:outline-level="1"><text:span text:style-name="T20">Seção II – Das Comissões Permanentes</text:span><text:span text:style-name="T21"> (art. 40 ao 49)</text:span></text:h>
      <text:p text:style-name="P46"><text:span text:style-name="T1">Seção III – Dos Presidentes, Vice-Presidentes e Relatores das Comissões Permanentes</text:span><text:span text:style-name="T12"> (art. 50 ao 52)</text:span></text:p>
      <text:h text:style-name="P68" text:outline-level="1"><text:span text:style-name="T1">Seção IV – Das Reuniões</text:span><text:span text:style-name="T12"> (art. 53 ao 55)</text:span></text:h>
      <text:h text:style-name="P68" text:outline-level="1"><text:span text:style-name="T1">Seção V – Das Audiências das Comissões Permanentes</text:span><text:span text:style-name="T12"> (art. 56 ao 58)</text:span></text:h>
      <text:h text:style-name="P67" text:outline-level="1"><text:span text:style-name="T12"><text:tab/></text:span><text:span text:style-name="T1">Seção VI – Dos Pareceres </text:span><text:span text:style-name="T12">(art. 59 ao 61)</text:span></text:h>
      <text:h text:style-name="P68" text:outline-level="1"><text:span text:style-name="T1">Seção VII – Das Atas das Reuniões </text:span><text:span text:style-name="T12">(art. 61 ao 62)</text:span></text:h>
      <text:h text:style-name="P68" text:outline-level="1"><text:span text:style-name="T1">Seção VIII – Das Vagas, Licenças e Impedimentos</text:span><text:span text:style-name="T12"> (art. 63 ao 64)</text:span></text:h>
      <text:h text:style-name="P68" text:outline-level="1"><text:soft-page-break/><text:span text:style-name="T2">Seção IX – Das Comissões Temporárias</text:span><text:span text:style-name="T13"> (art. 65)</text:span></text:h>
      <text:h text:style-name="P71" text:outline-level="1"><text:span text:style-name="T7">Subseção I – Das Comissões Especiais </text:span><text:span text:style-name="T12">(art. 66)</text:span></text:h>
      <text:h text:style-name="P71" text:outline-level="1"><text:span text:style-name="T7">Subseção II – Das Comissões Especiais de Inquérito</text:span><text:span text:style-name="T12"> (art. 67 ao 85)</text:span></text:h>
      <text:h text:style-name="P71" text:outline-level="1"><text:span text:style-name="T8">Subseção III – Das Comissões de Representação</text:span><text:span text:style-name="T13"> (art. 86)</text:span></text:h>
      <text:h text:style-name="P117" text:outline-level="1"><text:span text:style-name="T23">Subseção IV – Das Comissões de Investigação e Processantes</text:span><text:span text:style-name="T21"> (art. 87 ao 92)</text:span></text:h>
      <text:h text:style-name="P67" text:outline-level="1"><text:span text:style-name="T13">CAPÍTULO III - DO PLENÁRIO (art. 93 ao 95)</text:span><text:span text:style-name="T12"> </text:span></text:h>
      <text:h text:style-name="P64" text:outline-level="1">CAPÍTULO IV - DA DIRETORIA LEGISLATIVA (art. 96 ao 104)</text:h>
      <text:h text:style-name="P62" text:outline-level="1"/>
      <text:h text:style-name="P62" text:outline-level="1">TÍTULO III</text:h>
      <text:h text:style-name="P62" text:outline-level="1">DOS VEREADORES</text:h>
      <text:h text:style-name="P62" text:outline-level="1"/>
      <text:h text:style-name="P64" text:outline-level="1">CAPÍTULO I - DO EXERCÍCIO DO MANDATO (art. 105 ao 111)</text:h>
      <text:h text:style-name="P64" text:outline-level="1">CAPÍTULO II - DA POSSE, DA LICENÇA E DA SUBSTITUIÇÃO (art. 112 ao 113)</text:h>
      <text:h text:style-name="P64" text:outline-level="1">CAPÍTULO III - DOS SUBSÍDIOS (art. 114)</text:h>
      <text:h text:style-name="P64" text:outline-level="1">CAPÍTULO IV - DAS VAGAS (art. 115)</text:h>
      <text:h text:style-name="P68" text:outline-level="1"><text:span text:style-name="T1">Seção I – Da Extinção do Mandato</text:span><text:span text:style-name="T12"> (art. 116 ao 120)</text:span></text:h>
      <text:h text:style-name="P68" text:outline-level="1"><text:span text:style-name="T1">Seção II – da Cassação do Mandato</text:span><text:span text:style-name="T12"> (art. 121 ao 122)</text:span></text:h>
      <text:h text:style-name="P68" text:outline-level="1"><text:span text:style-name="T1">Seção III – Da Suspensão do Exercício </text:span><text:span text:style-name="T12">(art. 123 ao 124)</text:span></text:h>
      <text:h text:style-name="P67" text:outline-level="1"><text:span text:style-name="T13">CAPÍTULO V - </text:span><text:span text:style-name="T12">DOS LÍDERES E DOS VICE-LÍDERES (art. 125 ao 127)</text:span></text:h>
      <text:h text:style-name="P66" text:outline-level="1"/>
      <text:h text:style-name="P62" text:outline-level="1">TÍTULO IV</text:h>
      <text:h text:style-name="P62" text:outline-level="1">DAS SESSÕES</text:h>
      <text:h text:style-name="P62" text:outline-level="1"/>
      <text:h text:style-name="P64" text:outline-level="1">CAPÍTULO I - DAS DISPOSIÇÕES PRELIMINARES (art. 128 ao 133)</text:h>
      <text:h text:style-name="P69" text:outline-level="1">Seção I – das Sessões Ordinárias</text:h>
      <text:h text:style-name="P71" text:outline-level="1"><text:span text:style-name="T8">Subseção I – Disposições Preliminares </text:span><text:span text:style-name="T13">(art. 134 ao 135)</text:span></text:h>
      <text:h text:style-name="P71" text:outline-level="1"><text:span text:style-name="T7">Subseção II – Tribuna Livre</text:span><text:span text:style-name="T12"> (art. 136 ao 143)</text:span></text:h>
      <text:h text:style-name="P71" text:outline-level="1"><text:span text:style-name="T7">Subseção III – Do Expediente</text:span><text:span text:style-name="T12"> (art. 144 ao 145)</text:span></text:h>
      <text:h text:style-name="P71" text:outline-level="1"><text:soft-page-break/><text:span text:style-name="T7">Subseção IV – Ordem do Dia</text:span><text:span text:style-name="T12"> (art. 146 ao 150)</text:span></text:h>
      <text:h text:style-name="P68" text:outline-level="1"><text:span text:style-name="T1">Seção II – Das Sessões Extraordinárias</text:span><text:span text:style-name="T12"> (art. 151 ao 153)</text:span></text:h>
      <text:h text:style-name="P68" text:outline-level="1"><text:span text:style-name="T1">Seção III – Das Sessões Solenes</text:span><text:span text:style-name="T12"> (art. 154)</text:span></text:h>
      <text:h text:style-name="P68" text:outline-level="1"><text:span text:style-name="T1">Seção IV – Das Sessões Itinerantes</text:span><text:span text:style-name="T12"> (art. 155)</text:span></text:h>
      <text:h text:style-name="P64" text:outline-level="1">CAPÍTULO II - DAS ATAS (art. 156 ao 157)</text:h>
      <text:h text:style-name="P62" text:outline-level="1"/>
      <text:h text:style-name="P62" text:outline-level="1">TÍTULO V</text:h>
      <text:h text:style-name="P62" text:outline-level="1">DAS PROPOSIÇÕES E SUA TRAMITAÇÃO</text:h>
      <text:h text:style-name="P62" text:outline-level="1"/>
      <text:h text:style-name="P64" text:outline-level="1">CAPÍTULO I - DISPOSIÇÕES PRELIMINARES (art. 158 ao 162)</text:h>
      <text:h text:style-name="P67" text:outline-level="1"><text:span text:style-name="T13">CAPÍTULO II - </text:span><text:span text:style-name="T12">DOS REGIMES DE TRAMITAÇÃO DAS PROPOSIÇÕES</text:span></text:h>
      <text:h text:style-name="P68" text:outline-level="1"><text:span text:style-name="T1">Seção I - Disposições Preliminares </text:span><text:span text:style-name="T12">(art. 163)</text:span></text:h>
      <text:h text:style-name="P68" text:outline-level="1"><text:span text:style-name="T1">Seção II -</text:span><text:span text:style-name="T12"> </text:span><text:span text:style-name="T1">Do Regime de Urgência </text:span><text:span text:style-name="T12">(art. 164)</text:span></text:h>
      <text:h text:style-name="P68" text:outline-level="1"><text:span text:style-name="T1">Seção III -</text:span><text:span text:style-name="T12"> </text:span><text:span text:style-name="T1">Do Regime de Prioridade </text:span><text:span text:style-name="T12">(art. 165)</text:span></text:h>
      <text:h text:style-name="P68" text:outline-level="1"><text:span text:style-name="T1">Seção IV</text:span><text:span text:style-name="T12"> - </text:span><text:span text:style-name="T1">Do Regime de Tramitação Ordinária </text:span><text:span text:style-name="T12">(art. 166)</text:span></text:h>
      <text:h text:style-name="P64" text:outline-level="1">CAPÍTULO III - DOS PROJETOS (art. 167)</text:h>
      <text:h text:style-name="P68" text:outline-level="1"><text:span text:style-name="T1">Seção I - Dos Projetos de Emenda à Lei Orgânica</text:span><text:span text:style-name="T12"> (art. 168 ao 169)</text:span></text:h>
      <text:h text:style-name="P70" text:outline-level="1">Seção II - Das Propostas de Emenda ao Projeto de Lei Orçamentária Anual (art. 170)</text:h>
      <text:h text:style-name="P68" text:outline-level="1"><text:span text:style-name="T1">Seção II - Dos Projetos de Lei</text:span><text:span text:style-name="T12"> (art. 171 ao 177)</text:span></text:h>
      <text:h text:style-name="P68" text:outline-level="1"><text:span text:style-name="T1">Seção III - Dos Projetos de Decreto Legislativo</text:span><text:span text:style-name="T12"> (art. 178)</text:span></text:h>
      <text:h text:style-name="P68" text:outline-level="1"><text:span text:style-name="T1">Seção IV - Dos Projetos de Resolução</text:span><text:span text:style-name="T12"> (art. 179 ao 181)</text:span></text:h>
      <text:h text:style-name="P64" text:outline-level="1">CAPÍTULO IV - DAS INDICAÇÕES (182 ao 183)</text:h>
      <text:h text:style-name="P64" text:outline-level="1"><text:s/>CAPÍTULO V - DOS REQUERIMENTOS (art. 184 ao 190)</text:h>
      <text:h text:style-name="P64" text:outline-level="1">CAPÍTULO VI - DOS SUBSTITUTIVOS, EMENDAS E SUBEMENDAS (art. 191 ao 195)</text:h>
      <text:h text:style-name="P64" text:outline-level="1">CAPÍTULO VII - DA RETIRADA DE PROPOSIÇÕES (art. 196 ao 197)</text:h>
      <text:h text:style-name="P64" text:outline-level="1">CAPÍTULO VIII - DA <text:s/>PREJUDICABILIDADE (art. 198)</text:h>
      <text:h text:style-name="P62" text:outline-level="1"/>
      <text:h text:style-name="P62" text:outline-level="1"><text:soft-page-break/>TÍTULO VI</text:h>
      <text:h text:style-name="P62" text:outline-level="1">DOS DEBATES E DAS DELIBERAÇÕES</text:h>
      <text:h text:style-name="P63" text:outline-level="1"/>
      <text:h text:style-name="P64" text:outline-level="1">CAPÍTULO I - DAS DISCUSSÕES </text:h>
      <text:h text:style-name="P68" text:outline-level="1"><text:span text:style-name="T2">Seção I – Disposições Preliminares</text:span><text:span text:style-name="T13"> (art. 199 ao 201)</text:span></text:h>
      <text:h text:style-name="P68" text:outline-level="1"><text:span text:style-name="T1">Seção II – Dos Apartes</text:span><text:span text:style-name="T12"> (art. 202)</text:span><text:span text:style-name="T13"> </text:span></text:h>
      <text:h text:style-name="P68" text:outline-level="1"><text:span text:style-name="T1">Seção III – Dos Prazos </text:span><text:span text:style-name="T12">(art. 203)</text:span><text:span text:style-name="T13"> </text:span></text:h>
      <text:h text:style-name="P68" text:outline-level="1"><text:span text:style-name="T1">Seção IV – Do Adiamento</text:span><text:span text:style-name="T12"> (art. 204)</text:span><text:span text:style-name="T13"> </text:span></text:h>
      <text:h text:style-name="P68" text:outline-level="1"><text:span text:style-name="T1">Seção V – Da Vista</text:span><text:span text:style-name="T12"> (art. 205)</text:span><text:span text:style-name="T13"> </text:span></text:h>
      <text:h text:style-name="P68" text:outline-level="1"><text:span text:style-name="T2">Seção VI – Do Encerramento</text:span><text:span text:style-name="T13"> (art. 206) </text:span></text:h>
      <text:h text:style-name="P64" text:outline-level="1">CAPÍTULO II - DAS VOTAÇÕES</text:h>
      <text:h text:style-name="P68" text:outline-level="1"><text:span text:style-name="T2">Seção I – Disposições Preliminares</text:span><text:span text:style-name="T13"> (art. 207 ao 210)</text:span></text:h>
      <text:h text:style-name="P68" text:outline-level="1"><text:span text:style-name="T1">Seção II – Do Encaminhamento da Votação</text:span><text:span text:style-name="T12"> (art. 211)</text:span></text:h>
      <text:h text:style-name="P68" text:outline-level="1"><text:span text:style-name="T1">Seção III – Dos Processos de Votação</text:span><text:span text:style-name="T12"> (art. 212 a 214)</text:span><text:span text:style-name="T13"> </text:span></text:h>
      <text:h text:style-name="P68" text:outline-level="1"><text:span text:style-name="T1">Seção IV – Da Verificação</text:span><text:span text:style-name="T12"> (art. 215)</text:span></text:h>
      <text:h text:style-name="P68" text:outline-level="1"><text:span text:style-name="T1">Seção V – Da Declaração de Voto</text:span><text:span text:style-name="T12"> (art. 216 a 217)</text:span></text:h>
      <text:h text:style-name="P64" text:outline-level="1">CAPÍTULO III - DA REDAÇÃO FINAL (art. 218 ao 220)</text:h>
      <text:h text:style-name="P62" text:outline-level="1"/>
      <text:h text:style-name="P62" text:outline-level="1">TÍTULO VII</text:h>
      <text:h text:style-name="P62" text:outline-level="1">ELABORAÇÃO LEGISLATIVA ESPECIAL</text:h>
      <text:h text:style-name="P62" text:outline-level="1"/>
      <text:h text:style-name="P64" text:outline-level="1">CAPÍTULO I - DOS CÓDIGOS (art. 221 ao 224)</text:h>
      <text:h text:style-name="P64" text:outline-level="1">CAPÍTULO II - DO ORÇAMENTO (art. 225 ao 235)</text:h>
      <text:h text:style-name="P64" text:outline-level="1">CAPÍTULO III - DA TOMADA DE CONTAS DO PREFEITO (art. 236 ao 243)</text:h>
      <text:h text:style-name="P62" text:outline-level="1"/>
      <text:h text:style-name="P62" text:outline-level="1">TÍTULO VIII</text:h>
      <text:h text:style-name="P62" text:outline-level="1">DO REGIMENTO INTERNO</text:h>
      <text:h text:style-name="P62" text:outline-level="1"/>
      <text:h text:style-name="P64" text:outline-level="1"><text:soft-page-break/>CAPÍTULO I - DA INTERPRETAÇÃO E DOS PRECEDENTES (art. 244 ao 245)</text:h>
      <text:h text:style-name="P64" text:outline-level="1">CAPÍTULO II - DA ORDEM (art. 246 ao 247)</text:h>
      <text:h text:style-name="P64" text:outline-level="1">CAPÍTULO III - DA REFORMA DO REGIMENTO (art. 248)</text:h>
      <text:h text:style-name="P62" text:outline-level="1"/>
      <text:h text:style-name="P62" text:outline-level="1">TÍTULO IX</text:h>
      <text:h text:style-name="P62" text:outline-level="1">DA SANÇÃO, DO VETO E DA PROMULGAÇÃO DAS EMENDAS À LEI ORGÂNICA, LEIS, DECRETOS LEGISLATIVOS E RESOLUÇÕES</text:h>
      <text:h text:style-name="P65" text:outline-level="1"><text:tab/></text:h>
      <text:h text:style-name="P67" text:outline-level="1"><text:span text:style-name="T13">CAPÍTULO ÚNICO - </text:span><text:span text:style-name="T12">DA SANÇÃO, DO VETO E DA PROMULGAÇÃO (art. 249 ao 255)</text:span></text:h>
      <text:h text:style-name="P62" text:outline-level="1"/>
      <text:h text:style-name="P62" text:outline-level="1">TÍTULO X</text:h>
      <text:h text:style-name="P62" text:outline-level="1">DO PREFEITO E DO VICE-PREFEITO</text:h>
      <text:h text:style-name="P62" text:outline-level="1"/>
      <text:h text:style-name="P64" text:outline-level="1">CAPÍTULO I - DOS SUBSÍDIOS (art. 256)</text:h>
      <text:h text:style-name="P64" text:outline-level="1">CAPÍTULO II - DAS LICENÇAS (art. 257 ao 258)</text:h>
      <text:h text:style-name="P64" text:outline-level="1">CAPÍTULO III - DAS INFORMAÇÕES (art. 259)</text:h>
      <text:h text:style-name="P64" text:outline-level="1">CAPÍTULO IV - DAS INFRAÇÕES POLÍTICO ADMINISTRATIVAS (art. 260 ao 261)</text:h>
      <text:h text:style-name="P62" text:outline-level="1"/>
      <text:h text:style-name="P62" text:outline-level="1">TÍTULO XI</text:h>
      <text:h text:style-name="P67" text:outline-level="1"><text:span text:style-name="T2">DA POLÍCIA INTERNA</text:span><text:span text:style-name="T13"> <text:s text:c="2"/>(art. 262 ao 264)</text:span></text:h>
      <text:h text:style-name="P64" text:outline-level="1"/>
      <text:h text:style-name="P62" text:outline-level="1">TÍTULO XII</text:h>
      <text:h text:style-name="P62" text:outline-level="1">DA ESCOLA DO LEGISLATIVO (art. 265 ao 270)</text:h>
      <text:h text:style-name="P62" text:outline-level="1"/>
      <text:h text:style-name="P62" text:outline-level="1">TÍTULO XIII</text:h>
      <text:h text:style-name="P67" text:outline-level="1"><text:span text:style-name="T2">DISPOSIÇÕES GERAIS </text:span><text:span text:style-name="T13">(art. 271 ao 277)</text:span></text:h>
      <text:h text:style-name="P64" text:outline-level="1"/>
      <text:h text:style-name="P62" text:outline-level="1">TÍTULO XIV</text:h>
      <text:h text:style-name="P67" text:outline-level="1"><text:soft-page-break/><text:span text:style-name="T2">DISPOSIÇÕES TRANSITÓRIAS</text:span><text:span text:style-name="T13"> (art. 278 ao 283) </text:span></text:h>
      <text:p text:style-name="P28"/>
      <text:p text:style-name="P29"/>
      <text:p text:style-name="P50"/>
      <text:p text:style-name="P29">PREÂMBULO</text:p>
      <text:p text:style-name="P29"/>
      <text:p text:style-name="P24"><text:span text:style-name="T16">A Câmara Municipal de Taquaritinga, em nome da Comunidade Taquaritinguense, no uso de suas atribuições constitucionais e legais, sanciona e promulga o seu </text:span><text:span text:style-name="T15">REGIMENTO INTERNO</text:span><text:span text:style-name="T16">, revisado e atualizado conforme disposto na Resolução n.º 61/2016, aprovada na sessão ordinária itinerante realizada no Distrito de Jurupema no dia 16 de maio de 2016, subscrita por todos os Vereadores, com as disposições seguintes:</text:span></text:p>
      <text:h text:style-name="P58" text:outline-level="1"/>
      <text:h text:style-name="P130" text:outline-level="1">TÍTULO I</text:h>
      <text:h text:style-name="P131" text:outline-level="1">DA CÂMARA MUNICIPAL</text:h>
      <text:h text:style-name="P72" text:outline-level="1">CAPÍTULO I – DISPOSIÇÕES PRELIMINARES</text:h>
      <text:h text:style-name="P59" text:outline-level="1"/>
      <text:h text:style-name="P118" text:outline-level="1"><text:span text:style-name="T13">Art.</text:span><text:span text:style-name="T22"> </text:span><text:span text:style-name="T13">1</text:span><text:span text:style-name="T22">.</text:span><text:span text:style-name="T13">º</text:span><text:span text:style-name="T12"> A Câmara Municipal</text:span><text:span text:style-name="T21">,</text:span><text:span text:style-name="T12"> Órgão Legislativo do Município, compõe-se de Vereadores, eleitos nas condições e termos da legislação vigente e tem sua sede no Edifício localizado na Praça Dr. Horácio Ramalho, 156 nesta cidade.</text:span></text:h>
      <text:h text:style-name="P118" text:outline-level="1"><text:span text:style-name="T13">Art. 2</text:span><text:span text:style-name="T22">.</text:span><text:span text:style-name="T13">º</text:span><text:span text:style-name="T12"> A Câmara tem funções legislativas e exerce atribuição de fiscalização externa, financeira e orçamentária, controle e assessoramento dos atos do Executivo e pratica atos de administração interna, como também a função julgadora.</text:span></text:h>
      <text:h text:style-name="P80" text:outline-level="1"><text:span text:style-name="T13">§ 1.º</text:span><text:span text:style-name="T12"> A função legislativa consiste em deliberar por meio de leis, decretos legislativos e resoluções sobre todas as matérias de competência do Município, respeitadas as reservas constitucionais da União e do Estado.</text:span></text:h>
      <text:h text:style-name="P80" text:outline-level="1"><text:span text:style-name="T13">§ 2.º</text:span><text:span text:style-name="T12"> A função de fiscalização externa é exercida com auxílio do Tribunal de Contas do Estado, compreendendo:</text:span></text:h>
      <text:h text:style-name="P118" text:outline-level="1"><text:span text:style-name="T21">I - </text:span><text:span text:style-name="T12">apreciação das contas do exercício financeiro, apresentadas pelo Prefeito e pela Mesa da Câmara;</text:span></text:h>
      <text:h text:style-name="P85" text:outline-level="1">II - acompanhamento das atividades financeiras e orçamentárias do Município;</text:h>
      <text:h text:style-name="P85" text:outline-level="1">III - julgamento da regularidade das contas dos administradores e demais responsáveis por bens e valores.</text:h>
      <text:h text:style-name="P80" text:outline-level="1"><text:span text:style-name="T13">§ 3.º</text:span><text:span text:style-name="T12"> A função de controle é de caráter político-administrativa e se exerce sobre o Prefeito, Secretários Municipais, Mesa do Legislativo e Vereadores; não exerce sobre os agentes administrativos, sujeitos à ação hierárquica.</text:span></text:h>
      <text:h text:style-name="P80" text:outline-level="1"><text:span text:style-name="T13">§ 4.º</text:span><text:span text:style-name="T12"> A função de assessoramento consiste em sugerir medidas de interesse público ao Executivo, mediante indicações.</text:span></text:h>
      <text:h text:style-name="P80" text:outline-level="1"><text:span text:style-name="T13">§ 5.º</text:span><text:span text:style-name="T12"> A função Administrativa é restrita à sua organização interna, à regulamentação de seu funcionalismo e à estrutura e direção de seus serviços auxiliares.</text:span></text:h>
      <text:h text:style-name="P85" text:outline-level="1">§ 6.º A função julgadora é exercida por meio das Comissões Processantes. <text:s text:c="2"/></text:h>
      <text:h text:style-name="P118" text:outline-level="1"><text:span text:style-name="T13">Art.</text:span><text:span text:style-name="T22"> </text:span><text:span text:style-name="T13">3</text:span><text:span text:style-name="T22">.</text:span><text:span text:style-name="T13">º</text:span><text:span text:style-name="T12"> As Sessões da Câmara, serão realizadas no Recinto de sua sede, podendo</text:span><text:span text:style-name="T21">,</text:span><text:span text:style-name="T12"> em caráter excepcional, quando comprovada a impossibilidade de acesso ao recinto da Câmara ou constatada causa que impeça a sua utilização, ser realizadas em outro local, com preferência para próprios municipais, por deliberação da maioria absoluta dos Vereadores.</text:span></text:h>
      <text:h text:style-name="P80" text:outline-level="1"><text:span text:style-name="T13">Parágrafo único. </text:span><text:span text:style-name="T12">Na sede da Câmara não se realizarão atividades estranhas às suas finalidades, sem prévia autorização da Presidência.</text:span></text:h>
      <text:h text:style-name="P80" text:outline-level="1"><text:soft-page-break/><text:span text:style-name="T13">Art. 4.º</text:span><text:span text:style-name="T12"> A legislatura compreenderá quatro sessões legislativas, com início cada uma a 1º de fevereiro e término em 15 de dezembro, de cada ano.</text:span></text:h>
      <text:h text:style-name="P80" text:outline-level="1"><text:span text:style-name="T13">Art. 5.º</text:span><text:span text:style-name="T12"> Serão consideradas como de recesso legislativo os períodos de 15 a 31 de dezembro, 1º a 31 de janeiro e 1º a 31 de julho de cada ano.</text:span></text:h>
      <text:h text:style-name="P72" text:outline-level="1">CAPÍTULO II - DA INSTALAÇÃO</text:h>
      <text:p text:style-name="P8"><text:span text:style-name="T13">Art. 6.º</text:span><text:span text:style-name="T12"> A Câmara Municipal instalar-se-á no primeiro dia do mês de janeiro de cada legislatura, às 10 (dez) horas, em Sessão Solene, sob a presidência do Vereador mais votado dentre os presentes, que designará um de seus pares para secretariar os trabalhos.</text:span></text:p>
      <text:h text:style-name="P118" text:outline-level="1"><text:span text:style-name="T13">§ 1</text:span><text:span text:style-name="T22">.</text:span><text:span text:style-name="T13">º </text:span><text:span text:style-name="T12">Os Vereadores presentes, regularmente diplomados, serão empossados após a leitura do compromisso, pelo Presidente, nos seguintes termos:</text:span></text:h>
      <text:h text:style-name="P109" text:outline-level="1">“PROMETO EXERCER, COM DEDICAÇÃO E LEALDADE, O MEU MANDATO, RESPEITANDO A LEI E PROMOVENDO O BEM-ESTAR DO MUNICÍPIO”.</text:h>
      <text:h text:style-name="P110" text:outline-level="1">Ato contínuo, os demais Vereadores presentes, dirão em pé: “ASSIM O PROMETO”.</text:h>
      <text:h text:style-name="P80" text:outline-level="1"><text:span text:style-name="T13">§ 2.º</text:span><text:span text:style-name="T12"> O Presidente convidará, a seguir, o Prefeito e o Vice-Prefeito, eleitos e regularmente diplomados, a prestar o compromisso a que se refere o parágrafo anterior, e os declarará empossados.</text:span></text:h>
      <text:h text:style-name="P80" text:outline-level="1"><text:span text:style-name="T13">§ 3.º</text:span><text:span text:style-name="T12"> Na hipótese da posse não se verificar na data prevista neste artigo, deverá ocorrer:</text:span></text:h>
      <text:h text:style-name="P85" text:outline-level="1">I - <text:s/>dentro do prazo de 15 (quinze) dias, a contar da referida data, quando se tratar de Vereador, salvo motivo justo aceito pela Câmara;</text:h>
      <text:h text:style-name="P85" text:outline-level="1">II - dentro do prazo de 10 (dez) dias, da data fixada para a posse, quando se tratar de Prefeito e Vice-Prefeito, salvo motivo justificado, aceito pela Câmara.</text:h>
      <text:h text:style-name="P80" text:outline-level="1"><text:span text:style-name="T13">§ 4.º</text:span><text:span text:style-name="T12"> Enquanto não ocorrer a posse do Prefeito, assumirá o cargo o Vice-Prefeito e, na falta ou impedimento deste, o Presidente da Câmara.</text:span></text:h>
      <text:h text:style-name="P80" text:outline-level="1"><text:span text:style-name="T13">§ 5º</text:span><text:span text:style-name="T12"> Prevalecerão, para os casos de posse superveniente, o prazo e o critério estabelecidos nos parágrafos 3º e 4º, deste artigo. <text:s text:c="4"/></text:span></text:h>
      <text:h text:style-name="P80" text:outline-level="1"><text:span text:style-name="T13">§ 6.º</text:span><text:span text:style-name="T12"> No ato da posse o Prefeito, o Vice-Prefeito e os Vereadores deverão desincompatibilizar-se. Na mesma ocasião e ao término do mandato deverão fazer declaração pública de bens, a qual será transcrita em livro próprio, constando de ata o seu resumo.</text:span></text:h>
      <text:h text:style-name="P80" text:outline-level="1"><text:span text:style-name="T13">Art. 7.º</text:span><text:span text:style-name="T12"> O Prefeito, o Vice-Prefeito e os Vereadores eleitos, deverão apresentar seus diplomas na Diretoria Legislativa da Câmara Municipal, vinte e quatro (24) horas antes da sessão.</text:span></text:h>
      <text:h text:style-name="P80" text:outline-level="1"><text:span text:style-name="T13">Art. 8.º</text:span><text:span text:style-name="T12"> Tendo prestado compromisso uma vez, fica o suplente de vereador dispensado de fazê-lo novamente em convocações subsequentes. Da mesma forma proceder-se-á em relação à declaração pública de bens.</text:span></text:h>
      <text:h text:style-name="P80" text:outline-level="1"><text:span text:style-name="T13">Art. 9.º</text:span><text:span text:style-name="T12"> Na sessão solene de instalação da Câmara, poderão fazer uso da palavra, pelo prazo máximo de dez (10) minutos, um representante de cada bancada, o Prefeito e o Vice-Prefeito, o Presidente da Câmara e um representante das autoridades presentes.</text:span></text:h>
      <text:h text:style-name="P85" text:outline-level="1"/>
      <text:h text:style-name="P72" text:outline-level="1"><text:soft-page-break/>TÍTULO II</text:h>
      <text:h text:style-name="P130" text:outline-level="1">DOS ÓRGÃOS DA CÂMARA</text:h>
      <text:h text:style-name="P72" text:outline-level="1">CAPÍTULO I - DA MESA</text:h>
      <text:h text:style-name="P72" text:outline-level="1">Seção I – Disposições Preliminares</text:h>
      <text:h text:style-name="P92" text:outline-level="1"/>
      <text:p text:style-name="P8"><text:span text:style-name="T13">Art.</text:span><text:span text:style-name="T12"> 10. A mesa da Câmara Municipal, com mandato de 2 (dois) anos, será composta do Presidente, Vice-Presidente, 1º e 2º Secretários e a ela compete, privativamente: </text:span></text:p>
      <text:p text:style-name="P19">I - propor projetos de lei e resoluções, entre outros que:</text:p>
      <text:p text:style-name="P19">a) disponham sobre a criação ou extinção de cargos dos serviços da Câmara e fixação da respectiva remuneração;</text:p>
      <text:p text:style-name="P19">b) disponham sobre abertura de créditos suplementares ou especiais, por meio de anulação parcial ou total da dotação orçamentária da Câmara Municipal;</text:p>
      <text:p text:style-name="P19">c) fixem os subsídios do Prefeito, do Vice-Prefeito e dos Vereadores no último ano da legislatura, até cento e oitenta (180) dias antes das eleições municipais, vigorando para a legislatura seguinte, observando o disposto na Constituição Federal;</text:p>
      <text:p text:style-name="P19">d) sejam pertinentes à organização administrativa da Diretoria Legislativa da Câmara;</text:p>
      <text:p text:style-name="P19">e) tratem da abertura de créditos especiais, com a indicação dos respectivos recursos;</text:p>
      <text:p text:style-name="P19">f) atualizem os subsídios dos agentes políticos;</text:p>
      <text:p text:style-name="P19">g) atualizem os subsídios dos secretários municipais.</text:p>
      <text:p text:style-name="P19">II - propor projetos de decretos do Legislativo, dispondo sobre:</text:p>
      <text:p text:style-name="P19">a) licença ao Prefeito para afastamento do cargo;</text:p>
      <text:p text:style-name="P19">b) autorização ao Prefeito para ausentar-se do Município, por mais de quinze dias, por necessidade de serviço.</text:p>
      <text:p text:style-name="P19">III - elaborar e expedir atos sobre:</text:p>
      <text:p text:style-name="P19">a) a discriminação analítica das dotações da Câmara, bem como sua alteração, quando necessária;</text:p>
      <text:p text:style-name="P19">b) suplementação das dotações do orçamento da Câmara, observando o limite de autorização constante da Lei Orçamentária, desde que os recursos para sua cobertura sejam provenientes da anulação total ou parcial de suas dotações orçamentárias;</text:p>
      <text:p text:style-name="P19">c) nomeação, exoneração, comissionamento, licenças, colocação em disponibilidade, demissão, aposentadoria e punição de funcionários da Câmara Municipal, nos termos da lei;</text:p>
      <text:p text:style-name="P19">d) abertura de sindicância e processos administrativos, bem como a aplicação de penalidades.</text:p>
      <text:p text:style-name="P19"><text:soft-page-break/>IV - devolver à Tesouraria da Prefeitura o saldo existente na Câmara ao final do exercício;</text:p>
      <text:p text:style-name="P19">V - apor sua assinatura nos autógrafos dos Projetos de Lei destinados à sanção e promulgação, pelo Chefe do Executivo;</text:p>
      <text:p text:style-name="P19">VI - elaborar e encaminhar ao Prefeito, até trinta de junho, de conformidade com a Lei de Diretrizes Orçamentárias, a previsão de despesa do Poder Legislativo, a ser incluída na proposta orçamentária do Município, e fazer discriminação analítica das dotações do orçamento da Câmara, bem como alterá-las, nos limites autorizados;</text:p>
      <text:p text:style-name="P19">VII - assegurar aos Vereadores, às Comissões e ao plenário, no desempenho de sua atribuição legislativa, os recursos materiais e técnicos previstos em sua organização administrativa;</text:p>
      <text:p text:style-name="P19">VIII - solicitar intervenção no Município, nos casos admitidos na Constituição.</text:p>
      <text:p text:style-name="P19">Parágrafo único. Os atos administrativos da Mesa serão numerados em ordem cronológica, com renovação a cada sessão da legislatura.</text:p>
      <text:h text:style-name="P80" text:outline-level="1"><text:span text:style-name="T13">Art. 11. </text:span><text:span text:style-name="T12"><text:s/>Para suprir a falta, impedimento ou vaga do Presidente, em Plenário, haverá um Vice-Presidente, eleito juntamente com os membros da mesa. Na ausência de ambos, os Secretários os substituem, sucessivamente.</text:span></text:h>
      <text:h text:style-name="P80" text:outline-level="1"><text:span text:style-name="T13">§ 1º</text:span><text:span text:style-name="T12"> Ausentes em plenário, os Secretários, o Presidente convidará qualquer Vereador para a substituição em caráter eventual.</text:span></text:h>
      <text:h text:style-name="P80" text:outline-level="1"><text:span text:style-name="T13">§ 2º</text:span><text:span text:style-name="T12"> O Vice-Presidente é o substituto legal do Presidente competindo a ele substituí-lo nos casos especificados neste Regimento Interno.</text:span></text:h>
      <text:h text:style-name="P80" text:outline-level="1"><text:span text:style-name="T13">§ 3º</text:span><text:span text:style-name="T12"> Na hora determinada para o início da sessão, verificada a ausência dos membros da mesa e seus substitutos, assumirá a Presidência o Vereador mais votado dentre os presentes, que escolherá entre os seus pares um Secretário.</text:span></text:h>
      <text:h text:style-name="P80" text:outline-level="1"><text:span text:style-name="T13">§ 4º</text:span><text:span text:style-name="T12"> A Mesa, composta na forma do parágrafo anterior, dirigirá os trabalhos até o comparecimento de algum membro titular ou de seus substitutos legais.</text:span></text:h>
      <text:h text:style-name="P80" text:outline-level="1"><text:span text:style-name="T13">Art. 12. </text:span><text:span text:style-name="T12">As funções dos membros da Mesa cessarão:</text:span></text:h>
      <text:h text:style-name="P85" text:outline-level="1">I - pela posse da Mesa eleita para o mandato subsequente;</text:h>
      <text:h text:style-name="P85" text:outline-level="1">II - pela renúncia, apresentada por escrito;</text:h>
      <text:h text:style-name="P85" text:outline-level="1">III - pela destituição;</text:h>
      <text:h text:style-name="P85" text:outline-level="1">IV - pela perda extinção do mandato de Vereador.</text:h>
      <text:h text:style-name="P80" text:outline-level="1"><text:span text:style-name="T13">Art. 13. </text:span><text:span text:style-name="T12">Os membros eleitos da Mesa assinarão o respectivo termo de posse.</text:span></text:h>
      <text:h text:style-name="P80" text:outline-level="1"><text:span text:style-name="T13">Art. 14. </text:span><text:span text:style-name="T12">Dos membros da mesa em exercício, apenas o Presidente não poderá fazer parte de Comissões.</text:span></text:h>
      <text:h text:style-name="P85" text:outline-level="1"/>
      <text:h text:style-name="P85" text:outline-level="1"/>
      <text:h text:style-name="P73" text:outline-level="1"><text:soft-page-break/>Seção II – Da Eleição da Mesa</text:h>
      <text:h text:style-name="P73" text:outline-level="1"/>
      <text:p text:style-name="P19">Art. 15. Imediatamente após a posse, os Vereadores se reunirão sob a Presidência do mais votado, dentre os presentes, secretariado pelo segundo mais votado, e, registrado o comparecimento da maioria dos membros da Câmara, elegerão os componentes da Mesa Diretora, formada pelo Presidente, Vice-Presidente, primeiro e segundo secretários, que ficarão automaticamente empossados e se substituirão nesta ordem.</text:p>
      <text:p text:style-name="P19">§ 1º O mandato da Mesa Diretora será de dois anos, vedada a recondução para o mesmo cargo, na eleição imediatamente subsequente, da mesma legislatura, <text:s/>salvo no caso de substituição do período contínuo ou não superior à metade da duração do mandato.</text:p>
      <text:p text:style-name="P19">§ 2º Na composição da Mesa Diretora, será assegurada, tanto quanto possível, a representação proporcional dos partidos ou dos blocos parlamentares que participam da Câmara.</text:p>
      <text:p text:style-name="P5">3º A eleição para a renovação da Mesa será realizada na última Sessão Ordinária da Sessão Legislativa, considerando-se automaticamente empossados os eleitos, a partir de 1º de janeiro do exercício seguinte.</text:p>
      <text:h text:style-name="P118" text:outline-level="1"><text:span text:style-name="T13">Art. 16</text:span><text:span text:style-name="T22">. </text:span><text:span text:style-name="T12">A eleição da Mesa será feita, em primeiro escrutínio, por maioria absoluta de votos, presentes pelo menos a maioria absoluta dos membros da Câmara</text:span><text:span text:style-name="T21">.</text:span></text:h>
      <text:h text:style-name="P118" text:outline-level="1"><text:span text:style-name="T13">§ 1º</text:span><text:span text:style-name="T12"> Se nenhuma chapa atingir a maioria absoluta dos votos no primeiro escrutínio, proceder-se-á, após intervalo de uma hora</text:span><text:span text:style-name="T21">,</text:span><text:span text:style-name="T12"> nova votação, entre as duas chapas mais votadas, considerando-se eleita a que obtiver maioria de votos, presentes pelo menos a maioria absoluta dos membros da Câmara.</text:span></text:h>
      <text:h text:style-name="P80" text:outline-level="1"><text:span text:style-name="T13">§ 2º</text:span><text:span text:style-name="T12"> A votação será nominal e os Vereadores proferirão o número da chapa escolhida.</text:span></text:h>
      <text:h text:style-name="P118" text:outline-level="1"><text:span text:style-name="T13">§ 3º</text:span><text:span text:style-name="T12">A chamada e a tomada da votação será feita pelo Secretário em folha própria, rubricada por todos os Vereadores presentes.</text:span></text:h>
      <text:h text:style-name="P80" text:outline-level="1"><text:span text:style-name="T13">§ 4º</text:span><text:span text:style-name="T12"> O Secretário fará a chamada obedecendo à ordem alfabética e consignando o nome e o voto de cada Vereador.</text:span></text:h>
      <text:p text:style-name="P9">Art. 17. Somente poderão concorrer à eleição chapas completas, sendo vedado ao mesmo Vereador ser inscrito por mais de uma chapa em cargo idêntico ou diverso, devendo o representante da chapa em requerimento subscrito por todos os candidatos, protocolar a inscrição da chapa na Diretoria Legislativa até às 10 horas do dia da posse; e até às 10 horas do décimo dia útil que antecede a segunda eleição da Legislatura.</text:p>
      <text:h text:style-name="P137" text:outline-level="1"><text:span text:style-name="T13">Parágrafo único. </text:span><text:span text:style-name="T12">No ato da inscrição, as chapas concorrentes serão numeradas por ordem cronológica.</text:span></text:h>
      <text:h text:style-name="P80" text:outline-level="1"><text:span text:style-name="T13">Art. 18. </text:span><text:span text:style-name="T12">O Presidente em exercício tem direito a voto.</text:span></text:h>
      <text:h text:style-name="P80" text:outline-level="1"><text:span text:style-name="T13">Art. 19. </text:span><text:span text:style-name="T12">O Presidente em exercício fará o anúncio dos votos, determinando a sua contagem, proclamará os eleitos e, em seguida dará posse à Mesa do início da legislatura ou confirmando que a Mesa eleita para renovação será empossada automaticamente em 1º de janeiro do ano subsequente.</text:span></text:h>
      <text:h text:style-name="P80" text:outline-level="1"><text:span text:style-name="T13">Art. 20. </text:span><text:span text:style-name="T12">Na hipótese de não de realizar a Sessão ou a eleição, por falta de número legal, quando do início da legislatura, o Vereador mais votado dentre os presentes permanecerá na Presidência e convocará sessões diárias, até que seja eleita a Mesa.</text:span></text:h>
      <text:p text:style-name="P8"><text:span text:style-name="T12">Parágrafo único. Na eleição da Mesa para o segundo biênio da legislatura, ocorrendo a hipótese a que se refere este artigo, caberá ao Presidente ou seu substituto legal, cujos </text:span><text:soft-page-break/><text:span text:style-name="T12">mandatos se findam, a convocação de sessões diárias, permanecendo no cargo os 1º Secretário e 2º Secretário.</text:span><text:span text:style-name="T25"> </text:span></text:p>
      <text:h text:style-name="P80" text:outline-level="1"><text:span text:style-name="T13">Art. 21. </text:span><text:span text:style-name="T12">Se um Vereador assinar requerimento de inscrição em mais de uma chapa considerar-se-á como válida a assinatura na chapa que primeiro for inscrita.</text:span></text:h>
      <text:h text:style-name="P80" text:outline-level="1"><text:span text:style-name="T13">Parágrafo único. </text:span><text:span text:style-name="T12">Uma vez protocolado o requerimento de inscrição não poderá haver desistência ou substituição de Vereadores candidatados.</text:span></text:h>
      <text:p text:style-name="P8"><text:span text:style-name="T13">Art.</text:span><text:span text:style-name="T12"> 22. Vagando-se qualquer cargo da Mesa, será realizada eleição no expediente da primeira sessão seguinte, para completar o biênio do mandato. </text:span></text:p>
      <text:h text:style-name="P80" text:outline-level="1"><text:span text:style-name="T13">Parágrafo único. </text:span><text:span text:style-name="T12">Em caso de renúncia ou destituição total de Mesa, proceder-se-á à nova eleição, para se completar o período do mandato, na sessão imediata àquela em que ocorreu a renúncia ou destituição, sob a Presidência do Vereador mais votado, dentre os presentes, que ficará investido na plenitude das funções, desde o ato de extinção ou perda do mandato até a posse da nova Mesa.</text:span></text:h>
      <text:h text:style-name="P80" text:outline-level="1"><text:span text:style-name="T13">Art. 23. </text:span><text:span text:style-name="T12">A eleição da Mesa ou preenchimento de qualquer vaga será feita em eleição, por meio de votação nominal, observadas as seguintes exigências e formalidades:</text:span></text:h>
      <text:h text:style-name="P85" text:outline-level="1">I - presença da maioria absoluta dos Vereadores;</text:h>
      <text:h text:style-name="P85" text:outline-level="1">II - necessidade de a chapa alcançar em primeiro escrutínio maioria absoluta de voto ou maioria simples em segundo escrutínio;</text:h>
      <text:h text:style-name="P85" text:outline-level="1">III - em caso de empate no segundo escrutínio, será eleita para os cargos da Mesa a chapa completa cujo candidato a Presidente for mais velho;</text:h>
      <text:h text:style-name="P85" text:outline-level="1">IV - proclamação dos eleitos pelo Presidente em exercício;</text:h>
      <text:h text:style-name="P85" text:outline-level="1">V - posse dos eleitos.</text:h>
      <text:h text:style-name="P85" text:outline-level="1"/>
      <text:h text:style-name="P73" text:outline-level="1">Seção III – Da Renúncia e Destituição da Mesa</text:h>
      <text:h text:style-name="P94" text:outline-level="1"/>
      <text:h text:style-name="P80" text:outline-level="1"><text:span text:style-name="T13">Art. 24. </text:span><text:span text:style-name="T12">A renúncia do Vereador ao cargo que ocupa na Mesa dar-se-á por ofício a ela dirigido e se efetivará independentemente de deliberação do plenário, e a partir do momento em que for lido em Sessão.</text:span></text:h>
      <text:h text:style-name="P80" text:outline-level="1"><text:span text:style-name="T13">Parágrafo único. </text:span><text:span text:style-name="T12">Em caso de renúncia total da Mesa, o ofício respectivo será levado ao conhecimento do Plenário pelo Vereador mais votado dentre os presentes exercendo o mesmo as funções de Presidente, nos termos deste Regimento.</text:span></text:h>
      <text:h text:style-name="P80" text:outline-level="1"><text:span text:style-name="T13">Art. 25. </text:span><text:span text:style-name="T12">Os membros da Mesa, isoladamente ou em conjunto, poderão ser destituídos de seus cargos, mediante resolução aprovada por 2/3 (dois terços), no mínimo da Câmara, assegurado o direito de ampla defesa.</text:span></text:h>
      <text:h text:style-name="P80" text:outline-level="1"><text:span text:style-name="T13">Parágrafo único. </text:span><text:span text:style-name="T12">É passível de destituição o membro da Mesa quando faltoso, omisso ou ineficiente no desempenho de suas atribuições regimentais, ou então exorbite das atribuições a ele conferidas por este Regimento.</text:span></text:h>
      <text:h text:style-name="P80" text:outline-level="1"><text:span text:style-name="T13">Art. 26. </text:span><text:span text:style-name="T12">O processo de destituição terá início por petição subscrita, necessariamente por 1/3 (um terço) dos membros da Câmara, lida em plenário por um de seus subscritos em </text:span><text:soft-page-break/><text:span text:style-name="T12">qualquer fase da sessão com ampla e circunstanciada fundamentação sobre as irregularidades apontadas.</text:span></text:h>
      <text:h text:style-name="P82" text:outline-level="1"><text:span text:style-name="T13">§ 1º</text:span><text:span text:style-name="T12"> Oferecida a representação, nos termos do presente artigo, a mesma será transformada em Projeto de Resolução pela Comissão de Constituição e Justiça, entrando para a Ordem do Dia da sessão subsequente àquela em que foi apresentada, dispondo sobre a constituição da Comissão Processante.</text:span></text:h>
      <text:h text:style-name="P80" text:outline-level="1"><text:span text:style-name="T13">§ 2º</text:span><text:span text:style-name="T12"> A Comissão Processante será composta por 03 (três) Vereadores sorteados entre os desimpedidos, que se reunirá dentro das 48 (quarenta e oito) horas seguintes, sobre a Presidência do mais votado de seus membros.</text:span></text:h>
      <text:h text:style-name="P80" text:outline-level="1"><text:span text:style-name="T13">§ 3º</text:span><text:span text:style-name="T12"> Da Comissão não poderão fazer parte o acusado ou acusados e os Vereadores denunciantes.</text:span></text:h>
      <text:h text:style-name="P80" text:outline-level="1"><text:span text:style-name="T13">§ 4º</text:span><text:span text:style-name="T12"> Composta a Comissão, o acusado ou acusados serão notificados, dentro de 03 (três) dias, e será aberto o prazo de 10 (dez) dias para a apresentação, por escrito, de defesa prévia.</text:span></text:h>
      <text:h text:style-name="P80" text:outline-level="1"><text:span text:style-name="T13">§ 5º</text:span><text:span text:style-name="T12"> Findo o prazo estabelecido no parágrafo anterior, a Comissão, de posse ou não defesa prévia, procederá as diligências que entender necessárias, emitindo, ao final, seu parecer.</text:span></text:h>
      <text:h text:style-name="P80" text:outline-level="1"><text:span text:style-name="T13">§ 6º</text:span><text:span text:style-name="T12"> O acusado, ou acusados poderão acompanhar todos os atos e diligências da Comissão.</text:span></text:h>
      <text:h text:style-name="P80" text:outline-level="1"><text:span text:style-name="T13">§ 7º</text:span><text:span text:style-name="T12"> A Comissão terá <text:s/>o <text:s/>prazo <text:s/>máximo e improrrogável de 20 (vinte) dias, para emitir e dar à publicação a que alude o parágrafo 5º deste artigo, o qual deverá concluir pela improcedência das acusações se julgá-las infundadas, ou, em caso contrário, por projeto de resolução, propor a destituição do acusado ou acusados.</text:span></text:h>
      <text:h text:style-name="P80" text:outline-level="1"><text:span text:style-name="T13">§ 8º</text:span><text:span text:style-name="T12"> O parecer da Comissão, quando concluir pela improcedência das acusações, será apreciado em discussão e votação únicas, na fase do Expediente da primeira sessão ordinária, subsequente à publicação.</text:span></text:h>
      <text:h text:style-name="P80" text:outline-level="1"><text:span text:style-name="T13">§ 9º</text:span><text:span text:style-name="T12"> Se por qualquer motivo, não se concluir na fase do Expediente da primeira sessão ordinária, a apreciação do parecer, as sessões ordinárias, subsequentes, ou as sessões extraordinárias para esse fim convocadas serão integral e exclusivamente destinadas ao prosseguimento do exame da matéria, até a definitiva deliberação do Plenário sobre a mesma.</text:span></text:h>
      <text:h text:style-name="P118" text:outline-level="1"><text:span text:style-name="T13">§ 10</text:span><text:span text:style-name="T22">. </text:span><text:span text:style-name="T12">O parecer da Comissão que concluir pela improcedência das acusações será votado por maioria simples, procedendo-se:</text:span></text:h>
      <text:h text:style-name="P85" text:outline-level="1">I - ao arquivamento do processo, se aprovado o parecer;</text:h>
      <text:h text:style-name="P118" text:outline-level="1"><text:span text:style-name="T21">II - </text:span><text:span text:style-name="T12"><text:s/>à remessa do processo à Comissão </text:span><text:span text:style-name="T21">de Constituição e </text:span><text:span text:style-name="T12">Justiça, se rejeitad</text:span><text:span text:style-name="T21">o</text:span><text:span text:style-name="T12">.</text:span></text:h>
      <text:h text:style-name="P80" text:outline-level="1"><text:span text:style-name="T13">§ 11. </text:span><text:span text:style-name="T12">Ocorrendo à hipótese prevista no inciso II, do parágrafo anterior, a Comissão de Constituição e Justiça elaborará, dentro de 03 (três) dias, da deliberação do Plenário, parecer que conclua por projeto de resolução, propondo a destituição do acusado ou acusados.</text:span></text:h>
      <text:h text:style-name="P80" text:outline-level="1"><text:span text:style-name="T13">§ 12. </text:span><text:span text:style-name="T12">Aprovado o projeto de resolução, propondo a destituição do acusado ou acusados, o fiel dos autos será remetido à Justiça.</text:span></text:h>
      <text:h text:style-name="P80" text:outline-level="1"><text:span text:style-name="T13">§ 13. </text:span><text:span text:style-name="T12">Sem prejuízo do afastamento, que será imediato, a resolução respectiva será promulgada e enviada à publicação, dentro de 48 (quarenta e oito) horas da deliberação do Plenário pelo Presidente da Mesa ou seu substituto legal. Caso a destituição houver atingido a </text:span><text:soft-page-break/><text:span text:style-name="T12">totalidade da Mesa, pelo Vereador mais votado entre os presentes, nos termos deste Regimento.</text:span></text:h>
      <text:h text:style-name="P80" text:outline-level="1"><text:span text:style-name="T13">Art. 27. </text:span><text:span text:style-name="T12">Os membros da Mesa envolvidos nas acusações não poderão presidir nem secretariar os trabalhos enquanto estiver sendo apreciado o parecer ou projeto de Resolução da Comissão de Processante ou da Comissão de Constituição e Justiça, conforme o caso, estando, igualmente impedido de participar de sua votação. </text:span></text:h>
      <text:h text:style-name="P80" text:outline-level="1"><text:span text:style-name="T13">§ 1º</text:span><text:span text:style-name="T12"> O denunciante, <text:s/>ou denunciantes são impedidos de votar sobre a matéria denunciada, devendo ser convocado o respectivo suplente ou suplentes para exercer o direito de voto para efeito de “quorum”.</text:span></text:h>
      <text:h text:style-name="P80" text:outline-level="1"><text:span text:style-name="T13">§ 2º</text:span><text:span text:style-name="T12"> Para discutir o parecer ou projeto de resolução da Comissão Processante ou da Comissão de Constituição e Justiça, conforme o caso, cada Vereador disporá de 15 (quinze) minutos, exceto o relator e o acusado, <text:s/>ou acusados, que disporão de 60 (sessenta) minutos, sendo vedada a cessão de tempo.</text:span></text:h>
      <text:h text:style-name="P80" text:outline-level="1"><text:span text:style-name="T13">§ 3º</text:span><text:span text:style-name="T12"> Terão preferência, na ordem de inscrição, respectivamente, o relator do parecer e o acusado, ou acusados.</text:span></text:h>
      <text:h text:style-name="P85" text:outline-level="1"/>
      <text:h text:style-name="P73" text:outline-level="1">Seção IV – Do Presidente e do Vice-Presidente</text:h>
      <text:h text:style-name="P94" text:outline-level="1"/>
      <text:h text:style-name="P80" text:outline-level="1"><text:span text:style-name="T13">Art. 28. </text:span><text:span text:style-name="T12">O Presidente é o representante legal da Câmara nas suas relações externas, cabendo-lhes as funções administrativa e direta de todas as atividades internas, competindo-lhe privativamente:</text:span></text:h>
      <text:h text:style-name="P85" text:outline-level="1">I - quanto às atividades legislativas:</text:h>
      <text:h text:style-name="P85" text:outline-level="1">a) comunicar aos Vereadores, com antecedência, a convocação das sessões extraordinárias, sob pena de responsabilidade;</text:h>
      <text:h text:style-name="P118" text:outline-level="1"><text:span text:style-name="T12">b) determinar, por requerimento do autor, a retirada de proposição que ainda não tenha parecer da Comissão ou</text:span><text:span text:style-name="T21">,</text:span><text:span text:style-name="T12"> em havendo, lhe for contrário;</text:span></text:h>
      <text:h text:style-name="P85" text:outline-level="1">c) devolver, ao final do ano, o saldo de caixa existente aos cofres da Prefeitura Municipal;</text:h>
      <text:h text:style-name="P85" text:outline-level="1">d) declarar prejudicada a proposição, em face da rejeição ou aprovação de outra com o mesmo objeto;</text:h>
      <text:h text:style-name="P85" text:outline-level="1">e) autorizar o desarquivamento de proposições;</text:h>
      <text:h text:style-name="P85" text:outline-level="1">f) expedir os processos às Comissões e incluí-los na pauta;</text:h>
      <text:h text:style-name="P85" text:outline-level="1">g) zelar pelos prazos do processo legislativo, bem como dos concedidos às Comissões e ao Prefeito;</text:h>
      <text:h text:style-name="P85" text:outline-level="1">h) nomear os membros das Comissões Especiais criadas por deliberação da Câmara e designar-lhes substitutos;</text:h>
      <text:h text:style-name="P85" text:outline-level="1">i) declarar a perda do lugar de membro das Comissões quando incidirem no número de faltas previsto neste Regimento;</text:h>
      <text:h text:style-name="P85" text:outline-level="1"><text:soft-page-break/>j) fazer publicar os Atos da mesa e da Presidência: Portarias, bem como as Resoluções, Decretos Legislativos e as leis por elas promulgadas.</text:h>
      <text:h text:style-name="P85" text:outline-level="1">II - quanto às Sessões:</text:h>
      <text:h text:style-name="P85" text:outline-level="1">a) convocar, presidir, abrir, encerrar, suspender e prorrogar as sessões, observando-se e fazendo observar as normas legais vigentes e as determinações do presente Regimento;</text:h>
      <text:h text:style-name="P85" text:outline-level="1">b) determinar ao Secretário a leitura da Ata e das comunicações que entender conveniente;</text:h>
      <text:h text:style-name="P85" text:outline-level="1">c) determinar de ofício ou requerimento de qualquer Vereador, em qualquer fase dos trabalhos, a verificação de presença;</text:h>
      <text:h text:style-name="P85" text:outline-level="1">d) declarar a hora destinada ao Expediente ou à Ordem do Dia e os prazos facultados aos oradores;</text:h>
      <text:h text:style-name="P85" text:outline-level="1">e) anunciar a Ordem do Dia e submeter à discussão e votação a matéria dela constante;</text:h>
      <text:h text:style-name="P85" text:outline-level="1">f) conceder ou negar a palavra aos Vereadores, nos termos do Regimento, e não permitir divagações ou apartes estranhos ao assunto em discussão;</text:h>
      <text:h text:style-name="P85" text:outline-level="1">g) interromper o orador que se desviar da questão em debate ou falar sem o respeito devido à Câmara ou qualquer de seus membros, advertindo-o, chamando à ordem, e, em caso de insistência, cassando sua palavra, podendo ainda suspender a sessão, quando não atendido e as circunstâncias o exigirem;</text:h>
      <text:h text:style-name="P85" text:outline-level="1">h) chamar a atenção do orador quando se esgotar o tempo a que tem direito;</text:h>
      <text:h text:style-name="P85" text:outline-level="1">i) estabelecer o ponto da questão sobre o qual devem ser feitas as votações;</text:h>
      <text:h text:style-name="P85" text:outline-level="1">j) anunciar o que se tenha de discutir ou votar e dar o resultado das votações;</text:h>
      <text:h text:style-name="P85" text:outline-level="1">k) votar nos casos preceituados na legislação vigente;</text:h>
      <text:h text:style-name="P85" text:outline-level="1">l) anotar em cada documento a decisão do Plenário;</text:h>
      <text:h text:style-name="P85" text:outline-level="1">m) resolver sobre requerimento que por este Regimento forem de sua alçada;</text:h>
      <text:h text:style-name="P85" text:outline-level="1">n) resolver, soberanamente, qualquer questão de ordem ou submetê-la ao Plenário, quando omisso o Regimento;</text:h>
      <text:h text:style-name="P85" text:outline-level="1">o) mandar anotar em livros próprios os precedentes regimentais, para a solução de casos análogos;</text:h>
      <text:h text:style-name="P85" text:outline-level="1">p) manter a ordem no recinto da Câmara, advertir os assistentes, retirá-los do recinto, podendo solicitar a força necessária para esses fins;</text:h>
      <text:h text:style-name="P85" text:outline-level="1">q) anunciar o término das sessões, convocando, antes, a sessão seguinte;</text:h>
      <text:h text:style-name="P85" text:outline-level="1">r) organizar a Ordem do Dia da sessão subsequente, fazendo constar obrigatoriamente mesmo sem parecer das Comissões, pelo menos nas três últimas sessões antes do término do prazo, os projetos de lei com prazo;</text:h>
      <text:h text:style-name="P85" text:outline-level="1"><text:soft-page-break/>s) comunicar ao Plenário, na primeira sessão subsequente à apuração do fato, fazendo constar da ata a declaração da extinção do mandado nos casos previstos na Lei Orgânica Municipal, no Regimento Interno e, no que couber, ao Decreto Lei Federal 201 de 27/2/1967, e convocar imediatamente o respectivo suplente. <text:s/><text:tab/> </text:h>
      <text:h text:style-name="P85" text:outline-level="1">III - quanto a Administração da Câmara Municipal:</text:h>
      <text:h text:style-name="P85" text:outline-level="1">a) nomear, exonerar, promover, remover, admitir, suspender e demitir funcionários da Câmara, conceder-lhes férias, licença, abono de faltas, aposentadoria e acréscimo de vencimentos determinados por lei e promover-lhes a responsabilidade administrativa, civil e criminal;</text:h>
      <text:h text:style-name="P85" text:outline-level="1">b) contratar advogado, mediante autorização do Plenário, para propositura de ações judiciais e para a defesa nas ações que foram movidas contra a Câmara ou contra Ato da Mesa ou da Presidência;</text:h>
      <text:h text:style-name="P80" text:outline-level="1"><text:span text:style-name="T12">c) </text:span><text:span text:style-name="T16">superintender os serviços dos Departamentos da Câmara Municipal</text:span><text:span text:style-name="T12">, e autorizar, nos limites do orçamento, as suas despesas e requisitar o numerário ao Executivo;</text:span></text:h>
      <text:h text:style-name="P85" text:outline-level="1">d) apresentar ao Plenário, até o dia 20 de cada mês, o balancete relativo às verbas recebidas e às despesas do mês anterior;</text:h>
      <text:h text:style-name="P85" text:outline-level="1">e) proceder as licitações para compras, obras e serviços da Câmara de acordo com a legislação federal pertinente;</text:h>
      <text:h text:style-name="P85" text:outline-level="1">f) determinar a abertura de sindicâncias e inquéritos administrativos;</text:h>
      <text:h text:style-name="P80" text:outline-level="1"><text:span text:style-name="T12">g) rubricar os livros destinados aos serviços da Câmara </text:span><text:span text:style-name="T16">e de seus Departamentos</text:span><text:span text:style-name="T12">;</text:span></text:h>
      <text:h text:style-name="P85" text:outline-level="1">h) providenciar, nos termos da Constituição do Brasil, a expedição de certidões que lhes forem solicitadas, relativas a despachos, atos ou informações a que os mesmos, expressamente, se refiram;</text:h>
      <text:h text:style-name="P85" text:outline-level="1">i) fazer, ao fim de sua gestão, relatório dos trabalhos da Câmara.</text:h>
      <text:h text:style-name="P85" text:outline-level="1">IV - quanto às relações externas da Câmara:</text:h>
      <text:h text:style-name="P85" text:outline-level="1">a) dar audiências públicas na Câmara em dias e horas pré-fixados;</text:h>
      <text:h text:style-name="P85" text:outline-level="1">b) superintender e censurar a publicação dos trabalhos da Câmara, não permitindo expressões vetadas pelo Regimento;</text:h>
      <text:h text:style-name="P85" text:outline-level="1">c) manter, em nome da Câmara, todos os contatos de direito com o Prefeito e demais autoridades;</text:h>
      <text:h text:style-name="P85" text:outline-level="1">d) agir judicialmente em nome da Câmara “ad referendum” ou por deliberação do Plenário;</text:h>
      <text:h text:style-name="P85" text:outline-level="1">e) encaminhar ao Prefeito os pedidos de informações formulados pela Câmara;</text:h>
      <text:h text:style-name="P85" text:outline-level="1">f) dar ciência ao Prefeito em 48 (quarenta e oito) horas, sob pena de responsabilidade, sempre que se tenham esgotado os prazos previstos para a apreciação dos projetos do Executivo, sem deliberação da Câmara, ou rejeitados os mesmos na forma regimental;</text:h>
      <text:h text:style-name="P85" text:outline-level="1"><text:soft-page-break/>g) promulgar as resoluções e os decretos legislativos, bem como as leis com sanção tácita ou cujo veto tenha sido rejeitado pelo Plenário.</text:h>
      <text:h text:style-name="P80" text:outline-level="1"><text:span text:style-name="T13">Art. 29. </text:span><text:span text:style-name="T12">Compete, ainda, ao Presidente:</text:span></text:h>
      <text:h text:style-name="P85" text:outline-level="1">I - executar as deliberações do Plenário;</text:h>
      <text:h text:style-name="P85" text:outline-level="1">II - assinar a Ata das Sessões, os editais, as portarias e o expediente da Câmara;</text:h>
      <text:h text:style-name="P85" text:outline-level="1">III - dar andamento legal aos recursos interpostos contra atos seus, da Mesa ou da Câmara;</text:h>
      <text:h text:style-name="P85" text:outline-level="1">IV - licenciar-se da Presidência quando precisar ausentar-se do Município por mais de 15 (quinze) dias;</text:h>
      <text:h text:style-name="P85" text:outline-level="1">V - dar posse a Prefeito, Vice-Prefeito e Vereadores que não forem empossados no primeiro dia da legislatura e aos suplentes de Vereadores, presidir a sessão de eleição da Mesa do período seguinte e dar-lhe posse;</text:h>
      <text:h text:style-name="P85" text:outline-level="1">VI - declarar extinto o mandato do Prefeito, Vice-Prefeito e Vereadores nos casos previstos em lei;</text:h>
      <text:h text:style-name="P85" text:outline-level="1">VII - substituir o Prefeito e o Vice-Prefeito, na falta de ambos, completando o seu mandato, ou até que se realizem novas eleições, nos termos da legislação pertinente;</text:h>
      <text:h text:style-name="P85" text:outline-level="1">VIII - representar contra a inconstitucionalidade de lei ou ato municipal;</text:h>
      <text:h text:style-name="P85" text:outline-level="1">IX - solicitar a intervenção no Município, nos casos admitidos pela Constituição do Estado;</text:h>
      <text:h text:style-name="P85" text:outline-level="1">X - interpelar judicialmente o Prefeito, quando este deixar de colocar à disposição da Câmara no prazo legal, as quantias requisitadas ou a parcela correspondente ao duodécimo de dotações orçamentárias. <text:s text:c="2"/></text:h>
      <text:h text:style-name="P80" text:outline-level="1"><text:span text:style-name="T13">Art. 30. </text:span><text:span text:style-name="T12">Ao Presidente é facultado o direito de apresentar proposições à consideração do Plenário, mas, para discuti-las, deverá se afastar da Presidência enquanto se tratar do assunto proposto.</text:span></text:h>
      <text:h text:style-name="P80" text:outline-level="1"><text:span text:style-name="T13">Art. 31. </text:span><text:span text:style-name="T12">O Presidente da Câmara ou seu substituto legal, só terá voto:</text:span></text:h>
      <text:h text:style-name="P85" text:outline-level="1">I - na eleição da Mesa;</text:h>
      <text:h text:style-name="P85" text:outline-level="1">II - quando a matéria exigir, para sua aprovação, o voto favorável de 2/3 (dois terços) dos membros da Câmara;</text:h>
      <text:h text:style-name="P85" text:outline-level="1">III - quando houver empate em qualquer votação em Plenário.</text:h>
      <text:h text:style-name="P80" text:outline-level="1"><text:span text:style-name="T13">Art. 32. </text:span><text:span text:style-name="T12">A Presidência, estando com a palavra, é vedado interromper ou apartear. </text:span></text:h>
      <text:h text:style-name="P80" text:outline-level="1"><text:span text:style-name="T13">Art. 33. </text:span><text:span text:style-name="T12">O Presidente em exercício será sempre considerado para efeito de “quorum” para discussão e votação do Plenário.</text:span></text:h>
      <text:p text:style-name="P21">Art. 34. Ao Vice-Presidente compete:</text:p>
      <text:p text:style-name="P21"><text:soft-page-break/>I - substituir o Presidente, fora do Plenário, em suas faltas, ausências, impedimentos, licenças ou vaga, ficando nas três últimas hipóteses investidos na plenitude das respectivas funções, lavrando-se o termo de posse;</text:p>
      <text:p text:style-name="P21">II – inscrição dos vereadores para uso da palavra no tema livre;</text:p>
      <text:p text:style-name="P21">III – manifestação após a votação de proposição pelo Plenário;</text:p>
      <text:h text:style-name="P100" text:outline-level="1">IV – assinar, com o Presidente, o 1.º Secretário e o 2.º Secretário, os Atos da Mesa;</text:h>
      <text:h text:style-name="P101" text:outline-level="1"/>
      <text:h text:style-name="P73" text:outline-level="1">Seção V – Dos Secretários</text:h>
      <text:h text:style-name="P94" text:outline-level="1"/>
      <text:h text:style-name="P82" text:outline-level="1"><text:span text:style-name="T13">Art. 35. </text:span><text:span text:style-name="T12">Compete ao 1º Secretário:</text:span></text:h>
      <text:h text:style-name="P88" text:outline-level="1">I - fazer a chamada dos Vereadores nas ocasiões determinadas pelo Presidente;</text:h>
      <text:h text:style-name="P88" text:outline-level="1">II - ler a ata e o expediente do Prefeito e de diversos, bem como as proposições e demais papéis que devam ser de conhecimento do Plenário;</text:h>
      <text:h text:style-name="P88" text:outline-level="1">III - redigir e transcrever as atas das sessões secretas;</text:h>
      <text:h text:style-name="P88" text:outline-level="1">IV - assinar com o Presidente, Vice-Presidente e o 2º Secretário os Atos da Mesa;</text:h>
      <text:h text:style-name="P82" text:outline-level="1"><text:span text:style-name="T12">V - auxiliar a Presidência </text:span><text:span text:style-name="T16">na inspeção dos serviços dos Departamentos da Câmara</text:span><text:span text:style-name="T12"> e na observância deste regimento.</text:span></text:h>
      <text:h text:style-name="P82" text:outline-level="1"><text:span text:style-name="T13">Art. 36. </text:span><text:span text:style-name="T12">Compete ao 2º Secretário substituir o 1º Secretário nas suas ausências, licenças e impedimentos, bem como auxiliá-lo no desempenho de suas atribuições, quando da realização das sessões Plenárias.</text:span></text:h>
      <text:h text:style-name="P85" text:outline-level="1"/>
      <text:h text:style-name="P72" text:outline-level="1">CAPÍTULO II - DAS COMISSÕES</text:h>
      <text:h text:style-name="P72" text:outline-level="1">Seção I – Disposições Preliminares</text:h>
      <text:h text:style-name="P93" text:outline-level="1"/>
      <text:h text:style-name="P80" text:outline-level="1"><text:span text:style-name="T13">Art. 37. </text:span><text:span text:style-name="T12">As Comissões da Câmara serão:</text:span></text:h>
      <text:h text:style-name="P85" text:outline-level="1">I – permanentes, as que subsistem por meio da legislatura;</text:h>
      <text:h text:style-name="P85" text:outline-level="1">II - temporárias, as que constituídas com finalidades especiais ou representação, se extinguirem com o término da legislatura, ou, <text:s/>antes dela, <text:s/>quando preenchidos os fins para os quais forem constituídas.</text:h>
      <text:h text:style-name="P80" text:outline-level="1"><text:span text:style-name="T13">Art. 38. </text:span><text:span text:style-name="T12">Assegurar-se-á nas Comissões, tanto quanto possível, a representação proporcional dos partidos que participem da Câmara Municipal.</text:span></text:h>
      <text:h text:style-name="P80" text:outline-level="1"><text:soft-page-break/><text:span text:style-name="T13">Parágrafo único. </text:span><text:span text:style-name="T12">A representação dos partidos será obtida dividindo-se o número de membros da Câmara pelo número de cada Comissão, e o número de Vereadores de cada Partido pelo quociente assim alcançado, obtendo-se então, o quociente partidário.</text:span></text:h>
      <text:h text:style-name="P80" text:outline-level="1"><text:span text:style-name="T13">Art. 39. </text:span><text:span text:style-name="T12">Poderão participar dos trabalhos das Comissões Permanentes e Temporárias, como membros credenciados e sem direito a voto, técnicos de reconhecida competência ou representantes de entidades idôneas, que tenham legítimo interesse no esclarecimento do assunto submetido à apreciação das mesmas.</text:span></text:h>
      <text:h text:style-name="P80" text:outline-level="1"><text:span text:style-name="T13">§ 1º</text:span><text:span text:style-name="T12"> Essa credencial será outorgada pelo Presidente da Comissão, por iniciativa própria ou por deliberação da maioria de seus membros.</text:span></text:h>
      <text:h text:style-name="P80" text:outline-level="1"><text:span text:style-name="T13">§ 2º</text:span><text:span text:style-name="T12"> Por motivo justificado o Presidente da Comissão poderá determinar que a contribuição dos membros credenciados seja efetuada por escrito.</text:span></text:h>
      <text:h text:style-name="P80" text:outline-level="1"><text:span text:style-name="T13">§ 3º</text:span><text:span text:style-name="T12"> No exercício de suas atribuições as Comissões poderão convidar pessoas interessadas, tomar depoimentos, solicitar informações e documentos e proceder a todas as diligências que julgarem necessárias.</text:span></text:h>
      <text:h text:style-name="P118" text:outline-level="1"><text:span text:style-name="T13">§ 4º</text:span><text:span text:style-name="T12"> Poderão as Comissões requisitar do Prefeito, por intermédio do Presidente da Câmara e independentemente de discussão e votação do Plenário todas as informações que julgarem necessárias, ainda que não se refiram às proposições entregues à sua apreciação, mas desde que o assunto seja de competência das mesmas.</text:span></text:h>
      <text:h text:style-name="P80" text:outline-level="1"><text:span text:style-name="T13">§ 5º</text:span><text:span text:style-name="T12"> Sempre que a Comissão requisitar informações do Prefeito ou audiência preliminar de outra Comissão, fica interrompido o prazo a que se refere este Regimento, até o máximo de 15 (quinze) dias, findo o qual a Comissão deverá exarar o seu parecer.</text:span></text:h>
      <text:h text:style-name="P118" text:outline-level="1"><text:span text:style-name="T13">§ 6º</text:span><text:span text:style-name="T12"> As Comissões da Câmara diligenciarão nas dependências, arquivos e repartições municipais, para tanto solicitadas pelo Presidente da Câmara ao prefeito as providências necessárias ao desempenho de suas atribuições regimentais.</text:span></text:h>
      <text:h text:style-name="P120" text:outline-level="1"/>
      <text:h text:style-name="P124" text:outline-level="1">Seção II – Das Comissões Permanentes</text:h>
      <text:h text:style-name="P121" text:outline-level="1"/>
      <text:h text:style-name="P80" text:outline-level="1"><text:span text:style-name="T13">Art. 40. </text:span><text:span text:style-name="T12">As Comissões Permanentes têm por objetivo estudar os assuntos submetidos ao seu exame, manifestar sobre eles a sua opinião e preparar, por iniciativa própria ou indicação do Plenário, projetos de emenda à Lei Orgânica, de lei complementar ou ordinária, decreto legislativo, atinentes à sua especialidade.</text:span></text:h>
      <text:h text:style-name="P80" text:outline-level="1"><text:span text:style-name="T13">Art. 41. </text:span><text:span text:style-name="T12">As Comissões Permanentes são 4 (quatro) composta cada uma de 03 (três) membros, com as seguintes denominações:</text:span></text:h>
      <text:h text:style-name="P85" text:outline-level="1">I – Constituição e Justiça;</text:h>
      <text:h text:style-name="P85" text:outline-level="1">II - Finanças e Orçamento;</text:h>
      <text:h text:style-name="P85" text:outline-level="1">III - Obras, Serviços Públicos, Atividades Privadas e Meio Ambiente;</text:h>
      <text:h text:style-name="P85" text:outline-level="1">IV - Educação, Saúde e Assistência Social.</text:h>
      <text:h text:style-name="P80" text:outline-level="1"><text:span text:style-name="T13">Art. 42. </text:span><text:span text:style-name="T12">Compete à Comissão de Constituição e Justiça manifestar-se sobre todos os assuntos entregues à sua apreciação, quanto ao seu aspecto constitucional, legal ou jurídico e quanto ao seu aspecto gramatical e lógico, quando solicitado o seu parecer por imposição regimental ou por deliberação do Plenário.</text:span></text:h>
      <text:h text:style-name="P80" text:outline-level="1"><text:soft-page-break/><text:span text:style-name="T13">§ 1º</text:span><text:span text:style-name="T12"> É obrigatória a audiência da Comissão de Constituição e Justiça sobre todos os processos que tramitarem pela Câmara, ressalvados os que, explicitamente, tiverem outro destino por este Regimento.</text:span></text:h>
      <text:h text:style-name="P118" text:outline-level="1"><draw:frame draw:style-name="fr1" draw:name="Quadro3" text:anchor-type="char" svg:x="24.913cm" svg:y="-16.108cm" svg:width="1.041cm" svg:height="1.041cm" draw:z-index="1"><draw:text-box><text:p text:style-name="P32">27</text:p></draw:text-box></draw:frame><text:span text:style-name="T13">§ 2º</text:span><text:span text:style-name="T12"> Concluindo a Comissão de </text:span><text:span text:style-name="T21">Constituição e </text:span><text:span text:style-name="T12">Justiça</text:span><text:span text:style-name="T21"> </text:span><text:span text:style-name="T12">pela ilegalidade ou pela inconstitucionalidade de um projeto, deve o parecer ir ao plenário</text:span><text:span text:style-name="T21">, desde que solicitado, </text:span><text:span text:style-name="T12">para ser discutido e, somente quando rejeitado o parecer, prosseguirá o processo a sua tramitação.</text:span></text:h>
      <text:h text:style-name="P80" text:outline-level="1"><text:span text:style-name="T13">Art. 43. </text:span><text:span text:style-name="T12">Compete à Comissão de Finanças e Orçamento emitir parecer sobre todos os assuntos de caráter financeiro, e especialmente sobre:</text:span></text:h>
      <text:h text:style-name="P85" text:outline-level="1">I - proposta orçamentária (anual, de diretrizes e plurianual);</text:h>
      <text:h text:style-name="P85" text:outline-level="1">II - prestação de contas do Prefeito mediante o parecer prévio do Tribunal de Contas do Estado, concluindo por projeto de decreto legislativo;</text:h>
      <text:h text:style-name="P118" text:outline-level="1"><text:span text:style-name="T12">III - proposições</text:span><text:span text:style-name="T21"> </text:span><text:span text:style-name="T12">referentes a matéria tributária, abertura de créditos adicionais, empréstimos públicos e as que, direta ou indiretamente, alterem a despesa ou a receita do município;<text:tab/></text:span></text:h>
      <text:h text:style-name="P85" text:outline-level="1">IV - proposições que fixem os vencimentos do funcionalismo, os subsídios do Prefeito, Vice-Prefeito, Secretários, Presidência da Câmara e dos vereadores, quando for o caso;</text:h>
      <text:h text:style-name="P118" text:outline-level="1"><text:span text:style-name="T21">V - </text:span><text:span text:style-name="T12">As que, direta ou indiretamente, representem mutação patrimonial do Município.</text:span></text:h>
      <text:h text:style-name="P80" text:outline-level="1"><text:span text:style-name="T13">§ 1º</text:span><text:span text:style-name="T12"> Compete, ainda, à Comissão de Finanças e Orçamento zelar para que em nenhuma lei emanada da Câmara, sejam criados encargos ao erário municipal, sem que se especifiquem os recursos necessários à sua execução.</text:span></text:h>
      <text:h text:style-name="P80" text:outline-level="1"><text:span text:style-name="T13">§ 2º</text:span><text:span text:style-name="T12"> É obrigatório o parecer da Comissão de Finanças e Orçamento, sobre as matérias enumeradas neste artigo, não podendo ser submetidas à votação e discussão do Plenário sem o parecer da Comissão, ressalvado o disposto neste Regimento.</text:span></text:h>
      <text:h text:style-name="P80" text:outline-level="1"><text:span text:style-name="T13">Art. 44. </text:span><text:span text:style-name="T12">Compete à Comissão de Obras, Serviços Públicos, Atividades Privadas e Meio Ambiente, emitir parecer sobre todos os processos atinentes à realização de obras e execução de serviços pelo Município, autarquias, entidades paraestatais e concessionárias de serviços públicos de âmbito municipal, quando não haja necessidade de autorização legislativa, e outras atividades que digam respeito a transporte, comunicações, indústria, comércio e agricultura, mesmo que se relacionem com atividades privadas, mas sujeitas a deliberação da Câmara, bem como tudo que disser respeito ao meio ambiente e recursos naturais.</text:span></text:h>
      <text:h text:style-name="P80" text:outline-level="1"><text:span text:style-name="T13">Parágrafo único. </text:span><text:span text:style-name="T12">À Comissão de Obras, Serviços Públicos, Atividades Privadas e Meio Ambiente compete, também, fiscalizar a execução do Plano Diretor de Desenvolvimento Integrado (PDDI).</text:span></text:h>
      <text:h text:style-name="P80" text:outline-level="1"><text:span text:style-name="T13">Art. 45. </text:span><text:span text:style-name="T12">Compete à Comissão de Educação, Saúde e Assistência Social emitir parecer sobre os processos referentes à educação, ensino e artes, ao patrimônio histórico, aos esportes, à higiene e saúde pública e às obras assistenciais.</text:span></text:h>
      <text:h text:style-name="P80" text:outline-level="1"><text:span text:style-name="T12">Art. 46. </text:span><text:span text:style-name="T16">Os Projetos de Lei devem obrigatoriamente receber pareceres das Comissões Permanentes de Obras, Serviços, Atividades Privadas e Meio Ambiente e de Educação, Saúde e Assistência Social, em temas pertinentes a elas.</text:span></text:h>
      <text:h text:style-name="P80" text:outline-level="1"><text:span text:style-name="T13">Art. 47. </text:span><text:span text:style-name="T12">A Composição das Comissões Permanentes será feita de comum acordo pelo Presidente da Câmara e os Líderes ou representantes de bancadas, observando o disposto neste Regimento.</text:span></text:h>
      <text:p text:style-name="P9">§ 1º As Comissões Permanentes são eleitas por um biênio da Legislatura. </text:p>
      <text:h text:style-name="P80" text:outline-level="1"><text:soft-page-break/><text:span text:style-name="T13">§ 2º</text:span><text:span text:style-name="T12"> No ato de composição das Comissões Permanentes figurará sempre o nome do Vereador efetivo, ainda que licenciado.</text:span></text:h>
      <text:h text:style-name="P80" text:outline-level="1"><text:span text:style-name="T13">Art. 48. </text:span><text:span text:style-name="T12">Não havendo acordo, proceder-se-á a escolha dos membros das Comissões Permanentes por eleição da Câmara, votando cada Vereador em um único nome, para cada Comissão considerando-se eleitos os mais votados.</text:span></text:h>
      <text:h text:style-name="P80" text:outline-level="1"><text:span text:style-name="T13">§ 1º</text:span><text:span text:style-name="T12"> Proceder-se-á a tantos escrutínios quantos forem necessários para completar o preenchimento de todos os lugares de cada Comissão.</text:span></text:h>
      <text:h text:style-name="P80" text:outline-level="1"><text:span text:style-name="T13">§ 2º</text:span><text:span text:style-name="T12"> Havendo empate, considerar-se-á eleito o Vereador do Partido ainda não representado na Comissão.</text:span></text:h>
      <text:h text:style-name="P118" text:outline-level="1"><text:span text:style-name="T13">§ 3­º</text:span><text:span text:style-name="T12"> Se os empatados se encontrarem em igualdade de condições será considerado eleito o mais votado para Vereador.</text:span></text:h>
      <text:h text:style-name="P80" text:outline-level="1"><text:span text:style-name="T13">Art. 49. </text:span><text:span text:style-name="T12">A votação para constituição de cada uma das Comissões Permanentes se fará mediante processo nominal.</text:span></text:h>
      <text:h text:style-name="P80" text:outline-level="1"><text:span text:style-name="T13">§ 1º</text:span><text:span text:style-name="T12"> O mesmo Vereador poderá participar no máximo em 2 (duas) Comissões Permanentes. </text:span></text:h>
      <text:h text:style-name="P118" text:outline-level="1"><text:span text:style-name="T13">§ 2º</text:span><text:span text:style-name="T12"> O Vice-Presidente da mesa, no exercício da presidência, nos casos de impedimento e licenças do Presidente, nos termos deste regimento, terá substituto nas Comissões Permanentes a que pertencer, enquanto substituir o Presidente da Mesa.</text:span></text:h>
      <text:p text:style-name="P9">§ 3º As substituições dos membros das Comissões no caso de impedimento ou renúncia serão apenas para completar o mandato bienal. </text:p>
      <text:p text:style-name="P9"/>
      <text:p text:style-name="P51">Seção III – Dos Presidentes, Vice-Presidentes e Relatores das Comissões Permanentes</text:p>
      <text:p text:style-name="P11"/>
      <text:p text:style-name="P8"><text:span text:style-name="T13">Art. 50. </text:span><text:span text:style-name="T12">As Comissões Permanentes, logo que constituídas, reunir-se-ão para eleger os respectivos Presidentes, Vice-Presidentes e Relatores e deliberar sobre os dias, hora de reunião e ordem dos trabalhos, deliberações estas que serão consignadas em livro próprio.</text:span></text:p>
      <text:p text:style-name="P8"><text:span text:style-name="T13">Art.</text:span><text:span text:style-name="T12"> 51. Compete aos Presidentes das Comissões Permanentes:</text:span></text:p>
      <text:h text:style-name="P85" text:outline-level="1">I - convocar reuniões ordinárias e extraordinárias;</text:h>
      <text:h text:style-name="P85" text:outline-level="1">II - presidir as reuniões e zelar pela ordem dos trabalhos;</text:h>
      <text:h text:style-name="P85" text:outline-level="1">III - receber a matéria destinada à Comissão e encaminhá-la ao relator;</text:h>
      <text:h text:style-name="P85" text:outline-level="1">IV - zelar pela observância dos prazos concedidos à Comissão;</text:h>
      <text:h text:style-name="P85" text:outline-level="1">V - representar a Comissão nas relações com a Mesa e o Plenário;</text:h>
      <text:h text:style-name="P85" text:outline-level="1">VI - conceder “vista” de proposições aos membros da Comissão que não poderá exceder a (três) dias, para as proposições em regime de tramitação ordinária;</text:h>
      <text:h text:style-name="P85" text:outline-level="1">VII - solicitar substituto à Presidência da Câmara para os membros da Comissão.</text:h>
      <text:h text:style-name="P80" text:outline-level="1"><text:span text:style-name="T13">§ 1º</text:span><text:span text:style-name="T12"> O Presidente da Comissão Permanente poderá funcionar como relator, na ausência deste, e terá direito a voto, em caso de empate. </text:span></text:h>
      <text:h text:style-name="P80" text:outline-level="1"><text:soft-page-break/><text:span text:style-name="T13">§ 2º</text:span><text:span text:style-name="T12"> Dos atos do Presidente da Comissão Permanente cabe, a qualquer membro, recurso ao Plenário.</text:span></text:h>
      <text:h text:style-name="P80" text:outline-level="1"><text:span text:style-name="T13">§ 3º</text:span><text:span text:style-name="T12"> O Presidente da Comissão Permanente será substituído, em suas <text:s/>ausências, faltas, impedimentos e licenças pelo Vice-Presidente.</text:span></text:h>
      <text:h text:style-name="P80" text:outline-level="1"><text:span text:style-name="T13">Art. 52. </text:span><text:span text:style-name="T12">Quando duas ou mais Comissões Permanentes apreciarem proposições ou qualquer matéria em reunião conjunta, a presidência dos trabalhos caberá ao mais idoso Presidente da Comissão, dentre os presentes, se desta reunião conjunta não tiver participando a Comissão de Justiça e Redação hipótese em que a direção dos trabalhos caberá ao Presidente desta Comissão.</text:span></text:h>
      <text:h text:style-name="P85" text:outline-level="1"/>
      <text:h text:style-name="P73" text:outline-level="1">Seção IV – Das Reuniões</text:h>
      <text:h text:style-name="P92" text:outline-level="1"/>
      <text:h text:style-name="P80" text:outline-level="1"><text:span text:style-name="T13">Art. 53. </text:span><text:span text:style-name="T12">As Comissões Permanentes reunir-se-ão ordinariamente nos dias fixados pelo Presidente, sendo que as reuniões extraordinárias deverão ser convocadas com antecedência mínima de 24 (vinte e quatro) horas, avisando-se, obrigatoriamente a todos os integrantes da Comissão.</text:span></text:h>
      <text:h text:style-name="P118" text:outline-level="1"><text:span text:style-name="T13">P</text:span><text:span text:style-name="T22">arágrafo único. </text:span><text:span text:style-name="T12">As reuniões ordinárias e extraordinárias, durarão o tempo necessário para seus fins, salvo deliberação em contrário pela maioria dos membros da Comissão. <text:s text:c="5"/></text:span></text:h>
      <text:h text:style-name="P80" text:outline-level="1"><text:span text:style-name="T13">Art. 54. </text:span><text:span text:style-name="T12">As reuniões serão publicadas e as decisões tomadas pela maioria de seus membros.</text:span></text:h>
      <text:h text:style-name="P80" text:outline-level="1"><text:span text:style-name="T13">Parágrafo único - </text:span><text:span text:style-name="T12">As Comissões Permanentes não poderão se reunir no período da ordem do dia das Sessões da Câmara salvo para emitirem parecer em matéria sujeita à tramitação de Urgência, ocasião em que as Sessões serão suspensas.</text:span></text:h>
      <text:h text:style-name="P80" text:outline-level="1"><text:span text:style-name="T13">Art. 55. </text:span><text:span text:style-name="T12">As Comissões Permanentes somente deliberação com a presença da maioria de seus membros.</text:span></text:h>
      <text:h text:style-name="P85" text:outline-level="1"/>
      <text:h text:style-name="P73" text:outline-level="1">Seção V – Das Audiências das Comissões Permanentes</text:h>
      <text:h text:style-name="P94" text:outline-level="1"/>
      <text:h text:style-name="P80" text:outline-level="1"><text:span text:style-name="T13">Art. 56. </text:span><text:span text:style-name="T12">Ao Presidente da Câmara incumbe encaminhar imediatamente as proposições recebidas às Comissões competentes para exararem pareceres.</text:span></text:h>
      <text:h text:style-name="P80" text:outline-level="1"><text:span text:style-name="T13">§ 1º</text:span><text:span text:style-name="T12"> Os projetos de lei de iniciativa do prefeito, com solicitação de urgência, serão enviados às Comissões Permanentes pelo Presidente, dentro de 3 (três) dias da entrada na Diretoria Legislativa, independentemente da leitura no expediente da sessão.</text:span></text:h>
      <text:h text:style-name="P80" text:outline-level="1"><text:span text:style-name="T13">§ 2º</text:span><text:span text:style-name="T12"> O prazo para a Comissão exarar parecer será de 7 (sete) dias, a contar da data do recebimento da matéria pelo Presidente.</text:span></text:h>
      <text:h text:style-name="P80" text:outline-level="1"><text:span text:style-name="T13">§ 3º</text:span><text:span text:style-name="T12"> O relator designado terá o prazo de 4 (quatro) dias para apresentação do seu parecer.</text:span></text:h>
      <text:h text:style-name="P80" text:outline-level="1"><text:soft-page-break/><text:span text:style-name="T13">§ 4º</text:span><text:span text:style-name="T12"> Findo o prazo sem que o parecer seja apresentado, o Presidente da Comissão avocará o processo e emitirá parecer.</text:span></text:h>
      <text:h text:style-name="P80" text:outline-level="1"><text:span text:style-name="T13">§ 5º</text:span><text:span text:style-name="T12"> Quando se tratar de projeto de lei de iniciativa do Prefeito ou de iniciativa, de, pelo menos 1/3 (um terço) dos Vereadores, em que tenha sido solicitada urgência observar-se-á o seguinte:</text:span></text:h>
      <text:h text:style-name="P85" text:outline-level="1">I - o prazo para a Comissão exarar o seu parecer será de 05 (cinco) dias, a contar do recebimento da matéria pelo seu Presidente;</text:h>
      <text:h text:style-name="P85" text:outline-level="1">II - o relator designado terá o prazo de 03 (três) dias para apresentar o parecer, findo o qual, sem que o mesmo tenha sido apresentado, o presidente da Comissão avocará o processo e emitirá parecer. </text:h>
      <text:h text:style-name="P80" text:outline-level="1"><text:span text:style-name="T13">Art. 57. </text:span><text:span text:style-name="T12">Quando qualquer proposição for distribuída a mais de uma Comissão, cada qual dará o seu parecer, separadamente, sendo a Comissão de Constituição e Justiça ouvida sempre em primeiro lugar e de Finanças e Orçamento em último.</text:span></text:h>
      <text:h text:style-name="P118" text:outline-level="1"><text:span text:style-name="T13">§ 1º</text:span><text:span text:style-name="T12"> O processo sobre o qual deva <text:s/>se pronunciar mais de uma Comissão, será encaminhado diretamente de uma para outra, feito os registros nos protocolos competentes.</text:span></text:h>
      <text:h text:style-name="P80" text:outline-level="1"><text:span text:style-name="T13">§ 2º</text:span><text:span text:style-name="T12"> Quando um Vereador pretender que uma Comissão se manifeste sobre determinada matéria, requerê-lo-á por escrito, indicando obrigatoriamente e com precisão a questão a ser apreciada, sendo o requerimento submetido a votação do Plenário, sem discussão. O pronunciamento da Comissão versará, no caso, exclusivamente, sobre a questão formulada.</text:span></text:h>
      <text:h text:style-name="P80" text:outline-level="1"><text:span text:style-name="T13">§ 3º</text:span><text:span text:style-name="T12"> Esgotados os prazos concedidos às Comissões, o Presidente da Câmara, de ofício ou a requerimento de qualquer Vereador, independentemente do pronunciamento do Plenário, designará um relator, para exarar parecer dentro do prazo improrrogável de 03 (três) dias.</text:span></text:h>
      <text:h text:style-name="P80" text:outline-level="1"><text:span text:style-name="T13">§ 4º</text:span><text:span text:style-name="T12"> Findo o prazo previsto no parágrafo anterior, a matéria será incluída na ordem do dia para deliberação, com ou sem parecer.</text:span></text:h>
      <text:h text:style-name="P80" text:outline-level="1"><text:span text:style-name="T13">§ 5º</text:span><text:span text:style-name="T12"> Por entendimento entre os Presidentes, duas ou mais Comissões poderão apreciar a matéria em conjunto, respeitando o disposto neste regimento.</text:span></text:h>
      <text:h text:style-name="P80" text:outline-level="1"><text:span text:style-name="T13">Art. 58. </text:span><text:span text:style-name="T12">É vedado a qualquer Comissão manifestar-se:</text:span></text:h>
      <text:h text:style-name="P85" text:outline-level="1">I - sobre a constitucionalidade ou legalidade da proposição em parecer contrário ao da Comissão de Justiça e Redação;</text:h>
      <text:h text:style-name="P85" text:outline-level="1">II - sobre a conveniência ou a oportunidade de despesa, em oposição da Comissão de Finanças e Orçamento;</text:h>
      <text:h text:style-name="P85" text:outline-level="1">III - sobre o que não for de sua atribuição específica, ao apreciar as proposições submetidas a seu exame.</text:h>
      <text:h text:style-name="P85" text:outline-level="1"/>
      <text:h text:style-name="P73" text:outline-level="1">Seção VI – Dos Pareceres</text:h>
      <text:h text:style-name="P92" text:outline-level="1"/>
      <text:h text:style-name="P80" text:outline-level="1"><text:span text:style-name="T13">Art. 59. </text:span><text:span text:style-name="T12">Parecer é o pronunciamento da Comissão sobre qualquer matéria sujeita a seu estudo.</text:span></text:h>
      <text:h text:style-name="P80" text:outline-level="1"><text:soft-page-break/><text:span text:style-name="T13">Parágrafo único. </text:span><text:span text:style-name="T12">O parecer será escrito e constará de 03 (três) partes:</text:span></text:h>
      <text:h text:style-name="P85" text:outline-level="1">I - exposição da matéria em exame;</text:h>
      <text:h text:style-name="P85" text:outline-level="1">II - conclusões do relator, tanto quanto possível sintética, com sua opinião sobre a conveniência da aprovação ou rejeição total ou parcial da matéria e, quando for o caso, oferecendo-lhe substitutivo ou emenda;</text:h>
      <text:h text:style-name="P85" text:outline-level="1">III - decisão desta Comissão, com assinatura dos membros que votaram contra ou a favor.</text:h>
      <text:h text:style-name="P80" text:outline-level="1"><text:span text:style-name="T13">Art. 60. </text:span><text:span text:style-name="T12">Os membros das Comissões emitirão seu juízo sobre a manifestação do relator, mediante voto.</text:span></text:h>
      <text:h text:style-name="P80" text:outline-level="1"><text:span text:style-name="T13">§ 1º</text:span><text:span text:style-name="T12"> O relatório somente será transformado em parecer se aprovado pela maioria dos membros da Comissão.</text:span></text:h>
      <text:h text:style-name="P80" text:outline-level="1"><text:span text:style-name="T13">§ 2º</text:span><text:span text:style-name="T12"> A simples aposição da assinatura, sem qualquer outra observação, implicará na concordância total do signatário à manifestação do relator.</text:span></text:h>
      <text:h text:style-name="P118" text:outline-level="1"><text:span text:style-name="T13">§ 3º</text:span><text:span text:style-name="T12"> Para efeitos de contagem de votos emitidos serão ainda considerados como favoráveis os que tragam, ao lado da assinatura do votante, a indicação “com restrições” ou “pelas conclusões”.</text:span></text:h>
      <text:h text:style-name="P80" text:outline-level="1"><text:span text:style-name="T13">§ 4º</text:span><text:span text:style-name="T12"> Poderá o membro da Comissão “exarar voto em separado”, devidamente fundamentado:</text:span></text:h>
      <text:h text:style-name="P85" text:outline-level="1">I – “Pelas conclusões”, quando favorável às conclusões do relator, lhes dê outras e diversas fundamentações;</text:h>
      <text:h text:style-name="P85" text:outline-level="1">II - “Aditivo”, quando favorável às conclusões do relator, acrescente novos argumentos à sua fundamentação;</text:h>
      <text:h text:style-name="P85" text:outline-level="1">III - “Contrário”, quando se oponha frontalmente às conclusões do relator.</text:h>
      <text:h text:style-name="P80" text:outline-level="1"><text:span text:style-name="T13">§ 5º</text:span><text:span text:style-name="T12"> O voto do relator não acolhido pela maioria da Comissão constituirá “voto vencido”.</text:span></text:h>
      <text:h text:style-name="P80" text:outline-level="1"><text:span text:style-name="T13">§ 6º</text:span><text:span text:style-name="T12"> O “voto em separado” divergente ou não das conclusões do relator, desde que acolhido pela maioria da Comissão passará a constituir seu parecer.</text:span></text:h>
      <text:h text:style-name="P85" text:outline-level="1"/>
      <text:h text:style-name="P73" text:outline-level="1">Seção VII – Das Atas das Reuniões</text:h>
      <text:h text:style-name="P94" text:outline-level="1"/>
      <text:h text:style-name="P80" text:outline-level="1"><text:span text:style-name="T13">Art. 61. </text:span><text:span text:style-name="T12">Das reuniões das Comissões será lavrada ata, com o sumário do que, durante elas houver ocorrido, devendo consignar, obrigatoriamente:</text:span></text:h>
      <text:h text:style-name="P85" text:outline-level="1">I - a hora e local da reunião;</text:h>
      <text:h text:style-name="P85" text:outline-level="1">II - os nomes dos membros que compareceram e dos que não se fizeram presentes, com ou sem justificativa;</text:h>
      <text:h text:style-name="P85" text:outline-level="1">III - referências sucintas aos relatórios lidos dos debates;</text:h>
      <text:h text:style-name="P85" text:outline-level="1"><text:soft-page-break/>IV - relação da matéria distribuída e os nomes dos respectivos relatores, cujo ato poderá ocorrer fora das reuniões.</text:h>
      <text:h text:style-name="P80" text:outline-level="1"><text:span text:style-name="T13">Parágrafo único. </text:span><text:span text:style-name="T12">Lida e aprovada, no início de cada reunião, a ata anterior será assinada pelo Presidente da Comissão.</text:span></text:h>
      <text:h text:style-name="P80" text:outline-level="1"><text:span text:style-name="T13">Art. 62. </text:span><text:span text:style-name="T12">À </text:span><text:span text:style-name="T16">Diretoria Legislativa, incumbida</text:span><text:span text:style-name="T12"> de prestar assistência às Comissões, além da redação das atas de suas reuniões, caberá manter protocolo especial para cada uma delas.</text:span></text:h>
      <text:h text:style-name="P85" text:outline-level="1"/>
      <text:h text:style-name="P73" text:outline-level="1">Seção VIII – Das Vagas, Licenças e Impedimentos</text:h>
      <text:h text:style-name="P94" text:outline-level="1"/>
      <text:h text:style-name="P80" text:outline-level="1"><text:span text:style-name="T13">Art. 63. </text:span><text:span text:style-name="T12">As vagas das Comissões verificar-se-ão:</text:span></text:h>
      <text:h text:style-name="P85" text:outline-level="1">I - com a renúncia;</text:h>
      <text:h text:style-name="P85" text:outline-level="1">II - com a perda do lugar.</text:h>
      <text:h text:style-name="P80" text:outline-level="1"><text:span text:style-name="T13">§ 1º</text:span><text:span text:style-name="T12"> A renúncia de qualquer membro da Comissão será ato acabado e definitivo, desde que manifestada, por escrito, à Presidência da Câmara.</text:span></text:h>
      <text:p text:style-name="P9">§ 2º Os membros das Comissões Permanentes serão destituídos, caso não compareçam, injustificadamente, a 5 (cinco) reuniões ordinárias consecutivas, não mais podendo participar de qualquer Comissão Permanente, durante o biênio.</text:p>
      <text:h text:style-name="P80" text:outline-level="1"><text:span text:style-name="T13">§ 3º</text:span><text:span text:style-name="T12"> As faltas às reuniões da Comissão, poderão ser justificadas quando ocorra justo motivo, tais como: luto ou gala, ou desempenho de missões oficiais da Câmara ou do Município, que impeça a presença às reuniões do Vereador.</text:span></text:h>
      <text:h text:style-name="P80" text:outline-level="1"><text:span text:style-name="T13">§ 4º</text:span><text:span text:style-name="T12"> A destituição dar-se-á por simples representação de qualquer Vereador, dirigida ao Presidente da Câmara, que, após comprovar a autenticidade das faltas e a sua não justificativa, em tempo hábil, declarará vago o cargo da Comissão.</text:span></text:h>
      <text:h text:style-name="P80" text:outline-level="1"><text:span text:style-name="T13">§ 5º</text:span><text:span text:style-name="T12"> O Presidente da Câmara preencherá, por nomeação, as vagas verificadas nas Comissões, de acordo com a indicação do líder do partido a que pertencer o substituído.</text:span></text:h>
      <text:h text:style-name="P80" text:outline-level="1"><text:span text:style-name="T13">Art. 64. </text:span><text:span text:style-name="T12">No caso de licença ou impedimento de qualquer membro das Comissões Permanentes, caberá ao Presidente da Câmara a designação do substituto, mediante indicação do líder do partido a que pertença o lugar.</text:span></text:h>
      <text:h text:style-name="P80" text:outline-level="1"><text:span text:style-name="T13">§ 1º</text:span><text:span text:style-name="T12"> Tratando de licença do exercício do mandato do Vereador, a nomeação recairá, obrigatoriamente, no respectivo suplente que assumir a vereança.</text:span></text:h>
      <text:h text:style-name="P80" text:outline-level="1"><text:span text:style-name="T13">§ 2º</text:span><text:span text:style-name="T12"> A Substituição perdurará enquanto persistir a licença ou impedimento.</text:span></text:h>
      <text:h text:style-name="P85" text:outline-level="1"/>
      <text:h text:style-name="P72" text:outline-level="1">Seção IX – Das Comissões Temporárias</text:h>
      <text:h text:style-name="P92" text:outline-level="1"/>
      <text:h text:style-name="P80" text:outline-level="1"><text:span text:style-name="T13">Art. 65. </text:span><text:span text:style-name="T12">As Comissões Temporárias poderão ser:</text:span></text:h>
      <text:h text:style-name="P85" text:outline-level="1"><text:soft-page-break/>I – Comissões Especiais;</text:h>
      <text:h text:style-name="P85" text:outline-level="1">II - Comissões Parlamentares de Inquérito;</text:h>
      <text:h text:style-name="P85" text:outline-level="1">III - Comissões Processantes;</text:h>
      <text:h text:style-name="P85" text:outline-level="1">IV - Comissões de Representação.</text:h>
      <text:h text:style-name="P85" text:outline-level="1"><text:tab/> </text:h>
      <text:h text:style-name="P75" text:outline-level="1">Subseção I – Das Comissões Especiais</text:h>
      <text:h text:style-name="P95" text:outline-level="1"/>
      <text:h text:style-name="P80" text:outline-level="1"><text:span text:style-name="T13">Art. 66. </text:span><text:span text:style-name="T12">As Comissões Especiais são aquelas que se destinam à elaboração e apreciação de estudos de problemas municipais e a tomada de posição da Câmara em outros assuntos de reconhecida relevância.</text:span></text:h>
      <text:h text:style-name="P118" text:outline-level="1"><text:span text:style-name="T13">§ 1º</text:span><text:span text:style-name="T12"> As Comissões Especiais serão constituídas mediante apresentação de projeto de resolução, de autoria da mesa, ou então, subscrito por 1/3 (um terço), no mínimo, dos membros da Câmara.</text:span></text:h>
      <text:h text:style-name="P80" text:outline-level="1"><text:span text:style-name="T13">§ 2º</text:span><text:span text:style-name="T12"> O projeto de resolução, propondo a constituição de Comissão Especial, deverá indicar, necessariamente:</text:span></text:h>
      <text:h text:style-name="P85" text:outline-level="1">I - a finalidade, devidamente fundamentada;</text:h>
      <text:h text:style-name="P85" text:outline-level="1">II - o número de membros;</text:h>
      <text:h text:style-name="P85" text:outline-level="1">III - o prazo de funcionamento.</text:h>
      <text:h text:style-name="P80" text:outline-level="1"><text:span text:style-name="T13">§ 3º</text:span><text:span text:style-name="T12"> Ao Presidente da Câmara caberá indicar os Vereadores que comporão a Comissão Especial assegurando-se, tanto quanto possível, a representação proporcional partidária.</text:span></text:h>
      <text:h text:style-name="P80" text:outline-level="1"><text:span text:style-name="T13">§ 4º</text:span><text:span text:style-name="T12"> O primeiro signatário do projeto de resolução que propôs a criação, obrigatoriamente, fará parte da Comissão Especial, na qualidade de Presidente.</text:span></text:h>
      <text:h text:style-name="P80" text:outline-level="1"><text:span text:style-name="T13">§ 5º</text:span><text:span text:style-name="T12"> Concluídos seus trabalhos, a Comissão Especial elaborará parecer sobre a matéria, enviando a publicação. O Presidente comunicará ao Plenário a conclusão de seus trabalhos.</text:span></text:h>
      <text:h text:style-name="P80" text:outline-level="1"><text:span text:style-name="T13">§ 6º</text:span><text:span text:style-name="T12"> Sempre que a Comissão Especial julgar necessário consubstanciar o resultado de seu trabalho numa proposição, deverá apresentá-la em separado, constituindo o parecer a respectiva justificativa, respeitada a iniciativa do Prefeito, Mesa e Vereadores, quanto aos projetos de lei, caso em que oferecerá tão somente a proposição com sugestão a quem de direito.</text:span></text:h>
      <text:h text:style-name="P80" text:outline-level="1"><text:span text:style-name="T13">§ 7º</text:span><text:span text:style-name="T12"> Se a Comissão Especial deixar de concluir seus trabalhos dentro <text:s/>do <text:s/>prazo estabelecido, ficará automaticamente extinta, salvo se o Plenário houver aprovado, em tempo hábil, prorrogação de seu prazo de funcionamento, por meio de Projeto de Resolução de iniciativa de todos os seus membros.</text:span></text:h>
      <text:h text:style-name="P80" text:outline-level="1"><text:span text:style-name="T13">§ 8º</text:span><text:span text:style-name="T12"> Não caberá constituição de Comissão Especial para tratar de assuntos de competência específica de qualquer Comissão Permanente.</text:span></text:h>
      <text:h text:style-name="P85" text:outline-level="1"/>
      <text:h text:style-name="P75" text:outline-level="1"><text:soft-page-break/>Subseção II – Das Comissões Parlamentares de Inquérito</text:h>
      <text:h text:style-name="P95" text:outline-level="1"/>
      <text:h text:style-name="P80" text:outline-level="1"><text:span text:style-name="T13">Art. 67. </text:span><text:span text:style-name="T12">As Comissões Parlamentares de Inquérito, que terão prazo certo e poderes de investigação próprios das autoridades judiciais, poderão ser criadas pela Câmara Municipal e serão destinadas a apurar irregularidades sobre fato determinado que se inclua na competência municipal. <text:s/></text:span></text:h>
      <text:p text:style-name="P19">Art. 68. A Comissão Parlamentar de Inquérito será constituída mediante requerimento subscrito por, no mínimo, um terço dos membros da Câmara e aprovado por maioria absoluta dos membros da Câmara.</text:p>
      <text:p text:style-name="P19">Parágrafo único. O requerimento de sua constituição deverá conter:</text:p>
      <text:p text:style-name="P19">I - a especificação do fato ou fatos a serem apurados;</text:p>
      <text:p text:style-name="P19">II - o número de membros que integrarão a Comissão, não podendo ser inferior a três;</text:p>
      <text:p text:style-name="P16"><text:span text:style-name="T12">III - o prazo de seu funcionamento, que não poderá ser superior a </text:span><text:span text:style-name="T16">120 </text:span><text:span text:style-name="T12">dias;</text:span></text:p>
      <text:p text:style-name="P19">IV - se for o caso, a indicação dos Vereadores que servirão como testemunha.</text:p>
      <text:p text:style-name="P19">Art. 69. Apresentado o requerimento, o Presidente da Câmara nomeará, de imediato, os membros da Comissão Parlamentar de Inquérito, e assegurará, tanto quanto possível, a representação proporcional dos partidos ou dos blocos de vereadores participantes da Câmara.</text:p>
      <text:p text:style-name="P19">Art. 70. O Presidente da Câmara nomeará somente os Vereadores desimpedidos, assegurando, quando possível, a representação proporcional partidária.</text:p>
      <text:p text:style-name="P19">§ 1º Consideram-se impedidos os Vereadores que estiverem envolvidos no fato a ser apurado, aqueles que tiverem interesse pessoal na apuração e os que foram indicados para servir como testemunhas.</text:p>
      <text:p text:style-name="P19">§ 2º Não havendo número suficiente de vereadores desimpedidos para a formação da Comissão, o Presidente da Câmara deverá proceder de acordo com o disposto neste Regimento.</text:p>
      <text:p text:style-name="P19">Art. 71. Composta a Comissão Parlamentar de Inquérito, seus membros elegerão, desde logo, o Presidente e o relator.</text:p>
      <text:p text:style-name="P19">§ 1º Caberá ao Presidente da Comissão designar local, horário e data das reuniões, e requisitar um servidor da Casa, se for o caso, para secretariar os trabalhos da Comissão.</text:p>
      <text:p text:style-name="P19">§ 2º A Comissão poderá reunir-se em qualquer local.</text:p>
      <text:p text:style-name="P19">Art. 72. As reuniões da Comissão Parlamentar de Inquérito somente serão realizadas com a presença da maioria de seus membros.</text:p>
      <text:p text:style-name="P19">Art. 73. Todos os atos e diligências da Comissão serão transcritos e autuados em processo próprio, em folhas numeradas, datadas e rubricadas pelo Presidente, contendo também assinatura dos depoentes.</text:p>
      <text:p text:style-name="P19">Art. 74. Os membros da Comissão Parlamentar de Inquérito, revestidos dos poderes próprios, e no interesse da investigação, poderão, em conjunto ou isoladamente:</text:p>
      <text:p text:style-name="P19"><text:soft-page-break/>I - proceder a vistorias e levantamentos nas repartições públicas municipais e entidades descentralizadas, onde terão livre acesso e permanência;</text:p>
      <text:p text:style-name="P19">II - requisitar de seus responsáveis a exibição de documentos e a prestação dos esclarecimentos necessários;</text:p>
      <text:p text:style-name="P19">III - transportar-se aos lugares onde se fizer mister sua presença, ali realizando os atos que lhes competirem.</text:p>
      <text:p text:style-name="P19">Art. 75. No exercício de suas atribuições, a Comissão Parlamentar de Inquérito, por meio de seu Presidente, poderá ainda:</text:p>
      <text:p text:style-name="P19">I - determinar as diligências que reputar necessárias;</text:p>
      <text:p text:style-name="P19">II - convocar Secretário Municipal, servidor ou qualquer cidadão que for necessário para o andamento dos serviços da Comissão Parlamentar de Inquérito; e</text:p>
      <text:p text:style-name="P19">III - proceder à verificação contábil em livros, papéis e documentos dos órgãos da Administração Direta e Indireta, ou em outros que se fizerem necessários.</text:p>
      <text:p text:style-name="P19">Art. 76. O não atendimento às determinações contidas nos artigos anteriores, no prazo estipulado, faculta ao Presidente da Comissão solicitar, se necessário, a intervenção do Poder Judiciário.</text:p>
      <text:p text:style-name="P19">Art. 77. As testemunhas serão intimadas e deporão sob as penas do falso testemunho prescritas no artigo 342 do Código Penal e, em caso de não comparecimento, sem motivo justificado, a intimação será solicitada ao Juiz Criminal da localidade onde residem ou se encontram, na forma do artigo 218 do Código de Processo Penal.</text:p>
      <text:p text:style-name="P19">Art. 78. Se não concluir seus trabalhos no prazo que lhe tiver sido estipulado, a Comissão ficará extinta, salvo se, antes do término do prazo, seu Presidente requerer a prorrogação por menor ou igual prazo.</text:p>
      <text:p text:style-name="P19">Parágrafo único. Esse requerimento será considerado aprovado se obtiver o voto favorável de um terço dos membros da Câmara.</text:p>
      <text:p text:style-name="P19">Art. 79. A Comissão concluirá seus trabalhos por relatório final, que deverá conter:</text:p>
      <text:p text:style-name="P19">I - a exposição dos fatos submetidos à apuração;</text:p>
      <text:p text:style-name="P19">II - a exposição e análise das provas colhidas;</text:p>
      <text:p text:style-name="P19">III - a conclusão sobre a comprovação ou não da existência dos fatos;</text:p>
      <text:p text:style-name="P19">IV - a conclusão sobre a autoria dos fatos apurados como existentes;</text:p>
      <text:p text:style-name="P19">V - a sugestão das medidas a serem tomadas, com sua fundamentação legal e a indicação das autoridades ou pessoas que tiverem competência para a adoção das providências reclamadas.</text:p>
      <text:p text:style-name="P19">Art. 80. Considera-se relatório final o elaborado pelo Relator eleito desde que aprovado pela maioria dos membros da Comissão.</text:p>
      <text:p text:style-name="P19">Parágrafo único. Se aquele tiver sido rejeitado, considera-se relatório final o elaborado por um dos membros com voto vencedor, designado pelo Presidente da Comissão.</text:p>
      <text:p text:style-name="P19"><text:soft-page-break/>Art. 81. O relatório será assinado primeiramente por quem redigiu e, em seguida, pelos demais membros da Comissão.</text:p>
      <text:p text:style-name="P16"><text:span text:style-name="T12">Art. 82. Elaborado o relatório final, será protocolado </text:span><text:span text:style-name="T16">na Diretoria Legislativa da</text:span><text:span text:style-name="T12"> Câmara, para ser lido em Plenário, na primeira sessão ordinária subsequente, e quando no recesso legislativo, será convocada sessão extraordinária, mediante requerimento da maioria absoluta dos Vereadores.</text:span></text:p>
      <text:p text:style-name="P16"><text:span text:style-name="T12">Art. 83. A </text:span><text:span text:style-name="T16">Diretoria Legislativa</text:span><text:span text:style-name="T12"> da Câmara deverá fornecer cópia do relatório final da Comissão Parlamentar de Inquérito ao Vereador que o solicitar mediante requerimento escrito.</text:span></text:p>
      <text:p text:style-name="P19">Art. 84. O relatório final independerá da apreciação do Plenário, devendo o Presidente da Câmara dar-lhe encaminhamento de acordo com as recomendações nele propostas.</text:p>
      <text:p text:style-name="P16"><text:span text:style-name="T13">Art. 85. </text:span><text:span text:style-name="T16">Não poderão funcionar concomitantemente mais de duas Comissões Temporárias, sejam elas de Inquérito ou Processante, a fim de garantir a eficiência no trabalho legislativo.</text:span></text:p>
      <text:h text:style-name="P102" text:outline-level="1"/>
      <text:h text:style-name="P76" text:outline-level="1">Subseção III – Das Comissões de Representação</text:h>
      <text:h text:style-name="P96" text:outline-level="1"/>
      <text:p text:style-name="P16"><text:span text:style-name="T13">Art. 86. </text:span><text:span text:style-name="T12">As Comissões de Representação tem por finalidade representar a Câmara em atos externos de caráter social ou cultural, inclusive a participação em Congressos e eventos de interesse municipal.</text:span></text:p>
      <text:p text:style-name="P19">§ 1º A Comissão de Representação será constituída:</text:p>
      <text:p text:style-name="P19">I - mediante Projeto de Resolução, aprovado por maioria simples e submetido à discussão e votação única, na Ordem do Dia da Sessão seguinte à sua apresentação, se acarretar despesas;</text:p>
      <text:p text:style-name="P19">II - mediante simples requerimento, submetido a discussão e votação única, na fase do Expediente da mesma sessão de sua apresentação, quando não acarretar despesas.</text:p>
      <text:p text:style-name="P19">§ 2º No caso do inciso I, do parágrafo anterior, será obrigatoriamente ouvida a Comissão de Constituição e Justiça, no prazo de três dias, contados da apresentação do respectivo projeto.</text:p>
      <text:p text:style-name="P19">§ 3º Qualquer que seja a forma de constituição da Comissão de Representação, o ato constitutivo, deverá conter:</text:p>
      <text:p text:style-name="P19">I - a finalidade;</text:p>
      <text:p text:style-name="P19">II - o número de membros, não superior a cinco;</text:p>
      <text:p text:style-name="P19">III - o prazo de duração; </text:p>
      <text:p text:style-name="P19">IV - o valor repassado aos membros da Comissão, para fazer face às despesas.</text:p>
      <text:p text:style-name="P19">§ 4º Os membros da Comissão de Representação serão nomeados pelo Presidente da Câmara que, a seu critério, poderá integrar-se a ela ou não, observada sempre que possível, a representação proporcional partidária.</text:p>
      <text:p text:style-name="P19"><text:soft-page-break/>§ 5º A Comissão de Representação será sempre presidida pelo único ou pelo primeiro signatário da proposição apresentada, quando dela não faça parte o Presidente ou o Vice-Presidente da Câmara.</text:p>
      <text:p text:style-name="P19">§ 6º Os membros da Comissão de Representação, constituída nos termos do inciso I, do parágrafo 1º deste artigo, deverão apresentar ao Plenário, no prazo de dez dias após seu término, relatório das atividades desenvolvidas durante a representação, bem como prestação de contas das despesas efetuadas.</text:p>
      <text:h text:style-name="P120" text:outline-level="1"/>
      <text:h text:style-name="P125" text:outline-level="1">Subseção IV – Das Comissões Processantes</text:h>
      <text:h text:style-name="P122" text:outline-level="1"/>
      <text:p text:style-name="P20">Art. 87. As Comissões Processantes serão constituídas com as seguintes finalidades:</text:p>
      <text:p text:style-name="P20">I – apurar infrações político-administrativas, do Prefeito e dos Vereadores, no desempenho de suas funções, nos termos fixados na legislação federal pertinente, na Lei Orgânica do Município e no Regimento Interno da Câmara;</text:p>
      <text:p text:style-name="P20">II – destituição dos membros da mesa, nos termos deste Regimento.</text:p>
      <text:p text:style-name="P19">Art. 88. O Prefeito será processado e julgado pela Câmara, por infração político-administrativa, desde que assegurada ampla defesa, com base, entre outros requisitos de validade, no contraditório, publicidade e decisão motivada.</text:p>
      <text:p text:style-name="P19">Art. 89. Incide o Prefeito em infração político-administrativa, sujeitando-se à cassação do mandato, no caso de:</text:p>
      <text:p text:style-name="P19">I - infringir qualquer das proibições apontadas na Lei Orgânica e no Regimento Interno;</text:p>
      <text:p text:style-name="P19">II - impedir o funcionamento regular da Câmara;</text:p>
      <text:p text:style-name="P19">III - impedir o exame, por comissão permanente ou temporária, legalmente constituída pela Câmara, ou em auditoria regularmente instituída, de quaisquer documentos que devam constar dos arquivos da Prefeitura, bem como a verificação de obras e serviços municipais;</text:p>
      <text:p text:style-name="P19">IV - deixar de prestar, sem motivo justo, no prazo, as informações solicitadas pela Câmara, em forma regular, nos termos deste Regimento Interno e da Lei Orgânica Municipal;</text:p>
      <text:p text:style-name="P19">V - retardar a publicação ou deixar de publicar as leis e atos sujeitos a este requisito;</text:p>
      <text:p text:style-name="P19">VI - deixar de submeter à Câmara, nos prazos, as propostas de lei de diretrizes orçamentárias e de orçamentos;</text:p>
      <text:p text:style-name="P19">VII - omitir-se ou negligenciar na defesa de bens, rendas, direitos ou interesses do Município, sujeitos à administração da Prefeitura;</text:p>
      <text:p text:style-name="P19">VIII - ausentar-se do Município por tempo superior ao permitido em lei, ou afastar-se da Prefeitura, sem autorização da Câmara;</text:p>
      <text:p text:style-name="P19">IX - fixar residência fora do Município;</text:p>
      <text:p text:style-name="P19">X - deixar de assegurar à Câmara os recursos financeiros a que tenha direito, nos termos deste Regimento Interno e da Lei Orgânica;</text:p>
      <text:p text:style-name="P19"><text:soft-page-break/>XI - proceder de modo incompatível com a dignidade da função ou faltar com o decoro na sua conduta pública;</text:p>
      <text:p text:style-name="P19">XII - impedir ou compreender o regular funcionamento da Câmara, por atos comissivos ou omissivos.</text:p>
      <text:p text:style-name="P19">§ 1º Extingue-se o mandato de Prefeito, e, assim, deve ser declarado pelo Presidente da Câmara de Vereadores, quando:</text:p>
      <text:p text:style-name="P19">I - ocorrer falecimento, renúncia por escrito, cassação dos direitos políticos, ou condenação criminal, com trânsito em julgado, como também crime funcional ou eleitoral;</text:p>
      <text:p text:style-name="P19">II - deixar de tomar posse, sem motivo justo aceito pela Câmara, dentro do prazo estabelecido em lei. </text:p>
      <text:p text:style-name="P19">§ 2º A extinção do mandato independe de deliberação do plenário e se tornará efetiva desde a declaração do fato ou ato extintivo, pelo Presidente, e sua inserção em ata. </text:p>
      <text:p text:style-name="P19">Art. 90. Suspende-se o exercício do mandato do Prefeito:</text:p>
      <text:p text:style-name="P19">I - pela suspensão dos direitos políticos;</text:p>
      <text:p text:style-name="P19">II - pela decretação judicial de prisão preventiva;</text:p>
      <text:p text:style-name="P19">III - pela prisão em flagrante delito.</text:p>
      <text:p text:style-name="P19">Art. 91. O processo de cassação do mandato do Prefeito pela Câmara, por infrações político-administrativas, obedecerá ao seguinte rito:</text:p>
      <text:p text:style-name="P19">I - A denúncia escrita da infração poderá ser feita por qualquer eleitor, com a exposição dos fatos e a indicação das provas. Se o denunciante for Vereador, ficará impedido de votar sobre a denúncia e de integrar a Comissão processante, podendo, todavia, praticar todos os atos de acusação. Se o denunciante for o Presidente da Câmara, passará a Presidência ao substituto legal, para os atos do processo, e só votará se necessário para completar o quórum de julgamento. Será convocado o suplente do Vereador impedido de votar, o qual não poderá integrar a Comissão processante;</text:p>
      <text:p text:style-name="P19">II- De posse da denúncia, o Presidente da Câmara, na primeira sessão, determinará sua leitura e consultará a Câmara sobre o seu recebimento. Decidido o recebimento, pelo voto da maioria dos presentes, na mesma sessão será constituída a Comissão Processante, com três Vereadores sorteados entre os desimpedidos, os quais elegerão, desde logo, o Presidente e o Relator;</text:p>
      <text:p text:style-name="P19">III - Recebendo o processo, o Presidente da Comissão iniciará os trabalhos, dentro de cinco dias, notificando o denunciado, com a remessa de cópia da denúncia e documentos que a instruírem, para que, no prazo de dez dias, apresente defesa prévia, por escrito, indique as provas que pretender produzir e arrole testemunhas, até o máximo de dez. Se estiver ausente do Município, a notificação far-se-á por edital, publicado duas vezes no órgão oficial, com intervalo de três dias pelo menos, contado o prazo da primeira publicação. Decorrido o prazo de defesa, a Comissão processante emitirá parecer dentro de cinco dias, opinando pelo prosseguimento ou arquivamento da denúncia, a qual, neste caso, será submetida ao Plenário. Se a Comissão opinar pelo prosseguimento, o Presidente designará desde logo, o início da instrução, e determinará os atos, diligências e audiências que se fizerem necessários, para o depoimento do denunciado e inquirição das testemunhas;</text:p>
      <text:p text:style-name="P19"><text:soft-page-break/>IV - O denunciado deverá ser intimado de todos os atos do processo, pessoalmente, ou na pessoa de seu procurador, com a antecedência, pelo menos, de vinte e quatro horas, sendo lhe permitido assistir às diligências e audiências, bem como formular perguntas e reperguntas às testemunhas e requerer o que for de interesse da defesa;</text:p>
      <text:p text:style-name="P19">V - Concluída a instrução, será aberta vista do processo ao denunciado, para razões escritas, no prazo de cinco dias, e após, a Comissão Processante emitirá parecer final, pela procedência ou improcedência da acusação, e solicitará ao Presidente da Câmara a convocação de sessão para julgamento. Na sessão de julgamento o processo será lido integralmente e, a seguir, os Vereadores que o desejarem, poderão manifestar-se verbalmente, pelo tempo máximo de quinze minutos cada um, e, ao final, o denunciado ou seu procurador, terá o prazo máximo de duas horas para produzir sua defesa oral;</text:p>
      <text:p text:style-name="P19">VI - Concluída a defesa, proceder-se-á a tantas votações nominais quantas forem as infrações articuladas na denúncia. Considerar-se-á afastado, definitivamente do cargo o denunciado que for declarado pelo voto de dois terços, pelo menos, dos membros da Câmara, em virtude de qualquer das infrações especificadas na denúncia. Concluído o julgamento, o Presidente da Câmara proclamará imediatamente o resultado e fará lavrar ata que consigne a votação nominal sobre cada infração, e, se houver condenação, expedirá o competente Decreto Legislativo de cassação do mandato de Prefeito. Se o resultado da votação for absolutório, o Presidente determinará o arquivamento do processo. Em qualquer dos casos, o Presidente da Câmara comunicará à Justiça Eleitoral o resultado;</text:p>
      <text:p text:style-name="P19">VII - O processo a que se refere este artigo deverá estar concluído dentro de noventa dias, contados da data em que se efetivar a notificação do acusado. Transcorrido o prazo sem o julgamento, o processo será arquivado, sem prejuízo de nova denúncia, ainda que sobre os mesmos fatos. </text:p>
      <text:p text:style-name="P19">Parágrafo Único. No processo de que trata esse artigo, garantir-se-á ao prefeito ampla defesa, observados, entre outros requisitos de validade, o contraditório, a publicidade e o despacho ou decisão motivados.</text:p>
      <text:p text:style-name="P16"><text:span text:style-name="T13">Art. 92. </text:span><text:span text:style-name="T12">Aplicam-se, subsidiariamente, às Comissões Temporárias, no que couber e desde que não colidentes com os desta Seção, os dispositivos concernentes às Comissões Permanentes.</text:span></text:p>
      <text:h text:style-name="P98" text:outline-level="1"/>
      <text:h text:style-name="P72" text:outline-level="1">CAPÍTULO III - DO PLENÁRIO</text:h>
      <text:h text:style-name="P94" text:outline-level="1"/>
      <text:h text:style-name="P80" text:outline-level="1"><text:span text:style-name="T13">Art. 93. </text:span><text:span text:style-name="T12">Plenário é o Órgão deliberativo e soberano da Câmara Municipal constituído pela reunião de Vereadores em exercício, em local, forma e número estabelecidos neste Regimento.</text:span></text:h>
      <text:h text:style-name="P80" text:outline-level="1"><text:span text:style-name="T13">§ 1º</text:span><text:span text:style-name="T12"> O local é o recinto de sua sede.</text:span></text:h>
      <text:h text:style-name="P80" text:outline-level="1"><text:span text:style-name="T13">§ 2º</text:span><text:span text:style-name="T12"> A forma legal para deliberar é a sessão regida pelos dispositivos referentes à matéria, estatuídos em leis ou neste Regimento.</text:span></text:h>
      <text:h text:style-name="P80" text:outline-level="1"><text:span text:style-name="T13">§ 3º</text:span><text:span text:style-name="T12"> O número é o “quorum” determinado em lei ou neste Regimento, para a realização das sessões e para as deliberações.</text:span></text:h>
      <text:h text:style-name="P80" text:outline-level="1"><text:span text:style-name="T13">Art. 94. </text:span><text:span text:style-name="T12">A discussão e a votação de matéria pelo Plenário, constantes da ordem do dia, só poderão ser efetuadas com a presença da maioria absoluta dos membros da Câmara.</text:span></text:h>
      <text:h text:style-name="P80" text:outline-level="1"><text:soft-page-break/><text:span text:style-name="T13">Parágrafo único. </text:span><text:span text:style-name="T12">Aplicam-se às matérias sujeitas à discussão e votação no Expediente o disposto neste artigo.</text:span></text:h>
      <text:h text:style-name="P80" text:outline-level="1"><text:span text:style-name="T13">Art. 95. </text:span><text:span text:style-name="T12">O Vereador que tiver interesse pessoal na deliberação não poderá votar, sob pena de nulidade da votação, se o seu voto for decisivo.</text:span></text:h>
      <text:h text:style-name="P85" text:outline-level="1"/>
      <text:h text:style-name="P72" text:outline-level="1">CAPÍTULO IV - DA DIRETORIA LEGISLATIVA</text:h>
      <text:h text:style-name="P94" text:outline-level="1"/>
      <text:h text:style-name="P118" text:outline-level="1"><text:span text:style-name="T13">Art. </text:span><text:span text:style-name="T22">96. </text:span><text:span text:style-name="T12">Os serviços administrativos da Câmara far-se-ão </text:span><text:span text:style-name="T21">por meio</text:span><text:span text:style-name="T12"> de sua Diretoria Legislativa e reger-se-ão por regimento, baixado pelo Presidente.</text:span></text:h>
      <text:h text:style-name="P118" text:outline-level="1"><text:span text:style-name="T21">Parágrafo único. </text:span><text:span text:style-name="T12">Todos os serviços da Diretoria Legislativa serão dirigidos e disciplinados pela Presidência da Câmara que poderá contar com o auxílio do 1º Secretário.</text:span></text:h>
      <text:h text:style-name="P80" text:outline-level="1"><text:span text:style-name="T13">Art. 97. </text:span><text:span text:style-name="T12">A nomeação, admissão e exoneração, demissão e dispensa, bem como os demais atos de administração dos servidores da Câmara competem ao Presidente, de conformidade com a legislação vigente e o Estatuto dos servidores Públicos Municipais.</text:span></text:h>
      <text:h text:style-name="P80" text:outline-level="1"><text:span text:style-name="T13">Art. 98. </text:span><text:span text:style-name="T12">Todos os serviços da Câmara que integram a Diretoria Legislativa, serão criados, modificados ou extintos por Atos ou Portarias do Presidente, sendo que a criação ou extinção de seus cargos, bem como a fixação de seus respectivos vencimentos, serão por Resolução de iniciativa privativa da Mesa nos termos da Lei Orgânica do Município. </text:span></text:h>
      <text:h text:style-name="P85" text:outline-level="1">Parágrafo único. Os servidores da Câmara ficarão sujeitos ao mesmo regime jurídico dos servidores da Prefeitura Municipal.</text:h>
      <text:h text:style-name="P118" text:outline-level="1"><text:span text:style-name="T13">Art.</text:span><text:span text:style-name="T22"> 99. </text:span><text:span text:style-name="T12">Poderão os Vereadores interpelar a Presidência sobre os serviços da Diretoria Legislativa ou sobre a situação do respectivo pessoal, ou ainda, apresentar sugestões sobre os mesmos, </text:span><text:span text:style-name="T21">por meio</text:span><text:span text:style-name="T12"> de proposição fundamentada.</text:span></text:h>
      <text:h text:style-name="P80" text:outline-level="1"><text:span text:style-name="T13">Art. 100. </text:span><text:span text:style-name="T12">A correspondência oficial da Câmara será elaborada pela Diretoria Legislativa, sob a responsabilidade da Presidência.</text:span></text:h>
      <text:h text:style-name="P80" text:outline-level="1"><text:span text:style-name="T13">Art. 101. </text:span><text:span text:style-name="T12">Os atos administrativos, de competência da Mesa e da Presidência, serão expedidos com a observância das seguintes normas:</text:span></text:h>
      <text:h text:style-name="P85" text:outline-level="1">I – da Mesa:</text:h>
      <text:h text:style-name="P85" text:outline-level="1">a) ato, numerado em ordem cronológica, nos seguintes casos:</text:h>
      <text:p text:style-name="P12">1. elaboração e expedição da discriminação analítica das dotações orçamentárias da Câmara, bem como alteração quando necessário;</text:p>
      <text:p text:style-name="P12">2. suplementação das dotações do Orçamento da Câmara, observando-se o limite da autorização constante da Lei Orçamentária, desde que os recursos para a sua cobertura sejam provenientes da anulação total ou parcial de suas dotações orçamentárias;</text:p>
      <text:p text:style-name="P12">3. outros casos como tais definidos em Lei ou Resolução. <text:s text:c="3"/></text:p>
      <text:h text:style-name="P138" text:outline-level="4"><text:span text:style-name="T4">II – </text:span><text:span text:style-name="T24">da Presidência:</text:span></text:h>
      <text:h text:style-name="P85" text:outline-level="1">a) ato, numerado em ordem cronológica, nos seguintes casos:</text:h>
      <text:h text:style-name="P85" text:outline-level="1">1. regulamentação dos serviços administrativos;</text:h>
      <text:h text:style-name="P85" text:outline-level="1">2. nomeação de Comissões Parlamentares de Inquérito e de Representação;</text:h>
      <text:h text:style-name="P85" text:outline-level="1"><text:soft-page-break/>3. assuntos de caráter financeiro;</text:h>
      <text:h text:style-name="P85" text:outline-level="1">4. designação de substitutos nas Comissões;</text:h>
      <text:h text:style-name="P85" text:outline-level="1">5. outros casos de competência da Presidência e que não estejam enquadrados como portarias.</text:h>
      <text:h text:style-name="P85" text:outline-level="1">b) portarias, nos seguintes casos:</text:h>
      <text:h text:style-name="P85" text:outline-level="1">1. provimento e vacância dos cargos da Diretoria Legislativa e demais atos de efeitos individuais;</text:h>
      <text:h text:style-name="P85" text:outline-level="1">2. autorização para contrato e dispensa de servidores sob o regime da legislação trabalhista ou outro a ser fixado em legislação federal, em decorrência da aplicação da Constituição Federal;</text:h>
      <text:h text:style-name="P85" text:outline-level="1"><text:s/>3. abertura de sindicância e processos administrativos, aplicação de <text:s/>penalidades e demais atos individuais de efeitos internos;</text:h>
      <text:h text:style-name="P85" text:outline-level="1">4. outros casos determinados em lei ou resolução.</text:h>
      <text:h text:style-name="P80" text:outline-level="1"><text:span text:style-name="T13">Parágrafo único. </text:span><text:span text:style-name="T12">A numeração de Atos da Mesa e da Presidência, bem como de Portarias, obedecerá ao período legislativo.</text:span></text:h>
      <text:h text:style-name="P80" text:outline-level="1"><text:span text:style-name="T13">Art. 102. </text:span><text:span text:style-name="T12">As determinações do Presidente aos servidores da Câmara serão expedidas por meio de instruções, observando o critério do parágrafo único do artigo anterior.</text:span></text:h>
      <text:h text:style-name="P80" text:outline-level="1"><text:span text:style-name="T13">Art. 103. </text:span><text:span text:style-name="T12">A Diretoria Legislativa, mediante autorização expressa do Presidente, fornecerá a qualquer município que tenha legítimo interesse, no prazo de 15 (quinze) dias, certidões de atos, contratos e decisões, sob pena de responsabilidade da autoridade ou servidor que negar ou retardar sua expedição. No mesmo prazo deverá atender às requisições judiciais, se outro não for fixado pelo Juiz.</text:span></text:h>
      <text:h text:style-name="P80" text:outline-level="1"><text:span text:style-name="T13">Art. 104. </text:span><text:span text:style-name="T12">A Diretoria Legislativa terá os livros e fichas necessários aos serviços e, especialmente, os de:</text:span></text:h>
      <text:h text:style-name="P85" text:outline-level="1">I - termo de compromisso e posse do Prefeito, Vice-Presidente, Vereadores e da Mesa;</text:h>
      <text:h text:style-name="P85" text:outline-level="1">II - declaração de bens;</text:h>
      <text:h text:style-name="P85" text:outline-level="1">III - atas das sessões da Câmara e das reuniões das Comissões;</text:h>
      <text:h text:style-name="P85" text:outline-level="1">IV - registros de leis, decretos legislativos, resoluções, atos da Mesa e da Presidência, portarias e instruções;</text:h>
      <text:h text:style-name="P85" text:outline-level="1">V - cópia de correspondência oficial;</text:h>
      <text:h text:style-name="P85" text:outline-level="1">VI - protocolo, registro, índice de papeis, livros e processos arquivados;</text:h>
      <text:h text:style-name="P85" text:outline-level="1">VII - protocolo, registro e índice de proposições em andamento e arquivadas;</text:h>
      <text:h text:style-name="P85" text:outline-level="1">VIII - licitações e contratos para obras e serviços;</text:h>
      <text:h text:style-name="P85" text:outline-level="1">IX - contrato de servidores;</text:h>
      <text:h text:style-name="P85" text:outline-level="1"><text:soft-page-break/>X - termo de compromisso e posse de funcionários;</text:h>
      <text:h text:style-name="P85" text:outline-level="1">XI - contratos em geral;</text:h>
      <text:h text:style-name="P85" text:outline-level="1">XII - contabilidade e finanças;</text:h>
      <text:h text:style-name="P85" text:outline-level="1">XIII - cadastramento dos bens móveis.</text:h>
      <text:h text:style-name="P80" text:outline-level="1"><text:span text:style-name="T13">§ 1º</text:span><text:span text:style-name="T12"> Os livros serão abertos, rubricados e encerrados pelo Presidente da Câmara, ou por funcionário designado para tal fim.</text:span></text:h>
      <text:h text:style-name="P80" text:outline-level="1"><text:span text:style-name="T13">§ 2º</text:span><text:span text:style-name="T12"> Os livros que porventura forem adotados nos serviços da Diretoria Legislativa, poderão ser substituídos por fichas ou por outro sistema, convenientemente autenticados.</text:span></text:h>
      <text:h text:style-name="P85" text:outline-level="1"/>
      <text:h text:style-name="P72" text:outline-level="1">TÍTULO III</text:h>
      <text:h text:style-name="P72" text:outline-level="1">DOS VEREADORES</text:h>
      <text:h text:style-name="P72" text:outline-level="1">CAPÍTULO I - DO EXERCÍCIO DO MANDATO</text:h>
      <text:h text:style-name="P94" text:outline-level="1"/>
      <text:h text:style-name="P80" text:outline-level="1"><text:span text:style-name="T13">Art. 105. </text:span><text:span text:style-name="T12">Os Vereadores são agentes políticos, investidos do mandato legislativo municipal para uma legislatura, pelo sistema partidário e de representação proporcional, por voto secreto e direto.</text:span></text:h>
      <text:h text:style-name="P80" text:outline-level="1"><text:span text:style-name="T13">Art. 106. </text:span><text:span text:style-name="T12">Compete ao Vereador:</text:span></text:h>
      <text:h text:style-name="P85" text:outline-level="1">I - participar de todas as discussões e deliberações do Plenário;</text:h>
      <text:h text:style-name="P85" text:outline-level="1">II - votar na eleição da Mesa e das Comissões Permanentes;</text:h>
      <text:h text:style-name="P85" text:outline-level="1">III - apresentar proposições que visem ao interesse coletivo;</text:h>
      <text:h text:style-name="P85" text:outline-level="1">IV - concorrer aos cargos da Mesa e das Comissões Temporárias;</text:h>
      <text:h text:style-name="P85" text:outline-level="1">V - participar das Comissões Temporárias;</text:h>
      <text:h text:style-name="P85" text:outline-level="1">VI - usar da palavra em defesa ou em oposição às proposições apresentadas à deliberação do Plenário.</text:h>
      <text:h text:style-name="P80" text:outline-level="1"><text:span text:style-name="T13">Art. 107. </text:span><text:span text:style-name="T12">São obrigações e deveres dos Vereadores:</text:span></text:h>
      <text:h text:style-name="P85" text:outline-level="1">I - desincompatibilizar-se e fazer declaração de bens;</text:h>
      <text:h text:style-name="P85" text:outline-level="1">II - exercer as atribuições enumeradas no artigo anterior;</text:h>
      <text:h text:style-name="P85" text:outline-level="1">III - comparecer decentemente trajado às Sessões, na hora pré-fixada;</text:h>
      <text:h text:style-name="P85" text:outline-level="1">IV - cumprir os deveres dos cargos para os quais forem eleitos ou designados;</text:h>
      <text:h text:style-name="P85" text:outline-level="1"><text:soft-page-break/>V - votar nas proposições submetidas à deliberação da Câmara, salvo quando ele próprio tenha interesse pessoal na mesma, sob pena de nulidade da votação quando seu voto for decisivo;</text:h>
      <text:h text:style-name="P85" text:outline-level="1">VI - comportar-se em Plenário com respeito, não conversando em tom que perturbe os trabalhos;</text:h>
      <text:h text:style-name="P85" text:outline-level="1">VII - obedecer às normas regimentais, quanto ao uso da palavra;</text:h>
      <text:h text:style-name="P85" text:outline-level="1">VIII - residir no território do município;</text:h>
      <text:h text:style-name="P85" text:outline-level="1">IX - propor à Câmara todas as medidas que julgar conveniente aos interesses do município e à segurança e bem-estar dos munícipes, bem como impugnar as que lhe pareçam contrárias ao interesse público.</text:h>
      <text:h text:style-name="P80" text:outline-level="1"><text:span text:style-name="T13">Art. 108. </text:span><text:span text:style-name="T12">Se qualquer Vereador cometer, dentro do recinto da Câmara, excesso que deva ser reprimido, o Presidente conhecerá do fato e tomará as seguintes providências, conforme sua gravidade:</text:span></text:h>
      <text:h text:style-name="P85" text:outline-level="1">I - advertência pessoal;</text:h>
      <text:h text:style-name="P85" text:outline-level="1">II - advertência em Plenário;</text:h>
      <text:h text:style-name="P85" text:outline-level="1">III - cassação da palavra;</text:h>
      <text:h text:style-name="P85" text:outline-level="1">IV - determinação para retirar-se do Plenário;</text:h>
      <text:h text:style-name="P85" text:outline-level="1">V - proposta de sessão especial para a Câmara discutir a respeito, que deverá ser aprovada por 2/3 (dois terços) dos membros da Casa;</text:h>
      <text:h text:style-name="P85" text:outline-level="1">VI - proposta de cassação de mandato, por infração ao disposto na Lei Orgânica Municipal e no Regimento Interno, no que couber.</text:h>
      <text:h text:style-name="P85" text:outline-level="1">Parágrafo único. Para manter a ordem no recinto da Câmara, o Presidente pode solicitar a força necessária.</text:h>
      <text:h text:style-name="P80" text:outline-level="1"><text:span text:style-name="T13">Art. 109. </text:span><text:span text:style-name="T12">O Vereador não poderá, desde a posse:</text:span></text:h>
      <text:h text:style-name="P85" text:outline-level="1">I - firmar ou manter contrato com o Município, com suas entidades descentralizadas ou com pessoas que lhe realizem serviços ou obras municipais, salvo quando o contrato obedecer a cláusulas uniformes;</text:h>
      <text:h text:style-name="P85" text:outline-level="1">II - aceitar cargo, função ou emprego nos serviços públicos municipais, quer seja da administração centralizada como da descentralizada;</text:h>
      <text:h text:style-name="P85" text:outline-level="1">III - exercer outro mandato eletivo;</text:h>
      <text:h text:style-name="P85" text:outline-level="1">IV - patrocinar causas contra o Município ou suas entidades descentralizadas.</text:h>
      <text:h text:style-name="P80" text:outline-level="1"><text:span text:style-name="T13">§ 1º</text:span><text:span text:style-name="T12"> Para o Vereador que, na data da posse, seja funcionário público estadual, deverá se afastar do cargo e optar pelos vencimentos ou subsídios, quando houver incompatibilidade de horário.</text:span></text:h>
      <text:h text:style-name="P118" text:outline-level="1"><text:span text:style-name="T26"><text:s/></text:span><text:span text:style-name="T13">§ 2º</text:span><text:span text:style-name="T12"> Igual critério será observado para o Vereador que for funcionário público municipal ou federal.</text:span></text:h>
      <text:h text:style-name="P80" text:outline-level="1"><text:soft-page-break/><text:span text:style-name="T13">Art. 110. </text:span><text:span text:style-name="T12">O Vereador é inviolável, por suas opiniões, palavras e votos no exercício do mandato e na circunscrição do município.</text:span></text:h>
      <text:h text:style-name="P80" text:outline-level="1"><text:span text:style-name="T13">Art. 111. </text:span><text:span text:style-name="T12">À Presidência da Câmara compete tomar as providencias necessárias à defesa dos direitos dos Vereadores, quanto ao exercício do mandato.</text:span></text:h>
      <text:h text:style-name="P85" text:outline-level="1"/>
      <text:h text:style-name="P72" text:outline-level="1">CAPÍTULO II - DA POSSE, DA LICENÇA E DA SUBSTITUIÇÃO.</text:h>
      <text:h text:style-name="P94" text:outline-level="1"/>
      <text:h text:style-name="P80" text:outline-level="1"><text:span text:style-name="T13">Art. 112. </text:span><text:span text:style-name="T12">Os Vereadores tomarão posse nos termos dos artigos deste Regimento.</text:span></text:h>
      <text:h text:style-name="P80" text:outline-level="1"><text:span text:style-name="T13">§ 1º</text:span><text:span text:style-name="T12"> Os Vereadores que não comparecerem ao ato de instalação, bem como os suplentes, quando convocados, serão empossados pelo Presidente da Câmara, em qualquer fase da sessão a que comparecerem, devendo aqueles apresentar o respectivo diploma. Em ambos os casos, apresentarão declaração pública de bens e prestarão compromisso regimental.</text:span></text:h>
      <text:h text:style-name="P118" text:outline-level="1"><text:span text:style-name="T13">§ 2º</text:span><text:span text:style-name="T12"> Os suplentes, quando convocados, deverão tomar posse no prazo de 15 (quinze) dias da data do recebimento da convocação.</text:span></text:h>
      <text:h text:style-name="P80" text:outline-level="1"><text:span text:style-name="T13">§ 3º</text:span><text:span text:style-name="T12"> A recusa do Vereador e do suplente, quando convidado a tomar posse, importa em renúncia tácita do mandato, devendo o Presidente, após o decurso do prazo estipulado neste Regimento, declarar extinto o mandato e convocar o respectivo suplente.</text:span></text:h>
      <text:h text:style-name="P118" text:outline-level="1"><text:span text:style-name="T13">§ 4º</text:span><text:span text:style-name="T12"> Verificadas as condições de existência de vaga ou licença do Vereador, e a apresentação do diploma e demonstração de identidade, cumpridas as exigências neste Regimento, não poderá o Presidente negar a posse <text:s/>ao Vereador ou suplente, sob nenhuma alegação, salvo a existência de caso comprovado de extinção de mandato.</text:span></text:h>
      <text:h text:style-name="P80" text:outline-level="1"><text:span text:style-name="T13">Art.113. </text:span><text:span text:style-name="T12">O Vereador somente poderá se licenciar:</text:span></text:h>
      <text:h text:style-name="P85" text:outline-level="1">I - para desempenhar missões temporárias de caráter cultural ou de interesse do município;</text:h>
      <text:h text:style-name="P85" text:outline-level="1">II - por moléstia devidamente comprovada;</text:h>
      <text:p text:style-name="P6">III – em razão de adoção, paternidade ou maternidade;</text:p>
      <text:h text:style-name="P85" text:outline-level="1">IV - para tratar de interesses particulares, por prazo determinado, nunca inferior a 30 (trinta) dias e de no máximo 120 (cento e vinte ) dias em cada sessão legislativa, não podendo reassumir o exercício do mandato antes do término da licença.</text:h>
      <text:h text:style-name="P80" text:outline-level="1"><text:span text:style-name="T13">§ 1º</text:span><text:span text:style-name="T12"> Para fins de subsídio, considerar-se-á como em exercício o Vereador licenciado nos termos dos incisos I, II e III deste artigo. O vereador licenciado nos termos do inciso IV não receberá subsídio.</text:span></text:h>
      <text:p text:style-name="P6">§ 2º A licença prevista no inciso I depende de aprovação do Plenário, porquanto o Vereador está representando a Câmara, nos demais casos será concedida pelo Presidente, dependendo de requerimento fundamentado, lido na primeira sessão após seu recebimento.</text:p>
      <text:h text:style-name="P80" text:outline-level="1"><text:span text:style-name="T13">§ 3º</text:span><text:span text:style-name="T12"> A apresentação dos pedidos de licença prevista nos incisos II, III e IV se dará no Expediente das sessões, os quais serão transformados em projetos de Resolução, por iniciativa da Mesa, nos termos da solicitação, entrando na Ordem do dia da sessão seguinte. A proposição assim apresentada terá preferência sobre qualquer outra matéria e só poderá ser rejeitada pelo voto de 2/3 (dois terços) dos Vereadores presentes.</text:span></text:h>
      <text:h text:style-name="P80" text:outline-level="1"><text:soft-page-break/><text:span text:style-name="T13">§ 4º</text:span><text:span text:style-name="T12"> Aprovada a licença, o Presidente convocará o respectivo suplente.</text:span></text:h>
      <text:h text:style-name="P82" text:outline-level="1"><text:span text:style-name="T13">§ 5º</text:span><text:span text:style-name="T12"> O Vereador investido no cargo de Secretário Municipal não perderá o mandato, considerando-se automaticamente licenciado, podendo optar pela sua remuneração.</text:span></text:h>
      <text:h text:style-name="P80" text:outline-level="1"><text:span text:style-name="T13">§ 6º</text:span><text:span text:style-name="T12"> O Vereador impossibilitado de formular pedido de licença, por doença devidamente comprovada por atestado médico, será licenciado enquanto persistir a situação.</text:span></text:h>
      <text:h text:style-name="P85" text:outline-level="1"><text:s/>§ 7º As licenças em razão de adoção, gestante e paternidade serão concedidas, segundo os mesmos critérios e condições estabelecidas para o funcionalismo público municipal.</text:h>
      <text:h text:style-name="P85" text:outline-level="1"><text:tab/><text:tab/><text:tab/></text:h>
      <text:h text:style-name="P72" text:outline-level="1">CAPÍTULO III - DOS SUBSÍDIOS</text:h>
      <text:h text:style-name="P94" text:outline-level="1"/>
      <text:p text:style-name="P6">Art. 114. Os subsídios dos Vereadores serão fixados pela Câmara Municipal, até 180 dias antes das eleições, por meio de Resolução, na forma e limites que dispõe a Constituição Federal, observados os critérios estabelecidos na Lei Orgânica, sendo assegurada a revisão geral anual, sempre na mesma data e sem distinção de índices. </text:p>
      <text:p text:style-name="P6">§ 1º O Presidente da Câmara poderá perceber subsídio diferenciado dos demais vereadores, considerando as maiores atribuições de seu cargo, e observados os limites legais. </text:p>
      <text:p text:style-name="P6">§ 2º No caso de a Câmara não fixar os subsídios para legislatura subsequente, nos termos deste artigo, prevalecerá como fixado o valor do mês de dezembro, do último exercício da legislatura anterior, admitida apenas a revisão anual.</text:p>
      <text:h text:style-name="P85" text:outline-level="1"/>
      <text:h text:style-name="P72" text:outline-level="1">CAPÍTULO IV - DAS VAGAS</text:h>
      <text:h text:style-name="P92" text:outline-level="1"/>
      <text:h text:style-name="P80" text:outline-level="1"><text:span text:style-name="T13">Art. 115. </text:span><text:span text:style-name="T12">As vagas na Câmara, dar-se-ão:</text:span></text:h>
      <text:h text:style-name="P85" text:outline-level="1">I - por extinção do mandato; e</text:h>
      <text:h text:style-name="P85" text:outline-level="1">II - por cassação.</text:h>
      <text:h text:style-name="P80" text:outline-level="1"><text:span text:style-name="T13">§ 1º</text:span><text:span text:style-name="T12"> Compete ao Presidente da Câmara declarar a extinção de mandato, nos casos estabelecidos na Lei Orgânica do Município e no Regimento Interno.</text:span></text:h>
      <text:h text:style-name="P80" text:outline-level="1"><text:span text:style-name="T13">§ 2º</text:span><text:span text:style-name="T12"> A cassação de mandato dar-se-á por deliberação do Plenário, nos casos e pela forma da legislação federal, da Lei Orgânica do Município de Taquaritinga e do Regimento Interno.</text:span></text:h>
      <text:h text:style-name="P73" text:outline-level="1">Seção I – Da Extinção do Mandato</text:h>
      <text:h text:style-name="P80" text:outline-level="1"><text:span text:style-name="T13">Art. 116. </text:span><text:span text:style-name="T12">A extinção do mandato será verificada quando:</text:span></text:h>
      <text:h text:style-name="P85" text:outline-level="1">I - ocorrer falecimento, renúncia por escrito ou condenação por crime, nos termos da Lei Federal, da Lei Orgânica Municipal e deste Regimento Interno;</text:h>
      <text:h text:style-name="P85" text:outline-level="1"><text:soft-page-break/>II - deixar de tomar posse, sem motivo justo aceito pela Câmara, dentro do prazo estabelecido em Lei;</text:h>
      <text:h text:style-name="P85" text:outline-level="1">III - que deixar de comparecer, em cada sessão legislativa, à terça parte das sessões ordinárias, salvo licença ou missão autorizada pela Câmara;</text:h>
      <text:h text:style-name="P85" text:outline-level="1">IV - incidir nos impedimentos para exercício do mandato, estabelecidos em lei e não se desincompatibilizar até a posse, e nos casos supervenientes, no prazo fixado em Lei ou pela Câmara.</text:h>
      <text:h text:style-name="P118" text:outline-level="1"><text:span text:style-name="T13">§ 1º</text:span><text:span text:style-name="T12"> Para os efeitos do inciso III, deste art</text:span><text:span text:style-name="T21">igo</text:span><text:span text:style-name="T12">, consideram-se sessões ordinárias as que deveriam ser realizadas nos termos deste Regimento, computando-se a ausência dos Vereadores, mesmo que não se realize a sessão por falta de “quorum”, ex</text:span><text:span text:style-name="T21">cetuados</text:span><text:span text:style-name="T12"> tão somente aqueles que comparecerem e assinarem o respectivo livro de presença.</text:span></text:h>
      <text:h text:style-name="P80" text:outline-level="1"><text:span text:style-name="T13">§ 2º</text:span><text:span text:style-name="T12"> As sessões solenes e as extraordinárias não são consideradas para verificação da presença estabelecida no inciso III.</text:span></text:h>
      <text:h text:style-name="P80" text:outline-level="1"><text:span text:style-name="T13">Art. 117. </text:span><text:span text:style-name="T12">Para os efeitos do artigo e parágrafos anteriores entende-se que o Vereador somente compareceu às sessões se efetivamente participou dos trabalhos.</text:span></text:h>
      <text:h text:style-name="P80" text:outline-level="1"><text:span text:style-name="T13">§ 1º</text:span><text:span text:style-name="T12"> Considera-se não comparecimento, se o Vereador apenas assinou o livro de presença e ausentou-se, injustificadamente sem participar da sessão.</text:span></text:h>
      <text:h text:style-name="P80" text:outline-level="1"><text:span text:style-name="T13">§ 2º</text:span><text:span text:style-name="T12"> As faltas às sessões poderão ser justificadas por motivo de luto, gala, doença e desempenho de missão oficial da Câmara.</text:span></text:h>
      <text:h text:style-name="P80" text:outline-level="1"><text:span text:style-name="T13">§ 3º</text:span><text:span text:style-name="T12"> A justificação das faltas será feita em requerimento fundamentado, ao Presidente da Câmara, que o julgará.</text:span></text:h>
      <text:h text:style-name="P80" text:outline-level="1"><text:span text:style-name="T13">Art. 118. </text:span><text:span text:style-name="T12">A extinção do mandato torna-se efetiva pela declaração do ato ou fato pela Mesa inserida em ata, após sua ocorrência e comprovação.</text:span></text:h>
      <text:h text:style-name="P118" text:outline-level="1"><text:span text:style-name="T22">Parágrafo único. </text:span><text:span text:style-name="T21">À</text:span><text:span text:style-name="T12"> Mesa</text:span><text:span text:style-name="T21">,</text:span><text:span text:style-name="T12"> se deixar de declarar a extinção, seus membros ficarão sujeitos às sanções de perda do cargo e proibição de nova eleição para cargo da Mesa durante a legislatura.</text:span></text:h>
      <text:h text:style-name="P118" text:outline-level="1"><text:span text:style-name="T13">Art.</text:span><text:span text:style-name="T22"> 119. </text:span><text:span text:style-name="T12">Para os caso de impedimento, supervenientes à posse, e desde que não esteja fixado em lei, o prazo de desincompatibilização para o exercício do mandato, será de 10 (dez) dias, a contar da notificação escrita e recebida da Presidência da Câmara.</text:span></text:h>
      <text:h text:style-name="P118" text:outline-level="1"><text:span text:style-name="T13">Art.</text:span><text:span text:style-name="T22"> 120. </text:span><text:span text:style-name="T12">A renúncia de Vereador far-se-á por ofício dirigid</text:span><text:span text:style-name="T21">o</text:span><text:span text:style-name="T12"> </text:span><text:span text:style-name="T21">à</text:span><text:span text:style-name="T12"> Câmara, reputando-se aberta </text:span><text:span text:style-name="T21">a</text:span><text:span text:style-name="T12"> vaga, independentemente de votação, desde que seja lida em público e conste da ata.</text:span></text:h>
      <text:h text:style-name="P119" text:outline-level="1"/>
      <text:h text:style-name="P73" text:outline-level="1">Seção II – Da Cassação do Mandato</text:h>
      <text:h text:style-name="P94" text:outline-level="1"/>
      <text:h text:style-name="P80" text:outline-level="1"><text:span text:style-name="T13">Art. 121. </text:span><text:span text:style-name="T12">A Câmara poderá cassar o mandato do Vereador quando:</text:span></text:h>
      <text:h text:style-name="P85" text:outline-level="1">I - utilizar-se do mandato para a prática de corrupção ou atos de improbidade administrativa;</text:h>
      <text:h text:style-name="P85" text:outline-level="1">II - fixar residência fora do Município;</text:h>
      <text:h text:style-name="P85" text:outline-level="1">III - proceder de modo incompatível com a dignidade da Câmara ou faltar com o decoro na sua conduta pública.</text:h>
      <text:h text:style-name="P118" text:outline-level="1"><text:soft-page-break/><text:span text:style-name="T13">Art.</text:span><text:span text:style-name="T22"> 122. </text:span><text:span text:style-name="T21">No julgamento dos vereadores, será aplicado o mesmo rito e procedimento, no que couber, ao estabelecido no julgamento do prefeito</text:span><text:span text:style-name="T12">.</text:span></text:h>
      <text:h text:style-name="P118" text:outline-level="1"><text:span text:style-name="T22">Parágrafo único. </text:span><text:span text:style-name="T12">A perda do mandato torna-se efetiva a partir da publicação da Resolução de cassação de mandato.</text:span></text:h>
      <text:h text:style-name="P85" text:outline-level="1"/>
      <text:h text:style-name="P73" text:outline-level="1">Seção III – Da Suspensão do Exercício</text:h>
      <text:h text:style-name="P94" text:outline-level="1"/>
      <text:h text:style-name="P80" text:outline-level="1"><text:span text:style-name="T13">Art. 123. </text:span><text:span text:style-name="T12">Dar-se-á a suspensão do exercício do cargo de Vereador:</text:span></text:h>
      <text:h text:style-name="P85" text:outline-level="1">I - por incapacidade civil absoluta, julgada por sentença de interdição;</text:h>
      <text:h text:style-name="P85" text:outline-level="1">II - por determinação judicial que impuser pena de privação de liberdade e enquanto durarem seus efeitos.</text:h>
      <text:h text:style-name="P80" text:outline-level="1"><text:span text:style-name="T13">Art. 124. </text:span><text:span text:style-name="T12">A substituição do titular suspenso do exercício do mandato pelo respectivo suplente, dar-se-á até o final da suspensão.</text:span></text:h>
      <text:h text:style-name="P85" text:outline-level="1"/>
      <text:h text:style-name="P77" text:outline-level="1"><text:span text:style-name="T2">CAPÍTULO V - </text:span><text:span text:style-name="T1">DOS LÍDERES E DOS VICE-LÍDERES</text:span></text:h>
      <text:h text:style-name="P94" text:outline-level="1"/>
      <text:h text:style-name="P104" text:outline-level="1">Art. 125. Líder é o porta-voz de um partido, ou de um grupo que envolva mais de um partido, sendo o intermediário autorizado para atuar junto aos órgãos da Câmara.</text:h>
      <text:h text:style-name="P104" text:outline-level="1"><text:s/>§ 1º Os partidos ou representações partidárias deverão indicar à Mesa, dentro de 10 (dez) dias contados do início da sessão legislativa, os respectivos Líderes e Vice-Líderes. Enquanto não for feita a indicação, a Mesa considerará como Líder e Vice-Líder os Vereadores mais votados da bancada, respectivamente.</text:h>
      <text:h text:style-name="P104" text:outline-level="1"><text:s/>§ 2º Sempre que houver alteração nas indicações, deverá ser feita nova comunicação à Mesa. </text:h>
      <text:h text:style-name="P104" text:outline-level="1"><text:s text:c="2"/>§ 3º Os Líderes serão substituídos nas suas faltas, impedimentos e ausências do recinto pelos respectivos Vice-Líderes. </text:h>
      <text:h text:style-name="P104" text:outline-level="1"><text:s text:c="2"/>§ 4º É da competência do Líder, além de outras atribuições que lhe conferem este Regimento, a indicação dos substitutos dos membros da bancada partidária nas Comissões.</text:h>
      <text:h text:style-name="P80" text:outline-level="1"><text:span text:style-name="T13">Art. 126 - </text:span><text:span text:style-name="T12">É facultado aos Líderes, em caráter excepcional e a critério da Presidência, em qualquer momento da sessão, salvo quando se estiver procedendo a votação ou houver orador na tribuna, usar da palavra para tratar assunto que, por sua relevância e urgência, interesse ao conhecimento da Câmara.</text:span></text:h>
      <text:h text:style-name="P80" text:outline-level="1"><text:span text:style-name="T13">§ 1º</text:span><text:span text:style-name="T12"> A juízo da Presidência poderá o Líder, se por motivo ponderável não lhe for possível ocupar pessoalmente a tribuna, transferir a palavra a um de seus liderados.</text:span></text:h>
      <text:h text:style-name="P80" text:outline-level="1"><text:span text:style-name="T13">§ 2º</text:span><text:span text:style-name="T12"> O orador que pretender usar a faculdade estabelecida neste artigo, não poderá falar por prazo superior a 5 (cinco) minutos.</text:span></text:h>
      <text:h text:style-name="P80" text:outline-level="1"><text:soft-page-break/><text:span text:style-name="T13">Art. 127. </text:span><text:span text:style-name="T12">A reunião de Líderes, para tratar de assunto de interesse geral, realizar-se-á por proposta de qualquer deles ou por iniciativa do presidente da Câmara.</text:span></text:h>
      <text:h text:style-name="P85" text:outline-level="1"/>
      <text:h text:style-name="P72" text:outline-level="1">TÍTULO IV</text:h>
      <text:h text:style-name="P72" text:outline-level="1">DAS SESSÕES</text:h>
      <text:h text:style-name="P72" text:outline-level="1">CAPÍTULO I - DAS DISPOSIÇÕES PRELIMINARES</text:h>
      <text:h text:style-name="P92" text:outline-level="1"/>
      <text:h text:style-name="P80" text:outline-level="1"><text:span text:style-name="T13">Art. 128. </text:span><text:span text:style-name="T12">As Sessões da Câmara serão Ordinárias, Extraordinárias, Solenes e Itinerantes, e serão públicas, salvo deliberação em contrário do Plenário, tomada pela maioria de 2/3 (dois terços) de seus membros.</text:span></text:h>
      <text:h text:style-name="P82" text:outline-level="1"><text:span text:style-name="T13">Art. 129. </text:span><text:span text:style-name="T12">As sessões ordinárias serão realizadas nas 3 primeiras segundas-feiras de cada mês, com início às 19h30mim.</text:span></text:h>
      <text:h text:style-name="P80" text:outline-level="1"><text:span text:style-name="T13">§ 1º</text:span><text:span text:style-name="T12"> Nos casos em que qualquer dia especificado no “caput” deste artigo for feriado, sábado, domingo ou ponto facultativo (federal, estadual ou municipal), a sessão respectiva ficará automaticamente transferida para o primeiro dia útil seguinte.</text:span></text:h>
      <text:h text:style-name="P80" text:outline-level="1"><text:span text:style-name="T13">§ 2º</text:span><text:span text:style-name="T12"> Terminado o período de exceção, as Sessões Ordinárias, mediante ato da Mesa, voltarão a ser realizadas seguindo a regra geral do “caput” deste artigo. </text:span></text:h>
      <text:h text:style-name="P82" text:outline-level="1"><text:span text:style-name="T13">Art. 130. </text:span><text:span text:style-name="T12">Será dada ampla publicidade às sessões da Câmara, facilitando-se o trabalho da imprensa, utilizando-se dos meios de comunicação disponíveis. </text:span></text:h>
      <text:h text:style-name="P88" text:outline-level="1">Parágrafo único. Por meio de Resolução de iniciativa da mesa, a Câmara poderá regulamentar a matéria. </text:h>
      <text:h text:style-name="P80" text:outline-level="1"><text:span text:style-name="T13">Art. 131. </text:span><text:span text:style-name="T12">Excetuadas as Solenes, as Sessões da Câmara terão duração máxima de 4 (quatro) horas, sem interrupção, podendo ser prorrogada por iniciativa da Presidência ou pedido verbal de qualquer Vereador, aprovado pelo Plenário.</text:span></text:h>
      <text:h text:style-name="P80" text:outline-level="1"><text:span text:style-name="T13">§ 1º</text:span><text:span text:style-name="T12"> O pedido de prorrogação da Sessão, quer seja a requerimento de Vereador, ou por iniciativa do Presidente da Câmara, será por tempo determinado ou para terminar a discussão e votação de proposições em debates, não podendo ser objeto de discussão.</text:span></text:h>
      <text:h text:style-name="P80" text:outline-level="1"><text:span text:style-name="T13">§ 2º</text:span><text:span text:style-name="T12"> Havendo dois ou mais pedidos simultâneos de prorrogação dos trabalhos, será votado o que determinar menor prazo. Quando os pedidos simultâneos de prorrogação forem para prazos determinados e para a discussão e votação, serão votados os de prazo determinado.</text:span></text:h>
      <text:h text:style-name="P80" text:outline-level="1"><text:span text:style-name="T13">§ 3º</text:span><text:span text:style-name="T12"> Poderão ser solicitadas outras prorrogações, mas sempre por prazo igual ou menor ao que foi concedido.</text:span></text:h>
      <text:h text:style-name="P118" text:outline-level="1"><text:span text:style-name="T13">§ 4º</text:span><text:span text:style-name="T12"> Os requerimentos de prorrogação somente poderão ser apresentados a partir de 10 (dez) minutos antes do término da ordem do dia, e nas prorrogações concedidas, a partir de 5 (cinco) minutos antes de esgotar-se o prazo prorrogado, alertado o Plenário pelo Presidente.</text:span></text:h>
      <text:h text:style-name="P118" text:outline-level="1"><text:span text:style-name="T13">Art.</text:span><text:span text:style-name="T22"> 132. </text:span><text:span text:style-name="T12">As Sessões da Câmara, com exceção das Solenes, só poderão ser abertas com a presença de, no mínimo, 1/3 (um terço) dos membros da Câmara.</text:span></text:h>
      <text:h text:style-name="P80" text:outline-level="1"><text:soft-page-break/><text:span text:style-name="T13">Art. 133. </text:span><text:span text:style-name="T12">Durante as Sessões, somente os Vereadores poderão permanecer no recinto do Plenário.</text:span></text:h>
      <text:h text:style-name="P118" text:outline-level="1"><text:span text:style-name="T13">§ 1º</text:span><text:span text:style-name="T12"> O Presidente abrirá as Sessões com as palavras: “SOB A PROTEÇÃO DE DEUS INICIAMOS NOSSOS TRABALHOS”</text:span><text:span text:style-name="T21">,</text:span><text:span text:style-name="T12"> e encerrará dizendo “SOB A PROTEÇÃO DE DEUS, ENCERRAMOS NOSSOS TRABALHOS”.</text:span></text:h>
      <text:h text:style-name="P80" text:outline-level="1"><text:span text:style-name="T13">§ 2º</text:span><text:span text:style-name="T12"> A critério do Presidente, serão convocados os funcionários da Diretoria Legislativa, necessários ao andamento dos trabalhos.</text:span></text:h>
      <text:h text:style-name="P80" text:outline-level="1"><text:span text:style-name="T13">§ 3º</text:span><text:span text:style-name="T12"> A convite da presidência, por iniciativa própria ou de qualquer Vereador, poderão assistir aos trabalhos do recinto do Plenário, nas Sessões Solenes, autoridades públicas Federais, Estaduais e Municipais, personalidades e representantes credenciados da imprensa e do rádio, que terão lugar reservado para esse fim.</text:span></text:h>
      <text:h text:style-name="P118" text:outline-level="1"><text:span text:style-name="T13">§ 4º</text:span><text:span text:style-name="T12"> Os visitantes recebidos no Plenário poderão usar da palavra para agradecer à saudação que lhes for feita pelo Legislativo. <text:s text:c="3"/><text:tab/><text:tab/><text:tab/><text:tab/></text:span></text:h>
      <text:h text:style-name="P85" text:outline-level="1"><text:s/></text:h>
      <text:h text:style-name="P72" text:outline-level="1">Seção I – das Sessões Ordinárias</text:h>
      <text:h text:style-name="P72" text:outline-level="1"/>
      <text:h text:style-name="P76" text:outline-level="1">Subseção I – Disposições Preliminares</text:h>
      <text:h text:style-name="P96" text:outline-level="1"/>
      <text:h text:style-name="P80" text:outline-level="1"><text:span text:style-name="T13">Art. 134. </text:span><text:span text:style-name="T12">As Sessões Ordinárias compõem-se de:</text:span></text:h>
      <text:h text:style-name="P85" text:outline-level="1">I - Tribuna Livre;</text:h>
      <text:h text:style-name="P85" text:outline-level="1">II - Expediente; e</text:h>
      <text:h text:style-name="P85" text:outline-level="1">III - Ordem do Dia.</text:h>
      <text:h text:style-name="P80" text:outline-level="1"><text:span text:style-name="T13">Art. 135. À</text:span><text:span text:style-name="T12"> hora do início dos trabalhos, verificada pelo 1º Secretário ou seu substituto, a presença dos Vereadores pelo respectivo livro e havendo número legal a que alude o artigo 132 deste Regimento, o Presidente declarará aberta a Sessão.</text:span></text:h>
      <text:h text:style-name="P80" text:outline-level="1"><text:span text:style-name="T13">§ 1º</text:span><text:span text:style-name="T12"> A falta de número legal para deliberações do Plenário no Expediente não prejudicará a parte reservada aos oradores, que poderão utilizar-se da tribuna. Não havendo oradores inscritos, antecipar-se-á o início da Ordem do Dia, com a respectiva chamada regimental, aplicando-se, no caso, as normas referentes àquela parte da Sessão.</text:span></text:h>
      <text:h text:style-name="P80" text:outline-level="1"><text:span text:style-name="T13">§ 2º</text:span><text:span text:style-name="T12"> As matérias, constantes do Expediente, inclusive a ata da Sessão anterior, que não forem votadas por falta de “quorum” legal, ficarão para o Expediente da Sessão Ordinária seguinte.</text:span></text:h>
      <text:h text:style-name="P118" text:outline-level="1"><text:span text:style-name="T13">§ 3º</text:span><text:span text:style-name="T12"> A verificação de presença poderá ocorrer em qualquer fase da Sessão, a requerimento de Vereador ou por iniciativa do Presidente, e sempre será feita nominalmente, constando do ato o nome dos ausentes.</text:span></text:h>
      <text:h text:style-name="P99" text:outline-level="1"/>
      <text:h text:style-name="P75" text:outline-level="1">Subseção II – Tribuna Livre</text:h>
      <text:h text:style-name="P96" text:outline-level="1"><text:soft-page-break/></text:h>
      <text:h text:style-name="P80" text:outline-level="1"><text:span text:style-name="T13">Art. 136. </text:span><text:span text:style-name="T12">A Tribuna Livre é o canal reivindicatório de pessoas e entidades, tendo a duração de 20 (vinte) minutos e terá lugar antes do Expediente, sob a direção da mesa da Câmara Municipal.</text:span></text:h>
      <text:h text:style-name="P80" text:outline-level="1"><text:span text:style-name="T13">Art. 137. </text:span><text:span text:style-name="T12">Qualquer pessoa poderá fazer uso da palavra em Tribuna Livre, desde que preencha os seguintes requisitos:</text:span></text:h>
      <text:h text:style-name="P85" text:outline-level="1">I - ser maior de 16 (dezesseis) anos, eleitor do município de Taquaritinga, apresentando para comprovação desse estado, título eleitoral ou ficha de filiação partidária devidamente rubricada pelo Cartório Eleitoral;</text:h>
      <text:h text:style-name="P85" text:outline-level="1">II - apresentar Carteira de Identidade, junto à Secretária da Câmara inscrevendo-se em livro próprio e determinando o assunto a ser abordado, que necessariamente deverá ser de âmbito e interesse municipal.</text:h>
      <text:h text:style-name="P80" text:outline-level="1"><text:span text:style-name="T13">Art.</text:span><text:span text:style-name="T12"> 138. Os inscritos serão notificados pela </text:span><text:span text:style-name="T16">Diretoria Legislativa da</text:span><text:span text:style-name="T12"> Câmara da data da Sessão Ordinária em que poderão fazer uso da palavra, observando-se rigorosamente a ordem de inscrição.</text:span></text:h>
      <text:h text:style-name="P80" text:outline-level="1"><text:span text:style-name="T13">Art. 139. </text:span><text:span text:style-name="T12">O tempo da Tribuna Livre poderá ser dividido para 04 (quatro) pessoas ou entidades por sessão, dispondo cada uma de cinco minutos, sem apartes.</text:span></text:h>
      <text:h text:style-name="P85" text:outline-level="1">Parágrafo único. Havendo 2 (duas) pessoas inscritas o tempo para cada qual será de 10 (dez) minutos, sendo que a pessoa ou entidade, se for a única inscrita, disporá do tempo total da Tribuna Livre para sua explanação.</text:h>
      <text:h text:style-name="P118" text:outline-level="1"><text:span text:style-name="T13">Art.</text:span><text:span text:style-name="T22"> 140. </text:span><text:span text:style-name="T12">A mesma pessoa ou entidade só poderá voltar a ocupar a Tribuna Livre após 60 (sessenta) dias salvo por autorização especial concedida pelo Plenário da Câmara.</text:span></text:h>
      <text:h text:style-name="P80" text:outline-level="1"><text:span text:style-name="T13">Art.141. </text:span><text:span text:style-name="T12">O 1º Secretário designado procederá a chamada das pessoas ou entidades inscritas, observando-se a ordem de inscrição.</text:span></text:h>
      <text:h text:style-name="P85" text:outline-level="1">Parágrafo único. Ficará sem efeito a inscrição no caso de ausência da pessoa chamada, que não mais poderá ocupar a Tribuna, a não ser mediante nova inscrição.</text:h>
      <text:h text:style-name="P80" text:outline-level="1"><text:span text:style-name="T13">Art. 142. </text:span><text:span text:style-name="T12">Os pronunciamentos serão gravados, assumindo os participantes as responsabilidades civil e criminal por suas opiniões emitidas.</text:span></text:h>
      <text:h text:style-name="P80" text:outline-level="1"><text:span text:style-name="T13">§ 1º</text:span><text:span text:style-name="T12"> O orador deverá usar da palavra em termos compatíveis com a dignidade da Câmara, obedecendo às restrições impostas pelo Presidente.</text:span></text:h>
      <text:h text:style-name="P80" text:outline-level="1"><text:span text:style-name="T13">§ 2º</text:span><text:span text:style-name="T12"> A exposição do orador poderá ser entregue à Mesa, por escrito, para efeito de encaminhamento a quem de direito.</text:span></text:h>
      <text:h text:style-name="P118" text:outline-level="1"><text:span text:style-name="T13">Art.</text:span><text:span text:style-name="T22"> 143. </text:span><text:span text:style-name="T12">O tempo destinado à Tribuna Livre somente poderá ser prorrogado por requerimento de Vereador ou por iniciativa do Presidente, aprovado pelo Plenário, para perguntas e esclarecimentos aos Edis, como também para que os edis se defendam de fatos a ele imputados, caso em que não haverá a réplica do expositor.</text:span></text:h>
      <text:h text:style-name="P85" text:outline-level="1"/>
      <text:h text:style-name="P85" text:outline-level="1"/>
      <text:h text:style-name="P75" text:outline-level="1">Subseção III – Do Expediente</text:h>
      <text:h text:style-name="P95" text:outline-level="1"><text:soft-page-break/></text:h>
      <text:h text:style-name="P80" text:outline-level="1"><text:span text:style-name="T13">Art. 144. </text:span><text:span text:style-name="T12">O Expediente terá a duração improrrogável de 30 (trinta) minutos, a partir da hora fixada para o início da sessão, e se destina à aprovação da ata da sessão anterior, à leitura resumida de matérias oriundas do Executivo ou de outras origens.</text:span></text:h>
      <text:h text:style-name="P82" text:outline-level="1"><text:span text:style-name="T13">Art. 145. </text:span><text:span text:style-name="T12">Aprovada a ata, o Presidente determinará ao Secretário a leitura da matéria do Expediente, obedecendo a seguinte ordem:</text:span></text:h>
      <text:h text:style-name="P85" text:outline-level="1">I - expediente recebido do Prefeito;</text:h>
      <text:h text:style-name="P85" text:outline-level="1">II - expediente recebido de diversos;</text:h>
      <text:h text:style-name="P85" text:outline-level="1">III - expediente apresentado pelos Vereadores.</text:h>
      <text:h text:style-name="P80" text:outline-level="1"><text:span text:style-name="T13">§ 1º</text:span><text:span text:style-name="T12"> - Na leitura das proposições, obedecer-se-á à seguinte ordem:</text:span></text:h>
      <text:h text:style-name="P85" text:outline-level="1">I - projetos de emenda à Lei Orgânica;</text:h>
      <text:h text:style-name="P85" text:outline-level="1">II - projetos de lei;</text:h>
      <text:h text:style-name="P85" text:outline-level="1">III - projetos de decreto legislativo;</text:h>
      <text:h text:style-name="P85" text:outline-level="1">IV - projetos de resolução;</text:h>
      <text:h text:style-name="P85" text:outline-level="1">V - requerimentos;</text:h>
      <text:h text:style-name="P85" text:outline-level="1">VI - indicações;</text:h>
      <text:h text:style-name="P85" text:outline-level="1">VII - recursos.</text:h>
      <text:h text:style-name="P118" text:outline-level="1"><text:span text:style-name="T13">§ 2º</text:span><text:span text:style-name="T12"> Dos documentos apresentados no Expediente serão fornecidas cópias, quando solicitadas pelos interessados.</text:span></text:h>
      <text:h text:style-name="P85" text:outline-level="1"/>
      <text:h text:style-name="P75" text:outline-level="1">Subseção IV – Ordem do Dia</text:h>
      <text:h text:style-name="P95" text:outline-level="1"/>
      <text:h text:style-name="P80" text:outline-level="1"><text:span text:style-name="T13">Art. 146. </text:span><text:span text:style-name="T12">Findo o Expediente, por ter se esgotado a matéria em pauta, tratar-se-á da matéria destinada a Ordem do Dia.</text:span></text:h>
      <text:h text:style-name="P80" text:outline-level="1"><text:span text:style-name="T13">§ 1º</text:span><text:span text:style-name="T12"> Efetuada a chamada regimental, a sessão somente prosseguirá se estiver presente a maioria absoluta dos Vereadores, sendo a partir dessa chamada vedada a entrada de qualquer Vereador que não a respondeu em Plenário e para a participação nas discussões e votações.</text:span></text:h>
      <text:h text:style-name="P80" text:outline-level="1"><text:span text:style-name="T13">§ 2º</text:span><text:span text:style-name="T12"> Não se verificando o “quorum” regimental, o Presidente deverá declarar encerrada a Sessão. Esse procedimento será adotado em qualquer fase da Ordem do Dia.</text:span></text:h>
      <text:h text:style-name="P82" text:outline-level="1"><text:span text:style-name="T13">Art. 147. </text:span><text:span text:style-name="T12">Nenhuma proposição poderá ser colocada em discussão sem que tenha sido incluída na Ordem do Dia, com antecedência de até 24 (vinte e quatro) horas do início das sessões.</text:span></text:h>
      <text:h text:style-name="P80" text:outline-level="1"><text:soft-page-break/><text:span text:style-name="T13">§ 1º</text:span><text:span text:style-name="T12"> A </text:span><text:span text:style-name="T16">Diretoria Legislativa</text:span><text:span text:style-name="T12"> fornecerá aos Vereadores cópias das proposições e pareceres e a relação da Ordem do Dia, correspondente até 24 (vinte e quatro) horas antes do início da sessão. A distribuição será somente da Ordem do Dia, no prazo estabelecido, quando as proposições e pareceres já tiverem sido dados à publicação, anteriormente.</text:span></text:h>
      <text:p text:style-name="P13">§ 2° O 1º Secretário fica com a tarefa de ler os requerimentos, indicações, projetos do expediente e projetos em pauta na Ordem do Dia; os ofícios, convites e demais informativos serão lidos pelo 2º Secretário. </text:p>
      <text:h text:style-name="P118" text:outline-level="1"><text:span text:style-name="T13">§ 3º</text:span><text:span text:style-name="T12"> A votação das matérias propostas será feita na forma determinada nos capítulos referentes ao assunto.</text:span></text:h>
      <text:h text:style-name="P80" text:outline-level="1"><text:span text:style-name="T13">§ 4º</text:span><text:span text:style-name="T12"> A organização da pauta da Ordem do Dia obedecerá a seguinte classificação:</text:span></text:h>
      <text:h text:style-name="P88" text:outline-level="1">I - matérias em regime de urgência;</text:h>
      <text:h text:style-name="P88" text:outline-level="1">II - matérias em regime de prioridade;</text:h>
      <text:h text:style-name="P88" text:outline-level="1">III - matérias em redação final;</text:h>
      <text:h text:style-name="P88" text:outline-level="1">IV - matérias em discussão única;</text:h>
      <text:h text:style-name="P88" text:outline-level="1">V - recursos.</text:h>
      <text:h text:style-name="P80" text:outline-level="1"><text:span text:style-name="T13">§ 5º</text:span><text:span text:style-name="T12"> Obedecida à classificação do parágrafo anterior, as matérias figurarão, ainda, segundo a ordem cronológica de antiguidade.</text:span></text:h>
      <text:h text:style-name="P118" text:outline-level="1"><text:span text:style-name="T13">§ 6º</text:span><text:span text:style-name="T12"> A disposição da matéria na Ordem do Dia só poderá ser interrompida ou alterada por motivo de Urgência, Preferência, Adiamento ou Vistas, mediante requerimento apresentado no início da ordem do Dia, ou no seu transcorrer, e <text:s/>aprovado pelo Plenário.</text:span></text:h>
      <text:h text:style-name="P80" text:outline-level="1"><text:span text:style-name="T13">Art. 148. </text:span><text:span text:style-name="T12">Não havendo mais matéria sujeita à deliberação do Plenário na Ordem do Dia, o Presidente concederá em seguida a palavra aos Senhores Vereadores, seguindo a ordem de inscrição em livro próprio, versando Tema Livre.</text:span></text:h>
      <text:p text:style-name="P13">§ 1º O prazo para o orador usar a Tribuna abordando Tema Livre será de 05 (cinco) minutos, e caso seja solicitado aparte o tempo máximo passará para 10 (dez) minutos.</text:p>
      <text:h text:style-name="P82" text:outline-level="1"><text:span text:style-name="T13">§ 2º</text:span><text:span text:style-name="T12"> A inscrição para o uso da palavra em Tema Livre será feita sob a fiscalização do Vice-Presidente, até o encerramento do expediente. </text:span></text:h>
      <text:h text:style-name="P80" text:outline-level="1"><text:span text:style-name="T13">§ 3º</text:span><text:span text:style-name="T12"> É vedada a cessão ou reserva de tempo para o orador que ocupar a Tribuna, nesta fase da Sessão.</text:span></text:h>
      <text:p text:style-name="P13">§ 4º O tema exposto pelo Vereador após a leitura do requerimento não poderá ser repetido quando da explanação na fase do Tema Livre. </text:p>
      <text:h text:style-name="P118" text:outline-level="1"><text:span text:style-name="T13">Art.</text:span><text:span text:style-name="T22"> 149. </text:span><text:span text:style-name="T12">O Vereador que, inscrito para falar no Tema livre, não se achar presente na hora que lhe for dada a palavra, perderá a vez.</text:span></text:h>
      <text:h text:style-name="P80" text:outline-level="1"><text:span text:style-name="T13">Art. 150. </text:span><text:span text:style-name="T12">Não havendo mais oradores para falar no Tema Livre, o Presidente declarará <text:s/>encerrada a Sessão, mesmo que antes do prazo regimental de encerramento.</text:span></text:h>
      <text:h text:style-name="P85" text:outline-level="1"/>
      <text:h text:style-name="P85" text:outline-level="1"/>
      <text:h text:style-name="P73" text:outline-level="1">Seção II – Das Sessões Extraordinárias</text:h>
      <text:h text:style-name="P123" text:outline-level="1"><text:soft-page-break/></text:h>
      <text:h text:style-name="P118" text:outline-level="1"><text:span text:style-name="T13">Art.</text:span><text:span text:style-name="T22"> 151. </text:span><text:span text:style-name="T12">A Câmara somente poderá ser convocada, extraordinariamente, pelo Prefeito, pela Mesa ou por </text:span><text:span text:style-name="T21">maioria absoluta </text:span><text:span text:style-name="T12">dos membros da Câmara, quando houver matéria de interesse relevante e urgente a deliberar.</text:span></text:h>
      <text:h text:style-name="P80" text:outline-level="1"><text:span text:style-name="T13">§ 1º</text:span><text:span text:style-name="T12"> Somente será considerado motivo de interesse público relevante e urgente a deliberar, a discussão de matéria cujo atraso torne inútil a deliberação ou importe em grave prejuízo à coletividade.</text:span></text:h>
      <text:h text:style-name="P118" text:outline-level="1"><text:span text:style-name="T13">§ 2º</text:span><text:span text:style-name="T12"> Respeitando o disposto no </text:span><text:span text:style-name="T21">parágrafo</text:span><text:span text:style-name="T12"> anterior a Câmara pode se reunir extraordinariamente em período de recesso legislativo.</text:span></text:h>
      <text:h text:style-name="P80" text:outline-level="1"><text:span text:style-name="T13">§ 3º</text:span><text:span text:style-name="T12"> As Sessões Extraordinárias serão convocadas com antecedência mínima de 3 (três) dias e prazo máximo de 8 (oito) dias a contar da convocação e nelas não poderão ser tratados de assuntos estranhos à convocação.</text:span></text:h>
      <text:h text:style-name="P80" text:outline-level="1"><text:span text:style-name="T13">§ 4º</text:span><text:span text:style-name="T12"> A convocação será levada ao conhecimento dos Vereadores pelo Presidente da Câmara por meio de comunicação pessoal e escrita, quer seja ela de iniciativa do prefeito, da mesa ou de 2/3 (dois terços) dos Vereadores.</text:span></text:h>
      <text:h text:style-name="P80" text:outline-level="1"><text:span text:style-name="T13">§ 5º </text:span><text:span text:style-name="T12">As Sessões Extraordinárias poderão ser realizadas em qualquer hora e dia, inclusive nos domingos e feriados.</text:span></text:h>
      <text:h text:style-name="P80" text:outline-level="1"><text:span text:style-name="T13">Art.152. </text:span><text:span text:style-name="T12">Na Sessão Extraordinária não haverá a Tribuna livre e a parte do Expediente sendo todo o seu tempo destinado à Ordem do Dia, após a leitura e aprovação da ata anterior.</text:span></text:h>
      <text:h text:style-name="P88" text:outline-level="1">§ 1º A critério da Presidência e ouvido o Plenário, assuntos de relevada urgência poderão ser objeto de requerimento.</text:h>
      <text:h text:style-name="P80" text:outline-level="1"><text:span text:style-name="T13">§ 2º</text:span><text:span text:style-name="T12"> Aplica-se à Sessão Extraordinária o disposto neste regimento, quanto à Ordem do Dia.</text:span></text:h>
      <text:h text:style-name="P80" text:outline-level="1"><text:span text:style-name="T13">§ 3º</text:span><text:span text:style-name="T12"> Somente serão admitidos requerimentos de congratulações em qualquer fase da Sessão Extraordinária, quando do edital de convocação constar como assunto possível de ser tratado.</text:span></text:h>
      <text:h text:style-name="P80" text:outline-level="1"><text:span text:style-name="T13">§ 4º</text:span><text:span text:style-name="T12"> Aberta a Sessão Extraordinária com a presença de 1/3 (um Terço) dos membros da Câmara, e não contando, após a tolerância de 15 (quinze) minutos, com a maioria absoluta para discussão e votação de proposições, o Presidente encerrará os trabalhos, determinado a lavratura da ata, qual independerá de aprovação.</text:span></text:h>
      <text:h text:style-name="P80" text:outline-level="1"><text:span text:style-name="T13">Art. 153. </text:span><text:span text:style-name="T12">Será admitida a apresentação de projetos de emenda à Lei Orgânica, de lei, de resolução ou de decreto legislativo, nas Sessões Extraordinárias, desde que o assunto de que cuidam tenham sido objeto do edital de convocação.</text:span></text:h>
      <text:h text:style-name="P85" text:outline-level="1"/>
      <text:h text:style-name="P73" text:outline-level="1">Seção III – Das Sessões Solenes</text:h>
      <text:h text:style-name="P94" text:outline-level="1"/>
      <text:h text:style-name="P80" text:outline-level="1"><text:span text:style-name="T13">Art. 154. </text:span><text:span text:style-name="T12">As Sessões Solenes serão convocadas pelo Presidente ou por deliberação da Câmara, para o fim específico que lhes for determinado, podendo ser para posse e instalação de legislatura, bem como para solenidades cívicas e oficiais.</text:span></text:h>
      <text:h text:style-name="P80" text:outline-level="1"><text:soft-page-break/><text:span text:style-name="T13">§ 1º</text:span><text:span text:style-name="T12"> Essas Sessões poderão ser realizadas fora do recinto da Câmara e não haverá Expediente, Tribuna Livre e Ordem do Dia, sendo, inclusive, dispensadas as leituras da ata <text:s/>e verificação de presença.</text:span></text:h>
      <text:h text:style-name="P80" text:outline-level="1"><text:span text:style-name="T13">§ 2º</text:span><text:span text:style-name="T12"> Nas Sessões Solenes não haverá tempo determinado para seu encerramento.</text:span></text:h>
      <text:h text:style-name="P80" text:outline-level="1"><text:span text:style-name="T13">§ 3º</text:span><text:span text:style-name="T12"> Será elaborado, previamente e com ampla divulgação, o programa a ser obedecido na Sessão Solene, podendo, inclusive, usar da palavra, autoridades, homenageados e representantes de classe e de clubes de serviços, sempre a critério da Presidência da Câmara.</text:span></text:h>
      <text:h text:style-name="P86" text:outline-level="1"><text:tab/></text:h>
      <text:h text:style-name="P72" text:outline-level="1">Seção IV - Das Sessões Itinerantes</text:h>
      <text:h text:style-name="P93" text:outline-level="1"/>
      <text:h text:style-name="P80" text:outline-level="1"><text:span text:style-name="T13">Art. 155. </text:span><text:span text:style-name="T12">Com a finalidade de estimular a participação popular e como forma de divulgar o trabalho do Poder Legislativo, poderão ser realizadas sessões itinerantes fora da sede do Poder Legislativo, inclusive nos distritos.</text:span></text:h>
      <text:h text:style-name="P88" text:outline-level="1">Parágrafo único. A regulamentação das sessões itinerantes será feita por meio de Resolução. </text:h>
      <text:h text:style-name="P86" text:outline-level="1"/>
      <text:h text:style-name="P72" text:outline-level="1">CAPÍTULO II - DAS ATAS</text:h>
      <text:h text:style-name="P92" text:outline-level="1"/>
      <text:h text:style-name="P80" text:outline-level="1"><text:span text:style-name="T13">Art. 156. </text:span><text:span text:style-name="T12">De cada Sessão da Câmara lavrar-se-á Ata dos trabalhos, a <text:s/>fim de ser submetida à aprovação ao Plenário, contendo relatório sucinto dos assuntos tratados, e em especial:</text:span></text:h>
      <text:h text:style-name="P85" text:outline-level="1">I - natureza e número da Sessão;</text:h>
      <text:h text:style-name="P85" text:outline-level="1">II - horário regimental, data, Sessão Legislativa e local de sua realização;</text:h>
      <text:h text:style-name="P85" text:outline-level="1">III - vereadores presentes e ausentes;</text:h>
      <text:h text:style-name="P85" text:outline-level="1">IV - nome dos funcionários convocados para prestarem assessoria legislativa;</text:h>
      <text:h text:style-name="P85" text:outline-level="1">V - os seguintes documentos resumidos:</text:h>
      <text:p text:style-name="P10">a) <text:s/>pauta do Expediente;</text:p>
      <text:p text:style-name="P10">b) <text:s/>pauta das Proposituras; e</text:p>
      <text:p text:style-name="P10">c) <text:s/>pauta da Ordem do Dia;</text:p>
      <text:p text:style-name="P10">VI - nome dos Vereadores que fizerem uso da palavra e daqueles que fizerem apartes.</text:p>
      <text:h text:style-name="P87" text:outline-level="1">§ 1º O Vereador poderá consultar a ata na Diretoria Legislativa da Câmara Municipal.</text:h>
      <text:h text:style-name="P87" text:outline-level="1">§ 2º Solicitada alguma impugnação da ata, o Plenário deliberará a respeito. Aceita a impugnação, será lavrada nova ata e, aprovada a retificação, será feita a inclusão.</text:h>
      <text:h text:style-name="P87" text:outline-level="1"><text:soft-page-break/>§ 3º A ata com a devida retificação voltará para ser aprovada na sessão subsequente. Aprovada a ata será assinada pelo Presidente e pelos Secretários.</text:h>
      <text:h text:style-name="P85" text:outline-level="1">§ 4º A ata da última Sessão de cada Legislatura será redigida e submetida à aprovação, antes de encerrar-se a Sessão. </text:h>
      <text:h text:style-name="P80" text:outline-level="1"><text:span text:style-name="T13">Art. 157. </text:span><text:span text:style-name="T12">As sessões serão obrigatoriamente transmitidas </text:span><text:span text:style-name="T7">on line </text:span><text:span text:style-name="T12">e gravadas em arquivo digital de áudio/vídeo no sistema de dados da Câmara Municipal, em mídia removível ou outro dispositivo de gravação audiovisual e se intitulará “Ata Eletrônica”. </text:span></text:h>
      <text:p text:style-name="P9">Parágrafo único. Ficará a cargo da Diretoria Legislativa, por meio de software capacitado, a responsabilidade pelo arquivamento, pesquisa, impressão, reprodução e manutenção da Ata Eletrônica. </text:p>
      <text:h text:style-name="P107" text:outline-level="1"/>
      <text:h text:style-name="P72" text:outline-level="1">TÍTULO V</text:h>
      <text:h text:style-name="P72" text:outline-level="1">DAS PROPOSIÇÕES E SUA TRAMITAÇÃO</text:h>
      <text:h text:style-name="P72" text:outline-level="1">CAPÍTULO I - DISPOSIÇÕES PRELIMINARES</text:h>
      <text:h text:style-name="P93" text:outline-level="1"/>
      <text:h text:style-name="P80" text:outline-level="1"><text:span text:style-name="T13">Art. 158. </text:span><text:span text:style-name="T12">Proposição é toda matéria sujeita a deliberação ou encaminhamento do Plenário.</text:span></text:h>
      <text:h text:style-name="P80" text:outline-level="1"><text:span text:style-name="T13">§ 1º</text:span><text:span text:style-name="T12"> As proposições poderão consistir em:</text:span></text:h>
      <text:h text:style-name="P85" text:outline-level="1">I - projetos de Emenda à Lei Orgânica;</text:h>
      <text:h text:style-name="P101" text:outline-level="1">II - projetos de Emenda à Lei Orçamentária;</text:h>
      <text:h text:style-name="P85" text:outline-level="1">III - projetos de Lei;</text:h>
      <text:h text:style-name="P85" text:outline-level="1">IV - projetos de Decreto Legislativo;</text:h>
      <text:h text:style-name="P85" text:outline-level="1">V - projetos de Resolução;</text:h>
      <text:h text:style-name="P85" text:outline-level="1">VI - indicações;</text:h>
      <text:h text:style-name="P85" text:outline-level="1">VII - requerimentos;</text:h>
      <text:h text:style-name="P85" text:outline-level="1">VIII - substitutivos;</text:h>
      <text:h text:style-name="P85" text:outline-level="1">IX - emendas e subemendas;</text:h>
      <text:h text:style-name="P85" text:outline-level="1">X - pareceres;</text:h>
      <text:h text:style-name="P85" text:outline-level="1">XI - vetos.</text:h>
      <text:h text:style-name="P80" text:outline-level="1"><text:span text:style-name="T13">§ 2º </text:span><text:span text:style-name="T12">As proposições deverão ser redigidas em termos claros e sintéticos e, quando sujeitas à leitura, exceto as emendas e subemendas, deverão conter ementa de seu assunto.</text:span></text:h>
      <text:h text:style-name="P80" text:outline-level="1"><text:soft-page-break/><text:span text:style-name="T13">Art. 159. </text:span><text:span text:style-name="T12">A Presidência deixará de receber qualquer proposição:</text:span></text:h>
      <text:h text:style-name="P85" text:outline-level="1">I - que versar sobre assuntos alheios a competência da Câmara;</text:h>
      <text:h text:style-name="P85" text:outline-level="1">II - que delegar a outro poder atribuições privativas do legislativo;</text:h>
      <text:h text:style-name="P85" text:outline-level="1">III - que, aludindo a Lei, Decreto, Regulamento ou qualquer outra norma legal, não se faça acompanhar de seu texto;</text:h>
      <text:h text:style-name="P85" text:outline-level="1">IV - que, fazendo menção à cláusula de contrato ou de convênio, não os transcreva por extenso;</text:h>
      <text:h text:style-name="P80" text:outline-level="1"><text:span text:style-name="T12">V - que seja inconstitucional, ilegal ou </text:span><text:span text:style-name="T16">antirregimental;</text:span><text:span text:style-name="T12"> </text:span></text:h>
      <text:h text:style-name="P85" text:outline-level="1">VI - que seja apresentada por Vereador ausente na Sessão.</text:h>
      <text:h text:style-name="P85" text:outline-level="1">Parágrafo único. Da decisão do Presidente, caberá recurso, que deverá ser apresentado pelo autor e encaminhado à Comissão de Constituição e Justiça, cujo parecer será incluído na Ordem do Dia e apreciado pelo Plenário. <text:s text:c="4"/></text:h>
      <text:h text:style-name="P80" text:outline-level="1"><text:span text:style-name="T13">Art. 160. </text:span><text:span text:style-name="T12">Considerar-se-ão autores das proposições todos que as assinarem.</text:span></text:h>
      <text:h text:style-name="P85" text:outline-level="1">Parágrafo único. Nos casos em que as assinaturas de uma proposição constituírem “quorum” para apresentação, não poderão ser retiradas após seu encaminhamento à Mesa e respectiva publicação. Em ocorrendo tal hipótese, a proposição ficará prejudicada e, consequentemente, arquivada se a retirada da assinatura ocasionar número aquém da exigência regimental. Em qualquer caso, caberá à Presidente a divulgação da ocorrência.</text:h>
      <text:h text:style-name="P80" text:outline-level="1"><text:span text:style-name="T13">Art. 161. </text:span><text:span text:style-name="T12">Os processos serão organizados pela Diretoria Legislativa, conforme Regulamento baixado pela Presidência.</text:span></text:h>
      <text:h text:style-name="P80" text:outline-level="1"><text:span text:style-name="T13">Art. 162. </text:span><text:span text:style-name="T12">Quando, por extravio ou retenção indevida, não for possível o andamento de qualquer proposição, vencidos os prazos regimentais, a Presidência determinará a sua reconstituição, por deliberação própria ou requerimento de qualquer Vereador.</text:span></text:h>
      <text:h text:style-name="P85" text:outline-level="1"/>
      <text:h text:style-name="P74" text:outline-level="1">CAPÍTULO II – DOS REGIMES DE TRAMITAÇÃO DAS PROPOSIÇÕES</text:h>
      <text:h text:style-name="P74" text:outline-level="1">Seção I - Disposições Preliminares </text:h>
      <text:h text:style-name="P74" text:outline-level="1"/>
      <text:h text:style-name="P80" text:outline-level="1"><text:span text:style-name="T13">Art. 163. </text:span><text:span text:style-name="T12">As proposições serão submetidas aos seguintes regimes de tramitação:</text:span></text:h>
      <text:h text:style-name="P85" text:outline-level="1">I – Urgência;</text:h>
      <text:h text:style-name="P85" text:outline-level="1">II – Prioridade;</text:h>
      <text:h text:style-name="P85" text:outline-level="1">III – Ordinária.</text:h>
      <text:h text:style-name="P97" text:outline-level="1"/>
      <text:h text:style-name="P97" text:outline-level="1"/>
      <text:h text:style-name="P97" text:outline-level="1"><text:soft-page-break/></text:h>
      <text:h text:style-name="P74" text:outline-level="1">Seção II - Do Regime de Urgência</text:h>
      <text:h text:style-name="P94" text:outline-level="1"/>
      <text:h text:style-name="P80" text:outline-level="1"><text:span text:style-name="T13">Art. 164. </text:span><text:span text:style-name="T12">A Urgência é dispensada de exigências regimentais, salvo a de número legal e parecer, para que determinado projeto seja imediatamente considerado. Para a concessão deste regime de tramitação serão, obrigatoriamente, observadas as seguintes normas e condições:</text:span></text:h>
      <text:h text:style-name="P85" text:outline-level="1">I - concedida a Urgência para o projeto que não conte com pareceres, as Comissões Competentes reunir-se-ão, em conjunto ou separadamente, para elaborá-los, suspendendo-se a Sessão pelo prazo necessário;</text:h>
      <text:h text:style-name="P85" text:outline-level="1">II - na ausência ou impedimento de membros das Comissões o Presidente da Câmara designará, por indicação dos Líderes correspondentes, os substitutos;</text:h>
      <text:h text:style-name="P85" text:outline-level="1">III - na impossibilidade de manifestação das Comissões competentes, o Presidente consultará o Plenário a respeito da sustação da Urgência, apresentando justificativa e, se o Plenário rejeitar, o Presidente designará Relator especial. Se, ao contrário, o Plenário acolher a sugestão da Presidência, a proposição passará a tramitar em regime de prioridade;</text:h>
      <text:h text:style-name="P85" text:outline-level="1">IV - a concessão de Urgência dependerá de apresentação de requerimento escrito, que somente será submetido à apreciação do Plenário se for apresentado com a necessária justificativa e requerida:</text:h>
      <text:h text:style-name="P85" text:outline-level="1">a) pela Mesa, em proposição de sua autoria;</text:h>
      <text:h text:style-name="P85" text:outline-level="1">b) por Comissão, em assunto de sua especialidade;</text:h>
      <text:h text:style-name="P85" text:outline-level="1">c) por maioria absoluta, no mínimo, dos Vereadores presentes. </text:h>
      <text:h text:style-name="P85" text:outline-level="1">V - somente será considerada sob regime de Urgência a matéria que, examinada objetivamente, evidencie necessidade premente e atual, de tal sorte, que não sendo tratada desde logo resulte em grave prejuízo, perdendo a sua oportunidade ou aplicação;</text:h>
      <text:h text:style-name="P85" text:outline-level="1">VI - o requerimento de Urgência poderá ser apresentado em qualquer ocasião, mas somente será anunciado e submetido ao Plenário durante tempo destinado à Ordem do Dia;</text:h>
      <text:h text:style-name="P85" text:outline-level="1">VII - não poderá ser concedida Urgência para qualquer projeto, com prejuízo de outra Urgência já votada, salvo nos casos de segurança e calamidade pública;</text:h>
      <text:h text:style-name="P85" text:outline-level="1">VIII - aprovado o requerimento de Urgência, entrará, imediatamente, a matéria respectiva em discussão, salvo a exceção prevista no inciso anterior;</text:h>
      <text:h text:style-name="P85" text:outline-level="1">IX - o requerimento de Urgência não sofrerá discussão, mas a sua votação poderá ser encaminhada pelo autor, que falará ao final, e um Vereador de cada bancada terá o prazo improrrogável de 5 (cinco) minutos.</text:h>
      <text:h text:style-name="P88" text:outline-level="1">Parágrafo único. Fica estabelecido o prazo máximo de 15 dias para a tramitação de matérias enquadradas no regime de urgência.</text:h>
      <text:h text:style-name="P85" text:outline-level="1"/>
      <text:h text:style-name="P85" text:outline-level="1"><text:soft-page-break/></text:h>
      <text:h text:style-name="P74" text:outline-level="1">Seção III - Do Regime de Prioridade</text:h>
      <text:h text:style-name="P94" text:outline-level="1"/>
      <text:h text:style-name="P80" text:outline-level="1"><text:span text:style-name="T13">Art. 165. </text:span><text:span text:style-name="T12">Em Regime de Prioridade tramitarão as proposições que versem sobre:</text:span></text:h>
      <text:h text:style-name="P85" text:outline-level="1">I - licença do Prefeito, Vice-Prefeito e Vereadores;</text:h>
      <text:h text:style-name="P85" text:outline-level="1">II - constituição de Comissão Especial, Comissão Parlamentar de Inquérito e Comissão Processante;</text:h>
      <text:h text:style-name="P85" text:outline-level="1">III - contas do prefeito;</text:h>
      <text:h text:style-name="P85" text:outline-level="1">IV - vetos, parciais e totais;</text:h>
      <text:h text:style-name="P85" text:outline-level="1">V - destituições de componentes da Mesa; </text:h>
      <text:h text:style-name="P85" text:outline-level="1">VI - projetos de Resolução ou de Decreto Legislativo, quando a iniciativa for de competência da mesa ou de Comissões;</text:h>
      <text:h text:style-name="P85" text:outline-level="1">VII - matéria emanada do Executivo, quando solicitado na forma da Lei;</text:h>
      <text:h text:style-name="P85" text:outline-level="1">VIII - matéria apresentada por 1/3 (um terço) de Vereadores, quando solicitado na forma da Lei;</text:h>
      <text:h text:style-name="P85" text:outline-level="1">IX - matéria que, em regime de Urgência, tenha sofrido sustação nos termos deste Regimento;</text:h>
      <text:h text:style-name="P85" text:outline-level="1">X - orçamento Anual e Orçamento Plurianual de Investimentos.</text:h>
      <text:h text:style-name="P88" text:outline-level="1">Parágrafo único. Fica estabelecido o prazo máximo de 30 dias para a tramitação de matérias enquadradas no regime de prioridade.</text:h>
      <text:h text:style-name="P111" text:outline-level="1"/>
      <text:h text:style-name="P92" text:outline-level="1"/>
      <text:h text:style-name="P74" text:outline-level="1">Seção IV - Do Regime de Tramitação Ordinária</text:h>
      <text:h text:style-name="P92" text:outline-level="1"/>
      <text:h text:style-name="P80" text:outline-level="1"><text:span text:style-name="T13">Art. 166. </text:span><text:span text:style-name="T12">A tramitação ordinária aplica-se às proposições que não estejam sujeitas aos regimes de que tratam os artigos 164 e 165 deste Regimento.</text:span></text:h>
      <text:h text:style-name="P88" text:outline-level="1">Parágrafo único. Fica estabelecido o prazo máximo de 45 dias para a tramitação de matérias enquadradas no regime de tramitação ordinária.</text:h>
      <text:h text:style-name="P85" text:outline-level="1"/>
      <text:h text:style-name="P72" text:outline-level="1">CAPÍTULO III - DOS PROJETOS</text:h>
      <text:h text:style-name="P80" text:outline-level="1"><text:span text:style-name="T13">Art. 167. </text:span><text:span text:style-name="T12">A Câmara exerce sua função legislativa por meio de:</text:span></text:h>
      <text:h text:style-name="P85" text:outline-level="1"><text:soft-page-break/>I - projetos de Emenda è Lei Orgânica;</text:h>
      <text:h text:style-name="P101" text:outline-level="1">II - projetos de Emenda à Lei Orçamentária;</text:h>
      <text:h text:style-name="P85" text:outline-level="1">III - projetos de Lei;</text:h>
      <text:h text:style-name="P85" text:outline-level="1">IV - projetos de Decreto Legislativo;</text:h>
      <text:h text:style-name="P85" text:outline-level="1">V - projetos de Resolução.</text:h>
      <text:h text:style-name="P85" text:outline-level="1"/>
      <text:h text:style-name="P73" text:outline-level="1">Seção I – Dos Projetos de Emenda à Lei Orgânica</text:h>
      <text:h text:style-name="P94" text:outline-level="1"/>
      <text:p text:style-name="P16"><text:span text:style-name="T13">Art. 168. </text:span><text:span text:style-name="T12">Emenda à Lei Orgânica é a proposição destinada a modificar, suprir ou acrescentar dispositivo à Lei Orgânica do Município.</text:span></text:p>
      <text:p text:style-name="P19">§ 1º A Câmara apreciará proposta de Emenda à Lei Orgânica, desde que de iniciativa:</text:p>
      <text:p text:style-name="P19">I - de membro da Câmara Municipal;</text:p>
      <text:p text:style-name="P19">II - do Prefeito;</text:p>
      <text:p text:style-name="P19">III - de, pelo menos, cinco por cento do eleitorado do Município, apurado na última eleição municipal.</text:p>
      <text:p text:style-name="P19">§ 2º A Lei Orgânica do Município, não poderá ser emendada na vigência de intervenção estadual, estado de sítio ou de defesa.</text:p>
      <text:p text:style-name="P19">§ 3º A Emenda à Lei Orgânica será submetida a dois turnos de votação, com interstício mínimo de dez dias, e será aprovada pelo “quorum” de dois terços dos membros da Câmara.</text:p>
      <text:p text:style-name="P19">§ 4º A Emenda a Lei Orgânica será promulgada pela Mesa da Câmara Municipal, com o respectivo número de ordem.</text:p>
      <text:p text:style-name="P19">§ 5º A matéria constante de proposta de Emenda à Lei Orgânica rejeitada ou havida por prejudicada não pode ser objeto de nova proposta na mesma sessão legislativa.</text:p>
      <text:p text:style-name="P19">Art. 169. As disposições regimentais relativas à tramitação e apreciação dos Projetos de Lei aplicam-se à proposta de Emenda à Lei Orgânica, no que não colidir com o estatuído na Lei Orgânica e neste Regimento.</text:p>
      <text:h text:style-name="P85" text:outline-level="1"/>
      <text:h text:style-name="P79" text:outline-level="1">Seção II – Das Propostas de Emenda ao Projeto de Lei Orçamentária Anual</text:h>
      <text:h text:style-name="P79" text:outline-level="1"/>
      <text:p text:style-name="P49">Art. 170. É obrigatória a execução orçamentária e financeira da programação incluída por emendas individuais do Legislativo Municipal ao Projeto de Lei Orçamentária Anual.</text:p>
      <text:p text:style-name="P49"><text:soft-page-break/>§ 1º As emendas individuais ao Projeto de Lei Orçamentária serão aprovadas no limite de 1,2% (um inteiro e dois décimos por cento) da receita corrente líquida realizada no exercício anterior, sendo que a metade deste percentual será destinada a ações e serviços públicos de saúde.</text:p>
      <text:p text:style-name="P49">§ 2º As programações orçamentárias previstas no caput deste artigo não serão de execução obrigatória nos casos dos impedimentos estritamente de ordem técnica, nestes casos, serão adotadas as seguintes medidas:</text:p>
      <text:p text:style-name="P49">I - até cento e vinte dias após a publicação da lei orçamentária, o Poder Executivo enviará ao Poder Legislativo, as justificativas do impedimento;</text:p>
      <text:p text:style-name="P49">II - até trinta dias após o término do prazo previsto no inciso I deste parágrafo, o Poder Legislativo indicará ao Poder Executivo o remanejamento da programação cujo impedimento seja insuperável;</text:p>
      <text:p text:style-name="P49">III - até trinta dias após o prazo previsto no inciso II deste parágrafo, o Poder Executivo encaminhará projeto de lei ao Legislativo Municipal sobre o remanejamento da programação prevista inicialmente cujo impedimento seja insuperável; e</text:p>
      <text:p text:style-name="P49">IV - se até trinta dias após o término do prazo previsto no inciso III deste parágrafo, o Legislativo Municipal não deliberar sobre o projeto, as programações orçamentárias previstas no caput deste artigo não serão consideradas de execução obrigatória nos casos dos impedimentos justificados na notificação prevista no inciso I deste parágrafo.</text:p>
      <text:p text:style-name="P49">§ 3º Para fins do disposto no caput deste artigo, a execução da programação orçamentária será demonstrada em dotações orçamentárias específicas da Lei Orçamentária Anual, preferencialmente em nível de subunidade orçamentária vinculada à secretaria municipal correspondente à despesa, para fins de apuração de seus respectivos custos e prestação de contas.</text:p>
      <text:p text:style-name="P7"><text:span text:style-name="T16">§ 4º A não execução da programação orçamentária das emendas parlamentares previstas neste artigo implicará em crime de responsabilidade.</text:span><text:span text:style-name="T18"> </text:span></text:p>
      <text:h text:style-name="P105" text:outline-level="1"/>
      <text:h text:style-name="P106" text:outline-level="1"/>
      <text:h text:style-name="P73" text:outline-level="1">Seção III - Dos Projetos de Lei</text:h>
      <text:h text:style-name="P94" text:outline-level="1"/>
      <text:p text:style-name="P17"><text:span text:style-name="T17">Art. 171. </text:span><text:span text:style-name="T16">Na esfera de competência da Câmara, projeto de lei é a proposição que tem por finalidade de, regular todas as matérias que não possam ser reguladas por ato inferior, e se sujeita à sanção do prefeito.</text:span></text:p>
      <text:p text:style-name="P22">Parágrafo único. Observada a Constituição Federal e a Lei Orgânica do Município, a iniciativa dos projetos de lei será:</text:p>
      <text:p text:style-name="P22">I - do Vereador;</text:p>
      <text:p text:style-name="P22">II - da Mesa da Câmara;</text:p>
      <text:p text:style-name="P22">III - Das Comissões Permanentes;</text:p>
      <text:p text:style-name="P22">IV - do Prefeito;</text:p>
      <text:p text:style-name="P22"><text:soft-page-break/>V - de, no mínimo, cinco por cento do eleitorado.</text:p>
      <text:p text:style-name="P17"><text:span text:style-name="T16">Art. 172. A fixação de prazo para apreciação dos projetos de leis, observado este Regimento Interno, deverá ser sempre expressa e poderá ser feita após a remessa do projeto, em qualquer fase de seu andamento, aplicando-se esta regra também aos projetos de lei para os quais se exija aprovação por </text:span><text:span text:style-name="T18">quorum</text:span><text:span text:style-name="T16"> qualificado.</text:span></text:p>
      <text:p text:style-name="P22">Art. 173. O projeto de lei que receber parecer contrário, quanto ao mérito, de todas as Comissões Permanentes a que for distribuído, será tido como rejeitado, salvo se apenas <text:s/>uma Comissão tiver competência regimental para aquela apreciação, caso em que o plenário será ouvido para deliberar.</text:p>
      <text:p text:style-name="P22">Art. 174. A matéria constante de projeto de lei rejeitado somente poderá constituir objeto de novo projeto na mesma sessão legislativa mediante proposta da maioria absoluta dos membros da Câmara.</text:p>
      <text:p text:style-name="P16"><text:span text:style-name="T12">Art. 175. Observado o processo legislativo das leis ordinárias, a aprovação de lei complementar exige o </text:span><text:span text:style-name="T7">quorum </text:span><text:span text:style-name="T12">da maioria absoluta dos membros da Câmara Municipal.</text:span></text:p>
      <text:p text:style-name="P19">§ 1º São leis complementares, além de outras indicadas nesta lei, as que disponham sobre:</text:p>
      <text:p text:style-name="P19">I – toda legislação codificada;</text:p>
      <text:p text:style-name="P19">II – toda legislação de estatuto;</text:p>
      <text:p text:style-name="P19">III – plano diretor e política de desenvolvimento urbano;</text:p>
      <text:p text:style-name="P19">IV – lei de uso e ocupação de solo;</text:p>
      <text:p text:style-name="P19">V – tributos municipais, inclusive isenção, remissão e anistia.</text:p>
      <text:h text:style-name="P80" text:outline-level="1"><text:span text:style-name="T13">§ 2º</text:span><text:span text:style-name="T12"> Aos projetos oriundos da competência exclusiva do Prefeito não serão admitidas emendas que aumentem a despesa prevista, excetuado o disposto no artigo 45 da Lei Orgânica Municipal, nem as que alterem a criação de cargos. </text:span></text:h>
      <text:h text:style-name="P80" text:outline-level="1"><text:span text:style-name="T13">§ 3ª</text:span><text:span text:style-name="T12"> Ao projeto de Lei Orçamentária não serão admitidas emendas das quais decorra aumento de despesa global ou de cada órgão, fundo, projeto ou programa, ou que vise a modificar-lhe o montante, a natureza ou o objetivo.</text:span></text:h>
      <text:h text:style-name="P80" text:outline-level="1"><text:span text:style-name="T13">§ 4º </text:span><text:span text:style-name="T12">Mediante solicitação expressa do Prefeito, a Câmara deverá apreciar projetos de Lei dentro do prazo de 45 dias, contados de seu recebimento na Diretoria Legislativa, sobrestando o julgamento de qualquer outra proposição, se vencido o prazo, não for apreciado, vigorando a sustação até apreciação pelo Plenário. O pedido de prazo deve ser sempre expresso e poderá ser feito em qualquer fase do andamento.</text:span></text:h>
      <text:h text:style-name="P80" text:outline-level="1"><text:span text:style-name="T13">§ 5º</text:span><text:span text:style-name="T12"> Os prazos previstos neste artigo aplicam-se também aos Projetos de Lei para os quais se exija aprovação por “quorum” qualificado.</text:span></text:h>
      <text:h text:style-name="P80" text:outline-level="1"><text:span text:style-name="T13">§ 6º</text:span><text:span text:style-name="T12"> Os prazos não correm no período de recesso somente no âmbito do expediente da Câmara Municipal.</text:span></text:h>
      <text:h text:style-name="P80" text:outline-level="1"><text:span text:style-name="T13">§ 7º</text:span><text:span text:style-name="T12"> É de competência exclusiva da Mesa da Câmara a iniciativa dos Projetos de Lei que:</text:span></text:h>
      <text:h text:style-name="P85" text:outline-level="1"><text:soft-page-break/>I - autorizarem a abertura de créditos suplementares ou especiais, por meio da anulação parcial ou total de dotação da Câmara;</text:h>
      <text:h text:style-name="P85" text:outline-level="1">II - criem, alterem ou extingam cargos dos serviços da Câmara e fixem os respectivos vencimentos.</text:h>
      <text:h text:style-name="P80" text:outline-level="1"><text:span text:style-name="T13">§ 8º</text:span><text:span text:style-name="T12"> Nos projetos de Lei de iniciativa exclusiva da Mesa da Câmara, não serão admitidas emendas que aumentem as despesas previstas, ressalvada a hipóteses legais.</text:span></text:h>
      <text:h text:style-name="P80" text:outline-level="1"><text:span text:style-name="T13">§ 9º</text:span><text:span text:style-name="T12"> Os projetos de lei que disponham sobre a criação de cargos da Câmara, deverão ser apreciados em única votação, e por maioria absoluta dos membros da Câmara.</text:span></text:h>
      <text:h text:style-name="P80" text:outline-level="1"><text:span text:style-name="T13">§ 10. </text:span><text:span text:style-name="T12">Respeitada a sua competência, quanto à iniciativa, a Câmara deverá apreciar em 45 (quarenta e cinco) dias, quando houver solicitação de prazo por parte do Prefeito.</text:span></text:h>
      <text:h text:style-name="P80" text:outline-level="1"><text:span text:style-name="T13">§ 11. </text:span><text:span text:style-name="T12">Esgotado o prazo, sem deliberação, o projeto será incluído na Ordem do Dia sobrestando-se a deliberação quanto aos demais assuntos, até que se ultime a votação.</text:span></text:h>
      <text:h text:style-name="P80" text:outline-level="1"><text:span text:style-name="T13">Art. 176. </text:span><text:span text:style-name="T12">A matéria constante de projeto de lei, rejeitado ou não sancionado, somente poderá ser objeto de novo projeto, na mesma Sessão Legislativa, mediante proposta de maioria absoluta dos membros da Câmara ou do Prefeito Municipal.</text:span></text:h>
      <text:h text:style-name="P80" text:outline-level="1"><text:span text:style-name="T13">Art. 177. </text:span><text:span text:style-name="T12">Os projetos de lei com prazo para apreciação deverão constar, obrigatoriamente, da Ordem do Dia, independentemente de parecer das Comissões, para discussão e votação, pelo menos nas 3 (três) últimas sessões antes do término do prazo. </text:span></text:h>
      <text:h text:style-name="P85" text:outline-level="1"/>
      <text:h text:style-name="P73" text:outline-level="1">Seção IV – Dos Projetos de Decreto Legislativo</text:h>
      <text:h text:style-name="P94" text:outline-level="1"/>
      <text:h text:style-name="P80" text:outline-level="1"><text:span text:style-name="T13">Art. 178. </text:span><text:span text:style-name="T12">Projeto de Decreto Legislativo é a proposição destinada a regular matéria que exceda os limites da economia interna da Câmara, de sua competência privativa, e não sujeita a sanção do Prefeito, sendo promulgado pelo Presidente da Câmara.</text:span></text:h>
      <text:h text:style-name="P80" text:outline-level="1"><text:span text:style-name="T13">§ 1º</text:span><text:span text:style-name="T12"> Constitui matéria de projeto de Decreto Legislativo:</text:span></text:h>
      <text:h text:style-name="P85" text:outline-level="1">I - aprovação ou rejeição das contas do Prefeito;</text:h>
      <text:h text:style-name="P85" text:outline-level="1">II - concessão de licença ao Prefeito e ao Vice-Prefeito;</text:h>
      <text:h text:style-name="P85" text:outline-level="1">III - autorização ao Prefeito para ausentar-se do Município por mais de 15 (quinze) dias consecutivos;</text:h>
      <text:h text:style-name="P85" text:outline-level="1">IV - criação de Comissão Parlamentar de Inquérito sobre fato determinado que se inclua na competência municipal, para apuração de irregularidades estranhas à economia interna da Câmara;</text:h>
      <text:h text:style-name="P107" text:outline-level="1">V - concessão de título de cidadão honorário ou qualquer outra honraria ou homenagem à pessoa que, reconhecidamente, tenham prestado serviços ao Município;</text:h>
      <text:h text:style-name="P85" text:outline-level="1">V - concessão de título de cidadão honorário, visitante ilustre ou qualquer outra honraria ou homenagem à pessoa que, reconhecidamente, tenham prestado serviços ao Município; (<text:span text:style-name="T27">Redação dada </text:span><text:span text:style-name="T6">pela Resolução </text:span><text:span text:style-name="T10">n</text:span><text:span text:style-name="T28">º</text:span><text:span text:style-name="T11"> </text:span><text:span text:style-name="T6">66/2017</text:span>)</text:h>
      <text:h text:style-name="P85" text:outline-level="1"><text:soft-page-break/>VI - cassação de mandato do Prefeito e do Vice-Prefeito;</text:h>
      <text:h text:style-name="P85" text:outline-level="1">VII - demais atos que independam da sanção do Prefeito e como tais definidos em leis.</text:h>
      <text:h text:style-name="P80" text:outline-level="1"><text:span text:style-name="T13">§ 2º</text:span><text:span text:style-name="T12"> Será de exclusiva competência da Mesa a apresentação dos Projetos de Decreto Legislativo a que se referem os incisos III, IV e VI do parágrafo anterior. Os demais poderão ser de iniciativa da Mesa, das Comissões e dos Vereadores.</text:span></text:h>
      <text:h text:style-name="P85" text:outline-level="1"/>
      <text:h text:style-name="P73" text:outline-level="1">Seção V – Dos Projetos de Resolução</text:h>
      <text:h text:style-name="P94" text:outline-level="1"/>
      <text:h text:style-name="P80" text:outline-level="1"><text:span text:style-name="T13">Art. 179. <text:s/></text:span><text:span text:style-name="T12">Projeto de Resolução é a proposição destinada a regular os assuntos de economia interna da Câmara, de natureza político-administrativa e versará sobre a sua Diretoria Legislativa, a Mesa e os Vereadores.</text:span></text:h>
      <text:h text:style-name="P80" text:outline-level="1"><text:span text:style-name="T13">§ 1º</text:span><text:span text:style-name="T12"> Constitui matéria de Projeto de Resolução:</text:span></text:h>
      <text:h text:style-name="P85" text:outline-level="1">I - perda de mandato de Vereador;</text:h>
      <text:h text:style-name="P85" text:outline-level="1">II - destituição da Mesa ou de qualquer de seus membros;</text:h>
      <text:h text:style-name="P85" text:outline-level="1">III - elaboração e reforma do regimento interno;</text:h>
      <text:h text:style-name="P85" text:outline-level="1">IV - julgamento de recursos de sua competência;</text:h>
      <text:h text:style-name="P85" text:outline-level="1">V - concessão de licença ao Vereador;</text:h>
      <text:h text:style-name="P85" text:outline-level="1">VI - constituição de Comissão Parlamentar de Inquérito, quando o fato referir-se a assuntos de economia interna, e Comissão Especial, nos termos deste regimento;</text:h>
      <text:h text:style-name="P85" text:outline-level="1">VII - organização dos serviços administrativos, com a criação de cargos;</text:h>
      <text:h text:style-name="P85" text:outline-level="1">VIII - demais atos de sua economia interna.</text:h>
      <text:h text:style-name="P80" text:outline-level="1"><text:span text:style-name="T13">§ 2º</text:span><text:span text:style-name="T12"> Os projetos de resolução serão apreciados na Sessão subsequente à apresentação da proposta inicial.</text:span></text:h>
      <text:h text:style-name="P80" text:outline-level="1"><text:span text:style-name="T13">§ 3º</text:span><text:span text:style-name="T12"> Os projetos de Resolução e de Decreto Legislativo, elaborados pelas Comissões Permanentes, Especiais ou Parlamentares de Inquérito, em assuntos de sua competência, serão incluídos na Ordem do Dia da Sessão de sua apresentação, independentemente de parecer, salvo requerimento de Vereador, para que seja ouvida outra Comissão, discutido e aprovado pelo Plenário.</text:span></text:h>
      <text:h text:style-name="P80" text:outline-level="1"><text:span text:style-name="T13">Art. 180. </text:span><text:span text:style-name="T12">Lido o projeto pelo 1º Secretário, no Expediente, ressalvado os casos previstos neste Regimento, será ele encaminhado às Comissões Permanentes que, por sua natureza, devam opinar sobre o assunto.</text:span></text:h>
      <text:h text:style-name="P85" text:outline-level="1">Parágrafo único. Em caso de dúvida, consultará o Presidente sobre quais das Comissões devam ser ouvidas, podendo qualquer medida ser solicitada pelos Vereadores.</text:h>
      <text:h text:style-name="P80" text:outline-level="1"><text:span text:style-name="T13">Art. 181. </text:span><text:span text:style-name="T12">São requisitos dos projetos:</text:span></text:h>
      <text:h text:style-name="P85" text:outline-level="1"><text:soft-page-break/>I - ementa de seu objetivo;</text:h>
      <text:h text:style-name="P85" text:outline-level="1">II - conter tão somente a enunciação da vontade legislativa;</text:h>
      <text:h text:style-name="P85" text:outline-level="1">III - divisão em artigos numerados, claros e concisos;</text:h>
      <text:h text:style-name="P85" text:outline-level="1">IV - menção da revogação das disposições em contrário, quando for o caso;</text:h>
      <text:h text:style-name="P85" text:outline-level="1">V - assinatura do autor ou autores;</text:h>
      <text:h text:style-name="P85" text:outline-level="1">VI - justificação, com exposições circunstanciadas dos motivos de mérito que fundamentam a adoção da medida proposta.</text:h>
      <text:h text:style-name="P85" text:outline-level="1"/>
      <text:h text:style-name="P72" text:outline-level="1">CAPÍTULO IV - DAS INDICAÇÕES</text:h>
      <text:h text:style-name="P94" text:outline-level="1"/>
      <text:h text:style-name="P80" text:outline-level="1"><text:span text:style-name="T13">Art. 182. </text:span><text:span text:style-name="T12">Indicação é a proposição em que o Vereador sugere medida de interesse público aos poderes competentes.</text:span></text:h>
      <text:h text:style-name="P85" text:outline-level="1">Parágrafo único. Não é permitido dar forma de indicação e assuntos reservados, por este regimento, para constituir objeto de requerimento.</text:h>
      <text:h text:style-name="P80" text:outline-level="1"><text:span text:style-name="T13">Art. 183. </text:span><text:span text:style-name="T12">As indicações serão lidas no Expediente e encaminhadas a quem de direito, independentemente de deliberação do Plenário.</text:span></text:h>
      <text:h text:style-name="P85" text:outline-level="1">Parágrafo único. Somente poderão ser encaminhadas indicações que digam respeito aos interesses do Município, vedado o envio a entidades particulares.</text:h>
      <text:h text:style-name="P85" text:outline-level="1"/>
      <text:h text:style-name="P72" text:outline-level="1">CAPÍTULO V - DOS REQUERIMENTOS</text:h>
      <text:h text:style-name="P94" text:outline-level="1"/>
      <text:h text:style-name="P80" text:outline-level="1"><text:span text:style-name="T13">Art. 184. </text:span><text:span text:style-name="T12">Requerimento é todo pedido verbal ou escrito, feito ao Presidente da Câmara ou por seu intermediário, sobre qualquer assunto, por Vereador ou Comissão.</text:span></text:h>
      <text:h text:style-name="P85" text:outline-level="1">Parágrafo único. Quanto à competência para decidi-los, os requerimentos são de duas espécies:</text:h>
      <text:h text:style-name="P85" text:outline-level="1">I - sujeitos apenas a despacho do Presidente;</text:h>
      <text:h text:style-name="P85" text:outline-level="1">II - sujeitos à deliberação do Plenário.</text:h>
      <text:h text:style-name="P80" text:outline-level="1"><text:span text:style-name="T13">Art. 185. </text:span><text:span text:style-name="T12">São de alçada do Presidente da Câmara e verbais os requerimentos que solicitem:</text:span></text:h>
      <text:h text:style-name="P85" text:outline-level="1">I - a palavra ou desistência dela;</text:h>
      <text:h text:style-name="P85" text:outline-level="1">II - permissão para falar sentado;</text:h>
      <text:h text:style-name="P85" text:outline-level="1"><text:soft-page-break/>III - leitura de qualquer matéria para conhecimento do Plenário;</text:h>
      <text:h text:style-name="P85" text:outline-level="1">IV - observância de disposição regimental;</text:h>
      <text:h text:style-name="P85" text:outline-level="1">V - retirada, pelo autor, de requerimento verbal ou escrito ainda não submetido à deliberação do Plenário;</text:h>
      <text:h text:style-name="P85" text:outline-level="1">VI - verificação de presença ou de votação;</text:h>
      <text:h text:style-name="P85" text:outline-level="1">VII - informação sobre os trabalhos e a pauta da Ordem do Dia;</text:h>
      <text:h text:style-name="P85" text:outline-level="1">VIII - requisição de documentos, processos, livros ou publicações existentes na Câmara, relacionados com proposição em discussão no Plenário;</text:h>
      <text:h text:style-name="P85" text:outline-level="1">IX - preenchimento de lugar em Comissão;</text:h>
      <text:h text:style-name="P85" text:outline-level="1">X - declaração de voto.</text:h>
      <text:h text:style-name="P118" text:outline-level="1"><text:span text:style-name="T13">Art.</text:span><text:span text:style-name="T22"> 186. </text:span><text:span text:style-name="T12">Serão de alçada do Presidente da Câmara, e escritos, os requerimentos que solicitem:</text:span></text:h>
      <text:h text:style-name="P118" text:outline-level="1"><text:span text:style-name="T21">I - </text:span><text:span text:style-name="T12">renúncia de membro da Mesa;</text:span></text:h>
      <text:h text:style-name="P118" text:outline-level="1"><text:span text:style-name="T21">II - </text:span><text:span text:style-name="T12">audiência de Comissão, quando o pedido for apresentado por outro;</text:span></text:h>
      <text:h text:style-name="P118" text:outline-level="1"><text:span text:style-name="T21">III - </text:span><text:span text:style-name="T12">designação de relator especial, nos casos previstos neste Regimento;</text:span></text:h>
      <text:h text:style-name="P118" text:outline-level="1"><text:span text:style-name="T21">IV - </text:span><text:span text:style-name="T12">juntada ou desentranhamento de <text:s/>documentos;</text:span></text:h>
      <text:h text:style-name="P118" text:outline-level="1"><text:span text:style-name="T21">V - </text:span><text:span text:style-name="T12">informação, em caráter oficial, sobre atos da Mesa, da Presidência ou da Câmara;</text:span></text:h>
      <text:h text:style-name="P118" text:outline-level="1"><text:span text:style-name="T21">VI - </text:span><text:span text:style-name="T12">votos de pesar por falecimento;</text:span></text:h>
      <text:h text:style-name="P118" text:outline-level="1"><text:span text:style-name="T21">VII - </text:span><text:span text:style-name="T12">constituição de Comissão de Representação</text:span><text:span text:style-name="T21">;</text:span></text:h>
      <text:h text:style-name="P118" text:outline-level="1"><text:span text:style-name="T21">VIII - </text:span><text:span text:style-name="T12">informações solicitadas ao Prefeito ou por seu intermédio.</text:span></text:h>
      <text:h text:style-name="P80" text:outline-level="1"><text:span text:style-name="T13">§ 1º</text:span><text:span text:style-name="T12"> A Presidência é soberana na decisão sobre os requerimentos citados neste e no artigo anterior, salvos o que, pelo próprio regimento, devam receber a sua simples anuência.</text:span></text:h>
      <text:h text:style-name="P80" text:outline-level="1"><text:span text:style-name="T13">§ 2º</text:span><text:span text:style-name="T12"> Informando a </text:span><text:span text:style-name="T16">Diretoria Legislativa</text:span><text:span text:style-name="T12"> haver pedido anterior, formulado pelo mesmo Vereador, sobre o mesmo assunto e já respondido, fica a Presidência desobrigada de fornecer novamente, a informação solicitada.</text:span></text:h>
      <text:h text:style-name="P80" text:outline-level="1"><text:span text:style-name="T13">Art. 187. <text:s/></text:span><text:span text:style-name="T12">Serão de alçada do Plenário, verbais e votados sem preceder discussão e sem encaminhamento de votação, os requerimentos que solicitem:</text:span></text:h>
      <text:h text:style-name="P85" text:outline-level="1">I - prorrogação da Sessão, de acordo com o artigo composto neste regimento;</text:h>
      <text:h text:style-name="P85" text:outline-level="1">II - destaque de matéria para votação;</text:h>
      <text:h text:style-name="P85" text:outline-level="1">III - votação por determinado processo;</text:h>
      <text:h text:style-name="P85" text:outline-level="1">IV - encerramento de discussão.</text:h>
      <text:h text:style-name="P80" text:outline-level="1"><text:span text:style-name="T13">Art. 188. </text:span><text:span text:style-name="T12">Serão de alçada do Plenário, escritos, discutidos e votados os requerimentos que solicitem:</text:span></text:h>
      <text:h text:style-name="P85" text:outline-level="1">I - audiência de Comissão para assuntos em pauta;</text:h>
      <text:h text:style-name="P85" text:outline-level="1"><text:soft-page-break/>II - votos de louvor e congratulações e manifestações de protesto;</text:h>
      <text:h text:style-name="P85" text:outline-level="1">III - inserção do documento em ata;</text:h>
      <text:h text:style-name="P85" text:outline-level="1">IV - retirada de proposições já submetidas à discussão pelo Plenário;</text:h>
      <text:h text:style-name="P85" text:outline-level="1">V - informações solicitadas a entidades públicas ou particulares.</text:h>
      <text:p text:style-name="P15">§ 1º O propositor do requerimento pode apresentar e/ou explicar o tema, sem que a votação seja prejudicada. Se outro Vereador intervier, o Requerimento será votado na próxima Sessão Ordinária. </text:p>
      <text:p text:style-name="P14">§ 1º O propositor do requerimento pode apresentar e/ou explicar o tema, e os vereadores poderão se manifestar respeitando o disposto no art. 203, inciso III alínea h e inciso VIII, deste Regimento.<text:span text:style-name="T9">(Redação dada pela Resolução nº 69/2017).</text:span></text:p>
      <text:h text:style-name="P80" text:outline-level="1"><text:span text:style-name="T13">§ 2º</text:span><text:span text:style-name="T12"> Os requerimentos que solicitem regime de Urgência, Preferência, Adiamento e Vista de processos, constantes da Ordem do Dia, serão apresentados no início ou no transcorrer desta fase da Sessão. Igual critério será adotado para os processos que, não obstante estarem fora da pauta dos trabalhos, seja requerido regime de Urgência.</text:span></text:h>
      <text:h text:style-name="P80" text:outline-level="1"><text:span text:style-name="T13">§ 3º</text:span><text:span text:style-name="T12"> Os requerimentos de adiamento ou de vista de processos constantes ou não na Ordem do Dia, serão formulados por prazo certo e sempre por dias corridos.</text:span></text:h>
      <text:h text:style-name="P108" text:outline-level="1"><text:span text:style-name="T13">§ 4º</text:span><text:span text:style-name="T12"> O requerimento que solicitar inserção em ata de documento não oficial, somente será aprovado, sem discussão, por 2/3 (dois terços) dos vereadores presentes.</text:span></text:h>
      <text:h text:style-name="P83" text:outline-level="1"><text:span text:style-name="T12">§ 4º – O requerimento que solicitar inserção em ata de docu</text:span><text:span text:style-name="T19">(Redação dada pela Resolução nº 69/2017).</text:span><text:span text:style-name="T12">mento não oficial, dependerá para a sua aprovação do voto de 2/3 (dois terços) dos vereadores presentes na sessão.</text:span><text:span text:style-name="T19">(Redação dada pela Resolução nº 69/2017).</text:span></text:h>
      <text:h text:style-name="P108" text:outline-level="1"><text:span text:style-name="T13">§ 5º</text:span><text:span text:style-name="T12"> Durante a discussão da pauta da Ordem do Dia poderão ser apresentados requerimentos que se refiram estritamente ao assunto discutido e que estarão sujeitos à deliberação do plenário, sem proceder à discussão, admitindo-se, entretanto, encaminhamento de votação pelo proponente e pelos Líderes de representações partidárias.</text:span></text:h>
      <text:h text:style-name="P84" text:outline-level="1"><text:span text:style-name="T12">§ 5º – Durante a discussão da pauta da Ordem do Dia poderão ser apresentados requerimentos que se refiram estritamente ao assunto discutido e que estarão sujeitos à deliberação do plenário, admitindo-se o encaminhamento da votação pelo proponente, pelos líderes de representações partidárias e a discussão pelos demais vereadores, respeitando o disposto no art. 203, inciso III alínea h e inciso VIII, deste Regimento.</text:span><text:span text:style-name="T19">(Redação dada pela Resolução nº 69/2017).</text:span></text:h>
      <text:h text:style-name="P80" text:outline-level="1"><text:span text:style-name="T13">§ 6º</text:span><text:span text:style-name="T12"> Excetuam-se do disposto no parágrafo anterior, os requerimentos de congratulações e de louvor, que poderão ser apresentados, também, no transcorrer da ordem do dia.</text:span></text:h>
      <text:p text:style-name="P9">§ 7º Os requerimentos que solicitem o encaminhamento de votos de louvor e congratulações deverão ser aprovados por maioria simples e do ofício de encaminhamento far-se-á acompanhar um certificado de reconhecimento justificando o motivo da outorga. </text:p>
      <text:h text:style-name="P89" text:outline-level="1">§ 8º Cada Vereador poderá apresentar, no máximo, 01 voto de louvor ou congratulações por mês, exceto durante o período eleitoral, compreendido do registro da candidatura à realização do pleito, quando então será vedada a apresentação de qualquer voto de louvor ou congratulações.</text:h>
      <text:h text:style-name="P103" text:outline-level="1">§ 9º Os requerimentos devem mencionar em seu texto somente um assunto a ser tratado.</text:h>
      <text:p text:style-name="P16"><text:soft-page-break/><text:span text:style-name="T13">Art. 189. </text:span><text:span text:style-name="T12">Os requerimentos ou petições de interessados não Vereadores, serão lidos no Expediente e encaminhados, pelo Presidente, ao Prefeito ou Comissões.</text:span></text:p>
      <text:h text:style-name="P80" text:outline-level="1"><text:span text:style-name="T13">Parágrafo único. </text:span><text:span text:style-name="T12">Cabe ao Presidente indeferi-los ou arquivá-los, desde que os mesmos se refiram a assuntos estranhos às atribuições da Câmara ou não estejam propostos em termos adequados.</text:span></text:h>
      <text:h text:style-name="P80" text:outline-level="1"><text:span text:style-name="T13">Art. 190. </text:span><text:span text:style-name="T12">As representações de outras Edilidades, solicitando a manifestação da Câmara sobre qualquer assunto, serão encaminhadas às Comissões competentes, independentemente do conhecimento do Plenário.</text:span></text:h>
      <text:h text:style-name="P80" text:outline-level="1"><text:span text:style-name="T13">Parágrafo único. </text:span><text:span text:style-name="T12">Os pareceres das Comissões serão votados no Expediente da Sessão, em cuja pauta for incluído o processo. Poderá o Vereador requerer a discussão dos mesmos, passando a matéria para o Expediente da Sessão seguinte.</text:span></text:h>
      <text:h text:style-name="P85" text:outline-level="1"/>
      <text:h text:style-name="P72" text:outline-level="1">CAPÍTULO VI - DOS SUBSTITUTIVOS, EMENDAS E SUBEMENDAS</text:h>
      <text:h text:style-name="P94" text:outline-level="1"/>
      <text:h text:style-name="P80" text:outline-level="1"><text:span text:style-name="T13">Art. 191. </text:span><text:span text:style-name="T12">Substitutivo é o projeto de Lei, de Decreto Legislativo, ou Resolução, apresentado por um Vereador ou Comissão para substituir outro já apresentado sobre o mesmo assunto.</text:span></text:h>
      <text:h text:style-name="P80" text:outline-level="1"><text:span text:style-name="T13">Parágrafo único - </text:span><text:span text:style-name="T12">Não é permitido ao Vereador ou Comissão apresentar substitutivo parcial ou mais de um substitutivo ao mesmo projeto.</text:span></text:h>
      <text:h text:style-name="P80" text:outline-level="1"><text:span text:style-name="T13">Art. 192. </text:span><text:span text:style-name="T12">Emenda é a proposição apresentada como acessória de outra. <text:s text:c="7"/></text:span></text:h>
      <text:h text:style-name="P80" text:outline-level="1"><text:span text:style-name="T13">§ 1º</text:span><text:span text:style-name="T12"> Emendas podem ser Supressivas, Substitutivas, Aditivas e Modificativas.</text:span></text:h>
      <text:h text:style-name="P80" text:outline-level="1"><text:span text:style-name="T13">§ 2º</text:span><text:span text:style-name="T12"> Emenda supressiva é a que manda suprimir, em parte ou no todo, o artigo, parágrafo ou inciso do projeto.</text:span></text:h>
      <text:h text:style-name="P80" text:outline-level="1"><text:span text:style-name="T13">§ 3º</text:span><text:span text:style-name="T12"> Emenda substitutiva é a que deve ser colocada em lugar do artigo, parágrafo ou inciso do projeto.</text:span></text:h>
      <text:h text:style-name="P80" text:outline-level="1"><text:span text:style-name="T13">§ 4º</text:span><text:span text:style-name="T12"> Emenda aditiva é a que deve ser acrescentada aos termos do artigo, parágrafo ou inciso do projeto.</text:span></text:h>
      <text:h text:style-name="P80" text:outline-level="1"><text:span text:style-name="T13">§ 5º</text:span><text:span text:style-name="T12"> Emenda modificativa é a que se refere apenas à redação do artigo, parágrafo ou inciso, sem alterar a sua substância.</text:span></text:h>
      <text:h text:style-name="P80" text:outline-level="1"><text:span text:style-name="T13">Art. 193. </text:span><text:span text:style-name="T12">A emenda apresentada a outra emenda denomina-se Subemenda.</text:span></text:h>
      <text:h text:style-name="P80" text:outline-level="1"><text:span text:style-name="T13">Art. 194. </text:span><text:span text:style-name="T12">Não serão aceitos substitutivos, emendas ou subemendas que não tenham relação direta ou imediata com a matéria da proposição principal.</text:span></text:h>
      <text:h text:style-name="P118" text:outline-level="1"><text:span text:style-name="T13">§ 1º </text:span><text:span text:style-name="T12">O autor do projeto que receber substitutivo ou emenda estranhos ao seu objeto, terá direito de reclamar a sua admissão, competindo ao P</text:span><text:span text:style-name="T21">residente da Câmara</text:span><text:span text:style-name="T12"> decidir sobre a reclamação, cabendo recurso ao Plenário, da decisão do </text:span><text:span text:style-name="T21">Presidente</text:span><text:span text:style-name="T12">.</text:span></text:h>
      <text:h text:style-name="P80" text:outline-level="1"><text:span text:style-name="T13">§ 2º</text:span><text:span text:style-name="T12"> Idêntico direito de recurso ao Plenário, contra ato do Presidente que refutar a proposição, caberá ao seu autor.</text:span></text:h>
      <text:h text:style-name="P80" text:outline-level="1"><text:soft-page-break/><text:span text:style-name="T13">§ 3º</text:span><text:span text:style-name="T12"> As emendas que não se referirem diretamente à matéria do projeto serão destacadas para constituírem projetos em separado, sujeitos a tramitação regimental.</text:span></text:h>
      <text:h text:style-name="P80" text:outline-level="1"><text:span text:style-name="T13">Art. 195. </text:span><text:span text:style-name="T12">Ressalvada a hipótese de estar a proposição em regime de urgência ou quando assinados pela maioria absoluta da Câmara, não serão recebidos pela Mesa, substitutivo, emendas ou subemendas, quando a mesma estiver sendo discutida em Plenário, os quais deverão ser apresentados até 48 (quarenta e oito) horas, antes do início das sessões, para fins de publicação.</text:span></text:h>
      <text:h text:style-name="P80" text:outline-level="1"><text:span text:style-name="T13">§ 1º</text:span><text:span text:style-name="T12"> Apresentado substitutivo por Comissão competente ou pelo autor, será discutido, preferencialmente, em lugar do projeto original. Sendo o substitutivo apresentado por outro Vereador, o Plenário deliberará sobre a suspensão da discussão para envio à Comissão competente.</text:span></text:h>
      <text:h text:style-name="P80" text:outline-level="1"><text:span text:style-name="T13">§ 2º</text:span><text:span text:style-name="T12"> Deliberando o Plenário o prosseguimento da discussão, ficará prejudicado o substitutivo.</text:span></text:h>
      <text:h text:style-name="P80" text:outline-level="1"><text:span text:style-name="T13">§ 3º</text:span><text:span text:style-name="T12"> As emendas e subemendas serão aceitas, discutidas e, se aprovadas, o projeto será encaminhado à Comissão de Constituição e Justiça, para ser de novo redigido, na forma do aprovado, com Nova Redação ou Redação Final, conforme a aprovação das emendas ou subemendas tenha ocorrido em 1º ou 2º discussão, ou ainda em discussão única, respectivamente. </text:span></text:h>
      <text:h text:style-name="P80" text:outline-level="1"><text:span text:style-name="T13">§ 4º</text:span><text:span text:style-name="T12"> A emenda rejeitada em primeira discussão não poderá ser renovada na segunda.</text:span></text:h>
      <text:h text:style-name="P80" text:outline-level="1"><text:span text:style-name="T13">§ 5º</text:span><text:span text:style-name="T12"> Para a segunda discussão serão admitidas emendas ou subemendas, não podendo ser apresentados substitutivos.</text:span></text:h>
      <text:h text:style-name="P80" text:outline-level="1"><text:span text:style-name="T13">§ 6º</text:span><text:span text:style-name="T12"> O Prefeito poderá propor alterações aos projetos de sua iniciativa enquanto a matéria estiver na dependência do parecer de qualquer das Comissões.</text:span></text:h>
      <text:h text:style-name="P85" text:outline-level="1"/>
      <text:h text:style-name="P72" text:outline-level="1">CAPÍTULO VII - DA RETIRADA DE PROPOSIÇÕES</text:h>
      <text:h text:style-name="P94" text:outline-level="1"/>
      <text:h text:style-name="P80" text:outline-level="1"><text:span text:style-name="T13">Art. 196. </text:span><text:span text:style-name="T12">O autor poderá solicitar, em qualquer fase da elaboração legislativa, a retirada de sua proposição.</text:span></text:h>
      <text:h text:style-name="P80" text:outline-level="1"><text:span text:style-name="T13">§ 1º</text:span><text:span text:style-name="T12"> Se a matéria ainda estiver sujeita à deliberação do Plenário, compete ao Presidente deferir o pedido.</text:span></text:h>
      <text:h text:style-name="P80" text:outline-level="1"><text:span text:style-name="T13">§ 2º</text:span><text:span text:style-name="T12"> Se a matéria já estiver submetida ao Plenário, compete a este a decisão.</text:span></text:h>
      <text:h text:style-name="P80" text:outline-level="1"><text:span text:style-name="T13">Art. 197. </text:span><text:span text:style-name="T12">No início de cada legislatura a Mesa ordenará o arquivamento de todas as proposições, apresentadas na Legislatura anterior, que estejam sem parecer ou com parecer contrário da Comissão de Constituição e Justiça e ainda não submetido à apreciação do Plenário.</text:span></text:h>
      <text:h text:style-name="P80" text:outline-level="1"><text:span text:style-name="T13">§ 1º</text:span><text:span text:style-name="T12"> O disposto neste artigo não se aplica aos projetos de Emenda à Lei Orgânica, de Lei, de resolução ou Decreto legislativo, com prazo fatal para deliberação, cujos autores deverão, preliminarmente, ser consultados a respeito.</text:span></text:h>
      <text:h text:style-name="P80" text:outline-level="1"><text:soft-page-break/><text:span text:style-name="T13">§ 2º</text:span><text:span text:style-name="T12"> Cabe a qualquer Vereador, mediante requerimento dirigido ao Presidente, solicitar o desarquivamento de projetos, e o reinicio da tramitação regimental, com exceção daqueles de autoria do Executivo.</text:span></text:h>
      <text:h text:style-name="P85" text:outline-level="1"/>
      <text:h text:style-name="P72" text:outline-level="1">CAPÍTULO VIII - DA PREJUDICABILIDADE</text:h>
      <text:h text:style-name="P92" text:outline-level="1"/>
      <text:h text:style-name="P80" text:outline-level="1"><text:span text:style-name="T13">Art. 198. </text:span><text:span text:style-name="T12">Na apreciação pelo Plenário consideram-se prejudicadas:</text:span></text:h>
      <text:h text:style-name="P85" text:outline-level="1">I - a discussão ou a votação de qualquer projeto idêntico a outro que já tenha sido aprovado ou rejeitado na mesma Sessão Legislativa, ressalvada a hipótese prevista neste regimento;</text:h>
      <text:h text:style-name="P85" text:outline-level="1">II - a discussão ou a votação de proposições anexas, quando a aprovada ou rejeitada for idêntica;</text:h>
      <text:h text:style-name="P85" text:outline-level="1">III - a proposição original, com as respectivas emendas ou subemendas, quando tiver substitutivo aprovado;</text:h>
      <text:h text:style-name="P85" text:outline-level="1">IV - a emenda ou subemenda de matéria à de outra já aprovada ou rejeitada;</text:h>
      <text:h text:style-name="P85" text:outline-level="1">V - requerimento com a mesma finalidade, já aprovado.</text:h>
      <text:h text:style-name="P85" text:outline-level="1"/>
      <text:h text:style-name="P72" text:outline-level="1">TÍTULO VI</text:h>
      <text:h text:style-name="P72" text:outline-level="1">DOS DEBATES E DAS DELIBERAÇÕES</text:h>
      <text:h text:style-name="P72" text:outline-level="1">CAPÍTULO I - DAS DISCUSSÕES</text:h>
      <text:h text:style-name="P72" text:outline-level="1">Seção I – Disposições Preliminares</text:h>
      <text:h text:style-name="P92" text:outline-level="1"/>
      <text:h text:style-name="P80" text:outline-level="1"><text:span text:style-name="T13">Art. 199. </text:span><text:span text:style-name="T12">Discussão é a fase dos trabalhos destinada aos debates em Plenário.</text:span></text:h>
      <text:h text:style-name="P80" text:outline-level="1"><text:span text:style-name="T13">§ 1º</text:span><text:span text:style-name="T12"> Terão dois turnos e duas discussões os projetos de emenda à Lei Orgânica e terão turno e discussão única todos os Projetos de Resolução, Decreto Legislativo e Projetos de Lei, nos termos da Lei Orgânica do Município de Taquaritinga.</text:span></text:h>
      <text:h text:style-name="P80" text:outline-level="1"><text:span text:style-name="T13">§ 2º</text:span><text:span text:style-name="T12"> Igualmente serão discutidos os requerimentos sujeitos ao debate no Plenário e as indicações, nos termos deste Regimento.</text:span></text:h>
      <text:h text:style-name="P80" text:outline-level="1"><text:span text:style-name="T13">§ 3º</text:span><text:span text:style-name="T12"> Os vetos, totais ou parciais e os das Comissões serão igualmente discutidos e votados em único turno e votação única.</text:span></text:h>
      <text:h text:style-name="P80" text:outline-level="1"><text:span text:style-name="T13">§ 4º</text:span><text:span text:style-name="T12"> Havendo mais de uma proposição sobre o mesmo assunto, a discussão obedecerá à ordem cronológica de apresentação.</text:span></text:h>
      <text:h text:style-name="P80" text:outline-level="1"><text:soft-page-break/><text:span text:style-name="T13">Art. 200. </text:span><text:span text:style-name="T12">Os debates deverão realizar-se com dignidade e ordem, cumprindo aos Vereadores atender as seguintes <text:s/>determinações regimentais:</text:span></text:h>
      <text:h text:style-name="P85" text:outline-level="1">I - dirigir-se sempre ao Presidente da Câmara, voltado para a Mesa, salvo quando responder aparte;</text:h>
      <text:h text:style-name="P85" text:outline-level="1">II - não usar da palavra sem solicitar, e sem consentimento do Presidente;</text:h>
      <text:h text:style-name="P85" text:outline-level="1">III - referir-se ou dirigir-se a outro Vereador pelo tratamento de Senhor ou Excelência.</text:h>
      <text:h text:style-name="P80" text:outline-level="1"><text:span text:style-name="T13">Art. 201. </text:span><text:span text:style-name="T12">O Vereador só poderá falar:</text:span></text:h>
      <text:h text:style-name="P85" text:outline-level="1">I - para apresentação, retificação ou impugnação de ata;</text:h>
      <text:h text:style-name="P85" text:outline-level="1">II - no tema livre, quando inscrito na forma deste Regimento;</text:h>
      <text:h text:style-name="P85" text:outline-level="1">III - para discutir matéria em debate;</text:h>
      <text:h text:style-name="P85" text:outline-level="1">IV - para apartear, na forma regimental;</text:h>
      <text:h text:style-name="P85" text:outline-level="1">V - pela ordem, para apresentar questão de ordem na observância de disposição regimental ou solicitar esclarecimento da Presidência sobre a ordem dos trabalhos;</text:h>
      <text:h text:style-name="P85" text:outline-level="1">VI - para encaminhar a votação, nos termos deste Regimento;</text:h>
      <text:h text:style-name="P85" text:outline-level="1">VII - para justificar requerimento de Urgência;</text:h>
      <text:h text:style-name="P85" text:outline-level="1">VIII - para justificar o seu voto, nos termos deste Regimento;</text:h>
      <text:h text:style-name="P85" text:outline-level="1">IX - para Explicação Pessoal, nos termos deste Regimento;</text:h>
      <text:h text:style-name="P85" text:outline-level="1">X - para apresentar requerimento, nas formas deste Regimento.</text:h>
      <text:h text:style-name="P80" text:outline-level="1"><text:span text:style-name="T13">§ 1º</text:span><text:span text:style-name="T12"> O Vereador que solicitar a palavra deverá, inicialmente, declarar a que título dos itens deste artigo pede a palavra, e não poderá:</text:span></text:h>
      <text:h text:style-name="P85" text:outline-level="1">I - usar da palavra com finalidade diferente da alegada para a solicitar;</text:h>
      <text:h text:style-name="P85" text:outline-level="1">II - desviar-se da matéria em debate;</text:h>
      <text:h text:style-name="P85" text:outline-level="1">III - falar sobre matéria vencida;</text:h>
      <text:h text:style-name="P85" text:outline-level="1">IV - usar de linguagem imprópria;</text:h>
      <text:h text:style-name="P85" text:outline-level="1">V - ultrapassar o prazo que lhe competir;</text:h>
      <text:h text:style-name="P85" text:outline-level="1">VI - deixar de atender às advertências do Presidente.</text:h>
      <text:h text:style-name="P80" text:outline-level="1"><text:span text:style-name="T13">§ 2º</text:span><text:span text:style-name="T12"> O Presidente solicitará ao orador, por iniciativa própria ou a pedido de qualquer Vereador, que interrompa o seu discurso nos seguintes casos:</text:span></text:h>
      <text:h text:style-name="P85" text:outline-level="1">I - para leitura de requerimento de Urgência;</text:h>
      <text:h text:style-name="P85" text:outline-level="1"><text:soft-page-break/>II - para comunicação importante à Câmara;</text:h>
      <text:h text:style-name="P85" text:outline-level="1">III - para a recepção de visitantes;</text:h>
      <text:h text:style-name="P85" text:outline-level="1">IV - para votação de requerimento de prorrogação de Sessão;</text:h>
      <text:h text:style-name="P85" text:outline-level="1">V - para atender pedido de palavra “pela ordem”, para propor questão de ordem regimental.</text:h>
      <text:h text:style-name="P80" text:outline-level="1"><text:span text:style-name="T13">§ 3º</text:span><text:span text:style-name="T12"> Quando mais de um Vereador solicitar a palavra simultaneamente, o Presidente concederá, obedecendo a seguinte ordem de preferência:</text:span></text:h>
      <text:h text:style-name="P85" text:outline-level="1">I - ao autor;</text:h>
      <text:h text:style-name="P85" text:outline-level="1">II - ao relator;</text:h>
      <text:h text:style-name="P85" text:outline-level="1">III - ao autor de substitutivo, emenda ou subemenda.</text:h>
      <text:h text:style-name="P80" text:outline-level="1"><text:span text:style-name="T13">§ 4º</text:span><text:span text:style-name="T12"> Cumpre ao Presidente dar a palavra, alternadamente, a quem seja pró ou contra a matéria em debate, quando não prevalecer a ordem determinada no parágrafo anterior.</text:span></text:h>
      <text:h text:style-name="P85" text:outline-level="1"/>
      <text:h text:style-name="P85" text:outline-level="1"/>
      <text:h text:style-name="P85" text:outline-level="1"/>
      <text:h text:style-name="P85" text:outline-level="1"/>
      <text:h text:style-name="P73" text:outline-level="1">Seção II – Dos Apartes</text:h>
      <text:h text:style-name="P94" text:outline-level="1"/>
      <text:h text:style-name="P80" text:outline-level="1"><text:span text:style-name="T13">Art. 202. <text:s/></text:span><text:span text:style-name="T12">Aparte é a interrupção do orador para indagação ou esclarecimento relativo à matéria em debate.</text:span></text:h>
      <text:h text:style-name="P80" text:outline-level="1"><text:span text:style-name="T13">§ 1º</text:span><text:span text:style-name="T12"> O aparte deve ser expresso em termos corteses e não pode exceder de 1 (um) minuto.</text:span></text:h>
      <text:h text:style-name="P118" text:outline-level="1"><text:span text:style-name="T13">§ 2º</text:span><text:span text:style-name="T12"> Não serão permitidos apartes paralelos, sucessivos ou sem licença do orador.</text:span></text:h>
      <text:h text:style-name="P80" text:outline-level="1"><text:span text:style-name="T13">§ 3º</text:span><text:span text:style-name="T12"> Não é permitido apartear o Presidente nem o orador que fala “pela ordem”, em explicação, para encaminhamento de votação ou declaração de voto.</text:span></text:h>
      <text:h text:style-name="P80" text:outline-level="1"><text:span text:style-name="T13">§ 4º</text:span><text:span text:style-name="T12"> O aparteante deve permanecer de pé, enquanto aparteia e ouve a resposta do aparteado.</text:span></text:h>
      <text:h text:style-name="P80" text:outline-level="1"><text:span text:style-name="T13">§ 5º </text:span><text:span text:style-name="T12">Quando o orador negar o direito de apartear, não lhe será permitido dirigir-se, diretamente, aos Vereadores presentes.</text:span></text:h>
      <text:h text:style-name="P85" text:outline-level="1"/>
      <text:h text:style-name="P73" text:outline-level="1">Seção III – Dos Prazos</text:h>
      <text:h text:style-name="P94" text:outline-level="1"><text:soft-page-break/></text:h>
      <text:h text:style-name="P80" text:outline-level="1"><text:span text:style-name="T13">Art. 203. </text:span><text:span text:style-name="T12">O regimento estabelece os seguintes prazos aos oradores para uso da palavra:</text:span></text:h>
      <text:h text:style-name="P85" text:outline-level="1">I - dois (2) minutos, para apresentar retificação ou impugnação de ata;</text:h>
      <text:h text:style-name="P100" text:outline-level="1">II - cinco (5) minutos para falar na Tribuna, em Tema Livre e, caso seja solicitado aparte, o tempo máximo passará para 10 (dez) minutos;</text:h>
      <text:h text:style-name="P85" text:outline-level="1">III - na discussão de:</text:h>
      <text:h text:style-name="P85" text:outline-level="1">a) veto: dez (10) minutos, com apartes;</text:h>
      <text:h text:style-name="P85" text:outline-level="1">b) parecer de redação final ou reabertura de discussão: dez (10) minutos, com apartes;</text:h>
      <text:h text:style-name="P85" text:outline-level="1">c) projetos: dez (10) minutos, com apartes;</text:h>
      <text:h text:style-name="P85" text:outline-level="1">d) parecer pela inconstitucionalidade ou ilegalidade de projetos: dez (10) minutos, com apartes;</text:h>
      <text:h text:style-name="P85" text:outline-level="1">e) parecer do Tribunal de Contas sobre as Contas do Prefeito: dez (10) minutos, com apartes;</text:h>
      <text:h text:style-name="P85" text:outline-level="1">f) processo de Destituição da Mesa ou de membros da Mesa: quinze (15) minutos para cada Vereador e 60 (sessenta) minutos cada para o relator, o denunciado ou denunciados e com apartes;</text:h>
      <text:h text:style-name="P85" text:outline-level="1">g) processo de Cassação de Mandato de Vereador e de Prefeito: quinze (15) minutos para cada Vereador e 120 (cento e vinte) minutos para o denunciado ou seu procurador, com apartes;</text:h>
      <text:h text:style-name="P85" text:outline-level="1">h) requerimentos: cinco (5) minutos, com apartes;</text:h>
      <text:h text:style-name="P85" text:outline-level="1">i) parecer de Comissão sobre circulares: cinco (5) minutos, com apartes;</text:h>
      <text:h text:style-name="P85" text:outline-level="1">j) orçamento Municipal (anual e plurianual): 30 (trinta) minutos.</text:h>
      <text:h text:style-name="P85" text:outline-level="1">IV - em Explicação pessoal: dez (10) minutos, com apartes;</text:h>
      <text:h text:style-name="P85" text:outline-level="1">V - para encaminhamento de votação: cinco (5) minutos, sem apartes;</text:h>
      <text:h text:style-name="P85" text:outline-level="1">VI - para declaração de voto: cinco (5) minutos, sem apartes;</text:h>
      <text:h text:style-name="P85" text:outline-level="1">VII - pela ordem: cinco (5) minutos, sem apartes;</text:h>
      <text:h text:style-name="P85" text:outline-level="1">VIII - para apartear: dois (2) minutos.</text:h>
      <text:h text:style-name="P85" text:outline-level="1"/>
      <text:h text:style-name="P73" text:outline-level="1">Seção IV – Do Adiamento</text:h>
      <text:h text:style-name="P92" text:outline-level="1"/>
      <text:h text:style-name="P80" text:outline-level="1"><text:soft-page-break/><text:span text:style-name="T13">Art. 204. O </text:span><text:span text:style-name="T12">adiamento da discussão de qualquer proposição estará sujeito à deliberação do Plenário e somente poderá ser proposto durante a discussão da mesma, admitindo-se o pedido no início da Ordem do Dia, quando se tratar de matéria constante de sua respectiva pauta.</text:span></text:h>
      <text:h text:style-name="P80" text:outline-level="1"><text:span text:style-name="T13">§ 1º</text:span><text:span text:style-name="T12"> A apresentação do requerimento não pode interromper o orador que estiver com a palavra e deve ser proposta para tempo determinado, contado em dias, não podendo ser aceito se o adiamento solicitado coincidir ou exceder o prazo para deliberação da proposição.</text:span></text:h>
      <text:h text:style-name="P80" text:outline-level="1"><text:span text:style-name="T13">§ 2º</text:span><text:span text:style-name="T12"> Apresentados 2 (dois) ou mais requerimentos de adiamento, será votado de preferência o que marcar menor prazo.</text:span></text:h>
      <text:h text:style-name="P85" text:outline-level="1"/>
      <text:h text:style-name="P73" text:outline-level="1">Seção V – Da Vista</text:h>
      <text:h text:style-name="P94" text:outline-level="1"/>
      <text:h text:style-name="P80" text:outline-level="1"><text:span text:style-name="T13">Art. 205. </text:span><text:span text:style-name="T12">O pedido de vista de qualquer proposição poderá ser requerido pelo Vereador e deliberado pelo Plenário, apenas com encaminhamento de votação, desde que observado o disposto neste Regimento.</text:span></text:h>
      <text:h text:style-name="P80" text:outline-level="1"><text:span text:style-name="T13">Parágrafo único. </text:span><text:span text:style-name="T12">O prazo máximo de vista é de 10 (dez) dias consecutivos.</text:span></text:h>
      <text:h text:style-name="P90" text:outline-level="1"/>
      <text:h text:style-name="P90" text:outline-level="1"/>
      <text:h text:style-name="P72" text:outline-level="1">Seção VI – Do Encerramento</text:h>
      <text:h text:style-name="P94" text:outline-level="1"/>
      <text:h text:style-name="P80" text:outline-level="1"><text:span text:style-name="T13">Art. 206. </text:span><text:span text:style-name="T12">O encerramento da discussão dar-se-á:</text:span></text:h>
      <text:h text:style-name="P85" text:outline-level="1">I - por inexistência de orador inscrito;</text:h>
      <text:h text:style-name="P85" text:outline-level="1">II - pelo decurso de prazos regimentais;</text:h>
      <text:h text:style-name="P85" text:outline-level="1">III - a requerimento de Vereador, mediante deliberação do Plenário.</text:h>
      <text:h text:style-name="P80" text:outline-level="1"><text:span text:style-name="T13">§ 1º</text:span><text:span text:style-name="T12"> Só poderá ser proposto o encerramento da discussão, nos termos do item III do presente artigo, quando sobre a matéria já tenham falado, pelo menos, quatro Vereadores.</text:span></text:h>
      <text:h text:style-name="P80" text:outline-level="1"><text:span text:style-name="T13">§ 2º</text:span><text:span text:style-name="T12"> O requerimento de encerramento da discussão comporta apenas o encaminhamento da votação.</text:span></text:h>
      <text:h text:style-name="P80" text:outline-level="1"><text:span text:style-name="T13">§ 3º</text:span><text:span text:style-name="T12"> Se o requerimento de encerramento da discussão for rejeitado, só poderá ser reformulado depois de terem falado, no mínimo, mais três oradores.</text:span></text:h>
      <text:h text:style-name="P85" text:outline-level="1"/>
      <text:h text:style-name="P72" text:outline-level="1">CAPÍTULO II - DAS VOTAÇÕES</text:h>
      <text:h text:style-name="P72" text:outline-level="1">Seção I – Disposições Preliminares</text:h>
      <text:h text:style-name="P92" text:outline-level="1"><text:soft-page-break/></text:h>
      <text:h text:style-name="P80" text:outline-level="1"><text:span text:style-name="T13">Art. 207. </text:span><text:span text:style-name="T12">Votação é ato complementar da discussão, por meio do qual o Plenário manifesta a sua vontade deliberativa.</text:span></text:h>
      <text:h text:style-name="P80" text:outline-level="1"><text:span text:style-name="T13">§ 1º</text:span><text:span text:style-name="T12"> Considera-se qualquer matéria em fase de votação a partir do momento em que o Presidente declara encerrada a discussão.</text:span></text:h>
      <text:h text:style-name="P80" text:outline-level="1"><text:span text:style-name="T13">§ 2º</text:span><text:span text:style-name="T12"> Quando, no curso de uma votação, esgotar-se o tempo destinado à Sessão, esta será dada por prorrogada até que se conclua por inteiro, a votação da matéria, ressalvada a hipótese da falta de número para deliberação, caso em que a Sessão será encerrada imediatamente.</text:span></text:h>
      <text:h text:style-name="P80" text:outline-level="1"><text:span text:style-name="T13">Art. 208. </text:span><text:span text:style-name="T12">O Vereador poderá votar favoravelmente, contra a proposição ou abster-se de votar, sendo</text:span><text:span text:style-name="T16"> necessária </text:span><text:span text:style-name="T12">a abstenção quando tiver interesse na deliberação, sob pena de nulidade da votação, quando seu voto for decisivo.</text:span></text:h>
      <text:h text:style-name="P80" text:outline-level="1"><text:span text:style-name="T13">Parágrafo único. </text:span><text:span text:style-name="T12">O Vereador que se considerar impedido de votar, nos termos do presente artigo, fará a devida comunicação ao Presidente, computando-se, todavia, sua presença para efeito de “quorum”.</text:span></text:h>
      <text:h text:style-name="P80" text:outline-level="1"><text:span text:style-name="T17">Art. 209. </text:span><text:span text:style-name="T16">O voto será sempre público nas deliberações da Câmara, exceto na concessão de títulos e honrarias.</text:span></text:h>
      <text:h text:style-name="P80" text:outline-level="1"><text:span text:style-name="T13">Art. 210. </text:span><text:span text:style-name="T12">As deliberações do Plenário serão tomadas:</text:span></text:h>
      <text:h text:style-name="P85" text:outline-level="1">I - por maioria simples de votos;</text:h>
      <text:h text:style-name="P85" text:outline-level="1">II - por maioria absoluta de votos;</text:h>
      <text:h text:style-name="P85" text:outline-level="1">III - por 2/3 (dois terços) dos votos da Câmara.</text:h>
      <text:h text:style-name="P80" text:outline-level="1"><text:span text:style-name="T13">§ 1º</text:span><text:span text:style-name="T12"> A maioria de 2/3 e a maioria absoluta dizem <text:s/>respeito à totalidade dos membros da Câmara e a maioria simples dos Vereadores presentes à Sessão.</text:span></text:h>
      <text:h text:style-name="P80" text:outline-level="1"><text:span text:style-name="T13">§ 2º</text:span><text:span text:style-name="T12"> As deliberações, salvo disposições em contrário, serão tomadas por maioria de votos, presente a maioria absoluta dos Vereadores.</text:span></text:h>
      <text:h text:style-name="P80" text:outline-level="1"><text:span text:style-name="T13">§ 3º</text:span><text:span text:style-name="T12"> Dependerão de voto favorável da maioria absoluta dos membros da Câmara a aprovação e as alterações das seguintes matérias:</text:span></text:h>
      <text:h text:style-name="P85" text:outline-level="1">I - Código Tributário do Município;</text:h>
      <text:h text:style-name="P85" text:outline-level="1">II - Código de Obras ou Edificações;</text:h>
      <text:h text:style-name="P85" text:outline-level="1">III - Estatuto dos Servidores Municipais;</text:h>
      <text:h text:style-name="P85" text:outline-level="1">IV - Regimento Interno da Câmara;</text:h>
      <text:h text:style-name="P85" text:outline-level="1">V - criação e aumento dos vencimentos de servidores municipais, quer seja do Legislativo ou Executivo;</text:h>
      <text:h text:style-name="P85" text:outline-level="1">VI - aprovação ou alteração do Plano Diretor de Desenvolvimento Integrado;</text:h>
      <text:h text:style-name="P85" text:outline-level="1"><text:soft-page-break/>VII - concessão de serviços públicos;</text:h>
      <text:h text:style-name="P85" text:outline-level="1">VIII - concessão de direito real de uso;</text:h>
      <text:h text:style-name="P85" text:outline-level="1">IX - alienação de imóveis;</text:h>
      <text:h text:style-name="P85" text:outline-level="1">X - aquisição de bens imóveis por doação com encargos;</text:h>
      <text:h text:style-name="P85" text:outline-level="1">XI - alteração de denominação de próprios, vias e logradouros públicos;</text:h>
      <text:h text:style-name="P85" text:outline-level="1">XII - Rejeição de veto.</text:h>
      <text:h text:style-name="P80" text:outline-level="1"><text:span text:style-name="T13">§ 4º</text:span><text:span text:style-name="T12"> Dependerão de voto favorável de 2/3 (dois terços) dos membros da Câmara:</text:span></text:h>
      <text:h text:style-name="P85" text:outline-level="1">I - emendas a Lei Orgânica do Município;</text:h>
      <text:h text:style-name="P85" text:outline-level="1">II - concessão de Título de cidadania honorária ou qualquer outra homenagem a pessoas;</text:h>
      <text:h text:style-name="P85" text:outline-level="1">III - declaração de afastamento definitivo do cargo de Prefeito, Vice-Prefeito, Vereadores e Membros da Mesa Diretora da Câmara Municipal.</text:h>
      <text:h text:style-name="P85" text:outline-level="1"/>
      <text:h text:style-name="P85" text:outline-level="1"/>
      <text:h text:style-name="P85" text:outline-level="1"/>
      <text:h text:style-name="P73" text:outline-level="1">Seção II – Do Encaminhamento da Votação</text:h>
      <text:h text:style-name="P94" text:outline-level="1"/>
      <text:h text:style-name="P80" text:outline-level="1"><text:span text:style-name="T13">Art. 211. </text:span><text:span text:style-name="T12">A partir do instante em que o Presidente da Câmara declarar a matéria já debatida e com discussão encerrada, poderá ser solicitada a palavra para encaminhamento da votação ressalvados os impedimentos regimentais.</text:span></text:h>
      <text:h text:style-name="P80" text:outline-level="1"><text:span text:style-name="T13">§ 1º</text:span><text:span text:style-name="T12"> No encaminhamento da votação, será assegurado a cada bancada, por um de seus membros, falar apenas uma vez, por 5 (cinco) minutos, para propor a seus pares a orientação quanto ao mérito da matéria a ser votada, sendo vedados os apartes.</text:span></text:h>
      <text:h text:style-name="P80" text:outline-level="1"><text:span text:style-name="T13">§ 2º</text:span><text:span text:style-name="T12"> Ainda que haja no projeto substitutivo, emendas e subemendas, haverá apenas um encaminhamento de votação, que versará sobre todas as peças do projeto.</text:span></text:h>
      <text:h text:style-name="P85" text:outline-level="1"/>
      <text:h text:style-name="P73" text:outline-level="1">Seção III – Dos Processos de Votação</text:h>
      <text:h text:style-name="P94" text:outline-level="1"/>
      <text:h text:style-name="P82" text:outline-level="1"><text:span text:style-name="T17">Art. 212. </text:span><text:span text:style-name="T16">O único processo de votação para todas as proposições será o nominal, exceto na concessão de títulos e honrarias, caso em que é secreto, sendo sujeito à apuração dos votos.</text:span></text:h>
      <text:h text:style-name="P80" text:outline-level="1"><text:soft-page-break/><text:span text:style-name="T17">§ 1º </text:span><text:span text:style-name="T16">O processo nominal de votação consiste na chamada dos vereadores para que expressem sua posição,</text:span><text:span text:style-name="T12"> resultando na contagem dos votos favoráveis, contrários e de abstenção.</text:span></text:h>
      <text:h text:style-name="P80" text:outline-level="1"><text:span text:style-name="T13">§ 2º</text:span><text:span text:style-name="T12"> Enquanto não for proclamado o resultado de uma votação, é facultado ao vereador retardatário expressar seu voto.</text:span></text:h>
      <text:h text:style-name="P80" text:outline-level="1"><text:span text:style-name="T13">§ 3º</text:span><text:span text:style-name="T12"> O Vereador poderá retificar seu voto antes de proclamado o resultado, na forma regimental.</text:span></text:h>
      <text:h text:style-name="P80" text:outline-level="1"><text:span text:style-name="T13">§ 4º</text:span><text:span text:style-name="T12"> As dúvidas, quanto ao resultado proclamado, só poderão ser suscitadas e deverão ser esclarecidas antes de anunciada a discussão de nova matéria, ou se for o caso, antes de passar à nova fase da sessão ou de encerrar-se a Ordem do Dia.</text:span></text:h>
      <text:h text:style-name="P80" text:outline-level="1"><text:span text:style-name="T13">Art. 213. </text:span><text:span text:style-name="T12">Destaque é o ato de separar do texto uma proposição, para possibilitar a sua apreciação isolada pelo Plenário, devendo, necessariamente, ser solicitado por Vereador e aprovado pelo Plenário.</text:span></text:h>
      <text:h text:style-name="P80" text:outline-level="1"><text:span text:style-name="T13">Art. 214. </text:span><text:span text:style-name="T12">Preferência é a primazia na discussão ou na votação de uma proposição sobre outra, requerida por escrito e aprovado pelo Plenário. <text:s text:c="2"/></text:span></text:h>
      <text:h text:style-name="P80" text:outline-level="1"><text:span text:style-name="T13">§ 1º</text:span><text:span text:style-name="T12"> Terão preferência para votação as emendas supressivas e as emendas substitutivas oriundas das Comissões.</text:span></text:h>
      <text:h text:style-name="P80" text:outline-level="1"><text:span text:style-name="T13">§ 2º</text:span><text:span text:style-name="T12"> Apresentadas duas ou mais emendas sobre o mesmo artigo ou parágrafo, será admissível requerimento de preferência para votação da emenda que melhor adaptar-se ao projeto, sendo o requerimento votado pelo Plenário, sem preceder discussão.</text:span></text:h>
      <text:h text:style-name="P85" text:outline-level="1"/>
      <text:h text:style-name="P73" text:outline-level="1">Seção IV – Da Verificação</text:h>
      <text:h text:style-name="P94" text:outline-level="1"/>
      <text:h text:style-name="P80" text:outline-level="1"><text:span text:style-name="T13">Art. 215. </text:span><text:span text:style-name="T12">Se algum Vereador tiver dúvida quanto ao resultado da votação, poderá requerer verificação nominal de votação.</text:span></text:h>
      <text:h text:style-name="P118" text:outline-level="1"><text:span text:style-name="T13">§ 1º</text:span><text:span text:style-name="T12"> O requerimento de verificação nominal de votação será de imediato e necessariamente atendido pelo Presidente, desde que tenha amparo regimental.</text:span></text:h>
      <text:h text:style-name="P80" text:outline-level="1"><text:span text:style-name="T13">§ 2º </text:span><text:span text:style-name="T12">Nenhuma votação admitirá mais de uma verificação.</text:span></text:h>
      <text:h text:style-name="P80" text:outline-level="1"><text:span text:style-name="T13">§ 3º</text:span><text:span text:style-name="T12"> Ficará prejudicado o requerimento de verificação nominal de votação, caso não se encontre presente, no momento em que for chamado pela primeira vez, o Vereador que a requereu.</text:span></text:h>
      <text:h text:style-name="P80" text:outline-level="1"><text:span text:style-name="T13">§ 4º</text:span><text:span text:style-name="T12"> Prejudicado o requerimento de verificação da votação nominal, pela ausência de seu autor, ou pedido de retirada, faculta-se a qualquer outro Vereador reformulá-lo.</text:span></text:h>
      <text:h text:style-name="P85" text:outline-level="1"/>
      <text:h text:style-name="P73" text:outline-level="1">Seção V – Da Declaração de Voto</text:h>
      <text:h text:style-name="P94" text:outline-level="1"/>
      <text:h text:style-name="P80" text:outline-level="1"><text:soft-page-break/><text:span text:style-name="T13">Art. 216. <text:s/></text:span><text:span text:style-name="T12">Declaração de voto é pronunciamento do Vereador sobre os motivos que o levaram a manifestar-se contrário ou favoravelmente à matéria votada.</text:span></text:h>
      <text:h text:style-name="P80" text:outline-level="1"><text:span text:style-name="T13">Art. 217. </text:span><text:span text:style-name="T12">A matéria votada só admitirá uma declaração de voto por Vereador e será aprovada depois de concluída por inteiro a votação de todas as peças do projeto.</text:span></text:h>
      <text:h text:style-name="P80" text:outline-level="1"><text:span text:style-name="T13">§ 1º</text:span><text:span text:style-name="T12"> Em declaração de voto, cada Vereador dispõe de cinco (05) minutos, sendo vedados os apartes.</text:span></text:h>
      <text:h text:style-name="P80" text:outline-level="1"><text:span text:style-name="T13">§ 2º</text:span><text:span text:style-name="T12"> Quando a declaração de voto estiver formulada por escrito, poderá o Vereador solicitar a sua inclusão no respectivo processo e na ata dos trabalhos, em inteiro teor.</text:span></text:h>
      <text:h text:style-name="P85" text:outline-level="1"/>
      <text:h text:style-name="P72" text:outline-level="1">CAPÍTULO III - DA REDAÇÃO FINAL</text:h>
      <text:h text:style-name="P92" text:outline-level="1"/>
      <text:h text:style-name="P80" text:outline-level="1"><text:span text:style-name="T13">Art. 218. </text:span><text:span text:style-name="T12">Ultimada a fase da votação, será a proposição, se houver substitutivo, emenda ou subemenda aprovados, enviada à Comissão de Constituição e Justiça para a elaboração da redação final, na conformidade do vencido, e apresentar, se necessário, emendas de redação.</text:span></text:h>
      <text:h text:style-name="P80" text:outline-level="1"><text:span text:style-name="T13">§ 1º</text:span><text:span text:style-name="T12"> Excetuam-se do disposto neste artigo os projetos:</text:span></text:h>
      <text:h text:style-name="P85" text:outline-level="1">I - da Lei de Orçamento Anual;</text:h>
      <text:h text:style-name="P85" text:outline-level="1">II - da Lei Orçamentária Plurianual de Investimento;</text:h>
      <text:h text:style-name="P85" text:outline-level="1">III - de Decreto Legislativo, quando de iniciativa da mesa;</text:h>
      <text:h text:style-name="P85" text:outline-level="1">IV - de Resolução, quando de iniciativa da Mesa, ou modificando o Regimento Interno.</text:h>
      <text:h text:style-name="P80" text:outline-level="1"><text:span text:style-name="T13">§ 2º</text:span><text:span text:style-name="T12"> Os projetos citados nos incisos I e II, do parágrafo anterior, serão remetidos à Comissão de Finanças e Orçamento, para elaboração da redação final.</text:span></text:h>
      <text:h text:style-name="P80" text:outline-level="1"><text:span text:style-name="T13">Art. 219. </text:span><text:span text:style-name="T12">A redação final será discutida e votada depois de publicada, podendo o Plenário dispensar esta publicação, a requerimento de qualquer Vereador.</text:span></text:h>
      <text:h text:style-name="P80" text:outline-level="1"><text:span text:style-name="T13">§ 1º</text:span><text:span text:style-name="T12"> Somente serão admitidas emendas à redação final para evitar incorreção de linguagem, incoerência notória, contradição evidente ou absurdo manifesto.</text:span></text:h>
      <text:h text:style-name="P80" text:outline-level="1"><text:span text:style-name="T13">§ 2º</text:span><text:span text:style-name="T12"> Aprovada qualquer emenda, voltará a proposição à Comissão ou à Mesa, para nova Redação Final, conforme o caso.</text:span></text:h>
      <text:h text:style-name="P80" text:outline-level="1"><text:span text:style-name="T13">§ 3º</text:span><text:span text:style-name="T12"> Se rejeitada a Redação Final, retornará ela à Comissão de Constituição e Justiça para que elabore nova redação, a qual será submetida ao Plenário e considerada aprovada, se contra ela não votarem 2/3 (dois terços) dos integrantes da Casa.</text:span></text:h>
      <text:h text:style-name="P80" text:outline-level="1"><text:span text:style-name="T13">Art. 220. </text:span><text:span text:style-name="T12">Quando, após a Redação Final e até a expedição do autógrafo, verificar-se inexatidão do texto, a Mesa procederá à respectiva correção, da qual se dará conhecimento ao Plenário. Não havendo impugnação, considerar-se-á aceita a correção e, em caso contrário, será reaberta a discussão para a decisão final do Plenário.</text:span></text:h>
      <text:h text:style-name="P80" text:outline-level="1"><text:soft-page-break/><text:span text:style-name="T13">Parágrafo único. </text:span><text:span text:style-name="T12">Aplicar-se-á o mesmo critério deste artigo aos projetos aprovados, sem emendas e que, porventura, até a elaboração do autógrafo, verificar-se inexatidão do texto, incorreção de linguagem, incoerência ou absurdo manifesto.</text:span></text:h>
      <text:h text:style-name="P85" text:outline-level="1"/>
      <text:h text:style-name="P72" text:outline-level="1">TÍTULO VII</text:h>
      <text:h text:style-name="P72" text:outline-level="1">ELABORAÇÃO LEGISLATIVA ESPECIAL</text:h>
      <text:h text:style-name="P72" text:outline-level="1">CAPÍTULO I - DOS CÓDIGOS</text:h>
      <text:h text:style-name="P92" text:outline-level="1"/>
      <text:h text:style-name="P80" text:outline-level="1"><text:span text:style-name="T13">Art. 221. </text:span><text:span text:style-name="T12">Código é a reunião de dispositivos legais sobre a mesma matéria, de modo orgânico e sistemático, visando a estabelecer os princípios gerais do sistema adotado e a prover completamente a matéria tratada.</text:span></text:h>
      <text:h text:style-name="P80" text:outline-level="1"><text:span text:style-name="T13">Art. 222. </text:span><text:span text:style-name="T12">Os projetos de Códigos, depois de apresentados ao Plenário, serão publicados, distribuídos por cópias aos Vereadores e encaminhados à Comissão de Constituição e Justiça.</text:span></text:h>
      <text:h text:style-name="P80" text:outline-level="1"><text:span text:style-name="T13">§ 1º</text:span><text:span text:style-name="T12"> Durante o prazo de trinta (30) dias poderão os Vereadores encaminhar à Comissão, emendas a respeito.</text:span></text:h>
      <text:h text:style-name="P80" text:outline-level="1"><text:span text:style-name="T13">§ 2º</text:span><text:span text:style-name="T12"> A Comissão terá mais trinta (30) dias para exarar parecer ao projeto e às emendas apresentadas.</text:span></text:h>
      <text:h text:style-name="P80" text:outline-level="1"><text:span text:style-name="T13">§ 3º</text:span><text:span text:style-name="T12"> Decorrido o prazo, ou antes, se a Comissão antecipar o seu parecer, entrará o projeto para a pauta da Ordem do Dia.</text:span></text:h>
      <text:h text:style-name="P80" text:outline-level="1"><text:span text:style-name="T13">Art. </text:span><text:span text:style-name="T12">223. Na primeira discussão, o projeto será discutido e votado por capítulo, salvo o requerimento de destaque, aprovado pelo Plenário.</text:span></text:h>
      <text:h text:style-name="P80" text:outline-level="1"><text:span text:style-name="T13">§ 1º</text:span><text:span text:style-name="T12"> Aprovado em primeira discussão, com emendas, voltará à Comissão de Constituição e Justiça, por mais de 15 (quinze) dias, para incorporação das mesmas ao texto do Projeto original.</text:span></text:h>
      <text:h text:style-name="P80" text:outline-level="1"><text:span text:style-name="T13">§ 2º</text:span><text:span text:style-name="T12"> Ao atingir este estágio de discussão, seguir-se-á a tramitação normal dos demais projetos, sendo encaminhados à Comissão de mérito.</text:span></text:h>
      <text:h text:style-name="P80" text:outline-level="1"><text:span text:style-name="T13">Art. 224. </text:span><text:span text:style-name="T12">Não se aplicará o regime deste Capítulo aos projetos que cuidem de alterações parciais de Códigos.</text:span></text:h>
      <text:h text:style-name="P90" text:outline-level="1"/>
      <text:h text:style-name="P72" text:outline-level="1">CAPÍTULO II - DO ORÇAMENTO</text:h>
      <text:h text:style-name="P92" text:outline-level="1"/>
      <text:h text:style-name="P80" text:outline-level="1"><text:span text:style-name="T13">Art. 225. </text:span><text:span text:style-name="T12">O projeto de Lei Orçamentária anual será enviado pelo Executivo à Câmara até 30 de Setembro.</text:span></text:h>
      <text:h text:style-name="P80" text:outline-level="1"><text:soft-page-break/><text:span text:style-name="T13">§ 1º</text:span><text:span text:style-name="T12"> Recebido o projeto, o Presidente da Câmara, depois de comunicar o fato ao Plenário, determinará imediatamente a sua publicação e distribuição em avulso aos Vereadores, os quais, no prazo de dez (10) dias poderão oferecer emendas.</text:span></text:h>
      <text:h text:style-name="P80" text:outline-level="1"><text:span text:style-name="T13">§ 2º</text:span><text:span text:style-name="T12"> Em seguida irá à Comissão de Finanças e Orçamento que terá o prazo de 15 (quinze) dias para emitir o parecer e decidir sobre as emendas.</text:span></text:h>
      <text:h text:style-name="P80" text:outline-level="1"><text:span text:style-name="T13">§ 3º</text:span><text:span text:style-name="T12"> Expirado esse prazo será o projeto incluído na Ordem do Dia da Sessão seguinte, como item único.</text:span></text:h>
      <text:h text:style-name="P80" text:outline-level="1"><text:span text:style-name="T13">§ 4º</text:span><text:span text:style-name="T12"> Aprovado o projeto com emenda, será enviado a Comissão de Finanças e Orçamento para redigir o vencido dentro do prazo máximo de três (03) dias. Se não houver emenda aprovada ficará dispensada a redação final, expedindo a Mesa o autógrafo na conformidade do projeto.</text:span></text:h>
      <text:h text:style-name="P118" text:outline-level="1"><text:span text:style-name="T13">§ </text:span><text:span text:style-name="T22">5º</text:span><text:span text:style-name="T12"> A Redação final proposta pela Comissão de Finanças e Orçamento será incluída na Ordem do Dia da Sessão seguinte.</text:span></text:h>
      <text:h text:style-name="P80" text:outline-level="1"><text:span text:style-name="T13">§ 6º</text:span><text:span text:style-name="T12"> Se a Comissão de Finanças e Orçamento não observar os prazos a ela estipulados neste artigo, a proposição passará à fase imediata de tramitação de parecer, inclusive de Relator Especial.</text:span></text:h>
      <text:h text:style-name="P80" text:outline-level="1"><text:span text:style-name="T13">§ 7º</text:span><text:span text:style-name="T12"> A Comissão de Finanças e Orçamento poderá oferecer emendas em seu parecer, desde que de caráter estritamente técnico ou retificativo ou que visem restabelecer o equilíbrio financeiro.</text:span></text:h>
      <text:h text:style-name="P80" text:outline-level="1"><text:span text:style-name="T13">Art. 226. </text:span><text:span text:style-name="T12">A Mesa relacionará as emendas sobre as quais deve iniciar o pronunciamento da Comissão de Finanças e Orçamento, excluindo aqueles de que decorra:</text:span></text:h>
      <text:h text:style-name="P85" text:outline-level="1">I - aumento de despesa global ou de cada órgão, fundo, projeto ou programa, ou que vise a modificar-lhe o montante, a natureza ou o objetivo;</text:h>
      <text:h text:style-name="P85" text:outline-level="1">II - alteração da dotação solicitada para as despesas de custeio, salvo quando aprovada nesse ponto, inexatidão da proposta;</text:h>
      <text:h text:style-name="P85" text:outline-level="1">III - supressão de cargo ou função, ou que lhes modifiquem a nomenclatura;</text:h>
      <text:h text:style-name="P85" text:outline-level="1">IV - sejam constituídas de várias partes, que devam ser redigidos como emendas distintas;</text:h>
      <text:h text:style-name="P85" text:outline-level="1">V - não indiquem o órgão de governo ou de administração a que pretendem referir-se;</text:h>
      <text:h text:style-name="P85" text:outline-level="1">VI - transposição de dotação de um para outro órgão de governo.</text:h>
      <text:h text:style-name="P80" text:outline-level="1"><text:span text:style-name="T13">§ 1º</text:span><text:span text:style-name="T12"> Se não houver emendas, o projeto será incluído na ordem do Dia da primeira Sessão, para segunda votação sendo vedada apresentação de emendas em Plenário. Em havendo emendas, será incluído na primeira Sessão, após publicação do parecer e emendas.</text:span></text:h>
      <text:h text:style-name="P80" text:outline-level="1"><text:span text:style-name="T13">§ 2º</text:span><text:span text:style-name="T12"> Será final o parecer da Comissão de Finanças e Orçamento sobre as emendas, salvo se 1/3 (um terço) <text:s/>dos membros da Câmara pedir ao Presidente a votação em Plenário, sem discussão, de emenda aprovada ou rejeitada.</text:span></text:h>
      <text:h text:style-name="P80" text:outline-level="1"><text:span text:style-name="T13">Art. 227. </text:span><text:span text:style-name="T12">As Sessões, nas quais se discute o Orçamento, terão a Ordem do Dia preferencialmente reservada a esta matéria e o Expediente ficará reduzido a trinta (30) minutos, contados no final da leitura da ata.</text:span></text:h>
      <text:h text:style-name="P80" text:outline-level="1"><text:soft-page-break/><text:span text:style-name="T13">§ 1º</text:span><text:span text:style-name="T12"> Tanto em primeira como em segunda discussão, o Presidente da Câmara, de ofício, poderá prorrogar as Sessões até o final da discussão e votação da matéria.</text:span></text:h>
      <text:h text:style-name="P80" text:outline-level="1"><text:span text:style-name="T13">§ 2º</text:span><text:span text:style-name="T12"> A Câmara funcionará, se necessário, em Sessões Extraordinárias, de modo que a discussão e votação do orçamento estejam concluídas até 30 (trinta) de novembro.</text:span></text:h>
      <text:h text:style-name="P80" text:outline-level="1"><text:span text:style-name="T13">Art. 228. </text:span><text:span text:style-name="T12">Na segunda discussão, serão votadas após o encerramento da mesma, primeiramente as emendas, uma a uma e depois o projeto.</text:span></text:h>
      <text:h text:style-name="P80" text:outline-level="1"><text:span text:style-name="T13">Art. 229. </text:span><text:span text:style-name="T12">Nas primeira e segunda discussão poderá cada Vereador, falar, pelo prazo de 60 (sessenta) minutos, sobre o projeto e as emendas.</text:span></text:h>
      <text:h text:style-name="P80" text:outline-level="1"><text:span text:style-name="T13">Art. 230. </text:span><text:span text:style-name="T12">Terão preferência na discussão o relator da Comissão de Finanças e Orçamento e os autores de emendas.</text:span></text:h>
      <text:h text:style-name="P80" text:outline-level="1"><text:span text:style-name="T13">Art. 231. </text:span><text:span text:style-name="T12">Aplicam-se ao projeto de lei Orçamentária, no que não contrariar o disposto neste capítulo, as regras do processo legislativo.</text:span></text:h>
      <text:h text:style-name="P80" text:outline-level="1"><text:span text:style-name="T13">Art. 232. </text:span><text:span text:style-name="T12">O Orçamento Plurianual de Investimentos, que abrangerá período de 4 (quatro) anos consecutivos, terá suas dotações anuais incluídas no Orçamento de cada exercício.</text:span></text:h>
      <text:h text:style-name="P80" text:outline-level="1"><text:span text:style-name="T13">Art. 233. </text:span><text:span text:style-name="T12">Por meio de proposição, devidamente justificada, o Prefeito poderá, a qualquer tempo, propor à Câmara a revisão do Orçamento Plurianual de Investimentos, assim como o acréscimo de exercícios para substituir os já vencidos.</text:span></text:h>
      <text:h text:style-name="P80" text:outline-level="1"><text:span text:style-name="T13">Art. 234. </text:span><text:span text:style-name="T12">Aplicam-se ao Orçamento Plurianual de Investimentos as regras estabelecidas neste capítulo para o Orçamento-Programa, excetuando-se tão somente o prazo para aprovação da matéria.</text:span></text:h>
      <text:h text:style-name="P80" text:outline-level="1"><text:span text:style-name="T13">Art. 235. </text:span><text:span text:style-name="T12">O Prefeito poderá enviar mensagem à Câmara para propor a modificação do projeto da Lei de Orçamento, enquanto não estiver concluída a votação da parte cuja alteração é proposta.</text:span></text:h>
      <text:h text:style-name="P85" text:outline-level="1"/>
      <text:h text:style-name="P72" text:outline-level="1">CAPÍTULO III - DA TOMADA DE CONTAS DO PREFEITO</text:h>
      <text:h text:style-name="P92" text:outline-level="1"/>
      <text:h text:style-name="P80" text:outline-level="1"><text:span text:style-name="T13">Art. 236. </text:span><text:span text:style-name="T12">O controle externo de fiscalização Financeira e Orçamentária será exercido pela Câmara Municipal, com auxílio do Tribunal de Contas competente.</text:span></text:h>
      <text:h text:style-name="P80" text:outline-level="1"><text:span text:style-name="T13">Art. 237. </text:span><text:span text:style-name="T12">O Prefeito encaminhará até o dia 20 de cada mês, à Câmara, o balancete relativo à receita e despesas do mês anterior.</text:span></text:h>
      <text:h text:style-name="P80" text:outline-level="1"><text:span text:style-name="T13">Art. 238. </text:span><text:span text:style-name="T12">O movimento de caixa da Câmara do dia anterior será publicado diariamente, por edital afixado no edifício da Câmara Municipal.</text:span></text:h>
      <text:h text:style-name="P80" text:outline-level="1"><text:span text:style-name="T13">Art. 239. </text:span><text:span text:style-name="T12">Recebido o processo do Tribunal de Contas competente, com os respectivos pareceres prévios, a Mesa, independentemente da leitura dos mesmos em Plenário, o mandará publicar, distribuindo cópias aos Vereadores e enviando o processo à Comissão de Finanças e Orçamento no prazo de 2 (dois) dias.</text:span></text:h>
      <text:h text:style-name="P80" text:outline-level="1"><text:soft-page-break/><text:span text:style-name="T13">§ 1º</text:span><text:span text:style-name="T12"> A Comissão de Finanças e Orçamento, no prazo improrrogável de trinta (30) dias, apreciará os pareceres do Tribunal de Contas, concluindo por Projeto de Decreto Legislativo, relativo às contas do Prefeito, dispondo sobre a aprovação ou rejeição.</text:span></text:h>
      <text:h text:style-name="P80" text:outline-level="1"><text:span text:style-name="T17">§ 2º</text:span><text:span text:style-name="T16"> Se a Comissão não exarar os pareceres no prazo indicado</text:span><text:span text:style-name="T12">, a Presidência designará um relator especial, que terá o prazo de 3 (três) dias, improrrogável, para consubstanciar os pareceres do Tribunal de Contas no respectivo Projeto de Decreto Legislativo, aprovando ou rejeitando as contas, conforme a conclusão do referido Tribunal.</text:span></text:h>
      <text:h text:style-name="P80" text:outline-level="1"><text:span text:style-name="T13">§ 3º</text:span><text:span text:style-name="T12"> Exarados os pareceres pela Comissão de Finanças e Orçamento ou pelo Relator Especial, nos prazos estabelecidos, ou ainda, na ausência dos membros, os processos serão incluídos na pauta da Ordem do Dia da Sessão imediata, com prévia distribuição de cópias aos Vereadores.</text:span></text:h>
      <text:h text:style-name="P80" text:outline-level="1"><text:span text:style-name="T13">§ 4º</text:span><text:span text:style-name="T12"> As Sessões em que se discutem as contas terão o expediente reduzido a 30 (trinta) minutos, contados do final da leitura da ata, ficando a Ordem do Dia, preferencialmente, reservado a essa finalidade.</text:span></text:h>
      <text:h text:style-name="P80" text:outline-level="1"><text:span text:style-name="T13">Art. 240. </text:span><text:span text:style-name="T12">A Câmara tem o prazo máximo de 60 (sessenta) dias, a contar do recebimento do parecer prévio do Tribunal de Contas competente, para tomar e julgar as contas do Prefeito, observados os seguintes preceitos:</text:span></text:h>
      <text:h text:style-name="P85" text:outline-level="1">I - o parecer somente poderá ser rejeitado por 2/3 dos membros da Câmara;</text:h>
      <text:h text:style-name="P85" text:outline-level="1">II - decorridos sessenta (60) dias, as contas entrarão obrigatoriamente para a Ordem do Dia da Sessão subsequente, ficando sobrestada a decisão de qualquer outra proposição enquanto não for votado o parecer;</text:h>
      <text:h text:style-name="P85" text:outline-level="1">III - rejeitadas as contas, por votação, serão imediatamente remetidas ao Ministério Público, para os devidos fins.</text:h>
      <text:h text:style-name="P80" text:outline-level="1"><text:span text:style-name="T13">Parágrafo único. </text:span><text:span text:style-name="T12">Rejeitadas ou aprovadas as contas do Prefeito, será publicado o respectivo Ato Legislativo e remetido aos Tribunais de Contas do Estado e da União.</text:span></text:h>
      <text:h text:style-name="P80" text:outline-level="1"><text:span text:style-name="T13">Art. 241. </text:span><text:span text:style-name="T12">A Comissão de Finanças e Orçamento, para emitir o seu parecer, poderá vistoriar as obras e serviços, examinar processos, documentos e papéis nas repartições da Prefeitura e da Câmara, conforme o caso poderá, também, solicitar esclarecimentos complementares ao Prefeito, para aclarar partes obscuras, garantidos a ampla defesa e o contraditório. </text:span></text:h>
      <text:h text:style-name="P80" text:outline-level="1"><text:span text:style-name="T13">Art. 242. </text:span><text:span text:style-name="T12">Cabe a qualquer Vereador o direito de acompanhar os estudos da Comissão de Finanças e Orçamento, no período em que o processo estiver entregue à mesma.</text:span></text:h>
      <text:h text:style-name="P80" text:outline-level="1"><text:span text:style-name="T13">Art. 243. </text:span><text:span text:style-name="T12">A Câmara funcionará, se necessário, em Sessões Extraordinárias de modo que as contas possam ser tomadas e julgadas no prazo de 60 (sessenta) dias.</text:span></text:h>
      <text:h text:style-name="P85" text:outline-level="1"/>
      <text:h text:style-name="P72" text:outline-level="1">TÍTULO VIII</text:h>
      <text:h text:style-name="P72" text:outline-level="1">DO REGIMENTO INTERNO</text:h>
      <text:h text:style-name="P72" text:outline-level="1">CAPÍTULO I - DA INTERPRETAÇÃO E DOS PRECEDENTES</text:h>
      <text:h text:style-name="P94" text:outline-level="1"/>
      <text:h text:style-name="P80" text:outline-level="1"><text:soft-page-break/><text:span text:style-name="T13">Art. 244. </text:span><text:span text:style-name="T12">As interpretações do regimento, feitas pelo Presidente da Câmara, em assunto controverso, constituirão precedentes, desde que a Presidência assim o declare, por iniciativa própria ou a requerimento de qualquer Vereador.</text:span></text:h>
      <text:h text:style-name="P80" text:outline-level="1"><text:span text:style-name="T13">§ 1º</text:span><text:span text:style-name="T12"> Os precedentes regimentais serão anotados em livro próprio, para orientação na solução de casos análogos.</text:span></text:h>
      <text:h text:style-name="P80" text:outline-level="1"><text:span text:style-name="T13">§ 2º</text:span><text:span text:style-name="T12"> Ao final de cada Sessão Legislativa, a Mesa fará a consolidação de todas as modificações feitas no Regimento, bem como dos precedentes regimentais, publicando-os em separado.</text:span></text:h>
      <text:h text:style-name="P80" text:outline-level="1"><text:span text:style-name="T13">Art. 245. </text:span><text:span text:style-name="T12">Os casos não previstos neste regimento serão resolvidos soberanamente pelo Plenário e as soluções constituirão precedentes regimentais.</text:span></text:h>
      <text:h text:style-name="P85" text:outline-level="1"/>
      <text:h text:style-name="P72" text:outline-level="1">CAPÍTULO II - DA ORDEM</text:h>
      <text:h text:style-name="P92" text:outline-level="1"/>
      <text:h text:style-name="P80" text:outline-level="1"><text:span text:style-name="T13">Art. 246. </text:span><text:span text:style-name="T12">Questão de ordem é toda a dúvida levantada em Plenário, quanto à interpretação do regimento, sua aplicação ou sua legalidade.</text:span></text:h>
      <text:h text:style-name="P80" text:outline-level="1"><text:span text:style-name="T13">§ 1º</text:span><text:span text:style-name="T12"> As questões de ordem devem ser formuladas com clareza e com indicação precisa das disposições regimentais que se pretende elucidar.</text:span></text:h>
      <text:h text:style-name="P80" text:outline-level="1"><text:span text:style-name="T13">§ 2º</text:span><text:span text:style-name="T12"> Não observando o proponente o disposto neste artigo, poderá o Presidente cassar-lhe a palavra e não tomar em consideração a questão levantada.</text:span></text:h>
      <text:h text:style-name="P80" text:outline-level="1"><text:span text:style-name="T13">§ 3º</text:span><text:span text:style-name="T12"> Cabe ao Presidente da Câmara resolver soberanamente as questões de ordem, não sendo lícito a qualquer Vereador opor-se a decisão ou criticá-la na Sessão em que for requerida.</text:span></text:h>
      <text:h text:style-name="P80" text:outline-level="1"><text:span text:style-name="T13">§ 4º</text:span><text:span text:style-name="T12"> Cabe ao Vereador recurso da decisão que será encaminhada à Comissão de Constituição e Justiça, cujo parecer será submetido ao Plenário na forma desse Regimento.</text:span></text:h>
      <text:h text:style-name="P80" text:outline-level="1"><text:span text:style-name="T13">Art. 247. <text:s/></text:span><text:span text:style-name="T12">Em qualquer fase da Sessão poderá o Vereador pedir a palavra “pela ordem” para fazer reclamação quanto à aplicações do regimento, desde que observado o disposto no artigo anterior.</text:span></text:h>
      <text:h text:style-name="P85" text:outline-level="1"/>
      <text:h text:style-name="P72" text:outline-level="1">CAPÍTULO III - DA REFORMA DO REGIMENTO</text:h>
      <text:h text:style-name="P94" text:outline-level="1"/>
      <text:h text:style-name="P80" text:outline-level="1"><text:span text:style-name="T13">Art. 248. </text:span><text:span text:style-name="T12">Qualquer projeto de Resolução modificando o Regimento Interno, depois de lido em Plenário, será encaminhado à Mesa para opinar.</text:span></text:h>
      <text:h text:style-name="P80" text:outline-level="1"><text:span text:style-name="T13">§ 1º</text:span><text:span text:style-name="T12"> A Mesa tem prazo de 10 (dez) dias para exarar o parecer.</text:span></text:h>
      <text:h text:style-name="P81" text:outline-level="1"><text:span text:style-name="T13">§ 2º</text:span><text:span text:style-name="T12"> Dispensam dessa tramitação os projetos oriundos da própria Mesa.</text:span></text:h>
      <text:h text:style-name="P80" text:outline-level="1"><text:span text:style-name="T13">§ 3º</text:span><text:span text:style-name="T12"> Após essa medida preliminar, seguirá o Projeto de resolução a tramitação normal, destacando-se a necessidade de quórum de maioria absoluta para a sua apreciação.</text:span></text:h>
      <text:h text:style-name="P85" text:outline-level="1"><text:soft-page-break/></text:h>
      <text:h text:style-name="P72" text:outline-level="1">TÍTULO IX</text:h>
      <text:h text:style-name="P72" text:outline-level="1">DA SANÇÃO, DO VETO E DA PROMULGAÇÃO DAS EMENDAS À LEI ORGÂNICA, LEIS, DECRETOS</text:h>
      <text:h text:style-name="P72" text:outline-level="1">LEGISLATIVOS E RESOLUÇÕES</text:h>
      <text:h text:style-name="P77" text:outline-level="1"><text:span text:style-name="T2">CAPÍTULO ÚNICO - </text:span><text:span text:style-name="T1">DA SANÇÃO, DO VETO E DA PROMULGAÇÃO</text:span></text:h>
      <text:h text:style-name="P94" text:outline-level="1"/>
      <text:p text:style-name="P18"><text:span text:style-name="T13">Art. 249. </text:span><text:span text:style-name="T12">Aprovado um projeto de Lei, na forma regimental, será ele, no prazo de 10 (dez) dias úteis, enviado ao Prefeito para fins de sanção e promulgação.</text:span></text:p>
      <text:h text:style-name="P80" text:outline-level="1"><text:span text:style-name="T13">§ 1º</text:span><text:span text:style-name="T12"> O membro da Mesa não poderá, sob pena de destituição, recusar-se a assinar o autógrafo.</text:span></text:h>
      <text:h text:style-name="P80" text:outline-level="1"><text:span text:style-name="T13">§ 2º</text:span><text:span text:style-name="T12"> Os </text:span><text:span text:style-name="T16">autógrafos de Lei, antes de serem remetidos ao Prefeito, serão registrados em livro próprio e arquivados na Diretoria Legislativa da</text:span><text:span text:style-name="T12"> Câmara, levando a assinatura dos membros da Mesa.</text:span></text:h>
      <text:h text:style-name="P80" text:outline-level="1"><text:span text:style-name="T13">§ 3º</text:span><text:span text:style-name="T12"> Decorrido o prazo de 15 (quinze) dias úteis, contados da data do recebimento do respectivo autógrafo, sem a sanção do Prefeito, considerar-se-á sancionado o projeto, sendo obrigatória a sua imediata promulgação pelo Presidente da Câmara, dentro de 48 (quarenta e oito) horas.</text:span></text:h>
      <text:h text:style-name="P80" text:outline-level="1"><text:span text:style-name="T13">Art. 250. </text:span><text:span text:style-name="T12">Se o Prefeito tiver exercido o direito de veto, parcial ou total, dentro do prazo de 15 (quinze) dias úteis, contados da data do recebimento do respectivo autógrafo, por julgar o projeto inconstitucional, ilegal ou contrário ao interesse público, o Presidente da Câmara deverá ser comunicado dentro de 48 (quarenta e oito) horas do aludido ato, a respeito dos motivos do veto.</text:span></text:h>
      <text:h text:style-name="P80" text:outline-level="1"><text:span text:style-name="T13">§ 1º</text:span><text:span text:style-name="T12"> O veto, obrigatoriamente justificado, poderá ser total ou parcial, devendo, neste último caso, abranger o texto integral do artigo, parágrafo, inciso, alínea ou item.</text:span></text:h>
      <text:h text:style-name="P80" text:outline-level="1"><text:span text:style-name="T13">§ 2º</text:span><text:span text:style-name="T12"> Recebido o veto pelo Presidente da Câmara, será encaminhado à Comissão de Constituição e Justiça que poderá solicitar audiência de outras Comissões.</text:span></text:h>
      <text:h text:style-name="P80" text:outline-level="1"><text:span text:style-name="T13">§ 3º</text:span><text:span text:style-name="T12"> As Comissões têm o prazo conjunto e improrrogável de 15 (quinze) dias para a manifestação.</text:span></text:h>
      <text:h text:style-name="P80" text:outline-level="1"><text:span text:style-name="T13">§ 4º</text:span><text:span text:style-name="T12"> Se a Comissão de Constituição e Justiça não se pronunciar no prazo indicado, a Presidência da Câmara incluirá a proposição na pauta da Ordem do Dia da Sessão imediata, independentemente de parecer.</text:span></text:h>
      <text:h text:style-name="P80" text:outline-level="1"><text:span text:style-name="T13">§ 5º</text:span><text:span text:style-name="T12"> A Mesa convocará, de ofício, Sessão Extraordinária para discutir o veto, se no período determinado pelo Regimento, não se realizar Sessão Ordinária, cuidando para que o mesmo seja apreciado dentro de 30 (trinta) dias, contados do seu recebimento na Diretoria Legislativa.</text:span></text:h>
      <text:h text:style-name="P80" text:outline-level="1"><text:span text:style-name="T13">Art. 251. </text:span><text:span text:style-name="T12">A apreciação do veto será em uma única discussão e votação; a discussão se fará englobadamente e a votação poderá ser feita por partes, caso seja o veto parcial e se requerida e aprovada pelo Plenário.</text:span></text:h>
      <text:h text:style-name="P80" text:outline-level="1"><text:soft-page-break/><text:span text:style-name="T13">§ 1º</text:span><text:span text:style-name="T12"> Cada Vereador terá o prazo de 30 (trinta) minutos para discutir o veto.</text:span></text:h>
      <text:h text:style-name="P80" text:outline-level="1"><text:span text:style-name="T13">§ 2º</text:span><text:span text:style-name="T12"> Para rejeição do veto é necessário o voto de maioria absoluta dos membros da Câmara, em votação pública.</text:span></text:h>
      <text:h text:style-name="P80" text:outline-level="1"><text:span text:style-name="T13">Art. 252. </text:span><text:span text:style-name="T12">Rejeitado o veto, as disposições aprovadas serão promulgadas pelo Presidente da Câmara, dentro de 48 (quarenta e oito) horas.</text:span></text:h>
      <text:h text:style-name="P80" text:outline-level="1"><text:span text:style-name="T13">Art. 253. </text:span><text:span text:style-name="T12">O prazo de 30 (trinta) dias previsto no § 5.º do artigo 250, para apreciação do veto, não corre nos períodos de recesso somente na esfera de expediente da Câmara Municipal.</text:span></text:h>
      <text:h text:style-name="P80" text:outline-level="1"><text:span text:style-name="T13">Art. 254. A</text:span><text:span text:style-name="T12">s emendas à Lei Orgânica, desde que aprovados os respectivos projetos, serão promulgadas pela Mesa da Câmara Municipal.</text:span></text:h>
      <text:h text:style-name="P85" text:outline-level="1">§ 1.º As Leis derivadas de sanção tácita, rejeição de veto parcial ou total, os Decretos Legislativos e <text:s/>as Resoluções, desde que aprovados os respectivos projetos, serão promulgadas pelo Presidente da Câmara Municipal.</text:h>
      <text:h text:style-name="P80" text:outline-level="1"><text:span text:style-name="T13">§ 2.º </text:span><text:span text:style-name="T12">Na promulgação de Emendas à Lei Orgânica, Leis (art. 48, II e art. 49, § 5.º da LOM), Decretos Legislativo e Resoluções, serão utilizadas as seguintes cláusulas promulgatórias:</text:span></text:h>
      <text:h text:style-name="P85" text:outline-level="1">I - EMENDA À LEI ORGÂNICA:</text:h>
      <text:h text:style-name="P112" text:outline-level="1">A MESA DA CÂMARA MUNICIPAL DE TAQUARITINGA: <text:line-break/>FAZ SABER QUE A CÂMARA MUNICIPAL EM SESSÃO REALIZADA EM .......................DECRETA E ELA SANCIONA E PROMULGA, A EMENDA À LEI ORGÂNICA N.º...., DE AUTORIA.........................;</text:h>
      <text:h text:style-name="P80" text:outline-level="1"><text:span text:style-name="T12">II - </text:span><text:span text:style-name="T13">LEIS (SANÇÃO TÁCITA):</text:span></text:h>
      <text:h text:style-name="P112" text:outline-level="1">O PRESIDENTE DA CÂMARA MUNICIPAL DE TAQUARITINGA: <text:line-break/>FAÇO SABER QUE A CÂMARA MUNICIPAL DECRETA E EU SANCIONO E PROMULGO, NOS TERMOS DO ART. 48, II, DA LEI ORGÂNICA DO MUNICÍPIO DE TAQUARITINGA A LEI N.º....;</text:h>
      <text:h text:style-name="P85" text:outline-level="1">III - LEIS (VETO TOTAL REJEITADO):</text:h>
      <text:h text:style-name="P112" text:outline-level="1">O PRESIDENTE DA CÂMARA MUNICIPAL DE TAQUARITINGA: <text:line-break/>FAÇO SABER QUE A CÂMARA MUNICIPAL REJEITOU O VETO DO EXECUTIVO E EU SANCIONO E PROMULGO, NOS TERMOS DO § 5º DO ART. 49 DA LEI ORGÂNICA DO MUNICÍPIO DE TAQUARITINGA, A LEI N.º.....;</text:h>
      <text:h text:style-name="P91" text:outline-level="1">IV - LEIS (VETO PARCIAL REJEITADO):</text:h>
      <text:h text:style-name="P112" text:outline-level="1">O PRESIDENTE DA CÂMARA MUNICIPAL DE TAQUARITINGA: <text:line-break/>FAÇO SABER QUE A CÂMARA MUNICIPAL REJEITOU PARCIALMENTE O VETO DO EXECUTIVO E EU SANCIONO E PROMULGO, NOS TERMOS DO § 5º DO ART. 49 DA LEI ORGÂNICA DO MUNICÍPIO DE TAQUARITINGA, OS SEGUINTES DISPOSITIVOS DA LEI; Nº......;</text:h>
      <text:h text:style-name="P80" text:outline-level="1"><text:span text:style-name="T12">V - </text:span><text:span text:style-name="T13"><text:s/>RESOLUÇÕES E DECRETOS LEGISLATIVOS:</text:span></text:h>
      <text:h text:style-name="P112" text:outline-level="1">O PRESIDENTE DA CÂMARA MUNICIPAL DE TAQUARITINGA: <text:line-break/>FAÇO SABER QUE A CÂMARA MUNICIPAL, EM SESSÃO REALIZADA <text:soft-page-break/>EM ...................., DECRETOU E EU SANCIONO E PROMULGO O DECRETO LEGISLATIVO N.º...... (OU RESOLUÇÃO N.º....), DE AUTORIA ....................</text:h>
      <text:h text:style-name="P80" text:outline-level="1"><text:span text:style-name="T13">Art. 255. </text:span><text:span text:style-name="T12">Para a promulgação de Leis, com sanção tácita ou rejeição de vetos totais, utilizar-se-á a numeração subseqüente àquela existente. Quando se tratar de veto parcial, a Lei terá o mesmo número da anterior a que pertence.</text:span></text:h>
      <text:h text:style-name="P85" text:outline-level="1"/>
      <text:h text:style-name="P72" text:outline-level="1">TÍTULO X</text:h>
      <text:h text:style-name="P72" text:outline-level="1">DO PREFEITO E DO VICE-PREFEITO</text:h>
      <text:h text:style-name="P72" text:outline-level="1">CAPÍTULO I - DOS SUBSÍDIOS</text:h>
      <text:h text:style-name="P92" text:outline-level="1"/>
      <text:h text:style-name="P80" text:outline-level="1"><text:span text:style-name="T13">Art. 256. </text:span><text:span text:style-name="T12">Os subsídios do Prefeito e do Vice-Prefeito serão fixados por lei até 180 dias antes das eleições para a legislatura subseqüente, observado o disposto no inciso V, do artigo 29, da Constituição Federal.</text:span></text:h>
      <text:h text:style-name="P85" text:outline-level="1"/>
      <text:h text:style-name="P72" text:outline-level="1">CAPÍTULO II - DAS LICENÇAS</text:h>
      <text:h text:style-name="P92" text:outline-level="1"/>
      <text:h text:style-name="P80" text:outline-level="1"><text:span text:style-name="T13">Art. 257. </text:span><text:span text:style-name="T12">A licença do cargo de Prefeito será concedida pela Câmara, mediante solicitação expressa do Chefe do Executivo.</text:span></text:h>
      <text:h text:style-name="P80" text:outline-level="1"><text:span text:style-name="T13">§ 1º</text:span><text:span text:style-name="T12"> A licença será concedida ao Prefeito nos seguintes casos:</text:span></text:h>
      <text:h text:style-name="P85" text:outline-level="1">I - para ausentar-se do município por prazo superior a 15 dias consecutivos:</text:h>
      <text:h text:style-name="P85" text:outline-level="1">a) por motivo de doença devidamente comprovada;</text:h>
      <text:h text:style-name="P85" text:outline-level="1">b) a serviço ou missão de representação do Município.</text:h>
      <text:h text:style-name="P85" text:outline-level="1">II - para afastar-se do cargo, por prazo superior a 30 dias consecutivos para tratar de interesses particulares.</text:h>
      <text:h text:style-name="P80" text:outline-level="1"><text:span text:style-name="T13">§ 2º</text:span><text:span text:style-name="T12"> O Decreto Legislativo que conceder a licença para o Prefeito ausentar-se do Município ou afastar-se do cargo, disporá a respeito do direito à percepção dos subsídios e verba de representação:</text:span></text:h>
      <text:h text:style-name="P85" text:outline-level="1">I - por motivo de doença devidamente comprovada;</text:h>
      <text:h text:style-name="P85" text:outline-level="1">II - a serviços ou em representação do Município.</text:h>
      <text:h text:style-name="P80" text:outline-level="1"><text:span text:style-name="T13">Art. 258. </text:span><text:span text:style-name="T12">Somente pelo voto de maioria absoluta dos membros da Câmara é que poderá ser rejeitado o pedido de licença do Prefeito.</text:span></text:h>
      <text:h text:style-name="P85" text:outline-level="1"/>
      <text:h text:style-name="P72" text:outline-level="1"><text:soft-page-break/>CAPÍTULO III - DAS INFORMAÇÕES</text:h>
      <text:h text:style-name="P72" text:outline-level="1"/>
      <text:h text:style-name="P80" text:outline-level="1"><text:span text:style-name="T13">Art. 259. </text:span><text:span text:style-name="T12">Compete à Câmara solicitar ao Prefeito quaisquer informações sobre assuntos referentes à administração municipal.</text:span></text:h>
      <text:h text:style-name="P80" text:outline-level="1"><text:span text:style-name="T13">§ 1º</text:span><text:span text:style-name="T12"> As informações serão solicitadas por requerimento proposto por qualquer Vereador.</text:span></text:h>
      <text:h text:style-name="P80" text:outline-level="1"><text:span text:style-name="T13">§ 2º</text:span><text:span text:style-name="T12"> Os pedidos de informações serão encaminhados ao Prefeito, que terá o prazo de 15 (quinze) dias contados da data do recebimento para prestar as informações, sob pena de crime de responsabilidade.</text:span></text:h>
      <text:h text:style-name="P80" text:outline-level="1"><text:span text:style-name="T13">§ 3º</text:span><text:span text:style-name="T12"> Pode o Prefeito solicitar à Câmara prorrogação de prazo, sendo o pedido sujeito à aprovação do Plenário.</text:span></text:h>
      <text:h text:style-name="P80" text:outline-level="1"><text:span text:style-name="T13">§ 4º</text:span><text:span text:style-name="T12"> Os pedidos de informações poderão ser reiterados, se não satisfizerem aos autos, mediante novo requerimento que deverá seguir as tramitações regimentais, contando-se novo prazo.</text:span></text:h>
      <text:h text:style-name="P85" text:outline-level="1"/>
      <text:h text:style-name="P72" text:outline-level="1">CAPÍTULO IV - DAS INFRAÇÕES POLÍTICO ADMINISTRATIVAS</text:h>
      <text:h text:style-name="P72" text:outline-level="1"/>
      <text:h text:style-name="P80" text:outline-level="1"><text:span text:style-name="T13">Art. 260. </text:span><text:span text:style-name="T12">São infrações político-administrativas e como tais sujeitas <text:s/>ao julgamento da Câmara e sancionadas com a cassação do mandato, as previstas na Lei Orgânica Municipal, no Regimento Interno e, no que couber, ao Decreto Lei Federal 201 de 27/2/1967.</text:span></text:h>
      <text:h text:style-name="P80" text:outline-level="1"><text:span text:style-name="T13">Art. 261. </text:span><text:span text:style-name="T12">Nos crimes de responsabilidade do Prefeito sujeitos ao julgamento do Poder Judiciário, pode a Câmara, mediante requerimento de Vereador, aprovado por 2/3 de seus membros, solicitar a abertura de inquérito policial ou a instauração da ação penal pelo Ministério Público, bem como intervir em qualquer fase do processo, como assistente da acusação, independentemente da atribuição que é conferida ao Presidente da Câmara, mediante aprovação do Plenário.</text:span></text:h>
      <text:h text:style-name="P85" text:outline-level="1"/>
      <text:h text:style-name="P72" text:outline-level="1">TÍTULO XI<text:line-break/>DA POLÍCIA INTERNA</text:h>
      <text:h text:style-name="P72" text:outline-level="1"/>
      <text:h text:style-name="P80" text:outline-level="1"><text:span text:style-name="T13">Art. 262. </text:span><text:span text:style-name="T12">O policiamento do recinto da Câmara compete, privativamente, à Presidência e será feito normalmente por seus funcionários, podendo ser requisitados elementos de corporações civis ou militares para manter a ordem interna.</text:span></text:h>
      <text:h text:style-name="P80" text:outline-level="1"><text:span text:style-name="T13">Art. 263. </text:span><text:span text:style-name="T12">Qualquer cidadão poderá assistir as Sessões da Câmara na parte do recinto que lhe é reservada, desde que:</text:span></text:h>
      <text:h text:style-name="P85" text:outline-level="1">I - apresente-se decentemente trajado;</text:h>
      <text:h text:style-name="P85" text:outline-level="1">II - não porte armas;</text:h>
      <text:h text:style-name="P85" text:outline-level="1"><text:soft-page-break/>III - conserve-se em silêncio durante os trabalhos;</text:h>
      <text:h text:style-name="P85" text:outline-level="1">IV - não manifeste apoio ou desaprovação ao que se passe em Plenário;</text:h>
      <text:h text:style-name="P85" text:outline-level="1">V - respeite aos Vereadores;</text:h>
      <text:h text:style-name="P85" text:outline-level="1">VI - atenda às determinações da Presidência;</text:h>
      <text:h text:style-name="P85" text:outline-level="1">VII - não interpele aos Vereadores.</text:h>
      <text:h text:style-name="P80" text:outline-level="1"><text:span text:style-name="T13">§ 1º</text:span><text:span text:style-name="T12"> Pela inobservância desses deveres, poderão os assistentes ser obrigados, pela Presidência, a retirar-se, imediatamente, do recinto, sem prejuízo ou outras medidas. <text:s/></text:span></text:h>
      <text:h text:style-name="P80" text:outline-level="1"><text:span text:style-name="T13">§ 2º</text:span><text:span text:style-name="T12"> O Presidente poderá determinar a retirada de todos os assistentes se a medida for julgada necessária.</text:span></text:h>
      <text:h text:style-name="P80" text:outline-level="1"><text:span text:style-name="T13">§ 3º</text:span><text:span text:style-name="T12"> Se, no recinto da Câmara for cometida qualquer infração penal, o Presidente fará prisão em flagrante apresentando o infrator à autoridade competente, para lavratura do auto de instauração do processo crime correspondente; Se não houver flagrante, o Presidente deverá comunicar o fato à autoridade policial competente para instauração do inquérito.</text:span></text:h>
      <text:h text:style-name="P80" text:outline-level="1"><text:span text:style-name="T13">Art. 264. </text:span><text:span text:style-name="T12">No recinto do Plenário ou em outras dependências da Câmara, reservadas a critério da Presidência, só serão admitidos Vereadores e funcionários da Secretaria Administrativa, estes quando em serviço.</text:span></text:h>
      <text:h text:style-name="P80" text:outline-level="1"><text:span text:style-name="T13">Parágrafo único. </text:span><text:span text:style-name="T12">Cada jornal e emissora solicitará à Presidência o credenciamento de representantes em número não superior a dois de cada órgão, para os trabalhos correspondentes à cobertura jornalística ou radialista.</text:span></text:h>
      <text:h text:style-name="P78" text:outline-level="1"><text:s text:c="14"/></text:h>
      <text:h text:style-name="P78" text:outline-level="1"/>
      <text:p text:style-name="P48">TÍTULO XII <text:line-break/>DA ESCOLA DO LEGISLATIVO</text:p>
      <text:p text:style-name="P48"/>
      <text:p text:style-name="P44">Art. 265. Por meio da Escola do Legislativo, a Câmara Municipal promoverá no âmbito de sua competência, a Política Legislativa de Desenvolvimento de Pessoal, destinada à capacitação dos Vereadores Eleitos (agentes políticos), com as seguintes finalidades:</text:p>
      <text:p text:style-name="P44">I - melhoria da eficiência e eficácia  dos serviços públicos prestados ao cidadão;</text:p>
      <text:p text:style-name="P44">II - desenvolvimento permanente do agente político;</text:p>
      <text:p text:style-name="P44">III - adequação das competências parlamentares requeridas para exercício do cargo de agente político, bem como aos objetivos da instituição, tendo como referência o Plano Plurianual;</text:p>
      <text:p text:style-name="P44">IV - divulgação e gerenciamento das ações de capacitação; </text:p>
      <text:p text:style-name="P44">V - racionalização e efetividade dos gastos com capacitação;</text:p>
      <text:p text:style-name="P47"><text:soft-page-break/>VI - oferecer ao Parlamentar subsídios para identificarem a missão do Poder Legislativo para que exerçam de forma eficaz suas atividades;</text:p>
      <text:p text:style-name="P47">VII – propiciar aos Parlamentares a possibilidade de complementarem seus estudos em todos os níveis e escolaridade;</text:p>
      <text:p text:style-name="P44">Art. 266. Para os fins da Política Legislativa de Desenvolvimento de Pessoal, entende-se por:</text:p>
      <text:p text:style-name="P44">I - capacitação: processo permanente e deliberado de aprendizagem, com o propósito de contribuir para o desenvolvimento de competências institucionais por meio do desenvolvimento de competências individuais;</text:p>
      <text:p text:style-name="P44">II - gestão por competência: gestão da capacitação orientada para o desenvolvimento do conjunto de conhecimentos, habilidades e atitudes necessárias ao desempenho das funções dos agentes políticos, visando ao alcance dos objetivos da instituição; e</text:p>
      <text:p text:style-name="P44">III - eventos de capacitação: cursos presenciais e à distância, aprendizagem em serviço, grupos formais de estudos, intercâmbios, estágios, seminários e congressos, que contribuam para o desenvolvimento dos agentes políticos e que atendam aos interesses do Poder Legislativo Municipal.</text:p>
      <text:p text:style-name="P44">Art. 267. São diretrizes da Política Municipal de Desenvolvimento de Pessoal:</text:p>
      <text:p text:style-name="P44">I - incentivar e apoiar o agente político em suas iniciativas de capacitação voltadas para o desenvolvimento das competências institucionais e individuais;</text:p>
      <text:p text:style-name="P44">II - assegurar o acesso dos agentes políticos a eventos de capacitação interna ou externamente;</text:p>
      <text:p text:style-name="P44">III - promover a capacitação gerencial dos agentes políticos e sua qualificação para o exercício de suas funções;</text:p>
      <text:p text:style-name="P44">IV - oferecer e garantir cursos introdutórios ou de formação, respeitadas as normas específicas aplicáveis em cada caso, aos agentes políticos que forem eleitos, inclusive àqueles que por força da lei assumir vaga por suplência;</text:p>
      <text:p text:style-name="P44">V - avaliar permanentemente os resultados das ações de capacitação;</text:p>
      <text:p text:style-name="P44">VI - elaborar o plano anual de capacitação da instituição, compreendendo as definições dos temas e as metodologias de capacitação a serem implementadas.</text:p>
      <text:p text:style-name="P44">§ 1º As instituições municipais de ensino, universidades e entidades de classe poderão ofertar cursos de capacitação, previstos neste Regimento, mediante convênio com a Escola do Legislativo ou desde que reconhecidas, para tanto, em ato conjunto da Mesa Diretora.</text:p>
      <text:p text:style-name="P44">§ 2º Os servidores do Poder Legislativo também poderão participar dos cursos oferecidos pela Escola do Legislativo.</text:p>
      <text:p text:style-name="P44">Art. 268. O curso de capacitação dos Vereadores eleitos (agentes políticos) é de caráter obrigatório e será ministrado, preferencialmente, no mês de janeiro do primeiro ano de cada Legislatura.</text:p>
      <text:p text:style-name="P44">Art. 269. O conteúdo a ser ministrados será o seguinte:</text:p>
      <text:p text:style-name="P44">I - Lei Orgânica do Município;</text:p>
      <text:p text:style-name="P44"><text:soft-page-break/>II - Regimento Interno da Câmara de Vereadores;</text:p>
      <text:p text:style-name="P44">III - Missão do Poder Legislativo;</text:p>
      <text:p text:style-name="P44">IV- Técnica e Processo Legislativo;</text:p>
      <text:p text:style-name="P44">V - Finanças Públicas e Orçamento;</text:p>
      <text:p text:style-name="P44">VI - Estrutura Organizacional dos Poderes Legislativo e Executivo;</text:p>
      <text:p text:style-name="P44">VII - Políticas Públicas de Estado: Sistema Único de Saúde, Sistema Nacional de Educação e Sistema Único de Assistência Social.</text:p>
      <text:p text:style-name="P45">Art. 270. A duração do curso ficará adstrita ao ato de regulamentação que a Mesa Diretora deverá expedir.</text:p>
      <text:h text:style-name="P72" text:outline-level="1"><text:line-break/>TÍTULO XIII<text:line-break/>DISPOSIÇÕES GERAIS<text:line-break/></text:h>
      <text:h text:style-name="P80" text:outline-level="1"><text:span text:style-name="T13">Art. 271. </text:span><text:span text:style-name="T12">Os visitantes oficiais, nos dias de Sessão, serão recebidos e introduzidos no Plenário; se a Sessão for Solene, por uma Comissão de Vereadores, designada pelo Presidente.</text:span></text:h>
      <text:h text:style-name="P80" text:outline-level="1"><text:span text:style-name="T13">§ 1º</text:span><text:span text:style-name="T12"> A saudação ao visitante será feita, em nome da Câmara, por Vereador que o Presidente designar, ouvido o Plenário, para esse fim.</text:span></text:h>
      <text:h text:style-name="P80" text:outline-level="1"><text:span text:style-name="T13">§ 2º</text:span><text:span text:style-name="T12"> Os visitantes oficiais poderão discursar a convite da Presidência.</text:span></text:h>
      <text:h text:style-name="P80" text:outline-level="1"><text:span text:style-name="T13">Art. 272. </text:span><text:span text:style-name="T12">Nos dias de Sessão e durante o expediente da repartição deverão estar hasteadas no edifício e na sala das Sessões, as Bandeiras, Brasileira, Paulista e do Município.</text:span></text:h>
      <text:h text:style-name="P80" text:outline-level="1"><text:span text:style-name="T13">Art. 273. </text:span><text:span text:style-name="T12">Os prazos previstos neste Regimento não correrão durante os períodos de recesso somente no âmbito do expediente da Câmara Municipal.</text:span></text:h>
      <text:h text:style-name="P80" text:outline-level="1"><text:span text:style-name="T13">§ 1º</text:span><text:span text:style-name="T12"> Quando não se mencionar, expressamente, dias úteis, o prazo será contado em dias corridos.</text:span></text:h>
      <text:h text:style-name="P80" text:outline-level="1"><text:span text:style-name="T13">§ 2º</text:span><text:span text:style-name="T12"> Na contagem dos prazos regimentais observar-se-á, no que for aplicável, a legislação processual civil.</text:span></text:h>
      <text:h text:style-name="P88" text:outline-level="1">Art. 274. Com a finalidade de qualificar os Servidores e atualizar os conhecimentos dos agentes políticos, a Câmara poderá contratar e promover cursos de qualificação e atualização.</text:h>
      <text:h text:style-name="P88" text:outline-level="1">Art. 275. Para o bom desempenho do trabalho das Comissões Permanentes e Temporárias detalhadas no Regimento Interno, a Câmara poderá, quando a matéria for complexa, e em caráter temporário, contratar assessoria Técnica-Jurídica, observados os preceitos legais.</text:h>
      <text:h text:style-name="P88" text:outline-level="1">Art. 276. Objetivando a ampla discussão e a plena participação popular, a Câmara deverá, quando previsto legalmente, e poderá, quando avaliar importante, promover audiências públicas.</text:h>
      <text:h text:style-name="P88" text:outline-level="1"><text:soft-page-break/>Parágrafo único. A regulamentação do seu funcionamento e a forma de realização serão estabelecidas por meio de Resolução.</text:h>
      <text:p text:style-name="P23">Art. 277. É facultado à Câmara Municipal, em atendimento a defesa dos interesses e direitos coletivos, por meio de Resolução, criar e regulamentar o funcionamento de comissões e organismos que atuem efetivamente, promovendo o debate, discussão e sugestão de ações e o acesso à informação disposto na Constituição Federal, Lei de Responsabilidade Fiscal – LRF e Lei de Acesso à Informação – LAI.</text:p>
      <text:h text:style-name="P72" text:outline-level="1">TÍTULO XIV<text:line-break/>DISPOSIÇÕES TRANSITÓRIAS<text:line-break/></text:h>
      <text:h text:style-name="P80" text:outline-level="1"><text:span text:style-name="T13">Art. 278. </text:span><text:span text:style-name="T12">Fica mantido, na Sessão Legislativa em curso, o número de membros da Mesa e das Comissões Parlamentares.</text:span></text:h>
      <text:h text:style-name="P80" text:outline-level="1"><text:span text:style-name="T13">Art. 279. </text:span><text:span text:style-name="T12">Todos os Projetos de resolução que disponham sobre alteração do Regimento Interno, ainda em tramitação nesta data, serão considerados prejudicados e remetidos ao arquivo.</text:span></text:h>
      <text:h text:style-name="P80" text:outline-level="1"><text:span text:style-name="T13">Art. 280. </text:span><text:span text:style-name="T12">Ficam revogados todos os precedentes regimentais, anteriormente firmados.</text:span></text:h>
      <text:h text:style-name="P80" text:outline-level="1"><text:span text:style-name="T13">Art. 281. </text:span><text:span text:style-name="T12">Todas as proposições, apresentadas em obediência às disposições regimentais anteriores, terão tramitação normal.</text:span></text:h>
      <text:p text:style-name="P13">Parágrafo único. Cada Vereador poderá apresentar até 02 (duas) proposituras por sessão ordinária, dentre elas requerimento ou indicação.</text:p>
      <text:h text:style-name="P80" text:outline-level="1"><text:span text:style-name="T13">Art. 282. </text:span><text:span text:style-name="T12">Os casos omissos ou as dúvidas que eventualmente surjam, quanto a tramitação a ser dada a qualquer processo, serão submetidos na esfera administrativa, por escrito e com as sugestões julgadas convenientes à decisão do Presidente da Câmara, que firmará o critério <text:s/>a ser adotado em casos análogos.</text:span></text:h>
      <text:h text:style-name="P80" text:outline-level="1"><text:span text:style-name="T17">Art. 283. </text:span><text:span text:style-name="T16">Esta Resolução entra em vigor na data de sua publicação, revogando-se em especial o Regimento Interno sancionado por resolução em 01 de outubro de 1991 e suas alterações posteriores.</text:span></text:h>
      <text:h text:style-name="P113" text:outline-level="1">Sala das Sessões Presidente Manoel dos Santos, Plenário Dr. Edner Antonio Sendão Accorsi, em 20 de maio de 2016.</text:h>
      <text:h text:style-name="P114" text:outline-level="1">Câmara Municipal de Taquaritinga, 20 de maio de 2016.<text:line-break/></text:h>
      <table:table table:name="Tabela1" table:style-name="Tabela1">
        <table:table-column table:style-name="Tabela1.A"/>
        <table:table-column table:style-name="Tabela1.B"/>
        <table:table-column table:style-name="Tabela1.C"/>
        <table:table-row table:style-name="Tabela1.1">
          <table:table-cell table:style-name="Tabela1.A1" office:value-type="string">
            <text:h text:style-name="P132" text:outline-level="1">Luís José Bassoli</text:h>
            <text:p text:style-name="P26">Presidente<text:line-break/></text:p>
          </table:table-cell>
          <table:table-cell table:style-name="Tabela1.A1" office:value-type="string">
            <text:h text:style-name="P133" text:outline-level="1"/>
          </table:table-cell>
          <table:table-cell table:style-name="Tabela1.A1" office:value-type="string">
            <text:h text:style-name="P132" text:outline-level="1">Oswaldo Peretti Neto</text:h>
            <text:p text:style-name="P26">Vice-Presidente</text:p>
          </table:table-cell>
        </table:table-row>
        <table:table-row table:style-name="Tabela1.1">
          <table:table-cell table:style-name="Tabela1.A1" office:value-type="string">
            <text:h text:style-name="P132" text:outline-level="1">Claudemir Sebastião Basso</text:h>
            <text:p text:style-name="P26">1.º Secretário</text:p>
            <text:h text:style-name="P134" text:outline-level="1"/>
          </table:table-cell>
          <table:table-cell table:style-name="Tabela1.A1" office:value-type="string">
            <text:h text:style-name="P135" text:outline-level="1"/>
          </table:table-cell>
          <table:table-cell table:style-name="Tabela1.A1" office:value-type="string">
            <text:h text:style-name="P132" text:outline-level="1">Mirian Ponzio</text:h>
            <text:p text:style-name="P26">2.ª Secretária</text:p>
            <text:h text:style-name="P134" text:outline-level="1"/>
          </table:table-cell>
        </table:table-row>
      </table:table>
      <text:p text:style-name="P43"><text:line-break/>Registrado na Diretoria Legislativa da Câmara Municipal na data supra e publicado na imprensa oficial do Município de Taquaritinga.</text:p>
      <text:p text:style-name="P33"><text:span text:style-name="T1"><text:line-break/>Fábio Luis de Camargo<text:line-break/></text:span><text:span text:style-name="T12">Diretor Legislativo</text:span></text:p>
      <text:p text:style-name="P34"><text:line-break/>VEREADORES:</text:p>
      <table:table table:name="Tabela2" table:style-name="Tabela2">
        <table:table-column table:style-name="Tabela2.A"/>
        <table:table-column table:style-name="Tabela2.B"/>
        <table:table-column table:style-name="Tabela2.C"/>
        <text:soft-page-break/>
        <table:table-row table:style-name="Tabela2.1">
          <table:table-cell table:style-name="Tabela2.A1" office:value-type="string">
            <text:p text:style-name="P30">Ângelo Bartholomeu</text:p>
          </table:table-cell>
          <table:table-cell table:style-name="Tabela2.A1" office:value-type="string">
            <text:p text:style-name="P30">Angelo Marcelo Okada</text:p>
          </table:table-cell>
          <table:table-cell table:style-name="Tabela2.A1" office:value-type="string">
            <text:p text:style-name="P30">Antonio D. Barbosa de Lima</text:p>
          </table:table-cell>
        </table:table-row>
        <table:table-row table:style-name="Tabela2.1">
          <table:table-cell table:style-name="Tabela2.A1" office:value-type="string">
            <text:p text:style-name="P35">Aparecido Carlos Gonçalves</text:p>
          </table:table-cell>
          <table:table-cell table:style-name="Tabela2.A1" office:value-type="string">
            <text:p text:style-name="P30">Aristeu de Campos Silva</text:p>
          </table:table-cell>
          <table:table-cell table:style-name="Tabela2.A1" office:value-type="string">
            <text:p text:style-name="P30">Arnaldo Baptista</text:p>
          </table:table-cell>
        </table:table-row>
        <table:table-row table:style-name="Tabela2.1">
          <table:table-cell table:style-name="Tabela2.A1" office:value-type="string">
            <text:p text:style-name="P35">José Roberto Girotto</text:p>
          </table:table-cell>
          <table:table-cell table:style-name="Tabela2.A1" office:value-type="string">
            <text:p text:style-name="P30">José Maria Modesto</text:p>
          </table:table-cell>
          <table:table-cell table:style-name="Tabela2.A1" office:value-type="string">
            <text:p text:style-name="P30">Marcelo José Simonetti Volpi</text:p>
          </table:table-cell>
        </table:table-row>
        <table:table-row table:style-name="Tabela2.1">
          <table:table-cell table:style-name="Tabela2.A1" office:value-type="string">
            <text:p text:style-name="P27"><text:span text:style-name="T16">Antonio Vidal da Silva<text:line-break/></text:span><text:span text:style-name="T18">(Período: 09/01/2015 à 31/03/2016)</text:span></text:p>
          </table:table-cell>
          <table:table-cell table:style-name="Tabela2.A1" office:value-type="string">
            <text:p text:style-name="P31"/>
          </table:table-cell>
          <table:table-cell table:style-name="Tabela2.A1" office:value-type="string">
            <text:p text:style-name="P27"><text:span text:style-name="T16">Valmir Carrilho Marciano<text:line-break/></text:span><text:span text:style-name="T18">(Período: 01/01/2013 à 28/04/2016)</text:span></text:p>
          </table:table-cell>
        </table:table-row>
      </table:table>
      <text:h text:style-name="P60" text:outline-level="1"/>
      <text:h text:style-name="P61" text:outline-level="1">Texto publicado no Diário Oficial Eletrônico do Município de Taquaritinga em 23 de maio de 2016.</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text-align="justify" style:justify-single-word="false" fo:text-indent="1cm" style:auto-text-indent="false"/>
      <style:text-properties fo:color="#000000" style:font-name="Verdana" fo:font-family="Verdana"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Verdana" style:font-family-complex="Verdana" style:font-family-generic-complex="swiss" style:font-pitch-complex="variable" style:font-size-complex="12pt"/>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Heading_20_1" style:display-name="Heading 1" style:family="paragraph" style:parent-style-name="Standard" style:next-style-name="Standard" style:default-outline-level="1" style:class="text">
      <style:paragraph-properties fo:margin-left="3.034cm" fo:margin-right="0cm" fo:margin-top="0cm" fo:margin-bottom="0cm" loext:contextual-spacing="false" fo:line-height="100%" fo:text-indent="0cm" style:auto-text-indent="false" fo:keep-with-next="alway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o_20_de_20_texto_20_3" style:display-name="Corpo de texto 3" style:family="paragraph" style:parent-style-name="Standard">
      <style:paragraph-properties fo:margin-top="0cm" fo:margin-bottom="0.212cm" loext:contextual-spacing="false" fo:line-height="100%"/>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style:line-height-at-least="0.423cm" fo:text-indent="1.249cm" style:auto-text-indent="false" fo:keep-with-next="always"/>
      <style:text-properties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69671809085EC4FE.png" xlink:type="simple" xlink:show="embed" xlink:actuate="onLoad"/></draw:frame>Câmara Municipal de Taquaritinga</text:p>
        <text:p text:style-name="MP2">Estado de São Paulo</text:p>
        <text:p text:style-name="MP3"/>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8-01-13T12:39:19.267939346</dc:date>
    <meta:editing-cycles>149</meta:editing-cycles>
    <meta:generator>LibreOffice/5.1.6.2$Linux_X86_64 LibreOffice_project/10m0$Build-2</meta:generator>
    <meta:editing-duration>PT15M30S</meta:editing-duration>
    <meta:document-statistic meta:table-count="2" meta:image-count="1" meta:object-count="0" meta:page-count="84" meta:paragraph-count="1476" meta:word-count="27703" meta:character-count="173674" meta:non-whitespace-character-count="147137"/>
  </office:meta>
</office:document-meta>
</file>