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0877a" officeooo:paragraph-rsid="0090877a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38e9" officeooo:paragraph-rsid="0093595e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38e9" officeooo:paragraph-rsid="009acd9d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38e9" officeooo:paragraph-rsid="00b1e7d2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d9d46" officeooo:paragraph-rsid="00b289ac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a3a31" officeooo:paragraph-rsid="00ad6602" style:font-size-asian="11pt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a3a31" officeooo:paragraph-rsid="00afdf1a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3a31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3a31" officeooo:paragraph-rsid="008a3a3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3a31" officeooo:paragraph-rsid="00a16fe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3a31" officeooo:paragraph-rsid="00ad660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38e9" officeooo:paragraph-rsid="008c38e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38e9" officeooo:paragraph-rsid="0099a3e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c38e9" officeooo:paragraph-rsid="00afdf1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9308f6" officeooo:paragraph-rsid="00afdf1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221ef" officeooo:paragraph-rsid="009221e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221ef" officeooo:paragraph-rsid="0093595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221ef" officeooo:paragraph-rsid="0095312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5c9e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72987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7e2b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8c38e9" officeooo:paragraph-rsid="00b1e7d2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2eaed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42936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4671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6414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95fa7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c7ed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af1bd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afdf1a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b199ea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b1e7d2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b289ac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b34011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a3a31" officeooo:paragraph-rsid="00a42936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a3a31" officeooo:paragraph-rsid="00ad660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a3a31" officeooo:paragraph-rsid="00af1b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c38e9" officeooo:paragraph-rsid="00afdf1a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9acd9d" officeooo:paragraph-rsid="00afdf1a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9221ef" officeooo:paragraph-rsid="00af1b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officeooo:rsid="008c38e9" officeooo:paragraph-rsid="00afdf1a" style:font-size-asian="11pt" style:font-style-asian="normal" style:font-size-complex="11pt" style:font-style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officeooo:rsid="008a3a31" officeooo:paragraph-rsid="00a42936" style:font-size-asian="11pt" style:font-style-asian="normal" style:font-size-complex="11pt" style:font-style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officeooo:rsid="008a3a31" officeooo:paragraph-rsid="00ad6602" style:font-size-asian="11pt" style:font-style-asian="normal" style:font-size-complex="11pt" style:font-style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officeooo:rsid="008a3a31" officeooo:paragraph-rsid="00af1bd9" style:font-size-asian="11pt" style:font-style-asian="normal" style:font-size-complex="11pt" style:font-style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officeooo:rsid="009221ef" officeooo:paragraph-rsid="00ad6602" style:font-size-asian="11pt" style:font-style-asian="normal" style:font-size-complex="11pt" style:font-style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9221ef" style:font-size-asian="11pt" style:font-size-complex="11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9308f6" style:font-size-asian="11pt" style:font-size-complex="11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95c9e8" style:font-size-asian="11pt" style:font-size-complex="11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97e2bf" style:font-size-asian="11pt" style:font-size-complex="11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99a3ec" style:font-size-asian="11pt" style:font-size-complex="11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a16fe1" style:font-size-asian="11pt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9221ef" officeooo:paragraph-rsid="009221ef" style:font-size-asian="11pt" style:font-size-complex="11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308f6" style:font-size-asian="11pt" style:font-size-complex="11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acd9d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308f6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3595e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c08d5" style:font-size-asian="11pt" style:font-name-complex="Arial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a64148" style:font-size-asian="11pt" style:font-name-complex="Arial" style:font-size-complex="11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8d9d46" style:font-size-asian="11pt" style:font-name-complex="Arial" style:font-size-complex="11pt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8e6a24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95312e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9e2299" style:font-size-asian="11pt" style:font-name-complex="Arial" style:font-size-complex="11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ab49a3" style:font-size-asian="11pt" style:font-name-complex="Arial" style:font-size-complex="11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93595e" officeooo:paragraph-rsid="0093595e" style:font-size-asian="11pt" style:font-name-complex="Arial" style:font-size-complex="11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8a3a3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9221e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9308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99a3e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97e2b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a16fe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9221ef" officeooo:paragraph-rsid="009308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c38e9" officeooo:paragraph-rsid="008c38e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9308f6" officeooo:paragraph-rsid="009308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9308f6" officeooo:paragraph-rsid="0099a3e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221ef" officeooo:paragraph-rsid="009221e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221ef" officeooo:paragraph-rsid="0093595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221ef" officeooo:paragraph-rsid="00935c86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221ef" officeooo:paragraph-rsid="0095312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5c9e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72987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7e2b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acd9d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a16fe1" officeooo:paragraph-rsid="00a2eaed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a16fe1" officeooo:paragraph-rsid="00a4671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a16fe1" officeooo:paragraph-rsid="00a6414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a3a31" officeooo:paragraph-rsid="0099a3ec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a3a31" officeooo:paragraph-rsid="00a16fe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a3a31" officeooo:paragraph-rsid="00a2eae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c38e9" officeooo:paragraph-rsid="0099a3ec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c38e9" officeooo:paragraph-rsid="00a4671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acd9d" officeooo:paragraph-rsid="009acd9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acd9d" officeooo:paragraph-rsid="00a4671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3595e" officeooo:paragraph-rsid="009d2a7a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3595e" officeooo:paragraph-rsid="00a7d28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221ef" officeooo:paragraph-rsid="00a2eae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308f6" officeooo:paragraph-rsid="00a4671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95c9e8" style:font-size-asian="11pt" style:font-style-asian="normal" style:font-size-complex="11pt" style:font-style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972987" style:font-size-asian="11pt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a16fe1" style:font-size-asian="11pt" style:font-style-asian="normal" style:font-size-complex="11pt" style:font-style-complex="normal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a2eaed" style:font-size-asian="11pt" style:font-style-asian="normal" style:font-size-complex="11pt" style:font-style-complex="normal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a46718" style:font-size-asian="11pt" style:font-style-asian="normal" style:font-size-complex="11pt" style:font-style-complex="normal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9221ef" officeooo:paragraph-rsid="0095c9e8" style:font-size-asian="11pt" style:font-style-asian="normal" style:font-size-complex="11pt" style:font-style-complex="normal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9221ef" officeooo:paragraph-rsid="00972987" style:font-size-asian="11pt" style:font-style-asian="normal" style:font-size-complex="11pt" style:font-style-complex="normal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9221ef" officeooo:paragraph-rsid="00a16fe1" style:font-size-asian="11pt" style:font-style-asian="normal" style:font-size-complex="11pt" style:font-style-complex="normal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c38e9" officeooo:paragraph-rsid="0099a3ec" style:font-size-asian="11pt" style:font-style-asian="normal" style:font-size-complex="11pt" style:font-style-complex="normal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c38e9" officeooo:paragraph-rsid="00a46718" style:font-size-asian="11pt" style:font-style-asian="normal" style:font-size-complex="11pt" style:font-style-complex="normal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rsid="008c38e9" officeooo:paragraph-rsid="00b1e7d2" style:font-size-asian="11pt" style:font-name-complex="Arial" style:font-size-complex="11pt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308f6" style:font-size-asian="11pt" style:font-name-complex="Arial" style:font-size-complex="11pt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dbf1b" style:font-size-asian="11pt" style:font-name-complex="Arial" style:font-size-complex="11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c08d5" style:font-size-asian="11pt" style:font-name-complex="Arial" style:font-size-complex="11pt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a64148" style:font-size-asian="11pt" style:font-name-complex="Arial" style:font-size-complex="11pt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a95fa7" style:font-size-asian="11pt" style:font-name-complex="Arial" style:font-size-complex="11pt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none" style:text-line-through-type="none" style:font-name="Arial" fo:font-size="11pt" officeooo:rsid="008c38e9" officeooo:paragraph-rsid="00b289ac" style:font-size-asian="11pt" style:font-name-complex="Arial" style:font-size-complex="11pt" fo:hyphenate="false" fo:hyphenation-remain-char-count="2" fo:hyphenation-push-char-count="2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3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c38e9" officeooo:paragraph-rsid="009dbf1b" style:font-size-asian="11pt" style:font-name-complex="Arial" style:font-size-complex="11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c38e9" officeooo:paragraph-rsid="00b289ac" style:font-size-asian="11pt" style:font-name-complex="Arial" style:font-size-complex="11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normal" fo:font-weight="normal" officeooo:rsid="008c38e9" officeooo:paragraph-rsid="00b289ac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dbf1b" style:font-size-asian="11pt" style:font-name-complex="Arial" style:font-size-complex="11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3595e" style:font-size-asian="11pt" style:font-name-complex="Arial" style:font-size-complex="11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5312e" style:font-size-asian="11pt" style:font-name-complex="Arial" style:font-size-complex="11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9e2299" style:font-size-asian="11pt" style:font-name-complex="Arial" style:font-size-complex="11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ab49a3" style:font-size-asian="11pt" style:font-name-complex="Arial" style:font-size-complex="11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a95fa7" style:font-size-asian="11pt" style:font-name-complex="Arial" style:font-size-complex="11pt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308f6" style:font-size-asian="11pt" style:font-name-complex="Arial" style:font-size-complex="11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c08d5" style:font-size-asian="11pt" style:font-name-complex="Arial" style:font-size-complex="11pt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a64148" style:font-size-asian="11pt" style:font-name-complex="Arial" style:font-size-complex="11pt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fo:font-size="11pt" officeooo:rsid="008c38e9" officeooo:paragraph-rsid="00b1e7d2" style:font-size-asian="11pt" style:font-name-complex="Arial" style:font-size-complex="11pt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801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d9d46" officeooo:paragraph-rsid="0090877a" style:font-size-asian="11pt" style:font-name-complex="Arial" style:font-size-complex="11pt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d9d46" officeooo:paragraph-rsid="0095312e" style:font-size-asian="11pt" style:font-name-complex="Arial" style:font-size-complex="11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8d9d46" officeooo:paragraph-rsid="009e2299" style:font-size-asian="11pt" style:font-name-complex="Arial" style:font-size-complex="11pt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905d6c" officeooo:paragraph-rsid="00b289ac" style:font-size-asian="11pt" style:font-name-complex="Arial" style:font-size-complex="11pt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90877a" officeooo:paragraph-rsid="00b289ac" style:font-size-asian="11pt" style:font-name-complex="Arial" style:font-size-complex="11pt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95312e" officeooo:paragraph-rsid="00b289ac" style:font-size-asian="11pt" style:font-name-complex="Arial" style:font-size-complex="11pt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5d6c" officeooo:paragraph-rsid="00905d6c" style:font-size-asian="11pt" style:font-name-complex="Arial" style:font-size-complex="11pt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5d6c" officeooo:paragraph-rsid="0095312e" style:font-size-asian="11pt" style:font-name-complex="Arial" style:font-size-complex="11pt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5d6c" officeooo:paragraph-rsid="009e2299" style:font-size-asian="11pt" style:font-name-complex="Arial" style:font-size-complex="11pt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5d6c" officeooo:paragraph-rsid="00ab49a3" style:font-size-asian="11pt" style:font-name-complex="Arial" style:font-size-complex="11pt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877a" officeooo:paragraph-rsid="0090877a" style:font-size-asian="11pt" style:font-name-complex="Arial" style:font-size-complex="11pt" fo:hyphenate="fals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877a" officeooo:paragraph-rsid="0095312e" style:font-size-asian="11pt" style:font-name-complex="Arial" style:font-size-complex="11pt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877a" officeooo:paragraph-rsid="009e2299" style:font-size-asian="11pt" style:font-name-complex="Arial" style:font-size-complex="11pt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877a" officeooo:paragraph-rsid="00ab49a3" style:font-size-asian="11pt" style:font-name-complex="Arial" style:font-size-complex="11pt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5312e" officeooo:paragraph-rsid="0095312e" style:font-size-asian="11pt" style:font-name-complex="Arial" style:font-size-complex="11pt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5312e" officeooo:paragraph-rsid="009e2299" style:font-size-asian="11pt" style:font-name-complex="Arial" style:font-size-complex="11pt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5312e" officeooo:paragraph-rsid="00ab49a3" style:font-size-asian="11pt" style:font-name-complex="Arial" style:font-size-complex="11pt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9e2299" style:font-size-asian="11pt" style:font-name-complex="Arial" style:font-size-complex="11pt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0877a" officeooo:paragraph-rsid="009e229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90877a" officeooo:paragraph-rsid="00ac7ede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16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d9d46" officeooo:paragraph-rsid="00905d6c" style:font-size-asian="11pt" style:font-name-complex="Arial" style:font-size-complex="11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d9d46" officeooo:paragraph-rsid="0095312e" style:font-size-asian="11pt" style:font-name-complex="Arial" style:font-size-complex="11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d9d46" officeooo:paragraph-rsid="009e2299" style:font-size-asian="11pt" style:font-name-complex="Arial" style:font-size-complex="11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d9d46" officeooo:paragraph-rsid="00ab49a3" style:font-size-asian="11pt" style:font-name-complex="Arial" style:font-size-complex="11pt" fo:hyphenate="false" fo:hyphenation-remain-char-count="2" fo:hyphenation-push-char-count="2"/>
    </style:style>
    <style:style style:name="P173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fo:font-size="11pt" officeooo:rsid="008d9d46" officeooo:paragraph-rsid="00b289ac" style:font-size-asian="11pt" style:font-name-complex="Arial" style:font-size-complex="11pt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01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5312e" style:font-size-asian="11pt" style:font-name-complex="Arial" style:font-size-complex="11pt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01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9e2299" style:font-size-asian="11pt" style:font-name-complex="Arial" style:font-size-complex="11pt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01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ab49a3" style:font-size-asian="11pt" style:font-name-complex="Arial" style:font-size-complex="11pt" fo:hyphenate="false" fo:hyphenation-remain-char-count="2" fo:hyphenation-push-char-count="2"/>
    </style:style>
    <style:style style:name="P17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01cm" style:auto-text-indent="false" style:page-number="auto" style:text-autospace="none" style:writing-mode="lr-tb"/>
      <style:text-properties style:font-name="Arial" fo:font-size="11pt" officeooo:rsid="008c38e9" officeooo:paragraph-rsid="00b289ac" style:font-size-asian="11pt" style:font-name-complex="Arial" style:font-size-complex="11pt" fo:hyphenate="false" fo:hyphenation-remain-char-count="2" fo:hyphenation-push-char-count="2"/>
    </style:style>
    <style:style style:name="P17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17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c38e9" style:font-size-asian="11pt" style:font-name-complex="Arial" style:font-size-complex="11pt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a16fe1" officeooo:paragraph-rsid="00a16fe1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d2a7a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a7d284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a95fa7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e229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ac7ed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02fc" officeooo:paragraph-rsid="008d02fc" style:font-size-asian="11pt" style:font-name-complex="Arial" style:font-size-complex="11pt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16fe1" officeooo:paragraph-rsid="00a16fe1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ad6602" officeooo:paragraph-rsid="00ad6602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221ef" officeooo:paragraph-rsid="0093595e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c08d5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d2a7a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a7d284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italic" fo:font-weight="normal" officeooo:rsid="0095c9e8" officeooo:paragraph-rsid="009e229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ad6602" officeooo:paragraph-rsid="00ad6602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ad6602" officeooo:paragraph-rsid="00af1b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95c9e8" officeooo:paragraph-rsid="00b289ac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5c9e8" officeooo:paragraph-rsid="00ab49a3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italic" fo:font-weight="normal" officeooo:rsid="0095c9e8" officeooo:paragraph-rsid="009e229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normal" fo:font-weight="normal" officeooo:rsid="0095c9e8" officeooo:paragraph-rsid="00b289ac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normal" fo:font-weight="normal" officeooo:rsid="0095c9e8" officeooo:paragraph-rsid="00b3401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fo:font-weight="normal" officeooo:rsid="0095c9e8" officeooo:paragraph-rsid="009e229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rsid="0090877a" officeooo:paragraph-rsid="009e2299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officeooo:rsid="008a3a31"/>
    </style:style>
    <style:style style:name="T6" style:family="text">
      <style:text-properties style:font-name-complex="Arial"/>
    </style:style>
    <style:style style:name="T7" style:family="text">
      <style:text-properties officeooo:rsid="0090877a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a3a31" style:font-weight-asian="normal" style:font-name-complex="Arial" style:font-weight-complex="normal"/>
    </style:style>
    <style:style style:name="T13" style:family="text">
      <style:text-properties fo:font-weight="normal" officeooo:rsid="009221ef" style:font-weight-asian="normal" style:font-name-complex="Arial" style:font-weight-complex="normal"/>
    </style:style>
    <style:style style:name="T14" style:family="text">
      <style:text-properties fo:font-weight="normal" officeooo:rsid="009308f6" style:font-weight-asian="normal" style:font-name-complex="Arial" style:font-weight-complex="normal"/>
    </style:style>
    <style:style style:name="T15" style:family="text">
      <style:text-properties fo:font-weight="normal" officeooo:rsid="0095c9e8" style:font-weight-asian="normal" style:font-name-complex="Arial" style:font-weight-complex="normal"/>
    </style:style>
    <style:style style:name="T16" style:family="text">
      <style:text-properties fo:font-weight="normal" officeooo:rsid="00972987" style:font-weight-asian="normal" style:font-name-complex="Arial" style:font-weight-complex="normal"/>
    </style:style>
    <style:style style:name="T17" style:family="text">
      <style:text-properties fo:font-weight="normal" officeooo:rsid="0097e2bf" style:font-weight-asian="normal" style:font-name-complex="Arial" style:font-weight-complex="normal"/>
    </style:style>
    <style:style style:name="T18" style:family="text">
      <style:text-properties fo:font-weight="normal" officeooo:rsid="009acd9d" style:font-weight-asian="normal" style:font-name-complex="Arial" style:font-weight-complex="normal"/>
    </style:style>
    <style:style style:name="T19" style:family="text">
      <style:text-properties fo:font-weight="normal" officeooo:rsid="00a16fe1" style:font-weight-asian="normal" style:font-name-complex="Arial" style:font-weight-complex="normal"/>
    </style:style>
    <style:style style:name="T20" style:family="text">
      <style:text-properties fo:font-weight="normal" officeooo:rsid="00a2eaed" style:font-weight-asian="normal" style:font-name-complex="Arial" style:font-weight-complex="normal"/>
    </style:style>
    <style:style style:name="T21" style:family="text">
      <style:text-properties fo:font-weight="normal" officeooo:rsid="00a42936" style:font-weight-asian="normal" style:font-name-complex="Arial" style:font-weight-complex="normal"/>
    </style:style>
    <style:style style:name="T22" style:family="text">
      <style:text-properties fo:font-weight="normal" officeooo:rsid="00a46718" style:font-weight-asian="normal" style:font-name-complex="Arial" style:font-weight-complex="normal"/>
    </style:style>
    <style:style style:name="T23" style:family="text">
      <style:text-properties fo:font-weight="normal" officeooo:rsid="00ad6602" style:font-weight-asian="normal" style:font-name-complex="Arial" style:font-weight-complex="normal"/>
    </style:style>
    <style:style style:name="T24" style:family="text">
      <style:text-properties fo:font-weight="normal" officeooo:rsid="00af1bd9" style:font-weight-asian="normal" style:font-name-complex="Arial" style:font-weight-complex="normal"/>
    </style:style>
    <style:style style:name="T25" style:family="text">
      <style:text-properties fo:font-weight="normal" officeooo:rsid="00afdf1a" style:font-weight-asian="normal" style:font-name-complex="Arial" style:font-weight-complex="normal"/>
    </style:style>
    <style:style style:name="T26" style:family="text">
      <style:text-properties fo:font-weight="normal" officeooo:rsid="0095c9e8" style:font-weight-asian="normal" style:font-weight-complex="normal"/>
    </style:style>
    <style:style style:name="T27" style:family="text">
      <style:text-properties fo:font-weight="normal" officeooo:rsid="009e2299" style:font-weight-asian="normal" style:font-weight-complex="normal"/>
    </style:style>
    <style:style style:name="T28" style:family="text">
      <style:text-properties fo:font-weight="normal" officeooo:rsid="00ac7ede" style:font-weight-asian="normal" style:font-weight-complex="normal"/>
    </style:style>
    <style:style style:name="T29" style:family="text">
      <style:text-properties style:shadow="none"/>
    </style:style>
    <style:style style:name="T30" style:family="text">
      <style:text-properties officeooo:rsid="008a3a31"/>
    </style:style>
    <style:style style:name="T31" style:family="text">
      <style:text-properties officeooo:rsid="008d02fc"/>
    </style:style>
    <style:style style:name="T32" style:family="text">
      <style:text-properties officeooo:rsid="008e6a24"/>
    </style:style>
    <style:style style:name="T33" style:family="text">
      <style:text-properties officeooo:rsid="0090877a"/>
    </style:style>
    <style:style style:name="T34" style:family="text">
      <style:text-properties officeooo:rsid="009308f6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fo:font-style="italic" fo:font-weight="normal" officeooo:rsid="009221ef" style:font-style-asian="italic" style:font-weight-asian="normal" style:font-style-complex="italic" style:font-weight-complex="normal"/>
    </style:style>
    <style:style style:name="T37" style:family="text">
      <style:text-properties officeooo:rsid="0093595e"/>
    </style:style>
    <style:style style:name="T38" style:family="text">
      <style:text-properties fo:font-style="italic" fo:font-weight="normal" officeooo:rsid="009221ef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95c9e8" style:font-style-asian="italic" style:font-weight-asian="normal" style:font-style-complex="italic" style:font-weight-complex="normal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style="normal" fo:font-weight="normal" officeooo:rsid="009308f6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9221ef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9c08d5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a64148" style:font-style-asian="normal" style:font-weight-asian="normal" style:font-style-complex="normal" style:font-weight-complex="normal"/>
    </style:style>
    <style:style style:name="T46" style:family="text">
      <style:text-properties fo:font-style="normal" officeooo:rsid="009308f6" style:font-style-asian="normal" style:font-style-complex="normal"/>
    </style:style>
    <style:style style:name="T47" style:family="text">
      <style:text-properties fo:font-style="normal" officeooo:rsid="009221ef" style:font-style-asian="normal" style:font-style-complex="normal"/>
    </style:style>
    <style:style style:name="T48" style:family="text">
      <style:text-properties fo:font-style="normal" officeooo:rsid="00a64148" style:font-style-asian="normal" style:font-style-complex="normal"/>
    </style:style>
    <style:style style:name="T49" style:family="text">
      <style:text-properties fo:font-style="normal" officeooo:rsid="009c08d5" style:font-style-asian="normal" style:font-style-complex="normal"/>
    </style:style>
    <style:style style:name="T50" style:family="text">
      <style:text-properties fo:font-style="normal" officeooo:rsid="00b1e7d2" style:font-style-asian="normal" style:font-style-complex="normal"/>
    </style:style>
    <style:style style:name="T51" style:family="text">
      <style:text-properties officeooo:rsid="0097e2bf"/>
    </style:style>
    <style:style style:name="T52" style:family="text">
      <style:text-properties officeooo:rsid="009acd9d"/>
    </style:style>
    <style:style style:name="T53" style:family="text">
      <style:text-properties officeooo:rsid="009c08d5"/>
    </style:style>
    <style:style style:name="T54" style:family="text">
      <style:text-properties officeooo:rsid="009d2a7a"/>
    </style:style>
    <style:style style:name="T55" style:family="text">
      <style:text-properties officeooo:rsid="009dbf1b"/>
    </style:style>
    <style:style style:name="T56" style:family="text">
      <style:text-properties officeooo:rsid="009e2299"/>
    </style:style>
    <style:style style:name="T57" style:family="text">
      <style:text-properties officeooo:rsid="00a2eaed"/>
    </style:style>
    <style:style style:name="T58" style:family="text">
      <style:text-properties officeooo:rsid="00a46718"/>
    </style:style>
    <style:style style:name="T59" style:family="text">
      <style:text-properties officeooo:rsid="00a64148"/>
    </style:style>
    <style:style style:name="T60" style:family="text">
      <style:text-properties officeooo:rsid="00a7d284"/>
    </style:style>
    <style:style style:name="T61" style:family="text">
      <style:text-properties officeooo:rsid="00ab49a3"/>
    </style:style>
    <style:style style:name="T62" style:family="text">
      <style:text-properties officeooo:rsid="00ac7ede"/>
    </style:style>
    <style:style style:name="T63" style:family="text">
      <style:text-properties officeooo:rsid="00af1bd9"/>
    </style:style>
    <style:style style:name="T64" style:family="text">
      <style:text-properties officeooo:rsid="00afdf1a"/>
    </style:style>
    <style:style style:name="T65" style:family="text">
      <style:text-properties officeooo:rsid="00b1e7d2"/>
    </style:style>
    <style:style style:name="T66" style:family="text">
      <style:text-properties officeooo:rsid="00b289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text:span text:style-name="T29">LEI ORDINÁRIA N° 144, </text:span><text:span text:style-name="T8">DE</text:span><text:span text:style-name="T29"> 18 DE NOVEMBRO DE 1955</text:span></text:p>
      <text:p text:style-name="P10"/>
      <text:p text:style-name="P10"/>
      <text:p text:style-name="P11">Altera a tabela do imposto sobre veículos previsto na Lei nº 5 de 21 de fevereiro de 1948.</text:p>
      <text:p text:style-name="P131"/>
      <text:p text:style-name="P3"/>
      <text:p text:style-name="P121"><text:span text:style-name="T1">O </text:span><text:span text:style-name="T5">DR. ADAIL NUNES DA SILVA</text:span><text:span text:style-name="T1">,</text:span> Prefeito Municipal de Taquaritinga, <text:span text:style-name="T30">usando das atribuições que a lei lhe confere:</text:span></text:p>
      <text:p text:style-name="P129">FAZ SABER, que a Câmara Municipal de Taquaritinga decreta e ele promulga a seguinte Lei:</text:p>
      <text:p text:style-name="P20"/>
      <text:p text:style-name="P8"/>
      <text:p text:style-name="P121"><text:span text:style-name="T3">Art. 1º.</text:span><text:span text:style-name="T11"> </text:span><text:span text:style-name="T12">Fica elevado o Imposto sobre Veículos, previsto na Lei nº 5 de 21 de Fevereiro de 1948, para a seguinte base:</text:span></text:p>
      <text:p text:style-name="P21"/>
      <text:p text:style-name="P79">VEÍCULOS DE TRAÇÃO MECÂNICA:</text:p>
      <text:p text:style-name="P79">Passageiros - particulares.</text:p>
      <text:p text:style-name="P79">Até 25 HP<text:tab/><text:tab/><text:tab/><text:tab/><text:tab/>Cr$<text:tab/><text:tab/><text:tab/><text:tab/>550,00</text:p>
      <text:p text:style-name="P79">De mais de 25 HP, até 35 HP<text:tab/><text:tab/> ''<text:tab/><text:tab/><text:tab/><text:tab/>750,00</text:p>
      <text:p text:style-name="P79">De mais de 35 HP<text:tab/><text:tab/><text:tab/><text:tab/> ''<text:tab/><text:tab/><text:tab/><text:tab/>1.000,00</text:p>
      <text:p text:style-name="P22"/>
      <text:p text:style-name="P59"><text:span text:style-name="T11">Até 25 HP<text:tab/><text:tab/><text:tab/><text:tab/><text:tab/>Cr$<text:tab/><text:tab/><text:tab/><text:tab/></text:span><text:span text:style-name="T13">7</text:span><text:span text:style-name="T11">50,00</text:span></text:p>
      <text:p text:style-name="P59"><text:span text:style-name="T11">De mais de 25 HP, até 35 HP<text:tab/><text:tab/> ''<text:tab/><text:tab/><text:tab/><text:tab/></text:span><text:span text:style-name="T13">90</text:span><text:span text:style-name="T11">0,00</text:span></text:p>
      <text:p text:style-name="P80">De mais de 35 HP<text:tab/><text:tab/><text:tab/><text:tab/> ''<text:tab/><text:tab/><text:tab/><text:tab/>1.000,00</text:p>
      <text:p text:style-name="P65"><text:span text:style-name="T11">Veículos de 6 a 12 passageiros<text:tab/><text:tab/> ''<text:tab/><text:tab/><text:tab/><text:tab/></text:span><text:span text:style-name="T41">1.000,00</text:span></text:p>
      <text:p text:style-name="P89">(Redação dada pela Lei nº 306, de 30 de novembro de 1959).</text:p>
      <text:p text:style-name="P29"/>
      <text:p text:style-name="P82">VEÍCULOS DE TRAÇÃO MECÂNICA:</text:p>
      <text:p text:style-name="P100">Passageiros - particulares.</text:p>
      <text:p text:style-name="P61"><text:span text:style-name="T11">Até 25 HP<text:tab/><text:tab/><text:tab/><text:tab/><text:tab/></text:span><text:span text:style-name="T15"> ''</text:span><text:span text:style-name="T11"><text:tab/><text:tab/><text:tab/><text:tab/></text:span><text:span text:style-name="T15">1.200</text:span><text:span text:style-name="T11">,00</text:span></text:p>
      <text:p text:style-name="P111"><text:span text:style-name="T11">De mais de 25 HP, até 35 HP<text:tab/><text:tab/> ''<text:tab/><text:tab/><text:tab/><text:tab/></text:span><text:span text:style-name="T15">1.4</text:span><text:span text:style-name="T13">0</text:span><text:span text:style-name="T11">0,00</text:span></text:p>
      <text:p text:style-name="P111"><text:span text:style-name="T11">De mais de 35 HP<text:tab/><text:tab/><text:tab/><text:tab/> ''<text:tab/><text:tab/><text:tab/><text:tab/>1.</text:span><text:span text:style-name="T15">5</text:span><text:span text:style-name="T11">00,00</text:span></text:p>
      <text:p text:style-name="P116"><text:span text:style-name="T11">Veículos de 6 a 12 passageiros<text:tab/><text:tab/> ''<text:tab/><text:tab/><text:tab/><text:tab/>1.</text:span><text:span text:style-name="T15">5</text:span><text:span text:style-name="T11">00,00</text:span></text:p>
      <text:p text:style-name="P93">(Redação dada pela Lei nº 364, de 27 de outubro de 1960).</text:p>
      <text:p text:style-name="P32"/>
      <text:p text:style-name="P84">VEÍCULOS DE TRAÇÃO MECÂNICA:</text:p>
      <text:p text:style-name="P101">Passageiros - particulares.</text:p>
      <text:p text:style-name="P64"><text:span text:style-name="T11">Até 25 HP<text:tab/><text:tab/><text:tab/><text:tab/><text:tab/></text:span><text:span text:style-name="T15"> ''</text:span><text:span text:style-name="T11"><text:tab/><text:tab/><text:tab/><text:tab/></text:span><text:span text:style-name="T15">1.</text:span><text:span text:style-name="T19">5</text:span><text:span text:style-name="T15">00</text:span><text:span text:style-name="T11">,00</text:span></text:p>
      <text:p text:style-name="P113"><text:span text:style-name="T11">De mais de 25 HP, até 35 HP<text:tab/><text:tab/> ''<text:tab/><text:tab/><text:tab/><text:tab/></text:span><text:span text:style-name="T15">1.</text:span><text:span text:style-name="T19">8</text:span><text:span text:style-name="T13">0</text:span><text:span text:style-name="T11">0,00</text:span></text:p>
      <text:p text:style-name="P118"><text:span text:style-name="T11">Veículos de 6 a 12 passageiros<text:tab/><text:tab/> ''<text:tab/><text:tab/><text:tab/><text:tab/></text:span><text:span text:style-name="T19">2</text:span><text:span text:style-name="T11">.</text:span><text:span text:style-name="T19">0</text:span><text:span text:style-name="T11">00,00</text:span></text:p>
      <text:p text:style-name="P181">(Redação dada pela Lei nº 500, de 10 de dezembro de 1962).</text:p>
      <text:p text:style-name="P188"/>
      <text:p text:style-name="P24">VEÍCULOS DE TRAÇÃO MECÂNICA:</text:p>
      <text:p text:style-name="P49">Passageiros - particulares.</text:p>
      <text:p text:style-name="P18"><text:span text:style-name="T11">Até 25 HP<text:tab/><text:tab/><text:tab/><text:tab/><text:tab/></text:span><text:span text:style-name="T15"> ''</text:span><text:span text:style-name="T11"><text:tab/><text:tab/><text:tab/><text:tab/></text:span><text:span text:style-name="T23">2</text:span><text:span text:style-name="T15">.</text:span><text:span text:style-name="T23">25</text:span><text:span text:style-name="T15">0</text:span><text:span text:style-name="T11">,00</text:span></text:p>
      <text:p text:style-name="P56"><text:span text:style-name="T11">De mais de 25 HP, até 35 HP<text:tab/><text:tab/> ''<text:tab/><text:tab/><text:tab/><text:tab/></text:span><text:span text:style-name="T23">2</text:span><text:span text:style-name="T15">.</text:span><text:span text:style-name="T23">7</text:span><text:span text:style-name="T13">0</text:span><text:span text:style-name="T11">0,00</text:span></text:p>
      <text:p text:style-name="P195"><text:soft-page-break/>De mais de 35 H.P.<text:tab/><text:tab/><text:tab/><text:tab/> ''<text:tab/><text:tab/><text:tab/><text:tab/>2.900,00</text:p>
      <text:p text:style-name="P58"><text:span text:style-name="T11">Veículos de 6 a 12 passageiros<text:tab/><text:tab/> ''<text:tab/><text:tab/><text:tab/><text:tab/></text:span><text:span text:style-name="T23">3</text:span><text:span text:style-name="T11">.</text:span><text:span text:style-name="T19">0</text:span><text:span text:style-name="T11">00,00</text:span></text:p>
      <text:p text:style-name="P195">Veículos “Jangada”<text:tab/><text:tab/><text:tab/><text:tab/> ''<text:tab/><text:tab/><text:tab/><text:tab/>3.000,00</text:p>
      <text:p text:style-name="P189">(Redação dada pela Lei nº 545, de 11 de Novembro de 1963).</text:p>
      <text:p text:style-name="P23"/>
      <text:p text:style-name="P79">Passageiros – Aluguel.</text:p>
      <text:p text:style-name="P79">Até 25 HP<text:tab/><text:tab/><text:tab/><text:tab/><text:tab/> ''<text:tab/><text:tab/><text:tab/><text:tab/>450,00</text:p>
      <text:p text:style-name="P79">De mais de 25 HP, até 35 HP<text:tab/><text:tab/> ''<text:tab/><text:tab/><text:tab/><text:tab/>650,00</text:p>
      <text:p text:style-name="P79">De mais de 35 HP<text:tab/><text:tab/><text:tab/><text:tab/> ''<text:tab/><text:tab/><text:tab/><text:tab/>800,00</text:p>
      <text:p text:style-name="P22"/>
      <text:p text:style-name="P60"><text:span text:style-name="T11">Até 25 HP<text:tab/><text:tab/><text:tab/><text:tab/><text:tab/> ''<text:tab/><text:tab/><text:tab/><text:tab/></text:span><text:span text:style-name="T14">70</text:span><text:span text:style-name="T11">0,00</text:span></text:p>
      <text:p text:style-name="P60"><text:span text:style-name="T11">De mais de 25 HP, até 35 HP<text:tab/><text:tab/> ''<text:tab/><text:tab/><text:tab/><text:tab/></text:span><text:span text:style-name="T14">8</text:span><text:span text:style-name="T11">50,00</text:span></text:p>
      <text:p text:style-name="P60"><text:span text:style-name="T11">De mais de 35 HP<text:tab/><text:tab/><text:tab/><text:tab/> ''<text:tab/><text:tab/><text:tab/><text:tab/></text:span><text:span text:style-name="T14">1.0</text:span><text:span text:style-name="T11">00,00</text:span></text:p>
      <text:p text:style-name="P85">Veículos de 6 a 12 passageiros<text:tab/><text:tab/> ''<text:tab/><text:tab/><text:tab/><text:tab/>1.000,00</text:p>
      <text:p text:style-name="P90">(Redação dada pela Lei nº 306, de 30 de novembro de 1959).</text:p>
      <text:p text:style-name="P30"/>
      <text:p text:style-name="P100">Passageiros – Aluguel.</text:p>
      <text:p text:style-name="P112"><text:span text:style-name="T11">Até 25 HP<text:tab/><text:tab/><text:tab/><text:tab/><text:tab/> ''<text:tab/><text:tab/><text:tab/><text:tab/></text:span><text:span text:style-name="T16">1.1</text:span><text:span text:style-name="T14">0</text:span><text:span text:style-name="T11">0,00</text:span></text:p>
      <text:p text:style-name="P112"><text:span text:style-name="T11">De mais de 25 HP, até 35 HP<text:tab/><text:tab/> ''<text:tab/><text:tab/><text:tab/><text:tab/></text:span><text:span text:style-name="T16">1</text:span><text:span text:style-name="T14">.</text:span><text:span text:style-name="T16">30</text:span><text:span text:style-name="T11">0,00</text:span></text:p>
      <text:p text:style-name="P112"><text:span text:style-name="T11">De mais de 35 HP<text:tab/><text:tab/><text:tab/><text:tab/> ''<text:tab/><text:tab/><text:tab/><text:tab/></text:span><text:span text:style-name="T14">1.</text:span><text:span text:style-name="T16">5</text:span><text:span text:style-name="T11">00,00</text:span></text:p>
      <text:p text:style-name="P117"><text:span text:style-name="T11">Veículos de 6 a 12 passageiros<text:tab/><text:tab/> ''<text:tab/><text:tab/><text:tab/><text:tab/>1.</text:span><text:span text:style-name="T16">5</text:span><text:span text:style-name="T11">00,00</text:span></text:p>
      <text:p text:style-name="P94">(Redação dada pela Lei nº 364, de 27 de outubro de 1960).</text:p>
      <text:p text:style-name="P33"/>
      <text:p text:style-name="P102">Passageiros – Aluguel.</text:p>
      <text:p text:style-name="P114"><text:span text:style-name="T11">Até 25 HP<text:tab/><text:tab/><text:tab/><text:tab/><text:tab/> ''<text:tab/><text:tab/><text:tab/><text:tab/></text:span><text:span text:style-name="T16">1.</text:span><text:span text:style-name="T20">4</text:span><text:span text:style-name="T14">0</text:span><text:span text:style-name="T11">0,00</text:span></text:p>
      <text:p text:style-name="P114"><text:span text:style-name="T11">De mais de 25 HP, até 35 HP<text:tab/><text:tab/> ''<text:tab/><text:tab/><text:tab/><text:tab/></text:span><text:span text:style-name="T16">1</text:span><text:span text:style-name="T14">.</text:span><text:span text:style-name="T20">6</text:span><text:span text:style-name="T16">0</text:span><text:span text:style-name="T11">0,00</text:span></text:p>
      <text:p text:style-name="P114"><text:span text:style-name="T11">De mais de 35 HP<text:tab/><text:tab/><text:tab/><text:tab/> ''<text:tab/><text:tab/><text:tab/><text:tab/></text:span><text:span text:style-name="T14">1.</text:span><text:span text:style-name="T20">8</text:span><text:span text:style-name="T11">00,00</text:span></text:p>
      <text:p text:style-name="P109">Veículos de 6 a 12 passageiros<text:tab/><text:tab/> ''<text:tab/><text:tab/><text:tab/><text:tab/><text:span text:style-name="T57">2.0</text:span>00,00</text:p>
      <text:p text:style-name="P97">(Redação dada pela Lei nº 500, de 10 de dezembro de 1962).</text:p>
      <text:p text:style-name="P36"/>
      <text:p text:style-name="P50">Passageiros – Aluguel.</text:p>
      <text:p text:style-name="P57"><text:span text:style-name="T11">Até 25 HP<text:tab/><text:tab/><text:tab/><text:tab/><text:tab/> ''<text:tab/><text:tab/><text:tab/><text:tab/></text:span><text:span text:style-name="T24">2</text:span><text:span text:style-name="T16">.</text:span><text:span text:style-name="T24">1</text:span><text:span text:style-name="T14">0</text:span><text:span text:style-name="T11">0,00</text:span></text:p>
      <text:p text:style-name="P57"><text:span text:style-name="T11">De mais de 25 HP, até 35 HP<text:tab/><text:tab/> ''<text:tab/><text:tab/><text:tab/><text:tab/></text:span><text:span text:style-name="T24">2</text:span><text:span text:style-name="T14">.</text:span><text:span text:style-name="T24">4</text:span><text:span text:style-name="T16">0</text:span><text:span text:style-name="T11">0,00</text:span></text:p>
      <text:p text:style-name="P57"><text:span text:style-name="T11">De mais de 35 HP<text:tab/><text:tab/><text:tab/><text:tab/> ''<text:tab/><text:tab/><text:tab/><text:tab/></text:span><text:span text:style-name="T24">2</text:span><text:span text:style-name="T14">.</text:span><text:span text:style-name="T24">7</text:span><text:span text:style-name="T11">00,00</text:span></text:p>
      <text:p text:style-name="P196">Veículos “Jangada”<text:tab/><text:tab/><text:tab/><text:tab/> ''<text:tab/><text:tab/><text:tab/><text:tab/>3.000,00</text:p>
      <text:p text:style-name="P53">Veículos de 6 a 12 passageiros<text:tab/><text:tab/> ''<text:tab/><text:tab/><text:tab/><text:tab/><text:span text:style-name="T63">3.0</text:span>00,00</text:p>
      <text:p text:style-name="P42">(Redação dada pela Lei nº 545, de 11 de Novembro de 1963).</text:p>
      <text:p text:style-name="P30"/>
      <text:p text:style-name="P79">Motocicletas:</text:p>
      <text:p text:style-name="P79">Motocicletas<text:tab/><text:tab/><text:tab/><text:tab/><text:tab/>''<text:tab/><text:tab/><text:tab/><text:tab/>400,00</text:p>
      <text:p text:style-name="P79">Motocicletas com sid-car, o mesmo imposto dos veículos de carga.</text:p>
      <text:p text:style-name="P22"/>
      <text:p text:style-name="P60"><text:span text:style-name="T11">Motocicletas<text:tab/><text:tab/><text:tab/><text:tab/><text:tab/>''<text:tab/><text:tab/><text:tab/><text:tab/></text:span><text:span text:style-name="T14">6</text:span><text:span text:style-name="T11">00,00</text:span></text:p>
      <text:p text:style-name="P81">Motocicletas com sid-car, o mesmo imposto dos veículos de carga.</text:p>
      <text:p text:style-name="P90">(Redação dada pela Lei nº 306, de 30 de novembro de 1959).</text:p>
      <text:p text:style-name="P30"/>
      <text:p text:style-name="P62"><text:span text:style-name="T11">Motocicletas </text:span><text:span text:style-name="T17">e Lambretas</text:span><text:span text:style-name="T11"><text:tab/><text:tab/></text:span></text:p>
      <text:p text:style-name="P62"><text:span text:style-name="T17">Motocicletas e Lambretas<text:tab/></text:span><text:span text:style-name="T11"><text:tab/><text:tab/>''<text:tab/><text:tab/><text:tab/><text:tab/></text:span><text:span text:style-name="T17">8</text:span><text:span text:style-name="T11">00,00</text:span></text:p>
      <text:p text:style-name="P83">Motocicletas com sid-car, <text:span text:style-name="T51">(</text:span>o mesmo imposto dos veículos de carga<text:span text:style-name="T51">)</text:span></text:p>
      <text:p text:style-name="P95">(Redação dada pela Lei nº 364, de 27 de outubro de 1960).</text:p>
      <text:p text:style-name="P34"/>
      <text:p text:style-name="P55"><text:span text:style-name="T11">Motocicletas </text:span><text:span text:style-name="T17">e Lambretas</text:span><text:span text:style-name="T11"><text:tab/><text:tab/></text:span></text:p>
      <text:p text:style-name="P55"><text:soft-page-break/><text:span text:style-name="T17">Motocicletas e Lambretas<text:tab/></text:span><text:span text:style-name="T11"><text:tab/><text:tab/>''<text:tab/><text:tab/><text:tab/><text:tab/></text:span><text:span text:style-name="T21">1.0</text:span><text:span text:style-name="T11">00,00</text:span></text:p>
      <text:p text:style-name="P48">Motocicletas com sid-car, <text:span text:style-name="T51">(</text:span>o mesmo imposto dos veículos de carga<text:span text:style-name="T51">)</text:span></text:p>
      <text:p text:style-name="P37">(Redação dada pela Lei nº 500, de 10 de dezembro de 1962).</text:p>
      <text:p text:style-name="P30"/>
      <text:p text:style-name="P79">Cargas com rodas pneumáticas:</text:p>
      <text:p text:style-name="P79">Caminhões até 1 tonelada<text:tab/><text:tab/><text:tab/>''<text:tab/><text:tab/><text:tab/><text:tab/>500,00</text:p>
      <text:p text:style-name="P86">De mais de 1 até 3 toneladas<text:tab/><text:tab/>''<text:tab/><text:tab/><text:tab/><text:tab/>800,00</text:p>
      <text:p text:style-name="P86">De mias de 3 toneladas até 6 toneladas <text:tab/>''<text:tab/><text:tab/><text:tab/><text:tab/>1.000,00</text:p>
      <text:p text:style-name="P86">De mais de 6 toneladas<text:tab/><text:tab/><text:tab/>''<text:tab/><text:tab/><text:tab/><text:tab/>1.500,00</text:p>
      <text:p text:style-name="P25"/>
      <text:p text:style-name="P87">Veículos de carga com rodas pneumáticas</text:p>
      <text:p text:style-name="P60"><text:span text:style-name="T11">Caminhões até 1 tonelada<text:tab/><text:tab/><text:tab/>''<text:tab/><text:tab/><text:tab/><text:tab/></text:span><text:span text:style-name="T14">7</text:span><text:span text:style-name="T11">00,00</text:span></text:p>
      <text:p text:style-name="P66"><text:span text:style-name="T11">De mais de 1 até 3 toneladas<text:tab/><text:tab/>''<text:tab/><text:tab/><text:tab/><text:tab/></text:span><text:span text:style-name="T14">1.0</text:span><text:span text:style-name="T11">00,00</text:span></text:p>
      <text:p text:style-name="P66"><text:span text:style-name="T11">De mias de 3 toneladas até 6 toneladas <text:tab/>''<text:tab/><text:tab/><text:tab/><text:tab/>1.</text:span><text:span text:style-name="T14">2</text:span><text:span text:style-name="T11">00,00</text:span></text:p>
      <text:p text:style-name="P66"><text:span text:style-name="T11">De mais de 6 toneladas<text:tab/><text:tab/><text:tab/>''<text:tab/><text:tab/><text:tab/><text:tab/>1.</text:span><text:span text:style-name="T14">8</text:span><text:span text:style-name="T11">00,00</text:span></text:p>
      <text:p text:style-name="P90">(Redação dada pela Lei nº 306, de 30 de novembro de 1959).</text:p>
      <text:p text:style-name="P30"/>
      <text:p text:style-name="P88">Veículos de carga com rodas pneumáticas</text:p>
      <text:p text:style-name="P63"><text:span text:style-name="T11">Caminhões até 1 tonelada<text:tab/><text:tab/><text:tab/>''<text:tab/><text:tab/><text:tab/><text:tab/></text:span><text:span text:style-name="T18">1.2</text:span><text:span text:style-name="T11">00,00</text:span></text:p>
      <text:p text:style-name="P119"><text:span text:style-name="T11">De mais de 1 até 3 toneladas<text:tab/><text:tab/>''<text:tab/><text:tab/><text:tab/><text:tab/></text:span><text:span text:style-name="T14">1.</text:span><text:span text:style-name="T18">5</text:span><text:span text:style-name="T11">00,00</text:span></text:p>
      <text:p text:style-name="P119"><text:span text:style-name="T11">De mias de 3 toneladas até 6 toneladas <text:tab/>''<text:tab/><text:tab/><text:tab/><text:tab/></text:span><text:span text:style-name="T18">2.0</text:span><text:span text:style-name="T11">00,00</text:span></text:p>
      <text:p text:style-name="P103">De mais de 6 toneladas<text:tab/><text:tab/><text:tab/>''<text:tab/><text:tab/><text:tab/><text:tab/><text:span text:style-name="T52">2</text:span>.<text:span text:style-name="T52">6</text:span>00,00</text:p>
      <text:p text:style-name="P105">mais de 9 toneladas<text:tab/><text:tab/><text:tab/><text:tab/>''<text:tab/><text:tab/><text:tab/><text:tab/>3.500,00</text:p>
      <text:p text:style-name="P96">(Redação dada pela Lei nº 364, de 27 de outubro de 1960).</text:p>
      <text:p text:style-name="P103"/>
      <text:p text:style-name="P110">Veículos de carga com rodas pneumáticas</text:p>
      <text:p text:style-name="P115"><text:span text:style-name="T11">Caminhões até 1 tonelada<text:tab/><text:tab/><text:tab/>''<text:tab/><text:tab/><text:tab/><text:tab/></text:span><text:span text:style-name="T18">1.</text:span><text:span text:style-name="T22">5</text:span><text:span text:style-name="T11">00,00</text:span></text:p>
      <text:p text:style-name="P120"><text:span text:style-name="T11">De mais de 1 até 3 toneladas<text:tab/><text:tab/>''<text:tab/><text:tab/><text:tab/><text:tab/></text:span><text:span text:style-name="T14">1.</text:span><text:span text:style-name="T22">8</text:span><text:span text:style-name="T11">00,00</text:span></text:p>
      <text:p text:style-name="P120"><text:span text:style-name="T11">De mias de 3 toneladas até 6 toneladas <text:tab/>''<text:tab/><text:tab/><text:tab/><text:tab/></text:span><text:span text:style-name="T18">2.</text:span><text:span text:style-name="T22">3</text:span><text:span text:style-name="T11">00,00</text:span></text:p>
      <text:p text:style-name="P104">De mais de 6 toneladas<text:tab/><text:tab/><text:tab/>''<text:tab/><text:tab/><text:tab/><text:tab/><text:span text:style-name="T52">2</text:span>.<text:span text:style-name="T58">9</text:span>00,00</text:p>
      <text:p text:style-name="P106">mais de 9 toneladas<text:tab/><text:tab/><text:tab/><text:tab/>''<text:tab/><text:tab/><text:tab/><text:tab/>3.500,00</text:p>
      <text:p text:style-name="P98">(Redação dada pela Lei nº 500, de 10 de dezembro de 1962).</text:p>
      <text:p text:style-name="P38"/>
      <text:p text:style-name="P28">Veículos de carga com rodas pneumáticas</text:p>
      <text:p text:style-name="P19"><text:span text:style-name="T11">Caminhões até 1 tonelada<text:tab/><text:tab/><text:tab/>''<text:tab/><text:tab/><text:tab/><text:tab/></text:span><text:span text:style-name="T25">2</text:span><text:span text:style-name="T18">.</text:span><text:span text:style-name="T25">5</text:span><text:span text:style-name="T11">0,00</text:span></text:p>
      <text:p text:style-name="P54"><text:span text:style-name="T11">De mais de 1 até 3 toneladas<text:tab/><text:tab/>''<text:tab/><text:tab/><text:tab/><text:tab/></text:span><text:span text:style-name="T25">2</text:span><text:span text:style-name="T14">.</text:span><text:span text:style-name="T25">7</text:span><text:span text:style-name="T11">00,00</text:span></text:p>
      <text:p text:style-name="P54"><text:span text:style-name="T11">De mias de 3 toneladas até 6 toneladas <text:tab/>''<text:tab/><text:tab/><text:tab/><text:tab/></text:span><text:span text:style-name="T25">3</text:span><text:span text:style-name="T18">.</text:span><text:span text:style-name="T25">45</text:span><text:span text:style-name="T11">0,00</text:span></text:p>
      <text:p text:style-name="P51">De mais de 6 toneladas<text:tab/><text:tab/><text:tab/>''<text:tab/><text:tab/><text:tab/><text:tab/><text:span text:style-name="T64">4</text:span>.<text:span text:style-name="T64">35</text:span>0,00</text:p>
      <text:p text:style-name="P52">mais de 9 toneladas<text:tab/><text:tab/><text:tab/><text:tab/>''<text:tab/><text:tab/><text:tab/><text:tab/><text:span text:style-name="T64">5</text:span>.<text:span text:style-name="T64">25</text:span>0,00</text:p>
      <text:p text:style-name="P43">(Redação dada pela Lei nº 545, de 11 de Novembro de 1963).</text:p>
      <text:p text:style-name="P26"/>
      <text:p text:style-name="P86">Carros reboques:</text:p>
      <text:p text:style-name="P86">Pagarão a mesma taxa que os auto-caminhões semelhantes e de igual tonelagem.</text:p>
      <text:p text:style-name="P25"/>
      <text:p text:style-name="P27">Carros reboques:</text:p>
      <text:p text:style-name="P27">Pagarão a mesma taxa que os <text:span text:style-name="T64">c</text:span>aminhões de igual tonelagem.</text:p>
      <text:p text:style-name="P44">(Redação dada pela Lei nº 545, de 11 de Novembro de 1963).</text:p>
      <text:p text:style-name="P25"/>
      <text:p text:style-name="P13">Tratores:</text:p>
      <text:p text:style-name="P13">Com rodas metálicas<text:tab/><text:tab/><text:tab/><text:tab/>''<text:tab/><text:tab/><text:tab/><text:tab/>2.000,00</text:p>
      <text:p text:style-name="P13">Com rodas pneumáticas ou borracha<text:tab/><text:tab/><text:tab/><text:tab/><text:tab/>1.500,00</text:p>
      <text:p text:style-name="P13"/>
      <text:p text:style-name="P67"><text:soft-page-break/>Auto-ônibus</text:p>
      <text:p text:style-name="P67">Até uma tonelada<text:tab/><text:tab/><text:tab/><text:tab/>''<text:tab/><text:tab/><text:tab/><text:tab/>600,00</text:p>
      <text:p text:style-name="P67">De mais de 1 até 3 toneladas<text:tab/><text:tab/>''<text:tab/><text:tab/><text:tab/><text:tab/>900,00</text:p>
      <text:p text:style-name="P143"><text:span text:style-name="T35"><text:tab/></text:span>De mais de 3 toneladas<text:tab/><text:tab/><text:tab/>''<text:tab/><text:tab/><text:tab/><text:tab/>1.500,00</text:p>
      <text:p text:style-name="P144"><text:span text:style-name="T35"><text:tab/></text:span>Chapa de experiência:<text:tab/><text:tab/><text:tab/>''<text:tab/><text:tab/><text:tab/><text:tab/>1.000,00</text:p>
      <text:p text:style-name="P15"/>
      <text:p text:style-name="P68">Auto-ônibus</text:p>
      <text:p text:style-name="P123"><text:span text:style-name="T34">Lotação até 12 passageiros</text:span><text:tab/><text:tab/><text:tab/>''<text:tab/><text:tab/><text:tab/><text:tab/><text:span text:style-name="T34">1.0</text:span>00,00</text:p>
      <text:p text:style-name="P69"><text:span text:style-name="T34">Lotação de 12 a 20 passageiros</text:span><text:tab/><text:tab/>''<text:tab/><text:tab/><text:tab/><text:tab/><text:span text:style-name="T34">1.3</text:span>00,00</text:p>
      <text:p text:style-name="P144"><text:span text:style-name="T35"><text:tab/></text:span><text:span text:style-name="T34">Lotação de 20 a 30 passageiros</text:span><text:tab/><text:tab/>''<text:tab/><text:tab/><text:tab/><text:tab/>1.<text:span text:style-name="T34">7</text:span>00,00</text:p>
      <text:p text:style-name="P70"><text:span text:style-name="T34">Lotação de mais de 30 passageiros</text:span><text:tab/><text:tab/>''<text:tab/><text:tab/><text:tab/><text:tab/><text:span text:style-name="T34">2</text:span>.000,00<text:span text:style-name="T35"><text:tab/></text:span><text:span text:style-name="T38">(Redação dada pela Lei nº 306, de 30 de novembro de 1959).</text:span></text:p>
      <text:p text:style-name="P30"/>
      <text:p text:style-name="P71">Auto-ônibus</text:p>
      <text:p text:style-name="P125"><text:span text:style-name="T34">Lotação até 12 passageiros</text:span><text:tab/><text:tab/><text:tab/>''<text:tab/><text:tab/><text:tab/><text:tab/><text:span text:style-name="T34">1.5</text:span>00,00</text:p>
      <text:p text:style-name="P71"><text:span text:style-name="T34">Lotação de 12 a 20 passageiros</text:span><text:tab/><text:tab/>''<text:tab/><text:tab/><text:tab/><text:tab/><text:span text:style-name="T53">2.0</text:span>00,00</text:p>
      <text:p text:style-name="P145"><text:span text:style-name="T35"><text:tab/></text:span><text:span text:style-name="T34">Lotação de 20 a 30 passageiros</text:span><text:tab/><text:tab/>''<text:tab/><text:tab/><text:tab/><text:tab/><text:span text:style-name="T53">2</text:span>.<text:span text:style-name="T53">5</text:span>00,00</text:p>
      <text:p text:style-name="P71"><text:span text:style-name="T42">Lotação de mais de 30 passageiros</text:span><text:span text:style-name="T43"><text:tab/><text:tab/>''<text:tab/><text:tab/><text:tab/><text:tab/></text:span><text:span text:style-name="T42">2</text:span><text:span text:style-name="T43">.</text:span><text:span text:style-name="T44">8</text:span><text:span text:style-name="T43">0</text:span><text:span text:style-name="T44">0,00</text:span><text:span text:style-name="T36"><text:tab/></text:span><text:span text:style-name="T39">(Redação dada pela Lei nº 364, de 27 de outubro de 1960).</text:span></text:p>
      <text:p text:style-name="P191"/>
      <text:p text:style-name="P72">Auto-ônibus</text:p>
      <text:p text:style-name="P126"><text:span text:style-name="T34">Lotação até 12 passageiros</text:span><text:tab/><text:tab/><text:tab/>''<text:tab/><text:tab/><text:tab/><text:tab/><text:span text:style-name="T59">2.0</text:span>00,00</text:p>
      <text:p text:style-name="P72"><text:span text:style-name="T34">Lotação de 12 a 20 passageiros</text:span><text:tab/><text:tab/>''<text:tab/><text:tab/><text:tab/><text:tab/><text:span text:style-name="T53">2.5</text:span>00,00</text:p>
      <text:p text:style-name="P146"><text:span text:style-name="T35"><text:tab/></text:span><text:span text:style-name="T34">Lotação de 20 a 30 passageiros</text:span><text:tab/><text:tab/>''<text:tab/><text:tab/><text:tab/><text:tab/><text:span text:style-name="T59">3</text:span>.<text:span text:style-name="T59">0</text:span>00,00</text:p>
      <text:p text:style-name="P72"><text:span text:style-name="T42">Lotação de mais de 30 passageiros</text:span><text:span text:style-name="T43"><text:tab/><text:tab/>''<text:tab/><text:tab/><text:tab/><text:tab/></text:span><text:span text:style-name="T45">3</text:span><text:span text:style-name="T43">.</text:span><text:span text:style-name="T45">5</text:span><text:span text:style-name="T43">0</text:span><text:span text:style-name="T44">0,0</text:span><text:span text:style-name="T45">0</text:span></text:p>
      <text:p text:style-name="P99">(Redação dada pela Lei nº 500, de 10 de dezembro de 1962).</text:p>
      <text:p text:style-name="P39"/>
      <text:p text:style-name="P16">Auto-ônibus</text:p>
      <text:p text:style-name="P122"><text:span text:style-name="T34">Lotação até 12 passageiros</text:span><text:tab/><text:tab/><text:tab/>''<text:tab/><text:tab/><text:tab/><text:tab/><text:span text:style-name="T65">3.0</text:span>00,00</text:p>
      <text:p text:style-name="P16"><text:span text:style-name="T34">Lotação de 12 a 20 passageiros</text:span><text:tab/><text:tab/>''<text:tab/><text:tab/><text:tab/><text:tab/><text:span text:style-name="T65">3.75</text:span>0,00</text:p>
      <text:p text:style-name="P147"><text:tab/><text:span text:style-name="T34">Lotação de 20 a 30 passageiros</text:span><text:tab/><text:tab/>''<text:tab/><text:tab/><text:tab/><text:tab/><text:span text:style-name="T65">4</text:span>.<text:span text:style-name="T65">5</text:span>00,00</text:p>
      <text:p text:style-name="P35"><text:span text:style-name="T46">Lotação de mais de 30 passageiros</text:span><text:span text:style-name="T47"><text:tab/><text:tab/>''<text:tab/><text:tab/><text:tab/><text:tab/></text:span><text:span text:style-name="T50">5</text:span><text:span text:style-name="T47">.</text:span><text:span text:style-name="T50">25</text:span><text:span text:style-name="T49">0,0</text:span><text:span text:style-name="T48">0</text:span></text:p>
      <text:p text:style-name="P45">(Redação dada pela Lei nº 545, de 11 de Novembro de 1963).</text:p>
      <text:p text:style-name="P30"/>
      <text:p text:style-name="P78">Chapa de Experiência<text:tab/><text:tab/><text:tab/>''<text:tab/><text:tab/><text:tab/><text:tab/>1.2000,00</text:p>
      <text:p text:style-name="P90">(Redação dada pela Lei nº 306, de 30 de novembro de 1959).</text:p>
      <text:p text:style-name="P30"/>
      <text:p text:style-name="P107">Chapa de Experiência<text:tab/><text:tab/><text:tab/>''<text:tab/><text:tab/><text:tab/><text:tab/>1.<text:span text:style-name="T54">5</text:span>00,00</text:p>
      <text:p text:style-name="P182">(Redação dada pela Lei nº 364, de 27 de outubro de 1960).</text:p>
      <text:p text:style-name="P192"/>
      <text:p text:style-name="P108">Chapa de Experiência<text:tab/><text:tab/><text:tab/>''<text:tab/><text:tab/><text:tab/><text:tab/><text:span text:style-name="T60">2</text:span>.<text:span text:style-name="T54">5</text:span>00,00</text:p>
      <text:p text:style-name="P183">(Redação dada pela Lei nº 500, de 10 de dezembro de 1962).</text:p>
      <text:p text:style-name="P193"/>
      <text:p text:style-name="P197">Chapa de Experiência<text:tab/><text:tab/><text:tab/>''<text:tab/><text:tab/><text:tab/><text:tab/>3.750,00</text:p>
      <text:p text:style-name="P46">(Redação dada pela Lei nº 545, de 11 de Novembro de 1963).</text:p>
      <text:p text:style-name="P14"><text:tab/></text:p>
      <text:p text:style-name="P132"><text:tab/><text:span text:style-name="T40">Tração humana.</text:span></text:p>
      <text:p text:style-name="P132"><text:tab/><text:span text:style-name="T40">Bicicletas<text:tab/><text:tab/><text:tab/><text:tab/><text:tab/>''<text:tab/><text:tab/><text:tab/><text:tab/>50,00</text:span></text:p>
      <text:p text:style-name="P136"/>
      <text:p text:style-name="P124">Tração humana.</text:p>
      <text:p text:style-name="P138"><text:span text:style-name="T35"><text:tab/></text:span>Bicicletas <text:span text:style-name="T37">(só emplacamento)</text:span><text:tab/><text:tab/><text:tab/>''<text:tab/><text:tab/><text:tab/><text:tab/><text:span text:style-name="T37">6</text:span>0,00</text:p>
      <text:p text:style-name="P91">(Redação dada pela Lei nº 306, de 30 de novembro de 1959).</text:p>
      <text:p text:style-name="P132"><text:soft-page-break/></text:p>
      <text:p text:style-name="P124">Tração humana.</text:p>
      <text:p text:style-name="P137"><text:span text:style-name="T35"><text:tab/></text:span>Bicicletas <text:span text:style-name="T37">(só emplacamento)</text:span><text:tab/><text:tab/><text:tab/>''<text:tab/><text:tab/><text:tab/><text:tab/><text:span text:style-name="T55">10</text:span>0,00</text:p>
      <text:p text:style-name="P133"/>
      <text:p text:style-name="P127">Tração humana.</text:p>
      <text:p text:style-name="P142"><text:span text:style-name="T35"><text:tab/></text:span>Bicicletas <text:span text:style-name="T37">(só emplacamento)</text:span><text:tab/><text:tab/><text:tab/>''<text:tab/><text:tab/><text:tab/><text:tab/><text:span text:style-name="T55">15</text:span>0,00</text:p>
      <text:p text:style-name="P184">(Redação dada pela Lei nº 500, de 10 de dezembro de 1962).</text:p>
      <text:p text:style-name="P40"/>
      <text:p text:style-name="P128">Tração humana.</text:p>
      <text:p text:style-name="P135"><text:tab/>Bicicletas <text:span text:style-name="T37">(só emplacamento)</text:span><text:tab/><text:tab/><text:tab/>''<text:tab/><text:tab/><text:tab/><text:tab/><text:span text:style-name="T66">25</text:span>0,00</text:p>
      <text:p text:style-name="P46">(Redação dada pela Lei nº 545, de 11 de Novembro de 1963).</text:p>
      <text:p text:style-name="P133"/>
      <text:p text:style-name="P132"><text:tab/><text:span text:style-name="T40">Tração animal.</text:span></text:p>
      <text:p text:style-name="P132"><text:tab/><text:span text:style-name="T40">(Exclusive a chapa)</text:span></text:p>
      <text:p text:style-name="P136"><text:span text:style-name="T35"><text:tab/></text:span>Aranha<text:tab/><text:tab/><text:tab/><text:tab/><text:tab/><text:tab/>''<text:tab/><text:tab/><text:tab/><text:tab/>100,00</text:p>
      <text:p text:style-name="P136"><text:span text:style-name="T35"><text:tab/></text:span>Carro de boi c/ eixo fixo<text:tab/><text:tab/><text:tab/>''<text:tab/><text:tab/><text:tab/><text:tab/>400,00</text:p>
      <text:p text:style-name="P136"><text:span text:style-name="T35"><text:tab/></text:span>Carro de boi c/ eixo móvel<text:tab/><text:tab/><text:tab/>''<text:tab/><text:tab/><text:tab/><text:tab/>1.000,00<text:span text:style-name="T35"><text:tab/></text:span>Carro de pr<text:span text:style-name="T31">a</text:span>ça<text:tab/><text:tab/><text:tab/><text:tab/>''<text:tab/><text:tab/><text:tab/><text:tab/>150,00<text:span text:style-name="T35"><text:tab/><text:tab/><text:tab/></text:span></text:p>
      <text:p text:style-name="P187">Tração animal (exclusive chapa)</text:p>
      <text:p text:style-name="P73">Carroça c/2 rodas, c/molas<text:tab/><text:tab/><text:tab/>Cr$<text:tab/><text:tab/><text:tab/><text:tab/>100,00</text:p>
      <text:p text:style-name="P73">Carroça c/2 rodas, s/molas<text:tab/><text:tab/><text:tab/>''<text:tab/><text:tab/><text:tab/><text:tab/>200,00</text:p>
      <text:p text:style-name="P73">Carroça c/4 rodas, c/molas<text:tab/><text:tab/><text:tab/>''<text:tab/><text:tab/><text:tab/><text:tab/>200,00</text:p>
      <text:p text:style-name="P74">Carroça c/4 rodas, <text:span text:style-name="T32">s</text:span>/molas<text:tab/><text:tab/><text:tab/><text:span text:style-name="T32">''<text:tab/><text:tab/><text:tab/><text:tab/>400,00</text:span></text:p>
      <text:p text:style-name="P169">Carroça c/2 rodas, c/molas, <text:span text:style-name="T32">pertencentes a padarias, leiterias, fábricas de bebidas e semelhantes<text:tab/><text:tab/><text:tab/><text:tab/><text:tab/> <text:s text:c="3"/><text:tab/><text:tab/><text:tab/><text:tab/>100,00</text:span></text:p>
      <text:p text:style-name="P155">Carrocinha de mão, a serviço de casas comerciais, venda de verduras, doces, sorvetes e semelhantes<text:tab/><text:tab/><text:tab/><text:tab/><text:tab/><text:tab/><text:tab/><text:tab/>60,00</text:p>
      <text:p text:style-name="P155">Carroção para transporte de carne verde<text:tab/><text:tab/><text:tab/><text:tab/><text:tab/>200,00</text:p>
      <text:p text:style-name="P155">Carretela<text:tab/><text:tab/><text:tab/><text:tab/><text:tab/>''<text:tab/><text:tab/><text:tab/><text:tab/>200,00</text:p>
      <text:p text:style-name="P155">Carretão<text:tab/><text:tab/><text:tab/><text:tab/><text:tab/>''<text:tab/><text:tab/><text:tab/><text:tab/>300,00</text:p>
      <text:p text:style-name="P159">Trolís, semi-trolis e semelhantes<text:tab/><text:tab/><text:tab/><text:tab/><text:tab/><text:tab/>100,00</text:p>
      <text:p text:style-name="P159">Veículos rurais a serviço de propriedade agrícola<text:tab/><text:tab/><text:tab/><text:tab/>50,00</text:p>
      <text:p text:style-name="P149"/>
      <text:p text:style-name="P163">Tração Animal</text:p>
      <text:p text:style-name="P163">Afora chapa</text:p>
      <text:p text:style-name="P174">Aranha<text:tab/><text:tab/><text:tab/><text:tab/><text:tab/>''<text:tab/><text:tab/><text:tab/><text:tab/>100,00</text:p>
      <text:p text:style-name="P139"><text:span text:style-name="T35"><text:tab/></text:span>Carro de boi c/ eixo fixo<text:tab/><text:tab/><text:tab/>''<text:tab/><text:tab/><text:tab/><text:tab/>400,00</text:p>
      <text:p text:style-name="P139"><text:span text:style-name="T35"><text:tab/></text:span>Carro de boi c/ eixo móvel<text:tab/><text:tab/><text:tab/>''<text:tab/><text:tab/><text:tab/><text:tab/>1.000,00<text:span text:style-name="T35"><text:tab/></text:span>Carro de pr<text:span text:style-name="T31">a</text:span>ça<text:tab/><text:tab/><text:tab/><text:tab/>''<text:tab/><text:tab/><text:tab/><text:tab/>150,00</text:p>
      <text:p text:style-name="P75">Carroça c/2 rodas, c/molas<text:tab/><text:tab/><text:tab/>Cr$<text:tab/><text:tab/><text:tab/><text:tab/>100,00</text:p>
      <text:p text:style-name="P75">Carroça c/2 rodas, s/molas<text:tab/><text:tab/><text:tab/>''<text:tab/><text:tab/><text:tab/><text:tab/>200,00</text:p>
      <text:p text:style-name="P75">Carroça c/4 rodas, c/molas<text:tab/><text:tab/><text:tab/>''<text:tab/><text:tab/><text:tab/><text:tab/>200,00</text:p>
      <text:p text:style-name="P75">Carroça c/4 rodas, <text:span text:style-name="T32">s</text:span>/molas<text:tab/><text:tab/><text:tab/><text:span text:style-name="T32">''<text:tab/><text:tab/><text:tab/><text:tab/>400,00</text:span></text:p>
      <text:p text:style-name="P170">Carroça c/2 rodas, c/molas, <text:span text:style-name="T32">pertencentes a padarias, leiterias, fábricas de bebidas e semelhantes<text:tab/><text:tab/><text:tab/><text:tab/><text:tab/> <text:s text:c="3"/><text:tab/><text:tab/><text:tab/><text:tab/>100,00</text:span></text:p>
      <text:p text:style-name="P156">Carrocinha de mão, a serviço de casas comerciais, venda de verduras, doces, sorvetes e semelhantes<text:tab/><text:tab/><text:tab/><text:tab/><text:tab/><text:tab/><text:tab/><text:tab/>60,00</text:p>
      <text:p text:style-name="P156">Carroção para transporte de carne verde<text:tab/><text:tab/><text:tab/><text:tab/><text:tab/>200,00</text:p>
      <text:p text:style-name="P156">Carretela<text:tab/><text:tab/><text:tab/><text:tab/><text:tab/>''<text:tab/><text:tab/><text:tab/><text:tab/>200,00</text:p>
      <text:p text:style-name="P156">Carretão<text:tab/><text:tab/><text:tab/><text:tab/><text:tab/>''<text:tab/><text:tab/><text:tab/><text:tab/>300,00</text:p>
      <text:p text:style-name="P160">Trolís, semi-trolis e semelhantes<text:tab/><text:tab/><text:tab/><text:tab/><text:tab/><text:tab/>100,00</text:p>
      <text:p text:style-name="P160">Veículos rurais a serviço de propriedade agrícola<text:tab/><text:tab/><text:tab/><text:tab/>50,00</text:p>
      <text:p text:style-name="P92"><text:soft-page-break/>(Redação dada pela Lei nº 306, de 30 de novembro de 1959).</text:p>
      <text:p text:style-name="P31"/>
      <text:p text:style-name="P164">Tração Animal</text:p>
      <text:p text:style-name="P164">Afora chapa</text:p>
      <text:p text:style-name="P175">Aranha<text:tab/><text:tab/><text:tab/><text:tab/><text:tab/>''<text:tab/><text:tab/><text:tab/><text:tab/>1<text:span text:style-name="T56">2</text:span>0,00</text:p>
      <text:p text:style-name="P140"><text:span text:style-name="T35"><text:tab/></text:span>Carro de boi c/ eixo fixo<text:tab/><text:tab/><text:tab/>''<text:tab/><text:tab/><text:tab/><text:tab/>4<text:span text:style-name="T56">5</text:span>0,00</text:p>
      <text:p text:style-name="P141"><text:span text:style-name="T35"><text:tab/></text:span>Carro de boi c/ eixo móvel<text:tab/><text:tab/><text:tab/>''<text:tab/><text:tab/><text:tab/><text:tab/><text:span text:style-name="T56">1.1</text:span>00,00<text:span text:style-name="T35"><text:tab/></text:span></text:p>
      <text:p text:style-name="P141"><text:span text:style-name="T35"><text:tab/></text:span>Carro de pr<text:span text:style-name="T31">a</text:span>ça<text:tab/><text:tab/><text:tab/><text:tab/>''<text:tab/><text:tab/><text:tab/><text:tab/><text:span text:style-name="T56">20</text:span>0,00</text:p>
      <text:p text:style-name="P76">Carroça c/2 rodas, c/molas<text:tab/><text:tab/><text:tab/><text:span text:style-name="T56">''</text:span><text:tab/><text:tab/><text:tab/><text:tab/>1<text:span text:style-name="T56">2</text:span>0,00</text:p>
      <text:p text:style-name="P76">Carroça c/2 rodas, s/molas<text:tab/><text:tab/><text:tab/>''<text:tab/><text:tab/><text:tab/><text:tab/>2<text:span text:style-name="T56">5</text:span>0,00</text:p>
      <text:p text:style-name="P76">Carroça c/4 rodas, c/molas<text:tab/><text:tab/><text:tab/>''<text:tab/><text:tab/><text:tab/><text:tab/>2<text:span text:style-name="T56">5</text:span>0,00</text:p>
      <text:p text:style-name="P76">Carroça c/4 rodas, <text:span text:style-name="T32">s</text:span>/molas<text:tab/><text:tab/><text:tab/><text:span text:style-name="T32">''<text:tab/><text:tab/><text:tab/><text:tab/>450,00</text:span></text:p>
      <text:p text:style-name="P171">Carroça c/2 rodas, c/molas, <text:span text:style-name="T32">pertencentes a padarias, leiterias, fábricas de bebidas e semelhantes<text:tab/><text:tab/><text:tab/><text:tab/><text:tab/> <text:s text:c="3"/><text:tab/><text:tab/><text:tab/><text:tab/>150,00</text:span></text:p>
      <text:p text:style-name="P157">Carrocinha de mão, a serviço de casas comerciais, venda de verduras, doces, sorvetes e semelhantes<text:tab/><text:tab/><text:tab/><text:tab/><text:tab/><text:tab/><text:tab/><text:tab/><text:span text:style-name="T56">10</text:span>0,00</text:p>
      <text:p text:style-name="P157">Carroção para transporte de carne verde<text:tab/><text:tab/><text:tab/><text:tab/><text:tab/>2<text:span text:style-name="T56">5</text:span>0,00</text:p>
      <text:p text:style-name="P157">Carretela<text:tab/><text:tab/><text:tab/><text:tab/><text:tab/>''<text:tab/><text:tab/><text:tab/><text:tab/>2<text:span text:style-name="T56">5</text:span>0,00</text:p>
      <text:p text:style-name="P157">Carretão<text:tab/><text:tab/><text:tab/><text:tab/><text:tab/>''<text:tab/><text:tab/><text:tab/><text:tab/><text:span text:style-name="T56">5</text:span>00,00</text:p>
      <text:p text:style-name="P161">Trolís, semi-trolis e semelhantes<text:tab/><text:tab/><text:tab/><text:tab/><text:tab/><text:tab/>1<text:span text:style-name="T56">5</text:span>0,00</text:p>
      <text:p text:style-name="P167">Veículos rurais a serviço de propriedade agrícola<text:tab/><text:tab/><text:tab/><text:tab/><text:span text:style-name="T56">10</text:span>0,00</text:p>
      <text:p text:style-name="P185">(Redação dada pela Lei nº 364, de 27 de outubro de 1960).</text:p>
      <text:p text:style-name="P194"/>
      <text:p text:style-name="P165">Tração Animal</text:p>
      <text:p text:style-name="P165">Afora chapa</text:p>
      <text:p text:style-name="P176">Aranha<text:tab/><text:tab/><text:tab/><text:tab/><text:tab/>''<text:tab/><text:tab/><text:tab/><text:tab/>1<text:span text:style-name="T61">5</text:span>0,00</text:p>
      <text:p text:style-name="P141"><text:span text:style-name="T35"><text:tab/></text:span>Carro de boi c/ eixo fixo<text:tab/><text:tab/><text:tab/>''<text:tab/><text:tab/><text:tab/><text:tab/>4<text:span text:style-name="T56">5</text:span>0,00</text:p>
      <text:p text:style-name="P141"><text:span text:style-name="T35"><text:tab/></text:span>Carro de boi c/ eixo móvel<text:tab/><text:tab/><text:tab/>''<text:tab/><text:tab/><text:tab/><text:tab/><text:span text:style-name="T56">1</text:span>00,00<text:tab/></text:p>
      <text:p text:style-name="P141"><text:span text:style-name="T35"><text:tab/></text:span>Carro de pr<text:span text:style-name="T31">a</text:span>ça<text:tab/><text:tab/><text:tab/><text:tab/>''<text:tab/><text:tab/><text:tab/><text:tab/><text:span text:style-name="T62">30</text:span>0,00</text:p>
      <text:p text:style-name="P77">Carroça c/2 rodas, c/molas<text:tab/><text:tab/><text:tab/><text:span text:style-name="T56">''</text:span><text:tab/><text:tab/><text:tab/><text:tab/><text:span text:style-name="T62">30</text:span>0,00</text:p>
      <text:p text:style-name="P77">Carroça c/2 rodas, s/molas<text:tab/><text:tab/><text:tab/>''<text:tab/><text:tab/><text:tab/><text:tab/>2<text:span text:style-name="T62">0</text:span>0,00</text:p>
      <text:p text:style-name="P77">Carroça c/4 rodas, c/molas<text:tab/><text:tab/><text:tab/>''<text:tab/><text:tab/><text:tab/><text:tab/><text:span text:style-name="T62">30</text:span>0,00</text:p>
      <text:p text:style-name="P77">Carroça c/4 rodas, <text:span text:style-name="T32">s</text:span>/molas<text:tab/><text:tab/><text:tab/><text:span text:style-name="T32">''<text:tab/><text:tab/><text:tab/><text:tab/>300,00</text:span></text:p>
      <text:p text:style-name="P172">Carroça c/2 rodas, c/molas, <text:span text:style-name="T32">pertencentes a padarias, leiterias, fábricas de bebidas e etc.<text:tab/><text:tab/><text:tab/><text:tab/> <text:s text:c="3"/><text:tab/><text:tab/><text:tab/><text:tab/><text:tab/><text:tab/>300,00</text:span></text:p>
      <text:p text:style-name="P158">Carrocinha de mão, a serviço de casas comerciais, venda de verduras, doces, sorvetes e semelhantes<text:tab/><text:tab/><text:tab/><text:tab/><text:tab/><text:tab/><text:tab/><text:tab/><text:span text:style-name="T56">15</text:span>0,00</text:p>
      <text:p text:style-name="P158">Carroção para transporte de carne verde<text:tab/><text:tab/><text:tab/><text:tab/><text:tab/><text:span text:style-name="T62">30</text:span>0,00</text:p>
      <text:p text:style-name="P158">Carretela<text:tab/><text:tab/><text:tab/><text:tab/><text:tab/>''<text:tab/><text:tab/><text:tab/><text:tab/><text:span text:style-name="T62">30</text:span>0,00</text:p>
      <text:p text:style-name="P158">Carretão<text:tab/><text:tab/><text:tab/><text:tab/><text:tab/>''<text:tab/><text:tab/><text:tab/><text:tab/><text:span text:style-name="T62">1.0</text:span>00,00</text:p>
      <text:p text:style-name="P162">Trolís, semi-trolis e semelhantes<text:tab/><text:tab/><text:tab/><text:tab/><text:tab/><text:tab/><text:span text:style-name="T62">25</text:span>0,00</text:p>
      <text:p text:style-name="P198">Veículos rurais a serviço de propriedade agrícola<text:tab/><text:tab/><text:tab/><text:tab/>150,00</text:p>
      <text:p text:style-name="P186">(Redação dada pela Lei nº 500, de 10 de dezembro de 1962).</text:p>
      <text:p text:style-name="P41"/>
      <text:p text:style-name="P154">Tração Animal</text:p>
      <text:p text:style-name="P154">Afora chapa</text:p>
      <text:p text:style-name="P177">Aranha<text:tab/><text:tab/><text:tab/><text:tab/><text:tab/>''<text:tab/><text:tab/><text:tab/><text:tab/><text:span text:style-name="T66">225</text:span>,00</text:p>
      <text:p text:style-name="P134"><text:tab/>Carro de boi c/ eixo fixo<text:tab/><text:tab/><text:tab/>''<text:tab/><text:tab/><text:tab/><text:tab/><text:span text:style-name="T66">675</text:span>,00</text:p>
      <text:p text:style-name="P134"><text:tab/>Carro de boi c/ eixo móvel<text:tab/><text:tab/><text:tab/>''<text:tab/><text:tab/><text:tab/><text:tab/><text:span text:style-name="T56">15</text:span>0,00<text:tab/></text:p>
      <text:p text:style-name="P134"><text:tab/>Carro de pr<text:span text:style-name="T31">a</text:span>ça<text:tab/><text:tab/><text:tab/><text:tab/>''<text:tab/><text:tab/><text:tab/><text:tab/><text:span text:style-name="T66">45</text:span>0,00</text:p>
      <text:p text:style-name="P17">Carroça c/2 rodas, c/molas<text:tab/><text:tab/><text:tab/><text:span text:style-name="T56">''</text:span><text:tab/><text:tab/><text:tab/><text:tab/><text:span text:style-name="T66">45</text:span>0,00</text:p>
      <text:p text:style-name="P17">Carroça c/2 rodas, s/molas<text:tab/><text:tab/><text:tab/>''<text:tab/><text:tab/><text:tab/><text:tab/><text:span text:style-name="T66">30</text:span>0,00</text:p>
      <text:p text:style-name="P17"><text:soft-page-break/>Carroça c/4 rodas, c/molas<text:tab/><text:tab/><text:tab/>''<text:tab/><text:tab/><text:tab/><text:tab/><text:span text:style-name="T66">45</text:span>0,00</text:p>
      <text:p text:style-name="P17">Carroça c/4 rodas, <text:span text:style-name="T32">s</text:span>/molas<text:tab/><text:tab/><text:tab/><text:span text:style-name="T32">''<text:tab/><text:tab/><text:tab/><text:tab/>450,00</text:span></text:p>
      <text:p text:style-name="P173">Carroça c/2 rodas, c/molas, <text:span text:style-name="T32">pertencentes a padarias, leiterias, fábricas de bebidas e etc.<text:tab/><text:tab/><text:tab/><text:tab/> <text:s text:c="3"/><text:tab/><text:tab/><text:tab/><text:tab/><text:tab/><text:tab/>450,00</text:span></text:p>
      <text:p text:style-name="P152">Carrocinha de mão, a serviço de casas comerciais, venda de verduras, doces, sorvetes e semelhantes<text:tab/><text:tab/><text:tab/><text:tab/><text:tab/><text:tab/><text:tab/><text:tab/><text:span text:style-name="T66">225</text:span>,00</text:p>
      <text:p text:style-name="P152">Carroção para transporte de carne verde<text:tab/><text:tab/><text:tab/><text:tab/><text:tab/><text:span text:style-name="T66">45</text:span>0,00</text:p>
      <text:p text:style-name="P152">Carretela<text:tab/><text:tab/><text:tab/><text:tab/><text:tab/>''<text:tab/><text:tab/><text:tab/><text:tab/><text:span text:style-name="T66">1.50</text:span>0,00</text:p>
      <text:p text:style-name="P153">Trolís, semi-trolis e semelhantes<text:tab/><text:tab/><text:tab/><text:tab/><text:tab/><text:tab/><text:span text:style-name="T66">375</text:span>,00</text:p>
      <text:p text:style-name="P200">Veículos rurais a serviço de propriedade agrícola<text:tab/><text:tab/><text:tab/><text:tab/>250,00</text:p>
      <text:p text:style-name="P47">(Redação dada pela Lei nº 545, de 11 de Novembro de 1963).</text:p>
      <text:p text:style-name="P149"/>
      <text:p text:style-name="P160">Chapa – cada:<text:tab/><text:tab/><text:tab/><text:tab/><text:tab/><text:tab/><text:tab/><text:tab/>20,00</text:p>
      <text:p text:style-name="P150"/>
      <text:p text:style-name="P160">Chapa – cada:<text:tab/><text:tab/><text:tab/><text:tab/><text:tab/><text:tab/><text:tab/><text:tab/>50,00</text:p>
      <text:p text:style-name="P166"><text:span text:style-name="T38">(Redação dada pela Lei nº 306, de 30 de novembro de 1959).</text:span><text:span text:style-name="T33"><text:tab/></text:span></text:p>
      <text:p text:style-name="P151"/>
      <text:p text:style-name="P161">Chapa – cada:<text:tab/><text:tab/><text:tab/><text:tab/><text:tab/><text:tab/><text:tab/><text:tab/><text:span text:style-name="T56">10</text:span>0,00</text:p>
      <text:p text:style-name="P199">(Redação dada pela Lei nº 364, de 27 de outubro de 1960).</text:p>
      <text:p text:style-name="P202"/>
      <text:p text:style-name="P168"><text:span text:style-name="T26">Chapa – cada:<text:tab/><text:tab/><text:tab/><text:tab/><text:tab/><text:tab/><text:tab/><text:tab/></text:span><text:span text:style-name="T27">1</text:span><text:span text:style-name="T28">5</text:span><text:span text:style-name="T26">0,00</text:span></text:p>
      <text:p text:style-name="P186">(Redação dada pela Lei nº 500, de 10 de dezembro de 1962).</text:p>
      <text:p text:style-name="P41"/>
      <text:p text:style-name="P201">Chapa – cada:<text:tab/><text:tab/><text:tab/><text:tab/><text:tab/><text:tab/><text:tab/><text:tab/>250,00</text:p>
      <text:p text:style-name="P47">(Redação dada pela Lei nº 545, de 11 de Novembro de 1963).</text:p>
      <text:p text:style-name="P203"><text:tab/><text:tab/><text:tab/><text:tab/><text:tab/><text:tab/><text:tab/><text:tab/><text:tab/></text:p>
      <text:p text:style-name="P148"><text:span text:style-name="T2">Art. </text:span><text:span text:style-name="T4">3</text:span><text:span text:style-name="T3">º. </text:span><text:span text:style-name="T6">Esta </text:span><text:span text:style-name="T9">Lei </text:span><text:span text:style-name="T6">entra</text:span><text:span text:style-name="T7">rá</text:span><text:span text:style-name="T6"> em vigor </text:span><text:span text:style-name="T7">a partir de 1º de janeiro de 1955</text:span><text:span text:style-name="T6">, revogadas as disposições em contrário.</text:span></text:p>
      <text:p text:style-name="P12"/>
      <text:p text:style-name="P12"/>
      <text:p text:style-name="P130">Prefeitura Municipal de Taquaritinga, <text:span text:style-name="T10">em</text:span> <text:span text:style-name="T9">18 de novembro de 1955</text:span>.</text:p>
      <text:p text:style-name="P6"/>
      <text:p text:style-name="P6"/>
      <text:p text:style-name="P5"/>
      <text:p text:style-name="P7">Prefeito Municipal </text:p>
      <text:p text:style-name="P6"/>
      <text:p text:style-name="P4"/>
      <text:p text:style-name="P4">Registrada e <text:span text:style-name="T33">registrada na</text:span> Secretaria <text:span text:style-name="T33">da Prefeitura Municipal de Taquaritinga, em 18 de Novembro de 1955.</text:span></text:p>
      <text:p text:style-name="P6"/>
      <text:p text:style-name="P6"/>
      <text:p text:style-name="P9">José Romanelli</text:p>
      <text:p text:style-name="P9">Oficial Administrativo</text:p>
      <text:p text:style-name="P9">resp. pel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9T18:08:47.164000000</dc:date>
    <meta:editing-cycles>178</meta:editing-cycles>
    <meta:editing-duration>PT22H23M53S</meta:editing-duration>
    <meta:generator>LibreOffice/4.4.5.2$Windows_x86 LibreOffice_project/a22f674fd25a3b6f45bdebf25400ed2adff0ff99</meta:generator>
    <meta:document-statistic meta:table-count="0" meta:image-count="1" meta:object-count="0" meta:page-count="7" meta:paragraph-count="273" meta:word-count="1956" meta:character-count="11889" meta:non-whitespace-character-count="9152"/>
  </office:meta>
</office:document-meta>
</file>