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3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72e78c" style:font-size-asian="11pt" style:font-size-complex="11pt"/>
    </style:style>
    <style:style style:name="P14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8a36e5" officeooo:paragraph-rsid="008a36e5" style:font-size-asian="11pt" style:font-weight-asian="bold" style:font-name-complex="Arial" style:font-size-complex="11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Arial" fo:font-size="11pt" officeooo:paragraph-rsid="008a36e5" style:font-size-asian="11pt" style:font-name-complex="Arial" style:font-size-complex="11pt"/>
    </style:style>
    <style:style style:name="P17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paragraph-rsid="0087cab6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weight="normal" officeooo:rsid="008b19ee" officeooo:paragraph-rsid="008950e4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none" style:text-line-through-type="none" style:font-name="Arial" fo:font-size="11pt" fo:font-weight="normal" officeooo:rsid="008b19ee" officeooo:paragraph-rsid="008950e4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none" style:text-line-through-type="none" style:font-name="Arial" fo:font-size="11pt" fo:font-style="italic" fo:font-weight="normal" officeooo:rsid="008bb106" officeooo:paragraph-rsid="008bb106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fo:font-weight="bold" officeooo:paragraph-rsid="0087cab6" style:font-size-asian="11pt" style:font-weight-asian="bold" style:font-name-complex="Arial" style:font-size-complex="11pt" fo:hyphenate="false" fo:hyphenation-remain-char-count="2" fo:hyphenation-push-char-count="2"/>
    </style:style>
    <style:style style:name="P24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-complex="Arial"/>
    </style:style>
    <style:style style:name="T3" style:family="text">
      <style:text-properties officeooo:rsid="006e6fc9" style:font-name-complex="Arial"/>
    </style:style>
    <style:style style:name="T4" style:family="text">
      <style:text-properties officeooo:rsid="008a36e5" style:font-name-complex="Arial"/>
    </style:style>
    <style:style style:name="T5" style:family="text">
      <style:text-properties officeooo:rsid="0056afb7" style:shadow="none"/>
    </style:style>
    <style:style style:name="T6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7" style:family="text">
      <style:text-properties fo:font-variant="normal" fo:text-transform="none" fo:color="#000000" style:text-underline-style="none" fo:font-weight="normal" style:font-name-asian="Arial" style:font-weight-asian="normal" style:font-weight-complex="normal" style:shadow="none"/>
    </style:style>
    <style:style style:name="T8" style:family="text">
      <style:text-properties officeooo:rsid="007b2a64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08950e4" style:font-weight-asian="normal" style:font-name-complex="Ari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8b19ee" style:font-weight-asian="normal" style:font-weight-complex="normal"/>
    </style:style>
    <style:style style:name="T13" style:family="text">
      <style:text-properties fo:font-weight="normal" officeooo:rsid="008f5e6b" style:font-weight-asian="normal" style:font-weight-complex="normal"/>
    </style:style>
    <style:style style:name="T14" style:family="text">
      <style:text-properties style:shadow="none"/>
    </style:style>
    <style:style style:name="T15" style:family="text">
      <style:text-properties officeooo:rsid="008b19ee"/>
    </style:style>
    <style:style style:name="T16" style:family="text">
      <style:text-properties officeooo:rsid="008950e4"/>
    </style:style>
    <style:style style:name="T17" style:family="text">
      <style:text-properties officeooo:rsid="008a36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4">LEI ORDINÁRIA N° 146, </text:span><text:span text:style-name="T5">DE</text:span><text:span text:style-name="T14"> 18 DE NOVEMBRO DE 1955</text:span></text:p>
      <text:p text:style-name="P8"/>
      <text:p text:style-name="P8"/>
      <text:p text:style-name="P9">Dispõe sobre alteração de tabela da Lei nº 116, de 31-12-1937, referente a renda de cemitérios.</text:p>
      <text:p text:style-name="P14"/>
      <text:p text:style-name="P3"/>
      <text:p text:style-name="P23">O <text:span text:style-name="T15">DR. ADAIL NUNES DA SILVA</text:span>, <text:span text:style-name="T12">PREFEITO MUNICIPAL DE TAQUARITINGA,</text:span><text:span text:style-name="T11"> </text:span><text:span text:style-name="T13">usando das atribuições que a lei lhe confere,</text:span></text:p>
      <text:p text:style-name="P18">FAZ SABER, que a Câmara Municipal decreta e ele promulga a seguinte Lei:</text:p>
      <text:p text:style-name="P5"/>
      <text:p text:style-name="P12"><text:span text:style-name="T1">Art. 1º.</text:span><text:span text:style-name="T9"> </text:span><text:span text:style-name="T10">Ficam elevadas as taxas de sepultamento nos cemitérios deste município, previstas na Tabela nº XI, da Lei nº 116, de 31 de Dezembro de 1937, para a seguinte base:</text:span></text:p>
      <text:p text:style-name="P10"/>
      <text:p text:style-name="P20">ADULTOS</text:p>
      <text:p text:style-name="P20">Sepultura da quadra comum por 5 anos<text:tab/><text:tab/><text:tab/><text:tab/><text:tab/><text:tab/><text:span text:style-name="T16">4</text:span>0,00</text:p>
      <text:p text:style-name="P20">Sepultura da quadra reservada por 10 anos<text:tab/><text:tab/><text:tab/><text:tab/><text:tab/><text:tab/><text:span text:style-name="T16">35</text:span>0,00</text:p>
      <text:p text:style-name="P20">Sepultura da quadra reservada por 20 anos<text:tab/><text:tab/><text:tab/><text:tab/><text:tab/><text:tab/><text:span text:style-name="T16">5</text:span>00,00</text:p>
      <text:p text:style-name="P20">Sepultura da quadra reservada perpétua<text:tab/><text:tab/><text:tab/><text:tab/><text:tab/><text:tab/><text:span text:style-name="T16">75</text:span>0,00</text:p>
      <text:p text:style-name="P10"/>
      <text:p text:style-name="P21">ADULTOS</text:p>
      <text:p text:style-name="P21">Sepultura da quadra comum por 5 anos<text:tab/><text:tab/><text:tab/><text:tab/><text:tab/><text:tab/>100,00</text:p>
      <text:p text:style-name="P21">Sepultura da quadra reservada por 10 anos<text:tab/><text:tab/><text:tab/><text:tab/><text:tab/><text:tab/>500,00</text:p>
      <text:p text:style-name="P21">Sepultura da quadra reservada por 20 anos<text:tab/><text:tab/><text:tab/><text:tab/><text:tab/><text:tab/>700,00</text:p>
      <text:p text:style-name="P21">Sepultura da quadra reservada perpétua<text:tab/><text:tab/><text:tab/><text:tab/><text:tab/><text:tab/>1.000,00</text:p>
      <text:p text:style-name="P22">(Redação dada pela Lei nº 304, de 30 de novembro de 1959).</text:p>
      <text:p text:style-name="P20"/>
      <text:p text:style-name="P20">MENORES</text:p>
      <text:p text:style-name="P20">Sepultura da quadra comum por 5 anos<text:tab/><text:tab/><text:tab/><text:tab/><text:tab/><text:tab/><text:span text:style-name="T16">25</text:span>,00</text:p>
      <text:p text:style-name="P20">Sepultura da quadra reservada por 10 anos<text:tab/><text:tab/><text:tab/><text:tab/><text:tab/><text:tab/><text:span text:style-name="T16">25</text:span>0,00</text:p>
      <text:p text:style-name="P20">Sepultura da quadra reservada por 20 anos<text:tab/><text:tab/><text:tab/><text:tab/><text:tab/><text:tab/><text:span text:style-name="T16">35</text:span>0,00</text:p>
      <text:p text:style-name="P20">Sepultura da quadra reservada perpétua<text:tab/><text:tab/><text:tab/><text:tab/><text:tab/><text:tab/><text:span text:style-name="T16">5</text:span>00,00</text:p>
      <text:p text:style-name="P20"/>
      <text:p text:style-name="P21">MENORES</text:p>
      <text:p text:style-name="P21">Sepultura da quadra comum por 5 anos<text:tab/><text:tab/><text:tab/><text:tab/><text:tab/><text:tab/>50,00</text:p>
      <text:p text:style-name="P21">Sepultura da quadra reservada por 10 anos<text:tab/><text:tab/><text:tab/><text:tab/><text:tab/><text:tab/>400,00</text:p>
      <text:p text:style-name="P21">Sepultura da quadra reservada por 20 anos<text:tab/><text:tab/><text:tab/><text:tab/><text:tab/><text:tab/>500,00</text:p>
      <text:p text:style-name="P21">Sepultura da quadra reservada perpétua<text:tab/><text:tab/><text:tab/><text:tab/><text:tab/><text:tab/>700,00</text:p>
      <text:p text:style-name="P22">(Redação dada pela Lei nº 304, de 30 de novembro de 1959).</text:p>
      <text:p text:style-name="P10"/>
      <text:p text:style-name="P11"><text:span text:style-name="T1">Art. 2º.</text:span><text:span text:style-name="T9"> </text:span><text:span text:style-name="T2">Esta </text:span><text:span text:style-name="T6">Lei </text:span><text:span text:style-name="T2">entra</text:span><text:span text:style-name="T4">rá</text:span><text:span text:style-name="T2"> em vigor </text:span><text:span text:style-name="T4">a 1º da Janeiro de 1956,</text:span><text:span text:style-name="T2"> revogadas as disposições em contrário.</text:span></text:p>
      <text:p text:style-name="P10"/>
      <text:p text:style-name="P10"/>
      <text:p text:style-name="P13">Prefeitura Municipal de Taquaritinga, <text:span text:style-name="T8">em</text:span> <text:span text:style-name="T6">18 de novembro de 1955</text:span>.</text:p>
      <text:p text:style-name="P6"/>
      <text:p text:style-name="P6"/>
      <text:p text:style-name="P15"><text:soft-page-break/>Dr. Adail Nunes da Silva</text:p>
      <text:p text:style-name="P7">Prefeito Municipal </text:p>
      <text:p text:style-name="P6"/>
      <text:p text:style-name="P4"/>
      <text:p text:style-name="P16">Registrada e <text:span text:style-name="T17">registrada da</text:span> Secretaria <text:span text:style-name="T17">da Prefeitura Municipal de Taquaritinga</text:span>, <text:span text:style-name="T8">em</text:span> <text:span text:style-name="T7">18 de novembro de 1955</text:span>.</text:p>
      <text:p text:style-name="P6"/>
      <text:p text:style-name="P15">José Romanelli</text:p>
      <text:p text:style-name="P15">Oficial Administrativo</text:p>
      <text:p text:style-name="P15">resp. pela Secreta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7-09T17:22:47.276000000</dc:date>
    <meta:editing-cycles>141</meta:editing-cycles>
    <meta:editing-duration>PT6H53M33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37" meta:word-count="302" meta:character-count="1871" meta:non-whitespace-character-count="1525"/>
  </office:meta>
</office:document-meta>
</file>